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ackground-color="#FFFFFF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  <style:map style:condition="of:cell-content-is-between(1,19)" style:apply-style-name="cf1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-is-between(1,19)" style:apply-style-name="cf1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-is-between(1,19)" style:apply-style-name="cf1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-is-between(1,19)" style:apply-style-name="cf1"/>
    </style:style>
    <style:style style:name="ce8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  <style:map style:condition="of:cell-content-is-between(1,19)" style:apply-style-name="cf1"/>
    </style:style>
    <style:style style:name="ce8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  <style:map style:condition="of:cell-content-is-between(1,19)" style:apply-style-name="cf1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  <style:map style:condition="of:cell-content-is-between(1,19)" style:apply-style-name="cf1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  <style:map style:condition="of:cell-content-is-between(1,19)" style:apply-style-name="cf1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-is-between(1,19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1" table:default-cell-style-name="ce3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目錄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30" table:style-name="ce4">
            <text:p>主要死亡原因</text:p>
          </table:table-cell>
          <table:table-cell office:value-type="string" table:style-name="ce2">
            <text:p><text:a xlink:href="#臺中市.A1">臺中市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豐原區.A1">豐原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東勢區.A1">東勢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大甲區.A1">大甲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清水區.A1">清水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沙鹿區.A1">沙鹿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梧棲區.A1">梧棲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后里區.A1">后里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神岡區.A1">神岡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潭子區.A1">潭子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大雅區.A1">大雅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新社區.A1">新社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石岡區.A1">石岡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外埔區.A1">外埔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大安區.A1">大安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烏日區.A1">烏日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大肚區.A1">大肚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龍井區.A1">龍井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霧峰區.A1">霧峰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太平區.A1">太平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大里區.A1">大里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和平區.A1">和平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中區.A1">中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東區.A1">東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西區.A1">西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南區.A1">南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北區.A1">北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西屯區.A1">西屯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南屯區.A1">南屯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北屯區.A1">北屯區</text:a>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臺中市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76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84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84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7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7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7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78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78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78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7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7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7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style-name="ce80"/>
          <table:table-cell table:number-columns-repeated="2" table:style-name="ce14"/>
          <table:table-cell table:style-name="ce45"/>
          <table:table-cell table:style-name="ce14"/>
          <table:table-cell table:style-name="ce45"/>
          <table:table-cell table:style-name="ce80"/>
          <table:table-cell table:number-columns-repeated="2" table:style-name="ce14"/>
          <table:table-cell table:style-name="ce45"/>
          <table:table-cell table:style-name="ce14"/>
          <table:table-cell table:style-name="ce45"/>
          <table:table-cell table:style-name="ce80"/>
          <table:table-cell table:number-columns-repeated="3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0495" table:style-name="ce81">
            <text:p>20,495</text:p>
          </table:table-cell>
          <table:table-cell office:value-type="float" office:value="718.30243003166561" table:style-name="ce50">
            <text:p><text:s/>718.3<text:s/></text:p>
          </table:table-cell>
          <table:table-cell office:value-type="float" office:value="398.07023087412603" table:style-name="ce50">
            <text:p><text:s/>398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1814" table:style-name="ce81">
            <text:p>11,814</text:p>
          </table:table-cell>
          <table:table-cell office:value-type="float" office:value="847.40474228179539" table:style-name="ce50">
            <text:p><text:s/>847.4<text:s/></text:p>
          </table:table-cell>
          <table:table-cell office:value-type="float" office:value="523.33709354403595" table:style-name="ce50">
            <text:p><text:s/>523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8681" table:style-name="ce81">
            <text:p>8,681</text:p>
          </table:table-cell>
          <table:table-cell office:value-type="float" office:value="594.94927065428658" table:style-name="ce50">
            <text:p><text:s/>594.9<text:s/></text:p>
          </table:table-cell>
          <table:table-cell office:value-type="float" office:value="293.072168442345" table:style-name="ce50">
            <text:p><text:s/>293.1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785" table:style-name="ce81">
            <text:p>5,785</text:p>
          </table:table-cell>
          <table:table-cell office:value-type="float" office:value="202.75089327802809" table:style-name="ce50">
            <text:p><text:s/>202.8<text:s/></text:p>
          </table:table-cell>
          <table:table-cell office:value-type="float" office:value="112.582355441177" table:style-name="ce50">
            <text:p><text:s/>112.6<text:s/></text:p>
          </table:table-cell>
          <table:table-cell office:value-type="float" office:value="28.226396682117599" table:style-name="ce51">
            <text:p><text:s/>28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399" table:style-name="ce81">
            <text:p>3,399</text:p>
          </table:table-cell>
          <table:table-cell office:value-type="float" office:value="243.80639233247186" table:style-name="ce50">
            <text:p><text:s/>243.8<text:s/></text:p>
          </table:table-cell>
          <table:table-cell office:value-type="float" office:value="145.75524950002099" table:style-name="ce50">
            <text:p><text:s/>145.8<text:s/></text:p>
          </table:table-cell>
          <table:table-cell office:value-type="float" office:value="28.770949720670401" table:style-name="ce51">
            <text:p><text:s/>28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386" table:style-name="ce81">
            <text:p>2,386</text:p>
          </table:table-cell>
          <table:table-cell office:value-type="float" office:value="163.52366775499686" table:style-name="ce50">
            <text:p><text:s/>163.5<text:s/></text:p>
          </table:table-cell>
          <table:table-cell office:value-type="float" office:value="85.3183441346563" table:style-name="ce50">
            <text:p><text:s/>85.3<text:s/></text:p>
          </table:table-cell>
          <table:table-cell office:value-type="float" office:value="27.485312751987099" table:style-name="ce50">
            <text:p><text:s/>2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769" table:style-name="ce81">
            <text:p>1,769</text:p>
          </table:table-cell>
          <table:table-cell office:value-type="float" office:value="61.999365636790273" table:style-name="ce50">
            <text:p><text:s/>62.0<text:s/></text:p>
          </table:table-cell>
          <table:table-cell office:value-type="float" office:value="34.278102106984001" table:style-name="ce50">
            <text:p><text:s/>34.3<text:s/></text:p>
          </table:table-cell>
          <table:table-cell office:value-type="float" office:value="8.6313735057330998" table:style-name="ce51">
            <text:p><text:s/>8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060" table:style-name="ce81">
            <text:p>1,060</text:p>
          </table:table-cell>
          <table:table-cell office:value-type="float" office:value="76.032590724454309" table:style-name="ce50">
            <text:p><text:s/>76.0<text:s/></text:p>
          </table:table-cell>
          <table:table-cell office:value-type="float" office:value="47.136754013348003" table:style-name="ce50">
            <text:p><text:s/>47.1<text:s/></text:p>
          </table:table-cell>
          <table:table-cell office:value-type="float" office:value="8.9724056204502993" table:style-name="ce51">
            <text:p><text:s/>9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709" table:style-name="ce81">
            <text:p>709</text:p>
          </table:table-cell>
          <table:table-cell office:value-type="float" office:value="48.591064726862015" table:style-name="ce50">
            <text:p><text:s/>48.6<text:s/></text:p>
          </table:table-cell>
          <table:table-cell office:value-type="float" office:value="22.999908220543499" table:style-name="ce50">
            <text:p><text:s/>23.0<text:s/></text:p>
          </table:table-cell>
          <table:table-cell office:value-type="float" office:value="8.1672618361939993" table:style-name="ce50">
            <text:p><text:s/>8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723" table:style-name="ce81">
            <text:p>1,723</text:p>
          </table:table-cell>
          <table:table-cell office:value-type="float" office:value="60.387171844086851" table:style-name="ce50">
            <text:p><text:s/>60.4<text:s/></text:p>
          </table:table-cell>
          <table:table-cell office:value-type="float" office:value="30.178513523381401" table:style-name="ce50">
            <text:p><text:s/>30.2<text:s/></text:p>
          </table:table-cell>
          <table:table-cell office:value-type="float" office:value="8.4069285191510001" table:style-name="ce51">
            <text:p><text:s/>8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031" table:style-name="ce81">
            <text:p>1,031</text:p>
          </table:table-cell>
          <table:table-cell office:value-type="float" office:value="73.95245380840791" table:style-name="ce50">
            <text:p><text:s/>74.0<text:s/></text:p>
          </table:table-cell>
          <table:table-cell office:value-type="float" office:value="43.225885794618698" table:style-name="ce50">
            <text:p><text:s/>43.2<text:s/></text:p>
          </table:table-cell>
          <table:table-cell office:value-type="float" office:value="8.7269341459286007" table:style-name="ce51">
            <text:p><text:s/>8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92" table:style-name="ce81">
            <text:p>692</text:p>
          </table:table-cell>
          <table:table-cell office:value-type="float" office:value="47.425975727769412" table:style-name="ce50">
            <text:p><text:s/>47.4<text:s/></text:p>
          </table:table-cell>
          <table:table-cell office:value-type="float" office:value="20.185818937590501" table:style-name="ce50">
            <text:p><text:s/>20.2<text:s/></text:p>
          </table:table-cell>
          <table:table-cell office:value-type="float" office:value="7.9714318626885996" table:style-name="ce50">
            <text:p><text:s/>8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443" table:style-name="ce81">
            <text:p>1,443</text:p>
          </table:table-cell>
          <table:table-cell office:value-type="float" office:value="50.573818323283405" table:style-name="ce50">
            <text:p><text:s/>50.6<text:s/></text:p>
          </table:table-cell>
          <table:table-cell office:value-type="float" office:value="26.3932100094564" table:style-name="ce50">
            <text:p><text:s/>26.4<text:s/></text:p>
          </table:table-cell>
          <table:table-cell office:value-type="float" office:value="7.0407416443035" table:style-name="ce51">
            <text:p><text:s/>7.0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754" table:style-name="ce81">
            <text:p>754</text:p>
          </table:table-cell>
          <table:table-cell office:value-type="float" office:value="54.083559817206172" table:style-name="ce50">
            <text:p><text:s/>54.1<text:s/></text:p>
          </table:table-cell>
          <table:table-cell office:value-type="float" office:value="31.972620837549499" table:style-name="ce50">
            <text:p><text:s/>32.0<text:s/></text:p>
          </table:table-cell>
          <table:table-cell office:value-type="float" office:value="6.3822583375655997" table:style-name="ce51">
            <text:p><text:s/>6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89" table:style-name="ce81">
            <text:p>689</text:p>
          </table:table-cell>
          <table:table-cell office:value-type="float" office:value="47.22037178675307" table:style-name="ce50">
            <text:p><text:s/>47.2<text:s/></text:p>
          </table:table-cell>
          <table:table-cell office:value-type="float" office:value="21.578217060901299" table:style-name="ce50">
            <text:p><text:s/>21.6<text:s/></text:p>
          </table:table-cell>
          <table:table-cell office:value-type="float" office:value="7.9368736320700002" table:style-name="ce50">
            <text:p><text:s/>7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270" table:style-name="ce81">
            <text:p>1,270</text:p>
          </table:table-cell>
          <table:table-cell office:value-type="float" office:value="44.510567755072714" table:style-name="ce50">
            <text:p><text:s/>44.5<text:s/></text:p>
          </table:table-cell>
          <table:table-cell office:value-type="float" office:value="23.679795909890402" table:style-name="ce50">
            <text:p><text:s/>23.7<text:s/></text:p>
          </table:table-cell>
          <table:table-cell office:value-type="float" office:value="6.1966333252012999" table:style-name="ce51">
            <text:p><text:s/>6.2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725" table:style-name="ce81">
            <text:p>725</text:p>
          </table:table-cell>
          <table:table-cell office:value-type="float" office:value="52.003422901159787" table:style-name="ce50">
            <text:p><text:s/>52.0<text:s/></text:p>
          </table:table-cell>
          <table:table-cell office:value-type="float" office:value="31.009963805684698" table:style-name="ce50">
            <text:p><text:s/>31.0<text:s/></text:p>
          </table:table-cell>
          <table:table-cell office:value-type="float" office:value="6.1367868630437998" table:style-name="ce51">
            <text:p><text:s/>6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545" table:style-name="ce81">
            <text:p>545</text:p>
          </table:table-cell>
          <table:table-cell office:value-type="float" office:value="37.351382617968689" table:style-name="ce50">
            <text:p><text:s/>37.4<text:s/></text:p>
          </table:table-cell>
          <table:table-cell office:value-type="float" office:value="17.6483532371475" table:style-name="ce50">
            <text:p><text:s/>17.6<text:s/></text:p>
          </table:table-cell>
          <table:table-cell office:value-type="float" office:value="6.2780785623776003" table:style-name="ce50">
            <text:p><text:s/>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032" table:style-name="ce81">
            <text:p>1,032</text:p>
          </table:table-cell>
          <table:table-cell office:value-type="float" office:value="36.1692172623898" table:style-name="ce50">
            <text:p><text:s/>36.2<text:s/></text:p>
          </table:table-cell>
          <table:table-cell office:value-type="float" office:value="18.468054299979499" table:style-name="ce50">
            <text:p><text:s/>18.5<text:s/></text:p>
          </table:table-cell>
          <table:table-cell office:value-type="float" office:value="5.0353744815808996" table:style-name="ce51">
            <text:p><text:s/>5.0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29" table:style-name="ce81">
            <text:p>529</text:p>
          </table:table-cell>
          <table:table-cell office:value-type="float" office:value="37.944566503053139" table:style-name="ce50">
            <text:p><text:s/>37.9<text:s/></text:p>
          </table:table-cell>
          <table:table-cell office:value-type="float" office:value="22.438982256986801" table:style-name="ce50">
            <text:p><text:s/>22.4<text:s/></text:p>
          </table:table-cell>
          <table:table-cell office:value-type="float" office:value="4.4777382766210003" table:style-name="ce51">
            <text:p><text:s/>4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03" table:style-name="ce81">
            <text:p>503</text:p>
          </table:table-cell>
          <table:table-cell office:value-type="float" office:value="34.472927443739906" table:style-name="ce50">
            <text:p><text:s/>34.5<text:s/></text:p>
          </table:table-cell>
          <table:table-cell office:value-type="float" office:value="14.910675936864999" table:style-name="ce50">
            <text:p><text:s/>14.9<text:s/></text:p>
          </table:table-cell>
          <table:table-cell office:value-type="float" office:value="5.7942633337173" table:style-name="ce50">
            <text:p><text:s/>5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30" table:style-name="ce81">
            <text:p>730</text:p>
          </table:table-cell>
          <table:table-cell office:value-type="float" office:value="25.584814536380378" table:style-name="ce50">
            <text:p><text:s/>25.6<text:s/></text:p>
          </table:table-cell>
          <table:table-cell office:value-type="float" office:value="17.030814106437401" table:style-name="ce50">
            <text:p><text:s/>17.0<text:s/></text:p>
          </table:table-cell>
          <table:table-cell office:value-type="float" office:value="3.5618443522810002" table:style-name="ce51">
            <text:p><text:s/>3.6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77" table:style-name="ce81">
            <text:p>477</text:p>
          </table:table-cell>
          <table:table-cell office:value-type="float" office:value="34.214665826004435" table:style-name="ce50">
            <text:p><text:s/>34.2<text:s/></text:p>
          </table:table-cell>
          <table:table-cell office:value-type="float" office:value="24.380873796268499" table:style-name="ce50">
            <text:p><text:s/>24.4<text:s/></text:p>
          </table:table-cell>
          <table:table-cell office:value-type="float" office:value="4.0375825292026004" table:style-name="ce51">
            <text:p><text:s/>4.0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42" table:style-name="ce81">
            <text:p>342</text:p>
          </table:table-cell>
          <table:table-cell office:value-type="float" office:value="23.438849275862918" table:style-name="ce50">
            <text:p><text:s/>23.4<text:s/></text:p>
          </table:table-cell>
          <table:table-cell office:value-type="float" office:value="10.6193133708422" table:style-name="ce50">
            <text:p><text:s/>10.6<text:s/></text:p>
          </table:table-cell>
          <table:table-cell office:value-type="float" office:value="3.9396382905195" table:style-name="ce50">
            <text:p><text:s/>3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648" table:style-name="ce81">
            <text:p>648</text:p>
          </table:table-cell>
          <table:table-cell office:value-type="float" office:value="22.710903862430801" table:style-name="ce50">
            <text:p><text:s/>22.7<text:s/></text:p>
          </table:table-cell>
          <table:table-cell office:value-type="float" office:value="11.7653899028178" table:style-name="ce50">
            <text:p><text:s/>11.8<text:s/></text:p>
          </table:table-cell>
          <table:table-cell office:value-type="float" office:value="3.1617467675043001" table:style-name="ce51">
            <text:p><text:s/>3.2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09" table:style-name="ce81">
            <text:p>409</text:p>
          </table:table-cell>
          <table:table-cell office:value-type="float" office:value="29.337103402171522" table:style-name="ce50">
            <text:p><text:s/>29.3<text:s/></text:p>
          </table:table-cell>
          <table:table-cell office:value-type="float" office:value="17.034245566998099" table:style-name="ce50">
            <text:p><text:s/>17.0<text:s/></text:p>
          </table:table-cell>
          <table:table-cell office:value-type="float" office:value="3.4619942441171001" table:style-name="ce51">
            <text:p><text:s/>3.5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261" table:style-name="ce81">
            <text:p>261</text:p>
          </table:table-cell>
          <table:table-cell office:value-type="float" office:value="17.887542868421701" table:style-name="ce50">
            <text:p><text:s/>17.9<text:s/></text:p>
          </table:table-cell>
          <table:table-cell office:value-type="float" office:value="6.6902275581639996" table:style-name="ce50">
            <text:p><text:s/>6.7<text:s/></text:p>
          </table:table-cell>
          <table:table-cell office:value-type="float" office:value="3.0065660638175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47" table:style-name="ce81">
            <text:p>547</text:p>
          </table:table-cell>
          <table:table-cell office:value-type="float" office:value="19.171087056712423" table:style-name="ce50">
            <text:p><text:s/>19.2<text:s/></text:p>
          </table:table-cell>
          <table:table-cell office:value-type="float" office:value="9.6631938475283992" table:style-name="ce50">
            <text:p><text:s/>9.7<text:s/></text:p>
          </table:table-cell>
          <table:table-cell office:value-type="float" office:value="2.6689436447913999" table:style-name="ce51">
            <text:p><text:s/>2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11" table:style-name="ce81">
            <text:p>311</text:p>
          </table:table-cell>
          <table:table-cell office:value-type="float" office:value="22.307675203118198" table:style-name="ce50">
            <text:p><text:s/>22.3<text:s/></text:p>
          </table:table-cell>
          <table:table-cell office:value-type="float" office:value="17.830005027849701" table:style-name="ce50">
            <text:p><text:s/>17.8<text:s/></text:p>
          </table:table-cell>
          <table:table-cell office:value-type="float" office:value="2.6324699509056999" table:style-name="ce51">
            <text:p><text:s/>2.6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53" table:style-name="ce81">
            <text:p>253</text:p>
          </table:table-cell>
          <table:table-cell office:value-type="float" office:value="17.339265692378124" table:style-name="ce50">
            <text:p><text:s/>17.3<text:s/></text:p>
          </table:table-cell>
          <table:table-cell office:value-type="float" office:value="10.4716300040911" table:style-name="ce50">
            <text:p><text:s/>10.5<text:s/></text:p>
          </table:table-cell>
          <table:table-cell office:value-type="float" office:value="2.9144107821679999" table:style-name="ce50">
            <text:p><text:s/>2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472" table:style-name="ce81">
            <text:p>472</text:p>
          </table:table-cell>
          <table:table-cell office:value-type="float" office:value="16.54251022078293" table:style-name="ce50">
            <text:p><text:s/>16.5<text:s/></text:p>
          </table:table-cell>
          <table:table-cell office:value-type="float" office:value="13.2088637928351" table:style-name="ce50">
            <text:p><text:s/>13.2<text:s/></text:p>
          </table:table-cell>
          <table:table-cell office:value-type="float" office:value="2.3030007318857999" table:style-name="ce51">
            <text:p><text:s/>2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06" table:style-name="ce81">
            <text:p>306</text:p>
          </table:table-cell>
          <table:table-cell office:value-type="float" office:value="21.94903090724813" table:style-name="ce50">
            <text:p><text:s/>21.9<text:s/></text:p>
          </table:table-cell>
          <table:table-cell office:value-type="float" office:value="13.023442365646501" table:style-name="ce50">
            <text:p><text:s/>13.0<text:s/></text:p>
          </table:table-cell>
          <table:table-cell office:value-type="float" office:value="2.5901472828847001" table:style-name="ce51">
            <text:p><text:s/>2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243" table:style-name="ce81">
            <text:p>243</text:p>
          </table:table-cell>
          <table:table-cell office:value-type="float" office:value="16.653919222323655" table:style-name="ce50">
            <text:p><text:s/>16.7<text:s/></text:p>
          </table:table-cell>
          <table:table-cell office:value-type="float" office:value="6.7771201917625996" table:style-name="ce50">
            <text:p><text:s/>6.8<text:s/></text:p>
          </table:table-cell>
          <table:table-cell office:value-type="float" office:value="2.7992166801059999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5076" table:style-name="ce82">
            <text:p>5,076</text:p>
          </table:table-cell>
          <table:table-cell office:value-type="float" office:value="177.90208025570794" table:style-name="ce56">
            <text:p><text:s/>177.9<text:s/></text:p>
          </table:table-cell>
          <table:table-cell office:value-type="float" office:value="100.821937933638" table:style-name="ce56">
            <text:p><text:s/>100.8<text:s/></text:p>
          </table:table-cell>
          <table:table-cell office:value-type="float" office:value="24.767016345450109" table:style-name="ce57">
            <text:p><text:s/>24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813" table:style-name="ce82">
            <text:p>2,813</text:p>
          </table:table-cell>
          <table:table-cell office:value-type="float" office:value="201.77328085649995" table:style-name="ce56">
            <text:p><text:s/>201.8<text:s/></text:p>
          </table:table-cell>
          <table:table-cell office:value-type="float" office:value="129.52907057906501" table:style-name="ce56">
            <text:p><text:s/>129.5<text:s/></text:p>
          </table:table-cell>
          <table:table-cell office:value-type="float" office:value="23.810733028610123" table:style-name="ce57">
            <text:p><text:s/>23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058" table:style-name="ce82">
            <text:p>2,058</text:p>
          </table:table-cell>
          <table:table-cell office:value-type="float" office:value="141.0443035372102" table:style-name="ce56">
            <text:p><text:s/>141.0<text:s/></text:p>
          </table:table-cell>
          <table:table-cell office:value-type="float" office:value="75.872559789780595" table:style-name="ce56">
            <text:p><text:s/>75.9<text:s/></text:p>
          </table:table-cell>
          <table:table-cell office:value-type="float" office:value="23.706946204354338" table:style-name="ce56">
            <text:p><text:s/>2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451" table:style-name="ce81">
            <text:p>451</text:p>
          </table:table-cell>
          <table:table-cell office:value-type="float" office:value="15.806508706722672" table:style-name="ce50">
            <text:p><text:s/>15.8<text:s/></text:p>
          </table:table-cell>
          <table:table-cell office:value-type="float" office:value="7.0312187368836998" table:style-name="ce50">
            <text:p><text:s/>7.0<text:s/></text:p>
          </table:table-cell>
          <table:table-cell office:value-type="float" office:value="2.2005367162723002" table:style-name="ce51">
            <text:p><text:s/>2.2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95" table:style-name="ce81">
            <text:p>295</text:p>
          </table:table-cell>
          <table:table-cell office:value-type="float" office:value="21.160013456333981" table:style-name="ce50">
            <text:p><text:s/>21.2<text:s/></text:p>
          </table:table-cell>
          <table:table-cell office:value-type="float" office:value="13.8111215377146" table:style-name="ce50">
            <text:p><text:s/>13.8<text:s/></text:p>
          </table:table-cell>
          <table:table-cell office:value-type="float" office:value="2.4970374132385" table:style-name="ce51">
            <text:p><text:s/>2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61" table:style-name="ce81">
            <text:p>161</text:p>
          </table:table-cell>
          <table:table-cell office:value-type="float" office:value="11.03407816787699" table:style-name="ce50">
            <text:p><text:s/>11.0<text:s/></text:p>
          </table:table-cell>
          <table:table-cell office:value-type="float" office:value="8.9157769793021995" table:style-name="ce50">
            <text:p><text:s/>8.9<text:s/></text:p>
          </table:table-cell>
          <table:table-cell office:value-type="float" office:value="1.8546250431978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425" table:style-name="ce81">
            <text:p>425</text:p>
          </table:table-cell>
          <table:table-cell office:value-type="float" office:value="14.895268736933781" table:style-name="ce50">
            <text:p><text:s/>14.9<text:s/></text:p>
          </table:table-cell>
          <table:table-cell office:value-type="float" office:value="7.1397457787334" table:style-name="ce50">
            <text:p><text:s/>7.1<text:s/></text:p>
          </table:table-cell>
          <table:table-cell office:value-type="float" office:value="2.073676506465" table:style-name="ce51">
            <text:p><text:s/>2.1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95" table:style-name="ce81">
            <text:p>195</text:p>
          </table:table-cell>
          <table:table-cell office:value-type="float" office:value="13.987127538932631" table:style-name="ce50">
            <text:p><text:s/>14.0<text:s/></text:p>
          </table:table-cell>
          <table:table-cell office:value-type="float" office:value="8.2355848955551991" table:style-name="ce50">
            <text:p><text:s/>8.2<text:s/></text:p>
          </table:table-cell>
          <table:table-cell office:value-type="float" office:value="1.6505840528186999" table:style-name="ce51">
            <text:p><text:s/>1.7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38" table:style-name="ce81">
            <text:p>138</text:p>
          </table:table-cell>
          <table:table-cell office:value-type="float" office:value="9.4577812867517039" table:style-name="ce50">
            <text:p><text:s/>9.5<text:s/></text:p>
          </table:table-cell>
          <table:table-cell office:value-type="float" office:value="4.1746907342448001" table:style-name="ce50">
            <text:p><text:s/>4.2<text:s/></text:p>
          </table:table-cell>
          <table:table-cell office:value-type="float" office:value="1.5896786084551999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08" table:style-name="ce81">
            <text:p>408</text:p>
          </table:table-cell>
          <table:table-cell office:value-type="float" office:value="14.299457987456432" table:style-name="ce50">
            <text:p><text:s/>14.3<text:s/></text:p>
          </table:table-cell>
          <table:table-cell office:value-type="float" office:value="8.5656483517115003" table:style-name="ce50">
            <text:p><text:s/>8.6<text:s/></text:p>
          </table:table-cell>
          <table:table-cell office:value-type="float" office:value="1.9907294462064" table:style-name="ce51">
            <text:p><text:s/>2.0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90" table:style-name="ce81">
            <text:p>190</text:p>
          </table:table-cell>
          <table:table-cell office:value-type="float" office:value="13.628483243062565" table:style-name="ce50">
            <text:p><text:s/>13.6<text:s/></text:p>
          </table:table-cell>
          <table:table-cell office:value-type="float" office:value="7.5023567784634002" table:style-name="ce50">
            <text:p><text:s/>7.5<text:s/></text:p>
          </table:table-cell>
          <table:table-cell office:value-type="float" office:value="1.6082613847977001" table:style-name="ce51">
            <text:p><text:s/>1.6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28" table:style-name="ce81">
            <text:p>128</text:p>
          </table:table-cell>
          <table:table-cell office:value-type="float" office:value="8.772434816697233" table:style-name="ce50">
            <text:p><text:s/>8.8<text:s/></text:p>
          </table:table-cell>
          <table:table-cell office:value-type="float" office:value="3.8324921318973999" table:style-name="ce50">
            <text:p><text:s/>3.8<text:s/></text:p>
          </table:table-cell>
          <table:table-cell office:value-type="float" office:value="1.4744845063933001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323" table:style-name="ce81">
            <text:p>323</text:p>
          </table:table-cell>
          <table:table-cell office:value-type="float" office:value="11.320404240069674" table:style-name="ce50">
            <text:p><text:s/>11.3<text:s/></text:p>
          </table:table-cell>
          <table:table-cell office:value-type="float" office:value="5.7616132067662997" table:style-name="ce50">
            <text:p><text:s/>5.8<text:s/></text:p>
          </table:table-cell>
          <table:table-cell office:value-type="float" office:value="1.5759941449134001" table:style-name="ce51">
            <text:p><text:s/>1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82" table:style-name="ce81">
            <text:p>182</text:p>
          </table:table-cell>
          <table:table-cell office:value-type="float" office:value="13.054652369670455" table:style-name="ce50">
            <text:p><text:s/>13.1<text:s/></text:p>
          </table:table-cell>
          <table:table-cell office:value-type="float" office:value="7.5002654323157998" table:style-name="ce50">
            <text:p><text:s/>7.5<text:s/></text:p>
          </table:table-cell>
          <table:table-cell office:value-type="float" office:value="1.5405451159640999" table:style-name="ce51">
            <text:p><text:s/>1.5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13" table:style-name="ce81">
            <text:p>113</text:p>
          </table:table-cell>
          <table:table-cell office:value-type="float" office:value="7.7444151116155266" table:style-name="ce50">
            <text:p><text:s/>7.7<text:s/></text:p>
          </table:table-cell>
          <table:table-cell office:value-type="float" office:value="3.8532356819835001" table:style-name="ce50">
            <text:p><text:s/>3.9<text:s/></text:p>
          </table:table-cell>
          <table:table-cell office:value-type="float" office:value="1.3016933533002999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(氏)病</text:p>
          </table:table-cell>
          <table:table-cell office:value-type="float" office:value="218" table:style-name="ce83">
            <text:p>218</text:p>
          </table:table-cell>
          <table:table-cell office:value-type="float" office:value="7.6403966697683874" table:style-name="ce56">
            <text:p><text:s/>7.6<text:s/></text:p>
          </table:table-cell>
          <table:table-cell office:value-type="float" office:value="3.8379633721669002" table:style-name="ce56">
            <text:p><text:s/>3.8<text:s/></text:p>
          </table:table-cell>
          <table:table-cell office:value-type="float" office:value="1.0636740668456" table:style-name="ce57">
            <text:p><text:s/>1.1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(氏)病</text:p>
          </table:table-cell>
          <table:table-cell office:value-type="float" office:value="113" table:style-name="ce83">
            <text:p>113</text:p>
          </table:table-cell>
          <table:table-cell office:value-type="float" office:value="8.1053610866635246" table:style-name="ce56">
            <text:p><text:s/>8.1<text:s/></text:p>
          </table:table-cell>
          <table:table-cell office:value-type="float" office:value="4.6587204666859998" table:style-name="ce56">
            <text:p><text:s/>4.7<text:s/></text:p>
          </table:table-cell>
          <table:table-cell office:value-type="float" office:value="0.95649229727439999" table:style-name="ce57">
            <text:p><text:s/>1.0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(氏)病</text:p>
          </table:table-cell>
          <table:table-cell office:value-type="float" office:value="105" table:style-name="ce83">
            <text:p>105</text:p>
          </table:table-cell>
          <table:table-cell office:value-type="float" office:value="7.196137935571949" table:style-name="ce56">
            <text:p><text:s/>7.2<text:s/></text:p>
          </table:table-cell>
          <table:table-cell office:value-type="float" office:value="3.2671226202147001" table:style-name="ce56">
            <text:p><text:s/>3.3<text:s/></text:p>
          </table:table-cell>
          <table:table-cell office:value-type="float" office:value="1.2095380716507" table:style-name="ce56">
            <text:p><text:s/>1.2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13年年中人口數計 2,853,255人,男性 1,394,139人,女性 1,459,116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豐原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豐原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281" table:style-name="ce49">
            <text:p>1,281</text:p>
          </table:table-cell>
          <table:table-cell office:value-type="float" office:value="783.22037473518162" table:style-name="ce50">
            <text:p><text:s/>783.2<text:s/></text:p>
          </table:table-cell>
          <table:table-cell office:value-type="float" office:value="395.205738270273" table:style-name="ce50">
            <text:p><text:s/>395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42" table:style-name="ce49">
            <text:p>742</text:p>
          </table:table-cell>
          <table:table-cell office:value-type="float" office:value="924.0866549183952" table:style-name="ce50">
            <text:p><text:s/>924.1<text:s/></text:p>
          </table:table-cell>
          <table:table-cell office:value-type="float" office:value="527.65423496906101" table:style-name="ce50">
            <text:p><text:s/>527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39" table:style-name="ce49">
            <text:p>539</text:p>
          </table:table-cell>
          <table:table-cell office:value-type="float" office:value="647.36968532308435" table:style-name="ce50">
            <text:p><text:s/>647.4<text:s/></text:p>
          </table:table-cell>
          <table:table-cell office:value-type="float" office:value="282.79408731368801" table:style-name="ce50">
            <text:p><text:s/>282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75" table:style-name="ce49">
            <text:p>375</text:p>
          </table:table-cell>
          <table:table-cell office:value-type="float" office:value="229.27996918477214" table:style-name="ce50">
            <text:p><text:s/>229.3<text:s/></text:p>
          </table:table-cell>
          <table:table-cell office:value-type="float" office:value="117.58175859782899" table:style-name="ce50">
            <text:p><text:s/>117.6<text:s/></text:p>
          </table:table-cell>
          <table:table-cell office:value-type="float" office:value="29.274004683840801" table:style-name="ce51">
            <text:p><text:s/>29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15" table:style-name="ce49">
            <text:p>215</text:p>
          </table:table-cell>
          <table:table-cell office:value-type="float" office:value="267.76095796152958" table:style-name="ce50">
            <text:p><text:s/>267.8<text:s/></text:p>
          </table:table-cell>
          <table:table-cell office:value-type="float" office:value="146.395558619083" table:style-name="ce50">
            <text:p><text:s/>146.4<text:s/></text:p>
          </table:table-cell>
          <table:table-cell office:value-type="float" office:value="28.975741239892201" table:style-name="ce51">
            <text:p><text:s/>29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0" table:style-name="ce49">
            <text:p>160</text:p>
          </table:table-cell>
          <table:table-cell office:value-type="float" office:value="192.16910881575788" table:style-name="ce50">
            <text:p><text:s/>192.2<text:s/></text:p>
          </table:table-cell>
          <table:table-cell office:value-type="float" office:value="94.8569751435775" table:style-name="ce50">
            <text:p><text:s/>94.9<text:s/></text:p>
          </table:table-cell>
          <table:table-cell office:value-type="float" office:value="29.684601113172501" table:style-name="ce50">
            <text:p><text:s/>29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10" table:style-name="ce49">
            <text:p>110</text:p>
          </table:table-cell>
          <table:table-cell office:value-type="float" office:value="67.255457627533161" table:style-name="ce50">
            <text:p><text:s/>67.3<text:s/></text:p>
          </table:table-cell>
          <table:table-cell office:value-type="float" office:value="29.158648240008599" table:style-name="ce50">
            <text:p><text:s/>29.2<text:s/></text:p>
          </table:table-cell>
          <table:table-cell office:value-type="float" office:value="8.5870413739265992" table:style-name="ce51">
            <text:p><text:s/>8.6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5" table:style-name="ce49">
            <text:p>65</text:p>
          </table:table-cell>
          <table:table-cell office:value-type="float" office:value="80.950987290695011" table:style-name="ce50">
            <text:p><text:s/>81.0<text:s/></text:p>
          </table:table-cell>
          <table:table-cell office:value-type="float" office:value="43.323880197829197" table:style-name="ce50">
            <text:p><text:s/>43.3<text:s/></text:p>
          </table:table-cell>
          <table:table-cell office:value-type="float" office:value="8.7601078167115993" table:style-name="ce51">
            <text:p><text:s/>8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7" table:style-name="ce49">
            <text:p>47</text:p>
          </table:table-cell>
          <table:table-cell office:value-type="float" office:value="56.449675714628874" table:style-name="ce50">
            <text:p><text:s/>56.4<text:s/></text:p>
          </table:table-cell>
          <table:table-cell office:value-type="float" office:value="21.2215411411002" table:style-name="ce50">
            <text:p><text:s/>21.2<text:s/></text:p>
          </table:table-cell>
          <table:table-cell office:value-type="float" office:value="8.7198515769943992" table:style-name="ce50">
            <text:p><text:s/>8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8" table:style-name="ce49">
            <text:p>98</text:p>
          </table:table-cell>
          <table:table-cell office:value-type="float" office:value="59.91849861362045" table:style-name="ce50">
            <text:p><text:s/>59.9<text:s/></text:p>
          </table:table-cell>
          <table:table-cell office:value-type="float" office:value="28.702376622959399" table:style-name="ce50">
            <text:p><text:s/>28.7<text:s/></text:p>
          </table:table-cell>
          <table:table-cell office:value-type="float" office:value="7.6502732240437004" table:style-name="ce51">
            <text:p><text:s/>7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3" table:style-name="ce49">
            <text:p>63</text:p>
          </table:table-cell>
          <table:table-cell office:value-type="float" office:value="78.460187681750526" table:style-name="ce50">
            <text:p><text:s/>78.5<text:s/></text:p>
          </table:table-cell>
          <table:table-cell office:value-type="float" office:value="39.595145507905997" table:style-name="ce50">
            <text:p><text:s/>39.6<text:s/></text:p>
          </table:table-cell>
          <table:table-cell office:value-type="float" office:value="8.4905660377357997" table:style-name="ce51">
            <text:p><text:s/>8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1" table:style-name="ce49">
            <text:p>41</text:p>
          </table:table-cell>
          <table:table-cell office:value-type="float" office:value="49.243334134037958" table:style-name="ce50">
            <text:p><text:s/>49.2<text:s/></text:p>
          </table:table-cell>
          <table:table-cell office:value-type="float" office:value="18.333482358052599" table:style-name="ce50">
            <text:p><text:s/>18.3<text:s/></text:p>
          </table:table-cell>
          <table:table-cell office:value-type="float" office:value="7.6066790352505" table:style-name="ce50">
            <text:p><text:s/>7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90" table:style-name="ce49">
            <text:p>90</text:p>
          </table:table-cell>
          <table:table-cell office:value-type="float" office:value="55.027192604345316" table:style-name="ce50">
            <text:p><text:s/>55.0<text:s/></text:p>
          </table:table-cell>
          <table:table-cell office:value-type="float" office:value="28.996927663988401" table:style-name="ce50">
            <text:p><text:s/>29.0<text:s/></text:p>
          </table:table-cell>
          <table:table-cell office:value-type="float" office:value="7.0257611241218001" table:style-name="ce51">
            <text:p><text:s/>7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6" table:style-name="ce49">
            <text:p>56</text:p>
          </table:table-cell>
          <table:table-cell office:value-type="float" office:value="69.742389050444913" table:style-name="ce50">
            <text:p><text:s/>69.7<text:s/></text:p>
          </table:table-cell>
          <table:table-cell office:value-type="float" office:value="41.367749257515896" table:style-name="ce50">
            <text:p><text:s/>41.4<text:s/></text:p>
          </table:table-cell>
          <table:table-cell office:value-type="float" office:value="7.5471698113208001" table:style-name="ce51">
            <text:p><text:s/>7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6" table:style-name="ce49">
            <text:p>36</text:p>
          </table:table-cell>
          <table:table-cell office:value-type="float" office:value="43.238049483545517" table:style-name="ce50">
            <text:p><text:s/>43.2<text:s/></text:p>
          </table:table-cell>
          <table:table-cell office:value-type="float" office:value="15.866001275864001" table:style-name="ce50">
            <text:p><text:s/>15.9<text:s/></text:p>
          </table:table-cell>
          <table:table-cell office:value-type="float" office:value="6.6790352504637998" table:style-name="ce50">
            <text:p><text:s/>6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86" table:style-name="ce49">
            <text:p>86</text:p>
          </table:table-cell>
          <table:table-cell office:value-type="float" office:value="52.581539599707746" table:style-name="ce50">
            <text:p><text:s/>52.6<text:s/></text:p>
          </table:table-cell>
          <table:table-cell office:value-type="float" office:value="23.512888003380102" table:style-name="ce50">
            <text:p><text:s/>23.5<text:s/></text:p>
          </table:table-cell>
          <table:table-cell office:value-type="float" office:value="6.7135050741607998" table:style-name="ce51">
            <text:p><text:s/>6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5" table:style-name="ce49">
            <text:p>45</text:p>
          </table:table-cell>
          <table:table-cell office:value-type="float" office:value="56.042991201250381" table:style-name="ce50">
            <text:p><text:s/>56.0<text:s/></text:p>
          </table:table-cell>
          <table:table-cell office:value-type="float" office:value="29.521335743382998" table:style-name="ce50">
            <text:p><text:s/>29.5<text:s/></text:p>
          </table:table-cell>
          <table:table-cell office:value-type="float" office:value="6.0646900269542003" table:style-name="ce51">
            <text:p><text:s/>6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4" table:style-name="ce49">
            <text:p>34</text:p>
          </table:table-cell>
          <table:table-cell office:value-type="float" office:value="40.835935623348547" table:style-name="ce50">
            <text:p><text:s/>40.8<text:s/></text:p>
          </table:table-cell>
          <table:table-cell office:value-type="float" office:value="17.7341290838772" table:style-name="ce50">
            <text:p><text:s/>17.7<text:s/></text:p>
          </table:table-cell>
          <table:table-cell office:value-type="float" office:value="6.3079777365491996" table:style-name="ce50">
            <text:p><text:s/>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62" table:style-name="ce49">
            <text:p>62</text:p>
          </table:table-cell>
          <table:table-cell office:value-type="float" office:value="37.907621571882331" table:style-name="ce50">
            <text:p><text:s/>37.9<text:s/></text:p>
          </table:table-cell>
          <table:table-cell office:value-type="float" office:value="17.615348225960599" table:style-name="ce50">
            <text:p><text:s/>17.6<text:s/></text:p>
          </table:table-cell>
          <table:table-cell office:value-type="float" office:value="4.8399687743950004" table:style-name="ce51">
            <text:p><text:s/>4.8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0" table:style-name="ce49">
            <text:p>40</text:p>
          </table:table-cell>
          <table:table-cell office:value-type="float" office:value="49.815992178889232" table:style-name="ce50">
            <text:p><text:s/>49.8<text:s/></text:p>
          </table:table-cell>
          <table:table-cell office:value-type="float" office:value="24.237376527214501" table:style-name="ce50">
            <text:p><text:s/>24.2<text:s/></text:p>
          </table:table-cell>
          <table:table-cell office:value-type="float" office:value="5.3908355795147997" table:style-name="ce51">
            <text:p><text:s/>5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3" table:style-name="ce49">
            <text:p>33</text:p>
          </table:table-cell>
          <table:table-cell office:value-type="float" office:value="39.634878693250059" table:style-name="ce50">
            <text:p><text:s/>39.6<text:s/></text:p>
          </table:table-cell>
          <table:table-cell office:value-type="float" office:value="16.918600966693798" table:style-name="ce50">
            <text:p><text:s/>16.9<text:s/></text:p>
          </table:table-cell>
          <table:table-cell office:value-type="float" office:value="6.1224489795918" table:style-name="ce50">
            <text:p><text:s/>6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2" table:style-name="ce49">
            <text:p>52</text:p>
          </table:table-cell>
          <table:table-cell office:value-type="float" office:value="31.793489060288405" table:style-name="ce50">
            <text:p><text:s/>31.8<text:s/></text:p>
          </table:table-cell>
          <table:table-cell office:value-type="float" office:value="21.448880445722899" table:style-name="ce50">
            <text:p><text:s/>21.4<text:s/></text:p>
          </table:table-cell>
          <table:table-cell office:value-type="float" office:value="4.0593286494926" table:style-name="ce51">
            <text:p><text:s/>4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1" table:style-name="ce49">
            <text:p>31</text:p>
          </table:table-cell>
          <table:table-cell office:value-type="float" office:value="38.607393938639149" table:style-name="ce50">
            <text:p><text:s/>38.6<text:s/></text:p>
          </table:table-cell>
          <table:table-cell office:value-type="float" office:value="27.399314896192699" table:style-name="ce50">
            <text:p><text:s/>27.4<text:s/></text:p>
          </table:table-cell>
          <table:table-cell office:value-type="float" office:value="4.1778975741239996" table:style-name="ce51">
            <text:p><text:s/>4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5" table:style-name="ce49">
            <text:p>25</text:p>
          </table:table-cell>
          <table:table-cell office:value-type="float" office:value="30.026423252462163" table:style-name="ce50">
            <text:p><text:s/>30.0<text:s/></text:p>
          </table:table-cell>
          <table:table-cell office:value-type="float" office:value="12.1431569208398" table:style-name="ce50">
            <text:p><text:s/>12.1<text:s/></text:p>
          </table:table-cell>
          <table:table-cell office:value-type="float" office:value="4.6382189239332003" table:style-name="ce50">
            <text:p><text:s/>4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1" table:style-name="ce49">
            <text:p>51</text:p>
          </table:table-cell>
          <table:table-cell office:value-type="float" office:value="31.18207580912901" table:style-name="ce50">
            <text:p><text:s/>31.2<text:s/></text:p>
          </table:table-cell>
          <table:table-cell office:value-type="float" office:value="12.8302163467208" table:style-name="ce50">
            <text:p><text:s/>12.8<text:s/></text:p>
          </table:table-cell>
          <table:table-cell office:value-type="float" office:value="3.9812646370023002" table:style-name="ce51">
            <text:p><text:s/>4.0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6" table:style-name="ce49">
            <text:p>26</text:p>
          </table:table-cell>
          <table:table-cell office:value-type="float" office:value="32.380394916278" table:style-name="ce50">
            <text:p><text:s/>32.4<text:s/></text:p>
          </table:table-cell>
          <table:table-cell office:value-type="float" office:value="18.641339135850401" table:style-name="ce50">
            <text:p><text:s/>18.6<text:s/></text:p>
          </table:table-cell>
          <table:table-cell office:value-type="float" office:value="3.5040431266845999" table:style-name="ce51">
            <text:p><text:s/>3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1" table:style-name="ce49">
            <text:p>21</text:p>
          </table:table-cell>
          <table:table-cell office:value-type="float" office:value="25.22219553206822" table:style-name="ce50">
            <text:p><text:s/>25.2<text:s/></text:p>
          </table:table-cell>
          <table:table-cell office:value-type="float" office:value="16.266575740484001" table:style-name="ce50">
            <text:p><text:s/>16.3<text:s/></text:p>
          </table:table-cell>
          <table:table-cell office:value-type="float" office:value="3.8961038961039001" table:style-name="ce50">
            <text:p><text:s/>3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44" table:style-name="ce49">
            <text:p>44</text:p>
          </table:table-cell>
          <table:table-cell office:value-type="float" office:value="26.902183051013264" table:style-name="ce50">
            <text:p><text:s/>26.9<text:s/></text:p>
          </table:table-cell>
          <table:table-cell office:value-type="float" office:value="12.7941242757131" table:style-name="ce50">
            <text:p><text:s/>12.8<text:s/></text:p>
          </table:table-cell>
          <table:table-cell office:value-type="float" office:value="3.4348165495705998" table:style-name="ce51">
            <text:p><text:s/>3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606469002695" table:style-name="ce51">
            <text:p><text:s/>2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7829313543599001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5" table:style-name="ce49">
            <text:p>25</text:p>
          </table:table-cell>
          <table:table-cell office:value-type="float" office:value="15.28533127898481" table:style-name="ce50">
            <text:p><text:s/>15.3<text:s/></text:p>
          </table:table-cell>
          <table:table-cell office:value-type="float" office:value="10.6978609733547" table:style-name="ce50">
            <text:p><text:s/>10.7<text:s/></text:p>
          </table:table-cell>
          <table:table-cell office:value-type="float" office:value="1.9516003122559999" table:style-name="ce51">
            <text:p><text:s/>2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867924528302" table:style-name="ce51">
            <text:p><text:s/>1.9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263450834878999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88" table:style-name="ce55">
            <text:p>288</text:p>
          </table:table-cell>
          <table:table-cell office:value-type="float" office:value="176.08701633390501" table:style-name="ce56">
            <text:p><text:s/>176.1<text:s/></text:p>
          </table:table-cell>
          <table:table-cell office:value-type="float" office:value="91.866708874635506" table:style-name="ce56">
            <text:p><text:s/>91.9<text:s/></text:p>
          </table:table-cell>
          <table:table-cell office:value-type="float" office:value="22.482435597189696" table:style-name="ce57">
            <text:p><text:s/>22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68" table:style-name="ce55">
            <text:p>168</text:p>
          </table:table-cell>
          <table:table-cell office:value-type="float" office:value="209.22716715133475" table:style-name="ce56">
            <text:p><text:s/>209.2<text:s/></text:p>
          </table:table-cell>
          <table:table-cell office:value-type="float" office:value="133.62794722860099" table:style-name="ce56">
            <text:p><text:s/>133.6<text:s/></text:p>
          </table:table-cell>
          <table:table-cell office:value-type="float" office:value="22.641509433962263" table:style-name="ce57">
            <text:p><text:s/>22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15" table:style-name="ce55">
            <text:p>115</text:p>
          </table:table-cell>
          <table:table-cell office:value-type="float" office:value="138.12154696132598" table:style-name="ce56">
            <text:p><text:s/>138.1<text:s/></text:p>
          </table:table-cell>
          <table:table-cell office:value-type="float" office:value="57.186394363322698" table:style-name="ce56">
            <text:p><text:s/>57.2<text:s/></text:p>
          </table:table-cell>
          <table:table-cell office:value-type="float" office:value="21.335807050092765" table:style-name="ce56">
            <text:p><text:s/>2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23" table:style-name="ce49">
            <text:p>23</text:p>
          </table:table-cell>
          <table:table-cell office:value-type="float" office:value="14.062504776666024" table:style-name="ce50">
            <text:p><text:s/>14.1<text:s/></text:p>
          </table:table-cell>
          <table:table-cell office:value-type="float" office:value="5.6002102799789997" table:style-name="ce50">
            <text:p><text:s/>5.6<text:s/></text:p>
          </table:table-cell>
          <table:table-cell office:value-type="float" office:value="1.7954722872755999" table:style-name="ce51">
            <text:p><text:s/>1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520215633423" table:style-name="ce51">
            <text:p><text:s/>1.8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263450834878999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22" table:style-name="ce49">
            <text:p>22</text:p>
          </table:table-cell>
          <table:table-cell office:value-type="float" office:value="13.451091525506632" table:style-name="ce50">
            <text:p><text:s/>13.5<text:s/></text:p>
          </table:table-cell>
          <table:table-cell office:value-type="float" office:value="6.0806856837304997" table:style-name="ce50">
            <text:p><text:s/>6.1<text:s/></text:p>
          </table:table-cell>
          <table:table-cell office:value-type="float" office:value="1.7174082747852999" table:style-name="ce51">
            <text:p><text:s/>1.7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824797843666" table:style-name="ce51">
            <text:p><text:s/>1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263450834878999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22" table:style-name="ce49">
            <text:p>22</text:p>
          </table:table-cell>
          <table:table-cell office:value-type="float" office:value="13.451091525506632" table:style-name="ce50">
            <text:p><text:s/>13.5<text:s/></text:p>
          </table:table-cell>
          <table:table-cell office:value-type="float" office:value="5.0898159666396001" table:style-name="ce50">
            <text:p><text:s/>5.1<text:s/></text:p>
          </table:table-cell>
          <table:table-cell office:value-type="float" office:value="1.7174082747852999" table:style-name="ce51">
            <text:p><text:s/>1.7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477088948786999" table:style-name="ce51">
            <text:p><text:s/>1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408163265305999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0" table:style-name="ce49">
            <text:p>20</text:p>
          </table:table-cell>
          <table:table-cell office:value-type="float" office:value="12.228265023187848" table:style-name="ce50">
            <text:p><text:s/>12.2<text:s/></text:p>
          </table:table-cell>
          <table:table-cell office:value-type="float" office:value="6.7297396305956996" table:style-name="ce50">
            <text:p><text:s/>6.7<text:s/></text:p>
          </table:table-cell>
          <table:table-cell office:value-type="float" office:value="1.5612802498048" table:style-name="ce51">
            <text:p><text:s/>1.6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477088948786999" table:style-name="ce51">
            <text:p><text:s/>1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131725417439999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U07.1</text:p>
          </table:table-cell>
          <table:table-cell office:value-type="string" table:style-name="ce54">
            <text:p>嚴重特殊傳染性肺炎（COVID-19）</text:p>
          </table:table-cell>
          <table:table-cell office:value-type="float" office:value="16" table:style-name="ce59">
            <text:p>16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2490241998439" table:style-name="ce57">
            <text:p><text:s/>1.2<text:s/>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失智症</text:p>
          </table:table-cell>
          <table:table-cell office:value-type="float" office:value="8" table:style-name="ce59">
            <text:p>8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078167115903" table:style-name="ce57">
            <text:p><text:s/>1.1<text:s/>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5" table:style-name="ce59">
            <text:p>5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92764378478660003" table:style-name="ce56">
            <text:p><text:s/>0.9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163,556人,男性 80,296人,女性 83,260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豐原區.$A$1:豐原區.$S$29" table:base-cell-address="豐原區.$A$1"/>
        </table:named-expressions>
      </table:table>
      <table:table table:name="東勢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東勢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76" table:style-name="ce49">
            <text:p>576</text:p>
          </table:table-cell>
          <table:table-cell office:value-type="float" office:value="1218.3256482930749" table:style-name="ce50">
            <text:p><text:s/>1,218.3<text:s/></text:p>
          </table:table-cell>
          <table:table-cell office:value-type="float" office:value="461.678611734149" table:style-name="ce50">
            <text:p><text:s/>461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41" table:style-name="ce49">
            <text:p>341</text:p>
          </table:table-cell>
          <table:table-cell office:value-type="float" office:value="1418.705275420203" table:style-name="ce50">
            <text:p><text:s/>1,418.7<text:s/></text:p>
          </table:table-cell>
          <table:table-cell office:value-type="float" office:value="636.87482174390198" table:style-name="ce50">
            <text:p><text:s/>636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35" table:style-name="ce49">
            <text:p>235</text:p>
          </table:table-cell>
          <table:table-cell office:value-type="float" office:value="1011.1005937526891" table:style-name="ce50">
            <text:p><text:s/>1,011.1<text:s/></text:p>
          </table:table-cell>
          <table:table-cell office:value-type="float" office:value="285.22327902995897" table:style-name="ce50">
            <text:p><text:s/>285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3" table:style-name="ce49">
            <text:p>123</text:p>
          </table:table-cell>
          <table:table-cell office:value-type="float" office:value="260.16328947925035" table:style-name="ce50">
            <text:p><text:s/>260.2<text:s/></text:p>
          </table:table-cell>
          <table:table-cell office:value-type="float" office:value="102.142416619709" table:style-name="ce50">
            <text:p><text:s/>102.1<text:s/></text:p>
          </table:table-cell>
          <table:table-cell office:value-type="float" office:value="21.3541666666667" table:style-name="ce51">
            <text:p><text:s/>21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6" table:style-name="ce49">
            <text:p>76</text:p>
          </table:table-cell>
          <table:table-cell office:value-type="float" office:value="316.19237809951738" table:style-name="ce50">
            <text:p><text:s/>316.2<text:s/></text:p>
          </table:table-cell>
          <table:table-cell office:value-type="float" office:value="127.995337070025" table:style-name="ce50">
            <text:p><text:s/>128.0<text:s/></text:p>
          </table:table-cell>
          <table:table-cell office:value-type="float" office:value="22.287390029325501" table:style-name="ce51">
            <text:p><text:s/>22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7" table:style-name="ce49">
            <text:p>47</text:p>
          </table:table-cell>
          <table:table-cell office:value-type="float" office:value="202.22011875053784" table:style-name="ce50">
            <text:p><text:s/>202.2<text:s/></text:p>
          </table:table-cell>
          <table:table-cell office:value-type="float" office:value="78.528633198414198" table:style-name="ce50">
            <text:p><text:s/>78.5<text:s/></text:p>
          </table:table-cell>
          <table:table-cell office:value-type="float" office:value="20" table:style-name="ce50">
            <text:p><text:s/>2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1" table:style-name="ce49">
            <text:p>61</text:p>
          </table:table-cell>
          <table:table-cell office:value-type="float" office:value="129.02407039214856" table:style-name="ce50">
            <text:p><text:s/>129.0<text:s/></text:p>
          </table:table-cell>
          <table:table-cell office:value-type="float" office:value="44.856295109594498" table:style-name="ce50">
            <text:p><text:s/>44.9<text:s/></text:p>
          </table:table-cell>
          <table:table-cell office:value-type="float" office:value="10.5902777777778" table:style-name="ce51">
            <text:p><text:s/>10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1" table:style-name="ce49">
            <text:p>41</text:p>
          </table:table-cell>
          <table:table-cell office:value-type="float" office:value="170.57746713263438" table:style-name="ce50">
            <text:p><text:s/>170.6<text:s/></text:p>
          </table:table-cell>
          <table:table-cell office:value-type="float" office:value="69.849856590995401" table:style-name="ce50">
            <text:p><text:s/>69.8<text:s/></text:p>
          </table:table-cell>
          <table:table-cell office:value-type="float" office:value="12.023460410557201" table:style-name="ce51">
            <text:p><text:s/>12.0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9" table:style-name="ce49">
            <text:p>29</text:p>
          </table:table-cell>
          <table:table-cell office:value-type="float" office:value="124.77411582479992" table:style-name="ce50">
            <text:p><text:s/>124.8<text:s/></text:p>
          </table:table-cell>
          <table:table-cell office:value-type="float" office:value="29.380022974043499" table:style-name="ce50">
            <text:p><text:s/>29.4<text:s/></text:p>
          </table:table-cell>
          <table:table-cell office:value-type="float" office:value="12.340425531914899" table:style-name="ce50">
            <text:p><text:s/>1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0" table:style-name="ce49">
            <text:p>60</text:p>
          </table:table-cell>
          <table:table-cell office:value-type="float" office:value="126.90892169719531" table:style-name="ce50">
            <text:p><text:s/>126.9<text:s/></text:p>
          </table:table-cell>
          <table:table-cell office:value-type="float" office:value="49.716664557405402" table:style-name="ce50">
            <text:p><text:s/>49.7<text:s/></text:p>
          </table:table-cell>
          <table:table-cell office:value-type="float" office:value="10.4166666666667" table:style-name="ce51">
            <text:p><text:s/>10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2" table:style-name="ce49">
            <text:p>32</text:p>
          </table:table-cell>
          <table:table-cell office:value-type="float" office:value="133.13363288400731" table:style-name="ce50">
            <text:p><text:s/>133.1<text:s/></text:p>
          </table:table-cell>
          <table:table-cell office:value-type="float" office:value="61.133643884602002" table:style-name="ce50">
            <text:p><text:s/>61.1<text:s/></text:p>
          </table:table-cell>
          <table:table-cell office:value-type="float" office:value="9.3841642228739008" table:style-name="ce51">
            <text:p><text:s/>9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8" table:style-name="ce49">
            <text:p>28</text:p>
          </table:table-cell>
          <table:table-cell office:value-type="float" office:value="120.47156010670338" table:style-name="ce50">
            <text:p><text:s/>120.5<text:s/></text:p>
          </table:table-cell>
          <table:table-cell office:value-type="float" office:value="37.795461099426603" table:style-name="ce50">
            <text:p><text:s/>37.8<text:s/></text:p>
          </table:table-cell>
          <table:table-cell office:value-type="float" office:value="11.914893617021299" table:style-name="ce50">
            <text:p><text:s/>1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5" table:style-name="ce49">
            <text:p>55</text:p>
          </table:table-cell>
          <table:table-cell office:value-type="float" office:value="116.33317822242904" table:style-name="ce50">
            <text:p><text:s/>116.3<text:s/></text:p>
          </table:table-cell>
          <table:table-cell office:value-type="float" office:value="36.985857388945" table:style-name="ce50">
            <text:p><text:s/>37.0<text:s/></text:p>
          </table:table-cell>
          <table:table-cell office:value-type="float" office:value="9.5486111111111001" table:style-name="ce51">
            <text:p><text:s/>9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8" table:style-name="ce49">
            <text:p>28</text:p>
          </table:table-cell>
          <table:table-cell office:value-type="float" office:value="116.49192877350642" table:style-name="ce50">
            <text:p><text:s/>116.5<text:s/></text:p>
          </table:table-cell>
          <table:table-cell office:value-type="float" office:value="40.2752892578402" table:style-name="ce50">
            <text:p><text:s/>40.3<text:s/></text:p>
          </table:table-cell>
          <table:table-cell office:value-type="float" office:value="8.2111436950146999" table:style-name="ce51">
            <text:p><text:s/>8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1" table:style-name="ce49">
            <text:p>21</text:p>
          </table:table-cell>
          <table:table-cell office:value-type="float" office:value="90.353670080027541" table:style-name="ce50">
            <text:p><text:s/>90.4<text:s/></text:p>
          </table:table-cell>
          <table:table-cell office:value-type="float" office:value="21.043653695086999" table:style-name="ce50">
            <text:p><text:s/>21.0<text:s/></text:p>
          </table:table-cell>
          <table:table-cell office:value-type="float" office:value="8.9361702127659992" table:style-name="ce50">
            <text:p><text:s/>8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9" table:style-name="ce49">
            <text:p>49</text:p>
          </table:table-cell>
          <table:table-cell office:value-type="float" office:value="103.64228605270951" table:style-name="ce50">
            <text:p><text:s/>103.6<text:s/></text:p>
          </table:table-cell>
          <table:table-cell office:value-type="float" office:value="30.4442232444067" table:style-name="ce50">
            <text:p><text:s/>30.4<text:s/></text:p>
          </table:table-cell>
          <table:table-cell office:value-type="float" office:value="8.5069444444444002" table:style-name="ce51">
            <text:p><text:s/>8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6" table:style-name="ce49">
            <text:p>26</text:p>
          </table:table-cell>
          <table:table-cell office:value-type="float" office:value="108.17107671825595" table:style-name="ce50">
            <text:p><text:s/>108.2<text:s/></text:p>
          </table:table-cell>
          <table:table-cell office:value-type="float" office:value="43.916507234570503" table:style-name="ce50">
            <text:p><text:s/>43.9<text:s/></text:p>
          </table:table-cell>
          <table:table-cell office:value-type="float" office:value="7.6246334310849999" table:style-name="ce51">
            <text:p><text:s/>7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0" table:style-name="ce49">
            <text:p>20</text:p>
          </table:table-cell>
          <table:table-cell office:value-type="float" office:value="86.051114361930985" table:style-name="ce50">
            <text:p><text:s/>86.1<text:s/></text:p>
          </table:table-cell>
          <table:table-cell office:value-type="float" office:value="21.190434955716501" table:style-name="ce50">
            <text:p><text:s/>21.2<text:s/></text:p>
          </table:table-cell>
          <table:table-cell office:value-type="float" office:value="8.5106382978722994" table:style-name="ce50">
            <text:p><text:s/>8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4" table:style-name="ce49">
            <text:p>34</text:p>
          </table:table-cell>
          <table:table-cell office:value-type="float" office:value="71.91505562841067" table:style-name="ce50">
            <text:p><text:s/>71.9<text:s/></text:p>
          </table:table-cell>
          <table:table-cell office:value-type="float" office:value="23.7190470756236" table:style-name="ce50">
            <text:p><text:s/>23.7<text:s/></text:p>
          </table:table-cell>
          <table:table-cell office:value-type="float" office:value="5.9027777777777999" table:style-name="ce51">
            <text:p><text:s/>5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3" table:style-name="ce49">
            <text:p>23</text:p>
          </table:table-cell>
          <table:table-cell office:value-type="float" office:value="95.689798635380271" table:style-name="ce50">
            <text:p><text:s/>95.7<text:s/></text:p>
          </table:table-cell>
          <table:table-cell office:value-type="float" office:value="56.206200157782902" table:style-name="ce50">
            <text:p><text:s/>56.2<text:s/></text:p>
          </table:table-cell>
          <table:table-cell office:value-type="float" office:value="6.7448680351906001" table:style-name="ce51">
            <text:p><text:s/>6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3829787234042996" table:style-name="ce50">
            <text:p><text:s/>6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9" table:style-name="ce49">
            <text:p>29</text:p>
          </table:table-cell>
          <table:table-cell office:value-type="float" office:value="61.3393121536444" table:style-name="ce50">
            <text:p><text:s/>61.3<text:s/></text:p>
          </table:table-cell>
          <table:table-cell office:value-type="float" office:value="33.049772905166002" table:style-name="ce50">
            <text:p><text:s/>33.0<text:s/></text:p>
          </table:table-cell>
          <table:table-cell office:value-type="float" office:value="5.0347222222222001" table:style-name="ce51">
            <text:p><text:s/>5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5718475073314" table:style-name="ce51">
            <text:p><text:s/>5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6808510638297998" table:style-name="ce50">
            <text:p><text:s/>4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0" table:style-name="ce49">
            <text:p>20</text:p>
          </table:table-cell>
          <table:table-cell office:value-type="float" office:value="42.302973899065101" table:style-name="ce50">
            <text:p><text:s/>42.3<text:s/></text:p>
          </table:table-cell>
          <table:table-cell office:value-type="float" office:value="12.117599380022201" table:style-name="ce50">
            <text:p><text:s/>12.1<text:s/></text:p>
          </table:table-cell>
          <table:table-cell office:value-type="float" office:value="3.4722222222222001" table:style-name="ce51">
            <text:p><text:s/>3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5190615835777002" table:style-name="ce51">
            <text:p><text:s/>3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4042553191488998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9513888888888999" table:style-name="ce51">
            <text:p><text:s/>3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9325513196481001" table:style-name="ce51">
            <text:p><text:s/>2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9787234042552999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305555555556002" table:style-name="ce51">
            <text:p><text:s/>2.4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6392961876832999" table:style-name="ce51">
            <text:p><text:s/>2.6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531914893617" table:style-name="ce50">
            <text:p><text:s/>2.6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14" table:style-name="ce55">
            <text:p>114</text:p>
          </table:table-cell>
          <table:table-cell office:value-type="float" office:value="241.1269512246711" table:style-name="ce56">
            <text:p><text:s/>241.1<text:s/></text:p>
          </table:table-cell>
          <table:table-cell office:value-type="float" office:value="110.177628476066" table:style-name="ce56">
            <text:p><text:s/>110.2<text:s/></text:p>
          </table:table-cell>
          <table:table-cell office:value-type="float" office:value="19.791666666666668" table:style-name="ce57">
            <text:p><text:s/>19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5" table:style-name="ce55">
            <text:p>65</text:p>
          </table:table-cell>
          <table:table-cell office:value-type="float" office:value="270.42769179563987" table:style-name="ce56">
            <text:p><text:s/>270.4<text:s/></text:p>
          </table:table-cell>
          <table:table-cell office:value-type="float" office:value="135.50551151376999" table:style-name="ce56">
            <text:p><text:s/>135.5<text:s/></text:p>
          </table:table-cell>
          <table:table-cell office:value-type="float" office:value="19.061583577712611" table:style-name="ce57">
            <text:p><text:s/>19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3" table:style-name="ce55">
            <text:p>43</text:p>
          </table:table-cell>
          <table:table-cell office:value-type="float" office:value="185.00989587815161" table:style-name="ce56">
            <text:p><text:s/>185.0<text:s/></text:p>
          </table:table-cell>
          <table:table-cell office:value-type="float" office:value="44.907832835852098" table:style-name="ce56">
            <text:p><text:s/>44.9<text:s/></text:p>
          </table:table-cell>
          <table:table-cell office:value-type="float" office:value="18.297872340425531" table:style-name="ce56">
            <text:p><text:s/>18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569444444443998" table:style-name="ce51">
            <text:p><text:s/>2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6392961876832999" table:style-name="ce51">
            <text:p><text:s/>2.6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021276595745001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569444444443998" table:style-name="ce51">
            <text:p><text:s/>2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527859237536998" table:style-name="ce51">
            <text:p><text:s/>2.1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765957446809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152777777778001" table:style-name="ce51">
            <text:p><text:s/>1.2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976539589439995" table:style-name="ce51">
            <text:p><text:s/>0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765957446809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416666666667" table:style-name="ce51">
            <text:p><text:s/>1.0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976539589439995" table:style-name="ce51">
            <text:p><text:s/>0.9<text:s/></text:p>
          </table:table-cell>
          <table:table-cell office:value-type="string" table:style-name="ce47">
            <text:p>K80-K82</text:p>
          </table:table-cell>
          <table:table-cell office:value-type="string" table:style-name="ce48">
            <text:p>膽結石及其他膽囊疾患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765957446809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K80-K82</text:p>
          </table:table-cell>
          <table:table-cell office:value-type="string" table:style-name="ce54">
            <text:p>膽結石及其他膽囊疾患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52083333333329995" table:style-name="ce57">
            <text:p><text:s/>0.5<text:s/>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／老邁／老年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58651026392960004" table:style-name="ce57">
            <text:p><text:s/>0.6<text:s/>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85106382978719997" table:style-name="ce56">
            <text:p><text:s/>0.9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47,278人,男性 24,036人,女性 23,242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勢區.$A$1:東勢區.$S$29" table:base-cell-address="東勢區.$A$1"/>
        </table:named-expressions>
      </table:table>
      <table:table table:name="大甲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大甲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27" table:style-name="ce49">
            <text:p>627</text:p>
          </table:table-cell>
          <table:table-cell office:value-type="float" office:value="842.232520652831" table:style-name="ce50">
            <text:p><text:s/>842.2<text:s/></text:p>
          </table:table-cell>
          <table:table-cell office:value-type="float" office:value="431.00122834275197" table:style-name="ce50">
            <text:p><text:s/>431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71" table:style-name="ce49">
            <text:p>371</text:p>
          </table:table-cell>
          <table:table-cell office:value-type="float" office:value="996.28073096392177" table:style-name="ce50">
            <text:p><text:s/>996.3<text:s/></text:p>
          </table:table-cell>
          <table:table-cell office:value-type="float" office:value="575.62938785630001" table:style-name="ce50">
            <text:p><text:s/>575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56" table:style-name="ce49">
            <text:p>256</text:p>
          </table:table-cell>
          <table:table-cell office:value-type="float" office:value="688.0518189026111" table:style-name="ce50">
            <text:p><text:s/>688.1<text:s/></text:p>
          </table:table-cell>
          <table:table-cell office:value-type="float" office:value="303.89287785317703" table:style-name="ce50">
            <text:p><text:s/>303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9" table:style-name="ce49">
            <text:p>169</text:p>
          </table:table-cell>
          <table:table-cell office:value-type="float" office:value="227.01323124454296" table:style-name="ce50">
            <text:p><text:s/>227.0<text:s/></text:p>
          </table:table-cell>
          <table:table-cell office:value-type="float" office:value="117.742237834577" table:style-name="ce50">
            <text:p><text:s/>117.7<text:s/></text:p>
          </table:table-cell>
          <table:table-cell office:value-type="float" office:value="26.953748006379598" table:style-name="ce51">
            <text:p><text:s/>27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05" table:style-name="ce49">
            <text:p>105</text:p>
          </table:table-cell>
          <table:table-cell office:value-type="float" office:value="281.96624461243067" table:style-name="ce50">
            <text:p><text:s/>282.0<text:s/></text:p>
          </table:table-cell>
          <table:table-cell office:value-type="float" office:value="160.6216851261" table:style-name="ce50">
            <text:p><text:s/>160.6<text:s/></text:p>
          </table:table-cell>
          <table:table-cell office:value-type="float" office:value="28.301886792452802" table:style-name="ce51">
            <text:p><text:s/>28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4" table:style-name="ce49">
            <text:p>64</text:p>
          </table:table-cell>
          <table:table-cell office:value-type="float" office:value="172.01295472565278" table:style-name="ce50">
            <text:p><text:s/>172.0<text:s/></text:p>
          </table:table-cell>
          <table:table-cell office:value-type="float" office:value="79.479060221107602" table:style-name="ce50">
            <text:p><text:s/>79.5<text:s/></text:p>
          </table:table-cell>
          <table:table-cell office:value-type="float" office:value="25" table:style-name="ce50">
            <text:p><text:s/>25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3" table:style-name="ce49">
            <text:p>73</text:p>
          </table:table-cell>
          <table:table-cell office:value-type="float" office:value="98.05896970918127" table:style-name="ce50">
            <text:p><text:s/>98.1<text:s/></text:p>
          </table:table-cell>
          <table:table-cell office:value-type="float" office:value="42.3827810643809" table:style-name="ce50">
            <text:p><text:s/>42.4<text:s/></text:p>
          </table:table-cell>
          <table:table-cell office:value-type="float" office:value="11.642743221690599" table:style-name="ce51">
            <text:p><text:s/>11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3" table:style-name="ce49">
            <text:p>43</text:p>
          </table:table-cell>
          <table:table-cell office:value-type="float" office:value="115.47189065080494" table:style-name="ce50">
            <text:p><text:s/>115.5<text:s/></text:p>
          </table:table-cell>
          <table:table-cell office:value-type="float" office:value="59.7782656184581" table:style-name="ce50">
            <text:p><text:s/>59.8<text:s/></text:p>
          </table:table-cell>
          <table:table-cell office:value-type="float" office:value="11.590296495956901" table:style-name="ce51">
            <text:p><text:s/>11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0" table:style-name="ce49">
            <text:p>30</text:p>
          </table:table-cell>
          <table:table-cell office:value-type="float" office:value="80.631072527649735" table:style-name="ce50">
            <text:p><text:s/>80.6<text:s/></text:p>
          </table:table-cell>
          <table:table-cell office:value-type="float" office:value="28.685256484674699" table:style-name="ce50">
            <text:p><text:s/>28.7<text:s/></text:p>
          </table:table-cell>
          <table:table-cell office:value-type="float" office:value="11.71875" table:style-name="ce50">
            <text:p><text:s/>1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1" table:style-name="ce49">
            <text:p>51</text:p>
          </table:table-cell>
          <table:table-cell office:value-type="float" office:value="68.506951440660899" table:style-name="ce50">
            <text:p><text:s/>68.5<text:s/></text:p>
          </table:table-cell>
          <table:table-cell office:value-type="float" office:value="34.197091111100498" table:style-name="ce50">
            <text:p><text:s/>34.2<text:s/></text:p>
          </table:table-cell>
          <table:table-cell office:value-type="float" office:value="8.1339712918660005" table:style-name="ce51">
            <text:p><text:s/>8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7" table:style-name="ce49">
            <text:p>27</text:p>
          </table:table-cell>
          <table:table-cell office:value-type="float" office:value="72.505605757482172" table:style-name="ce50">
            <text:p><text:s/>72.5<text:s/></text:p>
          </table:table-cell>
          <table:table-cell office:value-type="float" office:value="41.062247587749603" table:style-name="ce50">
            <text:p><text:s/>41.1<text:s/></text:p>
          </table:table-cell>
          <table:table-cell office:value-type="float" office:value="7.2776280323450004" table:style-name="ce51">
            <text:p><text:s/>7.3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4" table:style-name="ce49">
            <text:p>24</text:p>
          </table:table-cell>
          <table:table-cell office:value-type="float" office:value="64.504858022119791" table:style-name="ce50">
            <text:p><text:s/>64.5<text:s/></text:p>
          </table:table-cell>
          <table:table-cell office:value-type="float" office:value="27.350863972684301" table:style-name="ce50">
            <text:p><text:s/>27.4<text:s/></text:p>
          </table:table-cell>
          <table:table-cell office:value-type="float" office:value="9.375" table:style-name="ce50">
            <text:p><text:s/>9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2" table:style-name="ce49">
            <text:p>42</text:p>
          </table:table-cell>
          <table:table-cell office:value-type="float" office:value="56.417489421720731" table:style-name="ce50">
            <text:p><text:s/>56.4<text:s/></text:p>
          </table:table-cell>
          <table:table-cell office:value-type="float" office:value="26.760816213701901" table:style-name="ce50">
            <text:p><text:s/>26.8<text:s/></text:p>
          </table:table-cell>
          <table:table-cell office:value-type="float" office:value="6.6985645933014002" table:style-name="ce51">
            <text:p><text:s/>6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7" table:style-name="ce49">
            <text:p>27</text:p>
          </table:table-cell>
          <table:table-cell office:value-type="float" office:value="72.505605757482172" table:style-name="ce50">
            <text:p><text:s/>72.5<text:s/></text:p>
          </table:table-cell>
          <table:table-cell office:value-type="float" office:value="38.508950276182198" table:style-name="ce50">
            <text:p><text:s/>38.5<text:s/></text:p>
          </table:table-cell>
          <table:table-cell office:value-type="float" office:value="7.2776280323450004" table:style-name="ce51">
            <text:p><text:s/>7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859375" table:style-name="ce50">
            <text:p><text:s/>5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4" table:style-name="ce49">
            <text:p>34</text:p>
          </table:table-cell>
          <table:table-cell office:value-type="float" office:value="45.671300960440597" table:style-name="ce50">
            <text:p><text:s/>45.7<text:s/></text:p>
          </table:table-cell>
          <table:table-cell office:value-type="float" office:value="20.899088954347899" table:style-name="ce50">
            <text:p><text:s/>20.9<text:s/></text:p>
          </table:table-cell>
          <table:table-cell office:value-type="float" office:value="5.4226475279106996" table:style-name="ce51">
            <text:p><text:s/>5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2" table:style-name="ce49">
            <text:p>22</text:p>
          </table:table-cell>
          <table:table-cell office:value-type="float" office:value="59.078641728318814" table:style-name="ce50">
            <text:p><text:s/>59.1<text:s/></text:p>
          </table:table-cell>
          <table:table-cell office:value-type="float" office:value="30.919210882621599" table:style-name="ce50">
            <text:p><text:s/>30.9<text:s/></text:p>
          </table:table-cell>
          <table:table-cell office:value-type="float" office:value="5.9299191374662996" table:style-name="ce51">
            <text:p><text:s/>5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078125" table:style-name="ce50">
            <text:p><text:s/>5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2" table:style-name="ce49">
            <text:p>32</text:p>
          </table:table-cell>
          <table:table-cell office:value-type="float" office:value="42.984753845120565" table:style-name="ce50">
            <text:p><text:s/>43.0<text:s/></text:p>
          </table:table-cell>
          <table:table-cell office:value-type="float" office:value="19.727594540698799" table:style-name="ce50">
            <text:p><text:s/>19.7<text:s/></text:p>
          </table:table-cell>
          <table:table-cell office:value-type="float" office:value="5.1036682615629996" table:style-name="ce51">
            <text:p><text:s/>5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1212938005391004" table:style-name="ce51">
            <text:p><text:s/>5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078125" table:style-name="ce50">
            <text:p><text:s/>5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4" table:style-name="ce49">
            <text:p>24</text:p>
          </table:table-cell>
          <table:table-cell office:value-type="float" office:value="32.238565383840417" table:style-name="ce50">
            <text:p><text:s/>32.2<text:s/></text:p>
          </table:table-cell>
          <table:table-cell office:value-type="float" office:value="13.9844021576199" table:style-name="ce50">
            <text:p><text:s/>14.0<text:s/></text:p>
          </table:table-cell>
          <table:table-cell office:value-type="float" office:value="3.8277511961721999" table:style-name="ce51">
            <text:p><text:s/>3.8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3126684636119004" table:style-name="ce51">
            <text:p><text:s/>4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6875" table:style-name="ce50">
            <text:p><text:s/>4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2" table:style-name="ce49">
            <text:p>22</text:p>
          </table:table-cell>
          <table:table-cell office:value-type="float" office:value="29.552018268520385" table:style-name="ce50">
            <text:p><text:s/>29.6<text:s/></text:p>
          </table:table-cell>
          <table:table-cell office:value-type="float" office:value="14.2810133380789" table:style-name="ce50">
            <text:p><text:s/>14.3<text:s/></text:p>
          </table:table-cell>
          <table:table-cell office:value-type="float" office:value="3.5087719298245998" table:style-name="ce51">
            <text:p><text:s/>3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5040431266845999" table:style-name="ce51">
            <text:p><text:s/>3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125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1" table:style-name="ce49">
            <text:p>21</text:p>
          </table:table-cell>
          <table:table-cell office:value-type="float" office:value="28.208744710860366" table:style-name="ce50">
            <text:p><text:s/>28.2<text:s/></text:p>
          </table:table-cell>
          <table:table-cell office:value-type="float" office:value="20.282453284152702" table:style-name="ce50">
            <text:p><text:s/>20.3<text:s/></text:p>
          </table:table-cell>
          <table:table-cell office:value-type="float" office:value="3.3492822966507001" table:style-name="ce51">
            <text:p><text:s/>3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9649595687332" table:style-name="ce51">
            <text:p><text:s/>3.0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125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7113237639553001" table:style-name="ce51">
            <text:p><text:s/>2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258760107817001" table:style-name="ce51">
            <text:p><text:s/>2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4375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42" table:style-name="ce55">
            <text:p>142</text:p>
          </table:table-cell>
          <table:table-cell office:value-type="float" office:value="190.74484518772249" table:style-name="ce56">
            <text:p><text:s/>190.7<text:s/></text:p>
          </table:table-cell>
          <table:table-cell office:value-type="float" office:value="102.97253133259299" table:style-name="ce56">
            <text:p><text:s/>103.0<text:s/></text:p>
          </table:table-cell>
          <table:table-cell office:value-type="float" office:value="22.647527910685806" table:style-name="ce57">
            <text:p><text:s/>22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9" table:style-name="ce55">
            <text:p>79</text:p>
          </table:table-cell>
          <table:table-cell office:value-type="float" office:value="212.14603166078118" table:style-name="ce56">
            <text:p><text:s/>212.1<text:s/></text:p>
          </table:table-cell>
          <table:table-cell office:value-type="float" office:value="126.88236828887401" table:style-name="ce56">
            <text:p><text:s/>126.9<text:s/></text:p>
          </table:table-cell>
          <table:table-cell office:value-type="float" office:value="21.293800539083559" table:style-name="ce57">
            <text:p><text:s/>21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3" table:style-name="ce55">
            <text:p>63</text:p>
          </table:table-cell>
          <table:table-cell office:value-type="float" office:value="169.32525230806445" table:style-name="ce56">
            <text:p><text:s/>169.3<text:s/></text:p>
          </table:table-cell>
          <table:table-cell office:value-type="float" office:value="77.464920794858202" table:style-name="ce56">
            <text:p><text:s/>77.5<text:s/></text:p>
          </table:table-cell>
          <table:table-cell office:value-type="float" office:value="24.609375" table:style-name="ce56">
            <text:p><text:s/>24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328548644338002" table:style-name="ce51">
            <text:p><text:s/>2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258760107817001" table:style-name="ce51">
            <text:p><text:s/>2.4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53125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543859649122999" table:style-name="ce51">
            <text:p><text:s/>1.8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258760107817001" table:style-name="ce51">
            <text:p><text:s/>2.4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625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543859649122999" table:style-name="ce51">
            <text:p><text:s/>1.8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867924528302" table:style-name="ce51">
            <text:p><text:s/>1.9<text:s/></text:p>
          </table:table-cell>
          <table:table-cell office:value-type="string" table:style-name="ce47">
            <text:p>J66, J68-J69</text:p>
          </table:table-cell>
          <table:table-cell office:value-type="string" table:style-name="ce48">
            <text:p>肇因於吸入外物之肺部病況（塵肺症及肺炎除外）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625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948963317384" table:style-name="ce51">
            <text:p><text:s/>1.6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867924528302" table:style-name="ce51">
            <text:p><text:s/>1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71875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9" table:style-name="ce59">
            <text:p>9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4354066985645999" table:style-name="ce57">
            <text:p><text:s/>1.4<text:s/>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6" table:style-name="ce59">
            <text:p>6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6172506738543999" table:style-name="ce57">
            <text:p><text:s/>1.6<text:s/>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失智症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171875" table:style-name="ce56">
            <text:p><text:s/>1.2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74,445人,男性 37,239人,女性 37,207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甲區.$A$1:大甲區.$S$29" table:base-cell-address="大甲區.$A$1"/>
        </table:named-expressions>
      </table:table>
      <table:table table:name="清水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清水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27" table:style-name="ce49">
            <text:p>727</text:p>
          </table:table-cell>
          <table:table-cell office:value-type="float" office:value="805.8750173202161" table:style-name="ce50">
            <text:p><text:s/>805.9<text:s/></text:p>
          </table:table-cell>
          <table:table-cell office:value-type="float" office:value="409.68730537657399" table:style-name="ce50">
            <text:p><text:s/>409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07" table:style-name="ce49">
            <text:p>407</text:p>
          </table:table-cell>
          <table:table-cell office:value-type="float" office:value="885.98639455782313" table:style-name="ce50">
            <text:p><text:s/>886.0<text:s/></text:p>
          </table:table-cell>
          <table:table-cell office:value-type="float" office:value="520.52007473716196" table:style-name="ce50">
            <text:p><text:s/>520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20" table:style-name="ce49">
            <text:p>320</text:p>
          </table:table-cell>
          <table:table-cell office:value-type="float" office:value="722.75550536420099" table:style-name="ce50">
            <text:p><text:s/>722.8<text:s/></text:p>
          </table:table-cell>
          <table:table-cell office:value-type="float" office:value="302.13047348668999" table:style-name="ce50">
            <text:p><text:s/>302.1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91" table:style-name="ce49">
            <text:p>191</text:p>
          </table:table-cell>
          <table:table-cell office:value-type="float" office:value="211.72232229458223" table:style-name="ce50">
            <text:p><text:s/>211.7<text:s/></text:p>
          </table:table-cell>
          <table:table-cell office:value-type="float" office:value="112.678889607549" table:style-name="ce50">
            <text:p><text:s/>112.7<text:s/></text:p>
          </table:table-cell>
          <table:table-cell office:value-type="float" office:value="26.272352132049502" table:style-name="ce51">
            <text:p><text:s/>26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5" table:style-name="ce49">
            <text:p>115</text:p>
          </table:table-cell>
          <table:table-cell office:value-type="float" office:value="250.34013605442175" table:style-name="ce50">
            <text:p><text:s/>250.3<text:s/></text:p>
          </table:table-cell>
          <table:table-cell office:value-type="float" office:value="144.01794077987901" table:style-name="ce50">
            <text:p><text:s/>144.0<text:s/></text:p>
          </table:table-cell>
          <table:table-cell office:value-type="float" office:value="28.255528255528301" table:style-name="ce51">
            <text:p><text:s/>28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6" table:style-name="ce49">
            <text:p>76</text:p>
          </table:table-cell>
          <table:table-cell office:value-type="float" office:value="171.65443252399774" table:style-name="ce50">
            <text:p><text:s/>171.7<text:s/></text:p>
          </table:table-cell>
          <table:table-cell office:value-type="float" office:value="83.337474362885402" table:style-name="ce50">
            <text:p><text:s/>83.3<text:s/></text:p>
          </table:table-cell>
          <table:table-cell office:value-type="float" office:value="23.75" table:style-name="ce50">
            <text:p><text:s/>2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6" table:style-name="ce49">
            <text:p>66</text:p>
          </table:table-cell>
          <table:table-cell office:value-type="float" office:value="73.160593044201192" table:style-name="ce50">
            <text:p><text:s/>73.2<text:s/></text:p>
          </table:table-cell>
          <table:table-cell office:value-type="float" office:value="31.3178875870416" table:style-name="ce50">
            <text:p><text:s/>31.3<text:s/></text:p>
          </table:table-cell>
          <table:table-cell office:value-type="float" office:value="9.0784044016505998" table:style-name="ce51">
            <text:p><text:s/>9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2" table:style-name="ce49">
            <text:p>42</text:p>
          </table:table-cell>
          <table:table-cell office:value-type="float" office:value="91.428571428571431" table:style-name="ce50">
            <text:p><text:s/>91.4<text:s/></text:p>
          </table:table-cell>
          <table:table-cell office:value-type="float" office:value="46.642060302685998" table:style-name="ce50">
            <text:p><text:s/>46.6<text:s/></text:p>
          </table:table-cell>
          <table:table-cell office:value-type="float" office:value="10.3194103194103" table:style-name="ce51">
            <text:p><text:s/>10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0" table:style-name="ce49">
            <text:p>30</text:p>
          </table:table-cell>
          <table:table-cell office:value-type="float" office:value="67.758328627893846" table:style-name="ce50">
            <text:p><text:s/>67.8<text:s/></text:p>
          </table:table-cell>
          <table:table-cell office:value-type="float" office:value="23.335475762222899" table:style-name="ce50">
            <text:p><text:s/>23.3<text:s/></text:p>
          </table:table-cell>
          <table:table-cell office:value-type="float" office:value="9.375" table:style-name="ce50">
            <text:p><text:s/>9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3" table:style-name="ce49">
            <text:p>63</text:p>
          </table:table-cell>
          <table:table-cell office:value-type="float" office:value="69.835111542192053" table:style-name="ce50">
            <text:p><text:s/>69.8<text:s/></text:p>
          </table:table-cell>
          <table:table-cell office:value-type="float" office:value="31.709148778749" table:style-name="ce50">
            <text:p><text:s/>31.7<text:s/></text:p>
          </table:table-cell>
          <table:table-cell office:value-type="float" office:value="8.6657496561209992" table:style-name="ce51">
            <text:p><text:s/>8.7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9" table:style-name="ce49">
            <text:p>39</text:p>
          </table:table-cell>
          <table:table-cell office:value-type="float" office:value="84.897959183673478" table:style-name="ce50">
            <text:p><text:s/>84.9<text:s/></text:p>
          </table:table-cell>
          <table:table-cell office:value-type="float" office:value="51.271997227278099" table:style-name="ce50">
            <text:p><text:s/>51.3<text:s/></text:p>
          </table:table-cell>
          <table:table-cell office:value-type="float" office:value="9.5823095823096001" table:style-name="ce51">
            <text:p><text:s/>9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4" table:style-name="ce49">
            <text:p>24</text:p>
          </table:table-cell>
          <table:table-cell office:value-type="float" office:value="54.206662902315074" table:style-name="ce50">
            <text:p><text:s/>54.2<text:s/></text:p>
          </table:table-cell>
          <table:table-cell office:value-type="float" office:value="21.4029454061682" table:style-name="ce50">
            <text:p><text:s/>21.4<text:s/></text:p>
          </table:table-cell>
          <table:table-cell office:value-type="float" office:value="7.5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3" table:style-name="ce49">
            <text:p>63</text:p>
          </table:table-cell>
          <table:table-cell office:value-type="float" office:value="69.835111542192053" table:style-name="ce50">
            <text:p><text:s/>69.8<text:s/></text:p>
          </table:table-cell>
          <table:table-cell office:value-type="float" office:value="36.562380795541301" table:style-name="ce50">
            <text:p><text:s/>36.6<text:s/></text:p>
          </table:table-cell>
          <table:table-cell office:value-type="float" office:value="8.6657496561209992" table:style-name="ce51">
            <text:p><text:s/>8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3" table:style-name="ce49">
            <text:p>33</text:p>
          </table:table-cell>
          <table:table-cell office:value-type="float" office:value="71.83673469387756" table:style-name="ce50">
            <text:p><text:s/>71.8<text:s/></text:p>
          </table:table-cell>
          <table:table-cell office:value-type="float" office:value="39.733410827749601" table:style-name="ce50">
            <text:p><text:s/>39.7<text:s/></text:p>
          </table:table-cell>
          <table:table-cell office:value-type="float" office:value="8.1081081081080999" table:style-name="ce51">
            <text:p><text:s/>8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4" table:style-name="ce49">
            <text:p>24</text:p>
          </table:table-cell>
          <table:table-cell office:value-type="float" office:value="54.206662902315074" table:style-name="ce50">
            <text:p><text:s/>54.2<text:s/></text:p>
          </table:table-cell>
          <table:table-cell office:value-type="float" office:value="20.292502080306299" table:style-name="ce50">
            <text:p><text:s/>20.3<text:s/></text:p>
          </table:table-cell>
          <table:table-cell office:value-type="float" office:value="7.5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0" table:style-name="ce49">
            <text:p>40</text:p>
          </table:table-cell>
          <table:table-cell office:value-type="float" office:value="44.339753360121932" table:style-name="ce50">
            <text:p><text:s/>44.3<text:s/></text:p>
          </table:table-cell>
          <table:table-cell office:value-type="float" office:value="20.2090508115351" table:style-name="ce50">
            <text:p><text:s/>20.2<text:s/></text:p>
          </table:table-cell>
          <table:table-cell office:value-type="float" office:value="5.5020632737276003" table:style-name="ce51">
            <text:p><text:s/>5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1" table:style-name="ce49">
            <text:p>21</text:p>
          </table:table-cell>
          <table:table-cell office:value-type="float" office:value="45.714285714285715" table:style-name="ce50">
            <text:p><text:s/>45.7<text:s/></text:p>
          </table:table-cell>
          <table:table-cell office:value-type="float" office:value="29.7545919780273" table:style-name="ce50">
            <text:p><text:s/>29.8<text:s/></text:p>
          </table:table-cell>
          <table:table-cell office:value-type="float" office:value="5.1597051597051999" table:style-name="ce51">
            <text:p><text:s/>5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4" table:style-name="ce49">
            <text:p>24</text:p>
          </table:table-cell>
          <table:table-cell office:value-type="float" office:value="54.206662902315074" table:style-name="ce50">
            <text:p><text:s/>54.2<text:s/></text:p>
          </table:table-cell>
          <table:table-cell office:value-type="float" office:value="19.608211679686502" table:style-name="ce50">
            <text:p><text:s/>19.6<text:s/></text:p>
          </table:table-cell>
          <table:table-cell office:value-type="float" office:value="7.5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7" table:style-name="ce49">
            <text:p>37</text:p>
          </table:table-cell>
          <table:table-cell office:value-type="float" office:value="41.014271858112785" table:style-name="ce50">
            <text:p><text:s/>41.0<text:s/></text:p>
          </table:table-cell>
          <table:table-cell office:value-type="float" office:value="25.2382695861704" table:style-name="ce50">
            <text:p><text:s/>25.2<text:s/></text:p>
          </table:table-cell>
          <table:table-cell office:value-type="float" office:value="5.0894085281981001" table:style-name="ce51">
            <text:p><text:s/>5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9312039312039002" table:style-name="ce51">
            <text:p><text:s/>3.9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0" table:style-name="ce49">
            <text:p>30</text:p>
          </table:table-cell>
          <table:table-cell office:value-type="float" office:value="33.254815020091449" table:style-name="ce50">
            <text:p><text:s/>33.3<text:s/></text:p>
          </table:table-cell>
          <table:table-cell office:value-type="float" office:value="15.6050669801987" table:style-name="ce50">
            <text:p><text:s/>15.6<text:s/></text:p>
          </table:table-cell>
          <table:table-cell office:value-type="float" office:value="4.1265474552957002" table:style-name="ce51">
            <text:p><text:s/>4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6855036855037002" table:style-name="ce51">
            <text:p><text:s/>3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1" table:style-name="ce49">
            <text:p>21</text:p>
          </table:table-cell>
          <table:table-cell office:value-type="float" office:value="23.278370514064015" table:style-name="ce50">
            <text:p><text:s/>23.3<text:s/></text:p>
          </table:table-cell>
          <table:table-cell office:value-type="float" office:value="10.864848294172701" table:style-name="ce50">
            <text:p><text:s/>10.9<text:s/></text:p>
          </table:table-cell>
          <table:table-cell office:value-type="float" office:value="2.8885832187070002" table:style-name="ce51">
            <text:p><text:s/>2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4398034398033999" table:style-name="ce51">
            <text:p><text:s/>3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6875" table:style-name="ce50">
            <text:p><text:s/>4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21" table:style-name="ce49">
            <text:p>21</text:p>
          </table:table-cell>
          <table:table-cell office:value-type="float" office:value="23.278370514064015" table:style-name="ce50">
            <text:p><text:s/>23.3<text:s/></text:p>
          </table:table-cell>
          <table:table-cell office:value-type="float" office:value="7.9833519140325002" table:style-name="ce50">
            <text:p><text:s/>8.0<text:s/></text:p>
          </table:table-cell>
          <table:table-cell office:value-type="float" office:value="2.8885832187070002" table:style-name="ce51">
            <text:p><text:s/>2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570024570025" table:style-name="ce51">
            <text:p><text:s/>2.5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6875" table:style-name="ce50">
            <text:p><text:s/>4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759284731774001" table:style-name="ce51">
            <text:p><text:s/>2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570024570025" table:style-name="ce51">
            <text:p><text:s/>2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4375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77" table:style-name="ce55">
            <text:p>177</text:p>
          </table:table-cell>
          <table:table-cell office:value-type="float" office:value="196.20340861853956" table:style-name="ce56">
            <text:p><text:s/>196.2<text:s/></text:p>
          </table:table-cell>
          <table:table-cell office:value-type="float" office:value="109.369532815835" table:style-name="ce56">
            <text:p><text:s/>109.4<text:s/></text:p>
          </table:table-cell>
          <table:table-cell office:value-type="float" office:value="24.346629986244842" table:style-name="ce57">
            <text:p><text:s/>24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2" table:style-name="ce55">
            <text:p>92</text:p>
          </table:table-cell>
          <table:table-cell office:value-type="float" office:value="200.27210884353741" table:style-name="ce56">
            <text:p><text:s/>200.3<text:s/></text:p>
          </table:table-cell>
          <table:table-cell office:value-type="float" office:value="125.594462554259" table:style-name="ce56">
            <text:p><text:s/>125.6<text:s/></text:p>
          </table:table-cell>
          <table:table-cell office:value-type="float" office:value="22.604422604422606" table:style-name="ce57">
            <text:p><text:s/>22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9" table:style-name="ce55">
            <text:p>69</text:p>
          </table:table-cell>
          <table:table-cell office:value-type="float" office:value="155.84415584415584" table:style-name="ce56">
            <text:p><text:s/>155.8<text:s/></text:p>
          </table:table-cell>
          <table:table-cell office:value-type="float" office:value="68.585885834770806" table:style-name="ce56">
            <text:p><text:s/>68.6<text:s/></text:p>
          </table:table-cell>
          <table:table-cell office:value-type="float" office:value="21.5625" table:style-name="ce56">
            <text:p><text:s/>2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759284731774001" table:style-name="ce51">
            <text:p><text:s/>2.5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113022113022001" table:style-name="ce51">
            <text:p><text:s/>2.2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625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632737276478998" table:style-name="ce51">
            <text:p><text:s/>2.1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99017199016999" table:style-name="ce51">
            <text:p><text:s/>1.7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881705639615" table:style-name="ce51">
            <text:p><text:s/>1.8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42014742014999" table:style-name="ce51">
            <text:p><text:s/>1.5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755158184319001" table:style-name="ce51">
            <text:p><text:s/>1.4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10073710070001" table:style-name="ce51">
            <text:p><text:s/>0.7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肌肉骨骼系統與結締組織疾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肌肉骨骼系統與結締組織疾病</text:p>
          </table:table-cell>
          <table:table-cell office:value-type="float" office:value="7" table:style-name="ce59">
            <text:p>7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96286107290230005" table:style-name="ce57">
            <text:p><text:s/>1.0<text:s/></text:p>
          </table:table-cell>
          <table:table-cell office:value-type="string" table:style-name="ce58">
            <text:p>J10-J11</text:p>
          </table:table-cell>
          <table:table-cell office:value-type="string" table:style-name="ce54">
            <text:p>流行性感冒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73710073710070001" table:style-name="ce57">
            <text:p><text:s/>0.7<text:s/></text:p>
          </table:table-cell>
          <table:table-cell office:value-type="string" table:style-name="ce58">
            <text:p>U07.1</text:p>
          </table:table-cell>
          <table:table-cell office:value-type="string" table:style-name="ce54">
            <text:p>嚴重特殊傳染性肺炎（COVID-19）</text:p>
          </table:table-cell>
          <table:table-cell office:value-type="float" office:value="4" table:style-name="ce59">
            <text:p>4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25" table:style-name="ce56">
            <text:p><text:s/>1.3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90,213人,男性 45,938人,女性 44,275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清水區.$A$1:清水區.$S$29" table:base-cell-address="清水區.$A$1"/>
        </table:named-expressions>
      </table:table>
      <table:table table:name="沙鹿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沙鹿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31" table:style-name="ce49">
            <text:p>631</text:p>
          </table:table-cell>
          <table:table-cell office:value-type="float" office:value="634.30791578079686" table:style-name="ce50">
            <text:p><text:s/>634.3<text:s/></text:p>
          </table:table-cell>
          <table:table-cell office:value-type="float" office:value="413.91309733193702" table:style-name="ce50">
            <text:p><text:s/>413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62" table:style-name="ce49">
            <text:p>362</text:p>
          </table:table-cell>
          <table:table-cell office:value-type="float" office:value="727.05362522594896" table:style-name="ce50">
            <text:p><text:s/>727.1<text:s/></text:p>
          </table:table-cell>
          <table:table-cell office:value-type="float" office:value="528.18525618454703" table:style-name="ce50">
            <text:p><text:s/>528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69" table:style-name="ce49">
            <text:p>269</text:p>
          </table:table-cell>
          <table:table-cell office:value-type="float" office:value="541.37275224649568" table:style-name="ce50">
            <text:p><text:s/>541.4<text:s/></text:p>
          </table:table-cell>
          <table:table-cell office:value-type="float" office:value="316.64370694753001" table:style-name="ce50">
            <text:p><text:s/>316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99" table:style-name="ce49">
            <text:p>199</text:p>
          </table:table-cell>
          <table:table-cell office:value-type="float" office:value="200.04322542056826" table:style-name="ce50">
            <text:p><text:s/>200.0<text:s/></text:p>
          </table:table-cell>
          <table:table-cell office:value-type="float" office:value="126.99981730501" table:style-name="ce50">
            <text:p><text:s/>127.0<text:s/></text:p>
          </table:table-cell>
          <table:table-cell office:value-type="float" office:value="31.5372424722662" table:style-name="ce51">
            <text:p><text:s/>31.5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1" table:style-name="ce49">
            <text:p>121</text:p>
          </table:table-cell>
          <table:table-cell office:value-type="float" office:value="243.02068688491661" table:style-name="ce50">
            <text:p><text:s/>243.0<text:s/></text:p>
          </table:table-cell>
          <table:table-cell office:value-type="float" office:value="169.22486929022" table:style-name="ce50">
            <text:p><text:s/>169.2<text:s/></text:p>
          </table:table-cell>
          <table:table-cell office:value-type="float" office:value="33.425414364640901" table:style-name="ce51">
            <text:p><text:s/>33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8" table:style-name="ce49">
            <text:p>78</text:p>
          </table:table-cell>
          <table:table-cell office:value-type="float" office:value="156.97797277035934" table:style-name="ce50">
            <text:p><text:s/>157.0<text:s/></text:p>
          </table:table-cell>
          <table:table-cell office:value-type="float" office:value="91.910087035164395" table:style-name="ce50">
            <text:p><text:s/>91.9<text:s/></text:p>
          </table:table-cell>
          <table:table-cell office:value-type="float" office:value="28.996282527881" table:style-name="ce50">
            <text:p><text:s/>29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5" table:style-name="ce49">
            <text:p>65</text:p>
          </table:table-cell>
          <table:table-cell office:value-type="float" office:value="65.340752021793648" table:style-name="ce50">
            <text:p><text:s/>65.3<text:s/></text:p>
          </table:table-cell>
          <table:table-cell office:value-type="float" office:value="38.570066313867201" table:style-name="ce50">
            <text:p><text:s/>38.6<text:s/></text:p>
          </table:table-cell>
          <table:table-cell office:value-type="float" office:value="10.3011093502377" table:style-name="ce51">
            <text:p><text:s/>10.3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1" table:style-name="ce49">
            <text:p>31</text:p>
          </table:table-cell>
          <table:table-cell office:value-type="float" office:value="62.261498292829884" table:style-name="ce50">
            <text:p><text:s/>62.3<text:s/></text:p>
          </table:table-cell>
          <table:table-cell office:value-type="float" office:value="46.904649522921197" table:style-name="ce50">
            <text:p><text:s/>46.9<text:s/></text:p>
          </table:table-cell>
          <table:table-cell office:value-type="float" office:value="8.5635359116021998" table:style-name="ce51">
            <text:p><text:s/>8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4" table:style-name="ce49">
            <text:p>34</text:p>
          </table:table-cell>
          <table:table-cell office:value-type="float" office:value="68.426295822977153" table:style-name="ce50">
            <text:p><text:s/>68.4<text:s/></text:p>
          </table:table-cell>
          <table:table-cell office:value-type="float" office:value="33.1878038542648" table:style-name="ce50">
            <text:p><text:s/>33.2<text:s/></text:p>
          </table:table-cell>
          <table:table-cell office:value-type="float" office:value="12.639405204460999" table:style-name="ce50">
            <text:p><text:s/>12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7" table:style-name="ce49">
            <text:p>57</text:p>
          </table:table-cell>
          <table:table-cell office:value-type="float" office:value="57.298813311419046" table:style-name="ce50">
            <text:p><text:s/>57.3<text:s/></text:p>
          </table:table-cell>
          <table:table-cell office:value-type="float" office:value="38.207962598477103" table:style-name="ce50">
            <text:p><text:s/>38.2<text:s/></text:p>
          </table:table-cell>
          <table:table-cell office:value-type="float" office:value="9.0332805071315008" table:style-name="ce51">
            <text:p><text:s/>9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1" table:style-name="ce49">
            <text:p>31</text:p>
          </table:table-cell>
          <table:table-cell office:value-type="float" office:value="62.261498292829884" table:style-name="ce50">
            <text:p><text:s/>62.3<text:s/></text:p>
          </table:table-cell>
          <table:table-cell office:value-type="float" office:value="44.086742775636203" table:style-name="ce50">
            <text:p><text:s/>44.1<text:s/></text:p>
          </table:table-cell>
          <table:table-cell office:value-type="float" office:value="8.5635359116021998" table:style-name="ce51">
            <text:p><text:s/>8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6" table:style-name="ce49">
            <text:p>26</text:p>
          </table:table-cell>
          <table:table-cell office:value-type="float" office:value="52.325990923453112" table:style-name="ce50">
            <text:p><text:s/>52.3<text:s/></text:p>
          </table:table-cell>
          <table:table-cell office:value-type="float" office:value="30.850360207683998" table:style-name="ce50">
            <text:p><text:s/>30.9<text:s/></text:p>
          </table:table-cell>
          <table:table-cell office:value-type="float" office:value="9.6654275092936999" table:style-name="ce50">
            <text:p><text:s/>9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4" table:style-name="ce49">
            <text:p>44</text:p>
          </table:table-cell>
          <table:table-cell office:value-type="float" office:value="44.230662907060321" table:style-name="ce50">
            <text:p><text:s/>44.2<text:s/></text:p>
          </table:table-cell>
          <table:table-cell office:value-type="float" office:value="27.753427957476099" table:style-name="ce50">
            <text:p><text:s/>27.8<text:s/></text:p>
          </table:table-cell>
          <table:table-cell office:value-type="float" office:value="6.9730586370839998" table:style-name="ce51">
            <text:p><text:s/>7.0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7" table:style-name="ce49">
            <text:p>27</text:p>
          </table:table-cell>
          <table:table-cell office:value-type="float" office:value="54.227756577626032" table:style-name="ce50">
            <text:p><text:s/>54.2<text:s/></text:p>
          </table:table-cell>
          <table:table-cell office:value-type="float" office:value="38.775567210324802" table:style-name="ce50">
            <text:p><text:s/>38.8<text:s/></text:p>
          </table:table-cell>
          <table:table-cell office:value-type="float" office:value="7.4585635359116003" table:style-name="ce51">
            <text:p><text:s/>7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3197026022304996" table:style-name="ce50">
            <text:p><text:s/>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6" table:style-name="ce49">
            <text:p>36</text:p>
          </table:table-cell>
          <table:table-cell office:value-type="float" office:value="36.188724196685719" table:style-name="ce50">
            <text:p><text:s/>36.2<text:s/></text:p>
          </table:table-cell>
          <table:table-cell office:value-type="float" office:value="22.2638836497634" table:style-name="ce50">
            <text:p><text:s/>22.3<text:s/></text:p>
          </table:table-cell>
          <table:table-cell office:value-type="float" office:value="5.7052297939778001" table:style-name="ce51">
            <text:p><text:s/>5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1" table:style-name="ce49">
            <text:p>21</text:p>
          </table:table-cell>
          <table:table-cell office:value-type="float" office:value="42.177144004820242" table:style-name="ce50">
            <text:p><text:s/>42.2<text:s/></text:p>
          </table:table-cell>
          <table:table-cell office:value-type="float" office:value="30.5664800879624" table:style-name="ce50">
            <text:p><text:s/>30.6<text:s/></text:p>
          </table:table-cell>
          <table:table-cell office:value-type="float" office:value="5.8011049723757004" table:style-name="ce51">
            <text:p><text:s/>5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5762081784386996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4" table:style-name="ce49">
            <text:p>24</text:p>
          </table:table-cell>
          <table:table-cell office:value-type="float" office:value="24.125816131123813" table:style-name="ce50">
            <text:p><text:s/>24.1<text:s/></text:p>
          </table:table-cell>
          <table:table-cell office:value-type="float" office:value="14.2184614835747" table:style-name="ce50">
            <text:p><text:s/>14.2<text:s/></text:p>
          </table:table-cell>
          <table:table-cell office:value-type="float" office:value="3.8034865293185001" table:style-name="ce51">
            <text:p><text:s/>3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6961325966851" table:style-name="ce51">
            <text:p><text:s/>4.7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2044609665427997" table:style-name="ce50">
            <text:p><text:s/>5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0" table:style-name="ce49">
            <text:p>20</text:p>
          </table:table-cell>
          <table:table-cell office:value-type="float" office:value="20.104846775936508" table:style-name="ce50">
            <text:p><text:s/>20.1<text:s/></text:p>
          </table:table-cell>
          <table:table-cell office:value-type="float" office:value="14.899150663414799" table:style-name="ce50">
            <text:p><text:s/>14.9<text:s/></text:p>
          </table:table-cell>
          <table:table-cell office:value-type="float" office:value="3.1695721077655001" table:style-name="ce51">
            <text:p><text:s/>3.2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8674033149170999" table:style-name="ce51">
            <text:p><text:s/>3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3457249070631998" table:style-name="ce50">
            <text:p><text:s/>3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6941362916006" table:style-name="ce51">
            <text:p><text:s/>2.7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7624309392264998" table:style-name="ce51">
            <text:p><text:s/>2.8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304832713754998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771790808240998" table:style-name="ce51">
            <text:p><text:s/>2.4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861878453038999" table:style-name="ce51">
            <text:p><text:s/>2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587360594796001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187004754358002" table:style-name="ce51">
            <text:p><text:s/>2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099447513812001" table:style-name="ce51">
            <text:p><text:s/>2.2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587360594796001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40" table:style-name="ce55">
            <text:p>140</text:p>
          </table:table-cell>
          <table:table-cell office:value-type="float" office:value="140.73392743155557" table:style-name="ce56">
            <text:p><text:s/>140.7<text:s/></text:p>
          </table:table-cell>
          <table:table-cell office:value-type="float" office:value="99.270281475872096" table:style-name="ce56">
            <text:p><text:s/>99.3<text:s/></text:p>
          </table:table-cell>
          <table:table-cell office:value-type="float" office:value="22.18700475435816" table:style-name="ce57">
            <text:p><text:s/>22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3" table:style-name="ce55">
            <text:p>73</text:p>
          </table:table-cell>
          <table:table-cell office:value-type="float" office:value="146.61578630247038" table:style-name="ce56">
            <text:p><text:s/>146.6<text:s/></text:p>
          </table:table-cell>
          <table:table-cell office:value-type="float" office:value="111.22482964906099" table:style-name="ce56">
            <text:p><text:s/>111.2<text:s/></text:p>
          </table:table-cell>
          <table:table-cell office:value-type="float" office:value="20.165745856353592" table:style-name="ce57">
            <text:p><text:s/>20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0" table:style-name="ce55">
            <text:p>60</text:p>
          </table:table-cell>
          <table:table-cell office:value-type="float" office:value="120.75228674643026" table:style-name="ce56">
            <text:p><text:s/>120.8<text:s/></text:p>
          </table:table-cell>
          <table:table-cell office:value-type="float" office:value="88.041172101142607" table:style-name="ce56">
            <text:p><text:s/>88.0<text:s/></text:p>
          </table:table-cell>
          <table:table-cell office:value-type="float" office:value="22.304832713754646" table:style-name="ce56">
            <text:p><text:s/>2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847860538827001" table:style-name="ce51">
            <text:p><text:s/>1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574585635359" table:style-name="ce51">
            <text:p><text:s/>1.7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869888475835999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63074484945" table:style-name="ce51">
            <text:p><text:s/>1.4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812154696133001" table:style-name="ce51">
            <text:p><text:s/>1.4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869888475835999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63074484945" table:style-name="ce51">
            <text:p><text:s/>1.4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812154696133001" table:style-name="ce51">
            <text:p><text:s/>1.4<text:s/></text:p>
          </table:table-cell>
          <table:table-cell office:value-type="string" table:style-name="ce47">
            <text:p>J66, J68-J69</text:p>
          </table:table-cell>
          <table:table-cell office:value-type="string" table:style-name="ce48">
            <text:p>肇因於吸入外物之肺部病況（塵肺症及肺炎除外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152416356877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63074484945" table:style-name="ce51">
            <text:p><text:s/>1.4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872928176799998" table:style-name="ce51">
            <text:p><text:s/>0.8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152416356877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7" table:style-name="ce59">
            <text:p>7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1093502377179001" table:style-name="ce57">
            <text:p><text:s/>1.1<text:s/>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82872928176799998" table:style-name="ce57">
            <text:p><text:s/>0.8<text:s/></text:p>
          </table:table-cell>
          <table:table-cell office:value-type="string" table:style-name="ce58">
            <text:p>V01-X59, Y85-Y86</text:p>
          </table:table-cell>
          <table:table-cell office:value-type="string" table:style-name="ce54">
            <text:p>事故傷害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1152416356877" table:style-name="ce56">
            <text:p><text:s/>1.1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99,479人,男性 49,790人,女性 49,689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沙鹿區.$A$1:沙鹿區.$S$29" table:base-cell-address="沙鹿區.$A$1"/>
        </table:named-expressions>
      </table:table>
      <table:table table:name="梧棲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梧棲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00" table:style-name="ce49">
            <text:p>400</text:p>
          </table:table-cell>
          <table:table-cell office:value-type="float" office:value="646.62140316844489" table:style-name="ce50">
            <text:p><text:s/>646.6<text:s/></text:p>
          </table:table-cell>
          <table:table-cell office:value-type="float" office:value="387.243370369459" table:style-name="ce50">
            <text:p><text:s/>387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28" table:style-name="ce49">
            <text:p>228</text:p>
          </table:table-cell>
          <table:table-cell office:value-type="float" office:value="737.68502790584807" table:style-name="ce50">
            <text:p><text:s/>737.7<text:s/></text:p>
          </table:table-cell>
          <table:table-cell office:value-type="float" office:value="486.13488163275002" table:style-name="ce50">
            <text:p><text:s/>486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72" table:style-name="ce49">
            <text:p>172</text:p>
          </table:table-cell>
          <table:table-cell office:value-type="float" office:value="555.69017042242149" table:style-name="ce50">
            <text:p><text:s/>555.7<text:s/></text:p>
          </table:table-cell>
          <table:table-cell office:value-type="float" office:value="300.87963563469299" table:style-name="ce50">
            <text:p><text:s/>300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2" table:style-name="ce49">
            <text:p>112</text:p>
          </table:table-cell>
          <table:table-cell office:value-type="float" office:value="181.05399288716455" table:style-name="ce50">
            <text:p><text:s/>181.1<text:s/></text:p>
          </table:table-cell>
          <table:table-cell office:value-type="float" office:value="111.131961389319" table:style-name="ce50">
            <text:p><text:s/>111.1<text:s/></text:p>
          </table:table-cell>
          <table:table-cell office:value-type="float" office:value="28" table:style-name="ce51">
            <text:p><text:s/>28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6" table:style-name="ce49">
            <text:p>76</text:p>
          </table:table-cell>
          <table:table-cell office:value-type="float" office:value="245.89500930194939" table:style-name="ce50">
            <text:p><text:s/>245.9<text:s/></text:p>
          </table:table-cell>
          <table:table-cell office:value-type="float" office:value="157.85760967493599" table:style-name="ce50">
            <text:p><text:s/>157.9<text:s/></text:p>
          </table:table-cell>
          <table:table-cell office:value-type="float" office:value="33.3333333333333" table:style-name="ce51">
            <text:p><text:s/>33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6" table:style-name="ce49">
            <text:p>36</text:p>
          </table:table-cell>
          <table:table-cell office:value-type="float" office:value="116.30724497213474" table:style-name="ce50">
            <text:p><text:s/>116.3<text:s/></text:p>
          </table:table-cell>
          <table:table-cell office:value-type="float" office:value="69.984192968977993" table:style-name="ce50">
            <text:p><text:s/>70.0<text:s/></text:p>
          </table:table-cell>
          <table:table-cell office:value-type="float" office:value="20.930232558139501" table:style-name="ce50">
            <text:p><text:s/>2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8" table:style-name="ce49">
            <text:p>38</text:p>
          </table:table-cell>
          <table:table-cell office:value-type="float" office:value="61.429033301002264" table:style-name="ce50">
            <text:p><text:s/>61.4<text:s/></text:p>
          </table:table-cell>
          <table:table-cell office:value-type="float" office:value="34.264822157426501" table:style-name="ce50">
            <text:p><text:s/>34.3<text:s/></text:p>
          </table:table-cell>
          <table:table-cell office:value-type="float" office:value="9.5" table:style-name="ce51">
            <text:p><text:s/>9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5" table:style-name="ce49">
            <text:p>25</text:p>
          </table:table-cell>
          <table:table-cell office:value-type="float" office:value="80.88651621774649" table:style-name="ce50">
            <text:p><text:s/>80.9<text:s/></text:p>
          </table:table-cell>
          <table:table-cell office:value-type="float" office:value="53.7829617423209" table:style-name="ce50">
            <text:p><text:s/>53.8<text:s/></text:p>
          </table:table-cell>
          <table:table-cell office:value-type="float" office:value="10.9649122807018" table:style-name="ce51">
            <text:p><text:s/>11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1" table:style-name="ce49">
            <text:p>21</text:p>
          </table:table-cell>
          <table:table-cell office:value-type="float" office:value="67.845892900411911" table:style-name="ce50">
            <text:p><text:s/>67.8<text:s/></text:p>
          </table:table-cell>
          <table:table-cell office:value-type="float" office:value="42.8336196977531" table:style-name="ce50">
            <text:p><text:s/>42.8<text:s/></text:p>
          </table:table-cell>
          <table:table-cell office:value-type="float" office:value="12.209302325581399" table:style-name="ce50">
            <text:p><text:s/>1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5" table:style-name="ce49">
            <text:p>35</text:p>
          </table:table-cell>
          <table:table-cell office:value-type="float" office:value="56.579372777238923" table:style-name="ce50">
            <text:p><text:s/>56.6<text:s/></text:p>
          </table:table-cell>
          <table:table-cell office:value-type="float" office:value="36.585106724020797" table:style-name="ce50">
            <text:p><text:s/>36.6<text:s/></text:p>
          </table:table-cell>
          <table:table-cell office:value-type="float" office:value="8.75" table:style-name="ce51">
            <text:p><text:s/>8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0175438596491002" table:style-name="ce51">
            <text:p><text:s/>7.0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1.046511627907" table:style-name="ce50">
            <text:p><text:s/>1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8" table:style-name="ce49">
            <text:p>28</text:p>
          </table:table-cell>
          <table:table-cell office:value-type="float" office:value="45.263498221791139" table:style-name="ce50">
            <text:p><text:s/>45.3<text:s/></text:p>
          </table:table-cell>
          <table:table-cell office:value-type="float" office:value="25.676663204977999" table:style-name="ce50">
            <text:p><text:s/>25.7<text:s/></text:p>
          </table:table-cell>
          <table:table-cell office:value-type="float" office:value="7" table:style-name="ce51">
            <text:p><text:s/>7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1403508771929998" table:style-name="ce51">
            <text:p><text:s/>6.1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9.3023255813954009" table:style-name="ce50">
            <text:p><text:s/>9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6" table:style-name="ce49">
            <text:p>26</text:p>
          </table:table-cell>
          <table:table-cell office:value-type="float" office:value="42.030391205948916" table:style-name="ce50">
            <text:p><text:s/>42.0<text:s/></text:p>
          </table:table-cell>
          <table:table-cell office:value-type="float" office:value="23.961151253736102" table:style-name="ce50">
            <text:p><text:s/>24.0<text:s/></text:p>
          </table:table-cell>
          <table:table-cell office:value-type="float" office:value="6.5" table:style-name="ce51">
            <text:p><text:s/>6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1403508771929998" table:style-name="ce51">
            <text:p><text:s/>6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5581395348836997" table:style-name="ce50">
            <text:p><text:s/>7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25" table:style-name="ce49">
            <text:p>25</text:p>
          </table:table-cell>
          <table:table-cell office:value-type="float" office:value="40.413837698027805" table:style-name="ce50">
            <text:p><text:s/>40.4<text:s/></text:p>
          </table:table-cell>
          <table:table-cell office:value-type="float" office:value="22.198846535715901" table:style-name="ce50">
            <text:p><text:s/>22.2<text:s/></text:p>
          </table:table-cell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9473684210525999" table:style-name="ce51">
            <text:p><text:s/>3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8139534883720998" table:style-name="ce50">
            <text:p><text:s/>5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2" table:style-name="ce49">
            <text:p>22</text:p>
          </table:table-cell>
          <table:table-cell office:value-type="float" office:value="35.564177174264472" table:style-name="ce50">
            <text:p><text:s/>35.6<text:s/></text:p>
          </table:table-cell>
          <table:table-cell office:value-type="float" office:value="21.629269717335902" table:style-name="ce50">
            <text:p><text:s/>21.6<text:s/></text:p>
          </table:table-cell>
          <table:table-cell office:value-type="float" office:value="5.5" table:style-name="ce51">
            <text:p><text:s/>5.5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9473684210525999" table:style-name="ce51">
            <text:p><text:s/>3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6511627906977004" table:style-name="ce50">
            <text:p><text:s/>4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" table:style-name="ce51">
            <text:p><text:s/>2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0701754385964999" table:style-name="ce51">
            <text:p><text:s/>3.1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255813953488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" table:style-name="ce51">
            <text:p><text:s/>2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0701754385964999" table:style-name="ce51">
            <text:p><text:s/>3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255813953488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" table:style-name="ce51">
            <text:p><text:s/>2.0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6315789473683999" table:style-name="ce51">
            <text:p><text:s/>2.6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441860465115999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86" table:style-name="ce55">
            <text:p>86</text:p>
          </table:table-cell>
          <table:table-cell office:value-type="float" office:value="139.02360168121564" table:style-name="ce56">
            <text:p><text:s/>139.0<text:s/></text:p>
          </table:table-cell>
          <table:table-cell office:value-type="float" office:value="85.613279984002801" table:style-name="ce56">
            <text:p><text:s/>85.6<text:s/></text:p>
          </table:table-cell>
          <table:table-cell office:value-type="float" office:value="21.5" table:style-name="ce57">
            <text:p><text:s/>21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5" table:style-name="ce55">
            <text:p>45</text:p>
          </table:table-cell>
          <table:table-cell office:value-type="float" office:value="145.59572919194369" table:style-name="ce56">
            <text:p><text:s/>145.6<text:s/></text:p>
          </table:table-cell>
          <table:table-cell office:value-type="float" office:value="99.957931981404698" table:style-name="ce56">
            <text:p><text:s/>100.0<text:s/></text:p>
          </table:table-cell>
          <table:table-cell office:value-type="float" office:value="19.736842105263158" table:style-name="ce57">
            <text:p><text:s/>19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8" table:style-name="ce55">
            <text:p>38</text:p>
          </table:table-cell>
          <table:table-cell office:value-type="float" office:value="122.76875858169777" table:style-name="ce56">
            <text:p><text:s/>122.8<text:s/></text:p>
          </table:table-cell>
          <table:table-cell office:value-type="float" office:value="68.726256282686094" table:style-name="ce56">
            <text:p><text:s/>68.7<text:s/></text:p>
          </table:table-cell>
          <table:table-cell office:value-type="float" office:value="22.093023255813954" table:style-name="ce56">
            <text:p><text:s/>22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" table:style-name="ce51">
            <text:p><text:s/>2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929824561403999" table:style-name="ce51">
            <text:p><text:s/>2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441860465115999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" table:style-name="ce51">
            <text:p><text:s/>1.3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929824561403999" table:style-name="ce51">
            <text:p><text:s/>2.2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441860465115999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" table:style-name="ce51">
            <text:p><text:s/>1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157894736842" table:style-name="ce51">
            <text:p><text:s/>1.3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627906976744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" table:style-name="ce51">
            <text:p><text:s/>1.3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71929824561" table:style-name="ce51">
            <text:p><text:s/>0.9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627906976744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4" table:style-name="ce59">
            <text:p>4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" table:style-name="ce57">
            <text:p><text:s/>1.0<text:s/>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失智症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8771929824561" table:style-name="ce57">
            <text:p><text:s/>0.9<text:s/>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肌肉骨骼系統與結締組織疾病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1627906976744" table:style-name="ce56">
            <text:p><text:s/>1.2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61,860人,男性 30,908人,女性 30,953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梧棲區.$A$1:梧棲區.$S$29" table:base-cell-address="梧棲區.$A$1"/>
        </table:named-expressions>
      </table:table>
      <table:table table:name="后里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后里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78" table:style-name="ce49">
            <text:p>478</text:p>
          </table:table-cell>
          <table:table-cell office:value-type="float" office:value="893.77535947345791" table:style-name="ce50">
            <text:p><text:s/>893.8<text:s/></text:p>
          </table:table-cell>
          <table:table-cell office:value-type="float" office:value="452.83564017668198" table:style-name="ce50">
            <text:p><text:s/>452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88" table:style-name="ce49">
            <text:p>288</text:p>
          </table:table-cell>
          <table:table-cell office:value-type="float" office:value="1073.3052584504155" table:style-name="ce50">
            <text:p><text:s/>1,073.3<text:s/></text:p>
          </table:table-cell>
          <table:table-cell office:value-type="float" office:value="599.814661413522" table:style-name="ce50">
            <text:p><text:s/>599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90" table:style-name="ce49">
            <text:p>190</text:p>
          </table:table-cell>
          <table:table-cell office:value-type="float" office:value="712.99909936955873" table:style-name="ce50">
            <text:p><text:s/>713.0<text:s/></text:p>
          </table:table-cell>
          <table:table-cell office:value-type="float" office:value="315.26086866374698" table:style-name="ce50">
            <text:p><text:s/>315.3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6" table:style-name="ce49">
            <text:p>116</text:p>
          </table:table-cell>
          <table:table-cell office:value-type="float" office:value="216.89945962117389" table:style-name="ce50">
            <text:p><text:s/>216.9<text:s/></text:p>
          </table:table-cell>
          <table:table-cell office:value-type="float" office:value="111.34835335356701" table:style-name="ce50">
            <text:p><text:s/>111.3<text:s/></text:p>
          </table:table-cell>
          <table:table-cell office:value-type="float" office:value="24.267782426778201" table:style-name="ce51">
            <text:p><text:s/>24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4" table:style-name="ce49">
            <text:p>74</text:p>
          </table:table-cell>
          <table:table-cell office:value-type="float" office:value="275.77982335184288" table:style-name="ce50">
            <text:p><text:s/>275.8<text:s/></text:p>
          </table:table-cell>
          <table:table-cell office:value-type="float" office:value="151.75099739784801" table:style-name="ce50">
            <text:p><text:s/>151.8<text:s/></text:p>
          </table:table-cell>
          <table:table-cell office:value-type="float" office:value="25.6944444444444" table:style-name="ce51">
            <text:p><text:s/>25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2" table:style-name="ce49">
            <text:p>42</text:p>
          </table:table-cell>
          <table:table-cell office:value-type="float" office:value="157.61032722906035" table:style-name="ce50">
            <text:p><text:s/>157.6<text:s/></text:p>
          </table:table-cell>
          <table:table-cell office:value-type="float" office:value="73.840363282275604" table:style-name="ce50">
            <text:p><text:s/>73.8<text:s/></text:p>
          </table:table-cell>
          <table:table-cell office:value-type="float" office:value="22.105263157894701" table:style-name="ce50">
            <text:p><text:s/>22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7" table:style-name="ce49">
            <text:p>57</text:p>
          </table:table-cell>
          <table:table-cell office:value-type="float" office:value="106.57990688281819" table:style-name="ce50">
            <text:p><text:s/>106.6<text:s/></text:p>
          </table:table-cell>
          <table:table-cell office:value-type="float" office:value="51.923475036793597" table:style-name="ce50">
            <text:p><text:s/>51.9<text:s/></text:p>
          </table:table-cell>
          <table:table-cell office:value-type="float" office:value="11.924686192468601" table:style-name="ce51">
            <text:p><text:s/>11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8" table:style-name="ce49">
            <text:p>38</text:p>
          </table:table-cell>
          <table:table-cell office:value-type="float" office:value="141.61666604554094" table:style-name="ce50">
            <text:p><text:s/>141.6<text:s/></text:p>
          </table:table-cell>
          <table:table-cell office:value-type="float" office:value="78.452722908728404" table:style-name="ce50">
            <text:p><text:s/>78.5<text:s/></text:p>
          </table:table-cell>
          <table:table-cell office:value-type="float" office:value="13.1944444444444" table:style-name="ce51">
            <text:p><text:s/>13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5" table:style-name="ce49">
            <text:p>25</text:p>
          </table:table-cell>
          <table:table-cell office:value-type="float" office:value="93.815670969678777" table:style-name="ce50">
            <text:p><text:s/>93.8<text:s/></text:p>
          </table:table-cell>
          <table:table-cell office:value-type="float" office:value="31.9227389819014" table:style-name="ce50">
            <text:p><text:s/>31.9<text:s/></text:p>
          </table:table-cell>
          <table:table-cell office:value-type="float" office:value="13.157894736842101" table:style-name="ce50">
            <text:p><text:s/>13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9" table:style-name="ce49">
            <text:p>49</text:p>
          </table:table-cell>
          <table:table-cell office:value-type="float" office:value="91.621323460668279" table:style-name="ce50">
            <text:p><text:s/>91.6<text:s/></text:p>
          </table:table-cell>
          <table:table-cell office:value-type="float" office:value="37.778174790404002" table:style-name="ce50">
            <text:p><text:s/>37.8<text:s/></text:p>
          </table:table-cell>
          <table:table-cell office:value-type="float" office:value="10.2510460251046" table:style-name="ce51">
            <text:p><text:s/>10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4" table:style-name="ce49">
            <text:p>24</text:p>
          </table:table-cell>
          <table:table-cell office:value-type="float" office:value="89.442104870867965" table:style-name="ce50">
            <text:p><text:s/>89.4<text:s/></text:p>
          </table:table-cell>
          <table:table-cell office:value-type="float" office:value="44.150229202256902" table:style-name="ce50">
            <text:p><text:s/>44.2<text:s/></text:p>
          </table:table-cell>
          <table:table-cell office:value-type="float" office:value="8.3333333333333002" table:style-name="ce51">
            <text:p><text:s/>8.3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0" table:style-name="ce50">
            <text:p><text:s/>1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8" table:style-name="ce49">
            <text:p>28</text:p>
          </table:table-cell>
          <table:table-cell office:value-type="float" office:value="52.355041977524728" table:style-name="ce50">
            <text:p><text:s/>52.4<text:s/></text:p>
          </table:table-cell>
          <table:table-cell office:value-type="float" office:value="25.6222076608768" table:style-name="ce50">
            <text:p><text:s/>25.6<text:s/></text:p>
          </table:table-cell>
          <table:table-cell office:value-type="float" office:value="5.8577405857741001" table:style-name="ce51">
            <text:p><text:s/>5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5972222222222001" table:style-name="ce51">
            <text:p><text:s/>6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.4210526315789007" table:style-name="ce50">
            <text:p><text:s/>8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5" table:style-name="ce49">
            <text:p>25</text:p>
          </table:table-cell>
          <table:table-cell office:value-type="float" office:value="46.745573194218508" table:style-name="ce50">
            <text:p><text:s/>46.7<text:s/></text:p>
          </table:table-cell>
          <table:table-cell office:value-type="float" office:value="23.252258867343102" table:style-name="ce50">
            <text:p><text:s/>23.3<text:s/></text:p>
          </table:table-cell>
          <table:table-cell office:value-type="float" office:value="5.2301255230125996" table:style-name="ce51">
            <text:p><text:s/>5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5138888888888999" table:style-name="ce51">
            <text:p><text:s/>4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3157894736842" table:style-name="ce50">
            <text:p><text:s/>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4" table:style-name="ce49">
            <text:p>24</text:p>
          </table:table-cell>
          <table:table-cell office:value-type="float" office:value="44.875750266449764" table:style-name="ce50">
            <text:p><text:s/>44.9<text:s/></text:p>
          </table:table-cell>
          <table:table-cell office:value-type="float" office:value="18.501510303575099" table:style-name="ce50">
            <text:p><text:s/>18.5<text:s/></text:p>
          </table:table-cell>
          <table:table-cell office:value-type="float" office:value="5.0209205020920002" table:style-name="ce51">
            <text:p><text:s/>5.0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1666666666666998" table:style-name="ce51">
            <text:p><text:s/>4.2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2631578947367998" table:style-name="ce50">
            <text:p><text:s/>5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0" table:style-name="ce49">
            <text:p>20</text:p>
          </table:table-cell>
          <table:table-cell office:value-type="float" office:value="37.396458555374807" table:style-name="ce50">
            <text:p><text:s/>37.4<text:s/></text:p>
          </table:table-cell>
          <table:table-cell office:value-type="float" office:value="18.967544308743399" table:style-name="ce50">
            <text:p><text:s/>19.0<text:s/></text:p>
          </table:table-cell>
          <table:table-cell office:value-type="float" office:value="4.1841004184099999" table:style-name="ce51">
            <text:p><text:s/>4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8194444444443998" table:style-name="ce51">
            <text:p><text:s/>3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7368421052632002" table:style-name="ce50">
            <text:p><text:s/>4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9748953974895" table:style-name="ce51">
            <text:p><text:s/>4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4722222222222001" table:style-name="ce51">
            <text:p><text:s/>3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7368421052632002" table:style-name="ce50">
            <text:p><text:s/>4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347280334728" table:style-name="ce51">
            <text:p><text:s/>3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125" table:style-name="ce51">
            <text:p><text:s/>3.1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1578947368421" table:style-name="ce50">
            <text:p><text:s/>3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104602510460001" table:style-name="ce51">
            <text:p><text:s/>2.5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125" table:style-name="ce51">
            <text:p><text:s/>3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789473684211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12" table:style-name="ce55">
            <text:p>112</text:p>
          </table:table-cell>
          <table:table-cell office:value-type="float" office:value="209.42016791009891" table:style-name="ce56">
            <text:p><text:s/>209.4<text:s/></text:p>
          </table:table-cell>
          <table:table-cell office:value-type="float" office:value="119.191098390967" table:style-name="ce56">
            <text:p><text:s/>119.2<text:s/></text:p>
          </table:table-cell>
          <table:table-cell office:value-type="float" office:value="23.430962343096233" table:style-name="ce57">
            <text:p><text:s/>23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9" table:style-name="ce55">
            <text:p>69</text:p>
          </table:table-cell>
          <table:table-cell office:value-type="float" office:value="257.14605150374541" table:style-name="ce56">
            <text:p><text:s/>257.1<text:s/></text:p>
          </table:table-cell>
          <table:table-cell office:value-type="float" office:value="153.46271208611199" table:style-name="ce56">
            <text:p><text:s/>153.5<text:s/></text:p>
          </table:table-cell>
          <table:table-cell office:value-type="float" office:value="23.958333333333332" table:style-name="ce57">
            <text:p><text:s/>24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9" table:style-name="ce55">
            <text:p>39</text:p>
          </table:table-cell>
          <table:table-cell office:value-type="float" office:value="146.35244671269888" table:style-name="ce56">
            <text:p><text:s/>146.4<text:s/></text:p>
          </table:table-cell>
          <table:table-cell office:value-type="float" office:value="84.5903971695857" table:style-name="ce56">
            <text:p><text:s/>84.6<text:s/></text:p>
          </table:table-cell>
          <table:table-cell office:value-type="float" office:value="20.526315789473685" table:style-name="ce56">
            <text:p><text:s/>20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73640167364" table:style-name="ce51">
            <text:p><text:s/>1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305555555556002" table:style-name="ce51">
            <text:p><text:s/>2.4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26315789473999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73640167364" table:style-name="ce51">
            <text:p><text:s/>1.7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361111111111001" table:style-name="ce51">
            <text:p><text:s/>1.7<text:s/></text:p>
          </table:table-cell>
          <table:table-cell office:value-type="string" table:style-name="ce47">
            <text:p>D50-D64</text:p>
          </table:table-cell>
          <table:table-cell office:value-type="string" table:style-name="ce48">
            <text:p>貧血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26315789473999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52301255230001" table:style-name="ce51">
            <text:p><text:s/>1.3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888888888888999" table:style-name="ce51">
            <text:p><text:s/>1.4<text:s/></text:p>
          </table:table-cell>
          <table:table-cell office:value-type="string" table:style-name="ce47">
            <text:p>J10-J11</text:p>
          </table:table-cell>
          <table:table-cell office:value-type="string" table:style-name="ce48">
            <text:p>流行性感冒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26315789473999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460251046025" table:style-name="ce51">
            <text:p><text:s/>1.0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肌肉骨骼系統與結締組織疾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888888888888999" table:style-name="ce51">
            <text:p><text:s/>1.4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26315789473999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肌肉骨骼系統與結締組織疾病</text:p>
          </table:table-cell>
          <table:table-cell office:value-type="float" office:value="5" table:style-name="ce59">
            <text:p>5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0460251046025" table:style-name="ce57">
            <text:p><text:s/>1.0<text:s/>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失智症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0416666666667" table:style-name="ce57">
            <text:p><text:s/>1.0<text:s/>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1" table:style-name="ce59">
            <text:p>1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52631578947369995" table:style-name="ce56">
            <text:p><text:s/>0.5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53,481人,男性 26,833人,女性 26,648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后里區.$A$1:后里區.$S$29" table:base-cell-address="后里區.$A$1"/>
        </table:named-expressions>
      </table:table>
      <table:table table:name="神岡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神岡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47" table:style-name="ce49">
            <text:p>547</text:p>
          </table:table-cell>
          <table:table-cell office:value-type="float" office:value="852.23067874642629" table:style-name="ce50">
            <text:p><text:s/>852.2<text:s/></text:p>
          </table:table-cell>
          <table:table-cell office:value-type="float" office:value="450.35576419690199" table:style-name="ce50">
            <text:p><text:s/>450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18" table:style-name="ce49">
            <text:p>318</text:p>
          </table:table-cell>
          <table:table-cell office:value-type="float" office:value="973.83209052351128" table:style-name="ce50">
            <text:p><text:s/>973.8<text:s/></text:p>
          </table:table-cell>
          <table:table-cell office:value-type="float" office:value="584.38283359556203" table:style-name="ce50">
            <text:p><text:s/>584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29" table:style-name="ce49">
            <text:p>229</text:p>
          </table:table-cell>
          <table:table-cell office:value-type="float" office:value="726.29241991753884" table:style-name="ce50">
            <text:p><text:s/>726.3<text:s/></text:p>
          </table:table-cell>
          <table:table-cell office:value-type="float" office:value="319.45791877684701" table:style-name="ce50">
            <text:p><text:s/>319.5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4" table:style-name="ce49">
            <text:p>164</text:p>
          </table:table-cell>
          <table:table-cell office:value-type="float" office:value="255.51340276858124" table:style-name="ce50">
            <text:p><text:s/>255.5<text:s/></text:p>
          </table:table-cell>
          <table:table-cell office:value-type="float" office:value="135.33473463994301" table:style-name="ce50">
            <text:p><text:s/>135.3<text:s/></text:p>
          </table:table-cell>
          <table:table-cell office:value-type="float" office:value="29.981718464351001" table:style-name="ce51">
            <text:p><text:s/>3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7" table:style-name="ce49">
            <text:p>97</text:p>
          </table:table-cell>
          <table:table-cell office:value-type="float" office:value="297.04941126031639" table:style-name="ce50">
            <text:p><text:s/>297.0<text:s/></text:p>
          </table:table-cell>
          <table:table-cell office:value-type="float" office:value="169.48194749103399" table:style-name="ce50">
            <text:p><text:s/>169.5<text:s/></text:p>
          </table:table-cell>
          <table:table-cell office:value-type="float" office:value="30.503144654088" table:style-name="ce51">
            <text:p><text:s/>30.5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7" table:style-name="ce49">
            <text:p>67</text:p>
          </table:table-cell>
          <table:table-cell office:value-type="float" office:value="212.49603552172533" table:style-name="ce50">
            <text:p><text:s/>212.5<text:s/></text:p>
          </table:table-cell>
          <table:table-cell office:value-type="float" office:value="103.668131313041" table:style-name="ce50">
            <text:p><text:s/>103.7<text:s/></text:p>
          </table:table-cell>
          <table:table-cell office:value-type="float" office:value="29.257641921397401" table:style-name="ce50">
            <text:p><text:s/>29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7" table:style-name="ce49">
            <text:p>47</text:p>
          </table:table-cell>
          <table:table-cell office:value-type="float" office:value="73.226402012947048" table:style-name="ce50">
            <text:p><text:s/>73.2<text:s/></text:p>
          </table:table-cell>
          <table:table-cell office:value-type="float" office:value="34.210564239564199" table:style-name="ce50">
            <text:p><text:s/>34.2<text:s/></text:p>
          </table:table-cell>
          <table:table-cell office:value-type="float" office:value="8.5923217550274007" table:style-name="ce51">
            <text:p><text:s/>8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6" table:style-name="ce49">
            <text:p>26</text:p>
          </table:table-cell>
          <table:table-cell office:value-type="float" office:value="79.621491678022934" table:style-name="ce50">
            <text:p><text:s/>79.6<text:s/></text:p>
          </table:table-cell>
          <table:table-cell office:value-type="float" office:value="50.557209993770599" table:style-name="ce50">
            <text:p><text:s/>50.6<text:s/></text:p>
          </table:table-cell>
          <table:table-cell office:value-type="float" office:value="8.1761006289308007" table:style-name="ce51">
            <text:p><text:s/>8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2" table:style-name="ce49">
            <text:p>22</text:p>
          </table:table-cell>
          <table:table-cell office:value-type="float" office:value="69.774817633999362" table:style-name="ce50">
            <text:p><text:s/>69.8<text:s/></text:p>
          </table:table-cell>
          <table:table-cell office:value-type="float" office:value="29.335641611891301" table:style-name="ce50">
            <text:p><text:s/>29.3<text:s/></text:p>
          </table:table-cell>
          <table:table-cell office:value-type="float" office:value="9.6069868995632994" table:style-name="ce50">
            <text:p><text:s/>9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5" table:style-name="ce49">
            <text:p>45</text:p>
          </table:table-cell>
          <table:table-cell office:value-type="float" office:value="70.110384906013138" table:style-name="ce50">
            <text:p><text:s/>70.1<text:s/></text:p>
          </table:table-cell>
          <table:table-cell office:value-type="float" office:value="37.434550269645698" table:style-name="ce50">
            <text:p><text:s/>37.4<text:s/></text:p>
          </table:table-cell>
          <table:table-cell office:value-type="float" office:value="8.2266910420475003" table:style-name="ce51">
            <text:p><text:s/>8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6" table:style-name="ce49">
            <text:p>26</text:p>
          </table:table-cell>
          <table:table-cell office:value-type="float" office:value="79.621491678022934" table:style-name="ce50">
            <text:p><text:s/>79.6<text:s/></text:p>
          </table:table-cell>
          <table:table-cell office:value-type="float" office:value="44.265552110868597" table:style-name="ce50">
            <text:p><text:s/>44.3<text:s/></text:p>
          </table:table-cell>
          <table:table-cell office:value-type="float" office:value="8.1761006289308007" table:style-name="ce51">
            <text:p><text:s/>8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1" table:style-name="ce49">
            <text:p>21</text:p>
          </table:table-cell>
          <table:table-cell office:value-type="float" office:value="66.60323501427213" table:style-name="ce50">
            <text:p><text:s/>66.6<text:s/></text:p>
          </table:table-cell>
          <table:table-cell office:value-type="float" office:value="24.8890115824681" table:style-name="ce50">
            <text:p><text:s/>24.9<text:s/></text:p>
          </table:table-cell>
          <table:table-cell office:value-type="float" office:value="9.1703056768559001" table:style-name="ce50">
            <text:p><text:s/>9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2" table:style-name="ce49">
            <text:p>42</text:p>
          </table:table-cell>
          <table:table-cell office:value-type="float" office:value="65.436359245612266" table:style-name="ce50">
            <text:p><text:s/>65.4<text:s/></text:p>
          </table:table-cell>
          <table:table-cell office:value-type="float" office:value="31.545610418060399" table:style-name="ce50">
            <text:p><text:s/>31.5<text:s/></text:p>
          </table:table-cell>
          <table:table-cell office:value-type="float" office:value="7.6782449725776996" table:style-name="ce51">
            <text:p><text:s/>7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0" table:style-name="ce49">
            <text:p>20</text:p>
          </table:table-cell>
          <table:table-cell office:value-type="float" office:value="61.247301290786886" table:style-name="ce50">
            <text:p><text:s/>61.2<text:s/></text:p>
          </table:table-cell>
          <table:table-cell office:value-type="float" office:value="33.255169753379903" table:style-name="ce50">
            <text:p><text:s/>33.3<text:s/></text:p>
          </table:table-cell>
          <table:table-cell office:value-type="float" office:value="6.2893081761006" table:style-name="ce51">
            <text:p><text:s/>6.3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.2969432314410003" table:style-name="ce50">
            <text:p><text:s/>8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3" table:style-name="ce49">
            <text:p>33</text:p>
          </table:table-cell>
          <table:table-cell office:value-type="float" office:value="51.414282264409628" table:style-name="ce50">
            <text:p><text:s/>51.4<text:s/></text:p>
          </table:table-cell>
          <table:table-cell office:value-type="float" office:value="24.9101432022021" table:style-name="ce50">
            <text:p><text:s/>24.9<text:s/></text:p>
          </table:table-cell>
          <table:table-cell office:value-type="float" office:value="6.0329067641682004" table:style-name="ce51">
            <text:p><text:s/>6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0314465408805003" table:style-name="ce51">
            <text:p><text:s/>5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4235807860262" table:style-name="ce50">
            <text:p><text:s/>7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9" table:style-name="ce49">
            <text:p>29</text:p>
          </table:table-cell>
          <table:table-cell office:value-type="float" office:value="45.182248050541801" table:style-name="ce50">
            <text:p><text:s/>45.2<text:s/></text:p>
          </table:table-cell>
          <table:table-cell office:value-type="float" office:value="21.475914211423898" table:style-name="ce50">
            <text:p><text:s/>21.5<text:s/></text:p>
          </table:table-cell>
          <table:table-cell office:value-type="float" office:value="5.3016453382083997" table:style-name="ce51">
            <text:p><text:s/>5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0314465408805003" table:style-name="ce51">
            <text:p><text:s/>5.0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9868995633187998" table:style-name="ce50">
            <text:p><text:s/>7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8" table:style-name="ce49">
            <text:p>28</text:p>
          </table:table-cell>
          <table:table-cell office:value-type="float" office:value="43.624239497074839" table:style-name="ce50">
            <text:p><text:s/>43.6<text:s/></text:p>
          </table:table-cell>
          <table:table-cell office:value-type="float" office:value="27.752440654802001" table:style-name="ce50">
            <text:p><text:s/>27.8<text:s/></text:p>
          </table:table-cell>
          <table:table-cell office:value-type="float" office:value="5.1188299817185001" table:style-name="ce51">
            <text:p><text:s/>5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0880503144654003" table:style-name="ce51">
            <text:p><text:s/>4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2401746724890996" table:style-name="ce50">
            <text:p><text:s/>5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594149908591999" table:style-name="ce51">
            <text:p><text:s/>2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7735849056604001" table:style-name="ce51">
            <text:p><text:s/>3.8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4934497816593999" table:style-name="ce50">
            <text:p><text:s/>3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594149908591999" table:style-name="ce51">
            <text:p><text:s/>2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4591194968552998" table:style-name="ce51">
            <text:p><text:s/>3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6200873362445001" table:style-name="ce50">
            <text:p><text:s/>2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765996343692999" table:style-name="ce51">
            <text:p><text:s/>2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1446540880503" table:style-name="ce51">
            <text:p><text:s/>3.1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100436681223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18" table:style-name="ce55">
            <text:p>118</text:p>
          </table:table-cell>
          <table:table-cell office:value-type="float" office:value="183.8450093091011" table:style-name="ce56">
            <text:p><text:s/>183.8<text:s/></text:p>
          </table:table-cell>
          <table:table-cell office:value-type="float" office:value="97.595949001812698" table:style-name="ce56">
            <text:p><text:s/>97.6<text:s/></text:p>
          </table:table-cell>
          <table:table-cell office:value-type="float" office:value="21.572212065813527" table:style-name="ce57">
            <text:p><text:s/>21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1" table:style-name="ce55">
            <text:p>71</text:p>
          </table:table-cell>
          <table:table-cell office:value-type="float" office:value="217.42791958229341" table:style-name="ce56">
            <text:p><text:s/>217.4<text:s/></text:p>
          </table:table-cell>
          <table:table-cell office:value-type="float" office:value="135.021279556911" table:style-name="ce56">
            <text:p><text:s/>135.0<text:s/></text:p>
          </table:table-cell>
          <table:table-cell office:value-type="float" office:value="22.327044025157232" table:style-name="ce57">
            <text:p><text:s/>22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8" table:style-name="ce55">
            <text:p>38</text:p>
          </table:table-cell>
          <table:table-cell office:value-type="float" office:value="120.52013954963527" table:style-name="ce56">
            <text:p><text:s/>120.5<text:s/></text:p>
          </table:table-cell>
          <table:table-cell office:value-type="float" office:value="55.027803945578697" table:style-name="ce56">
            <text:p><text:s/>55.0<text:s/></text:p>
          </table:table-cell>
          <table:table-cell office:value-type="float" office:value="16.593886462882097" table:style-name="ce56">
            <text:p><text:s/>16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937842778793" table:style-name="ce51">
            <text:p><text:s/>2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157232704402999" table:style-name="ce51">
            <text:p><text:s/>2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100436681223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109689213894" table:style-name="ce51">
            <text:p><text:s/>2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723270440252" table:style-name="ce51">
            <text:p><text:s/>1.6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336244541480001" table:style-name="ce50">
            <text:p><text:s/>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68921389396999" table:style-name="ce51">
            <text:p><text:s/>1.1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78616352201" table:style-name="ce51">
            <text:p><text:s/>1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336244541480001" table:style-name="ce50">
            <text:p><text:s/>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68921389396999" table:style-name="ce51">
            <text:p><text:s/>1.1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339622641510001" table:style-name="ce51">
            <text:p><text:s/>0.9<text:s/></text:p>
          </table:table-cell>
          <table:table-cell office:value-type="string" table:style-name="ce47">
            <text:p>K80-K82</text:p>
          </table:table-cell>
          <table:table-cell office:value-type="string" table:style-name="ce48">
            <text:p>膽結石及其他膽囊疾患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336244541480001" table:style-name="ce50">
            <text:p><text:s/>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5" table:style-name="ce59">
            <text:p>5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91407678244970003" table:style-name="ce57">
            <text:p><text:s/>0.9<text:s/>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／老邁／老年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94339622641510001" table:style-name="ce57">
            <text:p><text:s/>0.9<text:s/></text:p>
          </table:table-cell>
          <table:table-cell office:value-type="string" table:style-name="ce58">
            <text:p>L00-L99</text:p>
          </table:table-cell>
          <table:table-cell office:value-type="string" table:style-name="ce54">
            <text:p>皮膚與皮下組織疾病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87336244541480001" table:style-name="ce56">
            <text:p><text:s/>0.9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64,185人,男性 32,655人,女性 31,530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神岡區.$A$1:神岡區.$S$29" table:base-cell-address="神岡區.$A$1"/>
        </table:named-expressions>
      </table:table>
      <table:table table:name="潭子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潭子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37" table:style-name="ce49">
            <text:p>737</text:p>
          </table:table-cell>
          <table:table-cell office:value-type="float" office:value="674.92696685806391" table:style-name="ce50">
            <text:p><text:s/>674.9<text:s/></text:p>
          </table:table-cell>
          <table:table-cell office:value-type="float" office:value="412.71271026675498" table:style-name="ce50">
            <text:p><text:s/>412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43" table:style-name="ce49">
            <text:p>443</text:p>
          </table:table-cell>
          <table:table-cell office:value-type="float" office:value="824.75378400014893" table:style-name="ce50">
            <text:p><text:s/>824.8<text:s/></text:p>
          </table:table-cell>
          <table:table-cell office:value-type="float" office:value="561.206227520217" table:style-name="ce50">
            <text:p><text:s/>561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94" table:style-name="ce49">
            <text:p>294</text:p>
          </table:table-cell>
          <table:table-cell office:value-type="float" office:value="529.88248864537525" table:style-name="ce50">
            <text:p><text:s/>529.9<text:s/></text:p>
          </table:table-cell>
          <table:table-cell office:value-type="float" office:value="289.955565951138" table:style-name="ce50">
            <text:p><text:s/>290.0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13" table:style-name="ce49">
            <text:p>213</text:p>
          </table:table-cell>
          <table:table-cell office:value-type="float" office:value="195.06030385450148" table:style-name="ce50">
            <text:p><text:s/>195.1<text:s/></text:p>
          </table:table-cell>
          <table:table-cell office:value-type="float" office:value="113.97178393822399" table:style-name="ce50">
            <text:p><text:s/>114.0<text:s/></text:p>
          </table:table-cell>
          <table:table-cell office:value-type="float" office:value="28.900949796472201" table:style-name="ce51">
            <text:p><text:s/>28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6" table:style-name="ce49">
            <text:p>126</text:p>
          </table:table-cell>
          <table:table-cell office:value-type="float" office:value="234.58008303390238" table:style-name="ce50">
            <text:p><text:s/>234.6<text:s/></text:p>
          </table:table-cell>
          <table:table-cell office:value-type="float" office:value="149.861769108087" table:style-name="ce50">
            <text:p><text:s/>149.9<text:s/></text:p>
          </table:table-cell>
          <table:table-cell office:value-type="float" office:value="28.442437923250601" table:style-name="ce51">
            <text:p><text:s/>28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87" table:style-name="ce49">
            <text:p>87</text:p>
          </table:table-cell>
          <table:table-cell office:value-type="float" office:value="156.80196092567226" table:style-name="ce50">
            <text:p><text:s/>156.8<text:s/></text:p>
          </table:table-cell>
          <table:table-cell office:value-type="float" office:value="85.355603754982099" table:style-name="ce50">
            <text:p><text:s/>85.4<text:s/></text:p>
          </table:table-cell>
          <table:table-cell office:value-type="float" office:value="29.591836734693899" table:style-name="ce50">
            <text:p><text:s/>29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6" table:style-name="ce49">
            <text:p>56</text:p>
          </table:table-cell>
          <table:table-cell office:value-type="float" office:value="51.283460168319642" table:style-name="ce50">
            <text:p><text:s/>51.3<text:s/></text:p>
          </table:table-cell>
          <table:table-cell office:value-type="float" office:value="32.025090705617004" table:style-name="ce50">
            <text:p><text:s/>32.0<text:s/></text:p>
          </table:table-cell>
          <table:table-cell office:value-type="float" office:value="7.5983717774763004" table:style-name="ce51">
            <text:p><text:s/>7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6" table:style-name="ce49">
            <text:p>36</text:p>
          </table:table-cell>
          <table:table-cell office:value-type="float" office:value="67.022880866829269" table:style-name="ce50">
            <text:p><text:s/>67.0<text:s/></text:p>
          </table:table-cell>
          <table:table-cell office:value-type="float" office:value="46.301553288726602" table:style-name="ce50">
            <text:p><text:s/>46.3<text:s/></text:p>
          </table:table-cell>
          <table:table-cell office:value-type="float" office:value="8.1264108352144007" table:style-name="ce51">
            <text:p><text:s/>8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4" table:style-name="ce49">
            <text:p>24</text:p>
          </table:table-cell>
          <table:table-cell office:value-type="float" office:value="43.25571335880614" table:style-name="ce50">
            <text:p><text:s/>43.3<text:s/></text:p>
          </table:table-cell>
          <table:table-cell office:value-type="float" office:value="22.105464515153599" table:style-name="ce50">
            <text:p><text:s/>22.1<text:s/></text:p>
          </table:table-cell>
          <table:table-cell office:value-type="float" office:value="8.1632653061223994" table:style-name="ce50">
            <text:p><text:s/>8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0" table:style-name="ce49">
            <text:p>50</text:p>
          </table:table-cell>
          <table:table-cell office:value-type="float" office:value="45.788803721713961" table:style-name="ce50">
            <text:p><text:s/>45.8<text:s/></text:p>
          </table:table-cell>
          <table:table-cell office:value-type="float" office:value="26.3364517780368" table:style-name="ce50">
            <text:p><text:s/>26.3<text:s/></text:p>
          </table:table-cell>
          <table:table-cell office:value-type="float" office:value="6.7842605156038003" table:style-name="ce51">
            <text:p><text:s/>6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3" table:style-name="ce49">
            <text:p>33</text:p>
          </table:table-cell>
          <table:table-cell office:value-type="float" office:value="61.437640794593484" table:style-name="ce50">
            <text:p><text:s/>61.4<text:s/></text:p>
          </table:table-cell>
          <table:table-cell office:value-type="float" office:value="42.007163314488203" table:style-name="ce50">
            <text:p><text:s/>42.0<text:s/></text:p>
          </table:table-cell>
          <table:table-cell office:value-type="float" office:value="7.4492099322799001" table:style-name="ce51">
            <text:p><text:s/>7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0" table:style-name="ce49">
            <text:p>20</text:p>
          </table:table-cell>
          <table:table-cell office:value-type="float" office:value="36.046427799005123" table:style-name="ce50">
            <text:p><text:s/>36.0<text:s/></text:p>
          </table:table-cell>
          <table:table-cell office:value-type="float" office:value="18.707440192091699" table:style-name="ce50">
            <text:p><text:s/>18.7<text:s/></text:p>
          </table:table-cell>
          <table:table-cell office:value-type="float" office:value="6.8027210884354004" table:style-name="ce50">
            <text:p><text:s/>6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6" table:style-name="ce49">
            <text:p>46</text:p>
          </table:table-cell>
          <table:table-cell office:value-type="float" office:value="42.125699423976847" table:style-name="ce50">
            <text:p><text:s/>42.1<text:s/></text:p>
          </table:table-cell>
          <table:table-cell office:value-type="float" office:value="24.8678321897746" table:style-name="ce50">
            <text:p><text:s/>24.9<text:s/></text:p>
          </table:table-cell>
          <table:table-cell office:value-type="float" office:value="6.2415196743554997" table:style-name="ce51">
            <text:p><text:s/>6.2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7" table:style-name="ce49">
            <text:p>27</text:p>
          </table:table-cell>
          <table:table-cell office:value-type="float" office:value="50.267160650121944" table:style-name="ce50">
            <text:p><text:s/>50.3<text:s/></text:p>
          </table:table-cell>
          <table:table-cell office:value-type="float" office:value="34.247431219786797" table:style-name="ce50">
            <text:p><text:s/>34.2<text:s/></text:p>
          </table:table-cell>
          <table:table-cell office:value-type="float" office:value="6.0948081264107996" table:style-name="ce51">
            <text:p><text:s/>6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4625850340135997" table:style-name="ce50">
            <text:p><text:s/>6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5" table:style-name="ce49">
            <text:p>45</text:p>
          </table:table-cell>
          <table:table-cell office:value-type="float" office:value="41.209923349542571" table:style-name="ce50">
            <text:p><text:s/>41.2<text:s/></text:p>
          </table:table-cell>
          <table:table-cell office:value-type="float" office:value="23.961524391293601" table:style-name="ce50">
            <text:p><text:s/>24.0<text:s/></text:p>
          </table:table-cell>
          <table:table-cell office:value-type="float" office:value="6.1058344640433999" table:style-name="ce51">
            <text:p><text:s/>6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3" table:style-name="ce49">
            <text:p>23</text:p>
          </table:table-cell>
          <table:table-cell office:value-type="float" office:value="42.820173887140918" table:style-name="ce50">
            <text:p><text:s/>42.8<text:s/></text:p>
          </table:table-cell>
          <table:table-cell office:value-type="float" office:value="32.119407693440699" table:style-name="ce50">
            <text:p><text:s/>32.1<text:s/></text:p>
          </table:table-cell>
          <table:table-cell office:value-type="float" office:value="5.1918735891647998" table:style-name="ce51">
            <text:p><text:s/>5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7823129251700998" table:style-name="ce50">
            <text:p><text:s/>5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4" table:style-name="ce49">
            <text:p>34</text:p>
          </table:table-cell>
          <table:table-cell office:value-type="float" office:value="31.136386530765495" table:style-name="ce50">
            <text:p><text:s/>31.1<text:s/></text:p>
          </table:table-cell>
          <table:table-cell office:value-type="float" office:value="17.987807204879701" table:style-name="ce50">
            <text:p><text:s/>18.0<text:s/></text:p>
          </table:table-cell>
          <table:table-cell office:value-type="float" office:value="4.6132971506105998" table:style-name="ce51">
            <text:p><text:s/>4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1" table:style-name="ce49">
            <text:p>21</text:p>
          </table:table-cell>
          <table:table-cell office:value-type="float" office:value="39.096680505650404" table:style-name="ce50">
            <text:p><text:s/>39.1<text:s/></text:p>
          </table:table-cell>
          <table:table-cell office:value-type="float" office:value="25.3785837690275" table:style-name="ce50">
            <text:p><text:s/>25.4<text:s/></text:p>
          </table:table-cell>
          <table:table-cell office:value-type="float" office:value="4.7404063205418003" table:style-name="ce51">
            <text:p><text:s/>4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7823129251700998" table:style-name="ce50">
            <text:p><text:s/>5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2" table:style-name="ce49">
            <text:p>32</text:p>
          </table:table-cell>
          <table:table-cell office:value-type="float" office:value="29.304834381896935" table:style-name="ce50">
            <text:p><text:s/>29.3<text:s/></text:p>
          </table:table-cell>
          <table:table-cell office:value-type="float" office:value="21.276283437395001" table:style-name="ce50">
            <text:p><text:s/>21.3<text:s/></text:p>
          </table:table-cell>
          <table:table-cell office:value-type="float" office:value="4.3419267299864002" table:style-name="ce51">
            <text:p><text:s/>4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8374717832957002" table:style-name="ce51">
            <text:p><text:s/>3.8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4217687074830003" table:style-name="ce50">
            <text:p><text:s/>4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6" table:style-name="ce49">
            <text:p>26</text:p>
          </table:table-cell>
          <table:table-cell office:value-type="float" office:value="23.810177935291264" table:style-name="ce50">
            <text:p><text:s/>23.8<text:s/></text:p>
          </table:table-cell>
          <table:table-cell office:value-type="float" office:value="13.053365045989899" table:style-name="ce50">
            <text:p><text:s/>13.1<text:s/></text:p>
          </table:table-cell>
          <table:table-cell office:value-type="float" office:value="3.5278154681139999" table:style-name="ce51">
            <text:p><text:s/>3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6117381489842" table:style-name="ce51">
            <text:p><text:s/>3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7414965986394999" table:style-name="ce50">
            <text:p><text:s/>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5" table:style-name="ce49">
            <text:p>25</text:p>
          </table:table-cell>
          <table:table-cell office:value-type="float" office:value="22.894401860856981" table:style-name="ce50">
            <text:p><text:s/>22.9<text:s/></text:p>
          </table:table-cell>
          <table:table-cell office:value-type="float" office:value="20.5146614735893" table:style-name="ce50">
            <text:p><text:s/>20.5<text:s/></text:p>
          </table:table-cell>
          <table:table-cell office:value-type="float" office:value="3.3921302578019001" table:style-name="ce51">
            <text:p><text:s/>3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3860045146726998" table:style-name="ce51">
            <text:p><text:s/>3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7414965986394999" table:style-name="ce50">
            <text:p><text:s/>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3" table:style-name="ce49">
            <text:p>23</text:p>
          </table:table-cell>
          <table:table-cell office:value-type="float" office:value="21.062849711988424" table:style-name="ce50">
            <text:p><text:s/>21.1<text:s/></text:p>
          </table:table-cell>
          <table:table-cell office:value-type="float" office:value="12.357409680038399" table:style-name="ce50">
            <text:p><text:s/>12.4<text:s/></text:p>
          </table:table-cell>
          <table:table-cell office:value-type="float" office:value="3.1207598371777001" table:style-name="ce51">
            <text:p><text:s/>3.1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3860045146726998" table:style-name="ce51">
            <text:p><text:s/>3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4013605442177002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87" table:style-name="ce55">
            <text:p>187</text:p>
          </table:table-cell>
          <table:table-cell office:value-type="float" office:value="171.25012591921023" table:style-name="ce56">
            <text:p><text:s/>171.3<text:s/></text:p>
          </table:table-cell>
          <table:table-cell office:value-type="float" office:value="106.360500421918" table:style-name="ce56">
            <text:p><text:s/>106.4<text:s/></text:p>
          </table:table-cell>
          <table:table-cell office:value-type="float" office:value="25.373134328358208" table:style-name="ce57">
            <text:p><text:s/>25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14" table:style-name="ce55">
            <text:p>114</text:p>
          </table:table-cell>
          <table:table-cell office:value-type="float" office:value="212.23912274495933" table:style-name="ce56">
            <text:p><text:s/>212.2<text:s/></text:p>
          </table:table-cell>
          <table:table-cell office:value-type="float" office:value="148.99965148415399" table:style-name="ce56">
            <text:p><text:s/>149.0<text:s/></text:p>
          </table:table-cell>
          <table:table-cell office:value-type="float" office:value="25.733634311512414" table:style-name="ce57">
            <text:p><text:s/>25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5" table:style-name="ce55">
            <text:p>65</text:p>
          </table:table-cell>
          <table:table-cell office:value-type="float" office:value="117.15089034676663" table:style-name="ce56">
            <text:p><text:s/>117.2<text:s/></text:p>
          </table:table-cell>
          <table:table-cell office:value-type="float" office:value="68.356021527634596" table:style-name="ce56">
            <text:p><text:s/>68.4<text:s/></text:p>
          </table:table-cell>
          <table:table-cell office:value-type="float" office:value="22.108843537414966" table:style-name="ce56">
            <text:p><text:s/>22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423337856174001" table:style-name="ce51">
            <text:p><text:s/>2.4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9345372460496999" table:style-name="ce51">
            <text:p><text:s/>2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0612244897959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423337856174001" table:style-name="ce51">
            <text:p><text:s/>2.4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801354401806" table:style-name="ce51">
            <text:p><text:s/>1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809523809524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423337856174001" table:style-name="ce51">
            <text:p><text:s/>2.4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肌肉骨骼系統與結締組織疾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44018058691001" table:style-name="ce51">
            <text:p><text:s/>1.4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006802721087999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54816824966" table:style-name="ce51">
            <text:p><text:s/>1.1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286681715575999" table:style-name="ce51">
            <text:p><text:s/>1.1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605442176871001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肌肉骨骼系統與結締組織疾病</text:p>
          </table:table-cell>
          <table:table-cell office:value-type="float" office:value="8" table:style-name="ce59">
            <text:p>8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0854816824966" table:style-name="ce57">
            <text:p><text:s/>1.1<text:s/>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／老邁／老年</text:p>
          </table:table-cell>
          <table:table-cell office:value-type="float" office:value="5" table:style-name="ce59">
            <text:p>5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1286681715575999" table:style-name="ce57">
            <text:p><text:s/>1.1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(氏)病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0204081632652999" table:style-name="ce56">
            <text:p><text:s/>1.0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109,197人,男性 53,713人,女性 55,484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潭子區.$A$1:潭子區.$S$29" table:base-cell-address="潭子區.$A$1"/>
        </table:named-expressions>
      </table:table>
      <table:table table:name="大雅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大雅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63" table:style-name="ce49">
            <text:p>663</text:p>
          </table:table-cell>
          <table:table-cell office:value-type="float" office:value="694.46990368550883" table:style-name="ce50">
            <text:p><text:s/>694.5<text:s/></text:p>
          </table:table-cell>
          <table:table-cell office:value-type="float" office:value="453.76748594897998" table:style-name="ce50">
            <text:p><text:s/>453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91" table:style-name="ce49">
            <text:p>391</text:p>
          </table:table-cell>
          <table:table-cell office:value-type="float" office:value="825.97490388271581" table:style-name="ce50">
            <text:p><text:s/>826.0<text:s/></text:p>
          </table:table-cell>
          <table:table-cell office:value-type="float" office:value="590.64152340276996" table:style-name="ce50">
            <text:p><text:s/>590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72" table:style-name="ce49">
            <text:p>272</text:p>
          </table:table-cell>
          <table:table-cell office:value-type="float" office:value="565.13021888407559" table:style-name="ce50">
            <text:p><text:s/>565.1<text:s/></text:p>
          </table:table-cell>
          <table:table-cell office:value-type="float" office:value="341.62550551748501" table:style-name="ce50">
            <text:p><text:s/>341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5" table:style-name="ce49">
            <text:p>205</text:p>
          </table:table-cell>
          <table:table-cell office:value-type="float" office:value="214.73051320592654" table:style-name="ce50">
            <text:p><text:s/>214.7<text:s/></text:p>
          </table:table-cell>
          <table:table-cell office:value-type="float" office:value="135.45564302004499" table:style-name="ce50">
            <text:p><text:s/>135.5<text:s/></text:p>
          </table:table-cell>
          <table:table-cell office:value-type="float" office:value="30.920060331824999" table:style-name="ce51">
            <text:p><text:s/>30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1" table:style-name="ce49">
            <text:p>121</text:p>
          </table:table-cell>
          <table:table-cell office:value-type="float" office:value="255.60860196881998" table:style-name="ce50">
            <text:p><text:s/>255.6<text:s/></text:p>
          </table:table-cell>
          <table:table-cell office:value-type="float" office:value="172.62094790817901" table:style-name="ce50">
            <text:p><text:s/>172.6<text:s/></text:p>
          </table:table-cell>
          <table:table-cell office:value-type="float" office:value="30.946291560102299" table:style-name="ce51">
            <text:p><text:s/>30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84" table:style-name="ce49">
            <text:p>84</text:p>
          </table:table-cell>
          <table:table-cell office:value-type="float" office:value="174.52550877302332" table:style-name="ce50">
            <text:p><text:s/>174.5<text:s/></text:p>
          </table:table-cell>
          <table:table-cell office:value-type="float" office:value="104.118083961238" table:style-name="ce50">
            <text:p><text:s/>104.1<text:s/></text:p>
          </table:table-cell>
          <table:table-cell office:value-type="float" office:value="30.882352941176499" table:style-name="ce50">
            <text:p><text:s/>3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4" table:style-name="ce49">
            <text:p>64</text:p>
          </table:table-cell>
          <table:table-cell office:value-type="float" office:value="67.037818756972186" table:style-name="ce50">
            <text:p><text:s/>67.0<text:s/></text:p>
          </table:table-cell>
          <table:table-cell office:value-type="float" office:value="43.802281435346103" table:style-name="ce50">
            <text:p><text:s/>43.8<text:s/></text:p>
          </table:table-cell>
          <table:table-cell office:value-type="float" office:value="9.6530920060331997" table:style-name="ce51">
            <text:p><text:s/>9.7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7" table:style-name="ce49">
            <text:p>37</text:p>
          </table:table-cell>
          <table:table-cell office:value-type="float" office:value="78.16130804005239" table:style-name="ce50">
            <text:p><text:s/>78.2<text:s/></text:p>
          </table:table-cell>
          <table:table-cell office:value-type="float" office:value="56.655911306543999" table:style-name="ce50">
            <text:p><text:s/>56.7<text:s/></text:p>
          </table:table-cell>
          <table:table-cell office:value-type="float" office:value="9.4629156010229991" table:style-name="ce51">
            <text:p><text:s/>9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7" table:style-name="ce49">
            <text:p>27</text:p>
          </table:table-cell>
          <table:table-cell office:value-type="float" office:value="56.097484962757505" table:style-name="ce50">
            <text:p><text:s/>56.1<text:s/></text:p>
          </table:table-cell>
          <table:table-cell office:value-type="float" office:value="32.179308559267" table:style-name="ce50">
            <text:p><text:s/>32.2<text:s/></text:p>
          </table:table-cell>
          <table:table-cell office:value-type="float" office:value="9.9264705882353006" table:style-name="ce50">
            <text:p><text:s/>9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8" table:style-name="ce49">
            <text:p>58</text:p>
          </table:table-cell>
          <table:table-cell office:value-type="float" office:value="60.753023248506047" table:style-name="ce50">
            <text:p><text:s/>60.8<text:s/></text:p>
          </table:table-cell>
          <table:table-cell office:value-type="float" office:value="37.504721220699501" table:style-name="ce50">
            <text:p><text:s/>37.5<text:s/></text:p>
          </table:table-cell>
          <table:table-cell office:value-type="float" office:value="8.7481146304675992" table:style-name="ce51">
            <text:p><text:s/>8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4" table:style-name="ce49">
            <text:p>34</text:p>
          </table:table-cell>
          <table:table-cell office:value-type="float" office:value="71.823904685453542" table:style-name="ce50">
            <text:p><text:s/>71.8<text:s/></text:p>
          </table:table-cell>
          <table:table-cell office:value-type="float" office:value="50.498645538645498" table:style-name="ce50">
            <text:p><text:s/>50.5<text:s/></text:p>
          </table:table-cell>
          <table:table-cell office:value-type="float" office:value="8.6956521739130004" table:style-name="ce51">
            <text:p><text:s/>8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4" table:style-name="ce49">
            <text:p>24</text:p>
          </table:table-cell>
          <table:table-cell office:value-type="float" office:value="49.864431078006668" table:style-name="ce50">
            <text:p><text:s/>49.9<text:s/></text:p>
          </table:table-cell>
          <table:table-cell office:value-type="float" office:value="29.919109095764298" table:style-name="ce50">
            <text:p><text:s/>29.9<text:s/></text:p>
          </table:table-cell>
          <table:table-cell office:value-type="float" office:value="8.8235294117646994" table:style-name="ce50">
            <text:p><text:s/>8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6" table:style-name="ce49">
            <text:p>46</text:p>
          </table:table-cell>
          <table:table-cell office:value-type="float" office:value="48.183432231573768" table:style-name="ce50">
            <text:p><text:s/>48.2<text:s/></text:p>
          </table:table-cell>
          <table:table-cell office:value-type="float" office:value="32.013922040172702" table:style-name="ce50">
            <text:p><text:s/>32.0<text:s/></text:p>
          </table:table-cell>
          <table:table-cell office:value-type="float" office:value="6.9381598793363999" table:style-name="ce51">
            <text:p><text:s/>6.9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4" table:style-name="ce49">
            <text:p>24</text:p>
          </table:table-cell>
          <table:table-cell office:value-type="float" office:value="50.699226836790736" table:style-name="ce50">
            <text:p><text:s/>50.7<text:s/></text:p>
          </table:table-cell>
          <table:table-cell office:value-type="float" office:value="35.276043814168403" table:style-name="ce50">
            <text:p><text:s/>35.3<text:s/></text:p>
          </table:table-cell>
          <table:table-cell office:value-type="float" office:value="6.1381074168797998" table:style-name="ce51">
            <text:p><text:s/>6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4" table:style-name="ce49">
            <text:p>24</text:p>
          </table:table-cell>
          <table:table-cell office:value-type="float" office:value="49.864431078006668" table:style-name="ce50">
            <text:p><text:s/>49.9<text:s/></text:p>
          </table:table-cell>
          <table:table-cell office:value-type="float" office:value="27.752812029168801" table:style-name="ce50">
            <text:p><text:s/>27.8<text:s/></text:p>
          </table:table-cell>
          <table:table-cell office:value-type="float" office:value="8.8235294117646994" table:style-name="ce50">
            <text:p><text:s/>8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1" table:style-name="ce49">
            <text:p>41</text:p>
          </table:table-cell>
          <table:table-cell office:value-type="float" office:value="42.946102641185306" table:style-name="ce50">
            <text:p><text:s/>42.9<text:s/></text:p>
          </table:table-cell>
          <table:table-cell office:value-type="float" office:value="27.1058082519246" table:style-name="ce50">
            <text:p><text:s/>27.1<text:s/></text:p>
          </table:table-cell>
          <table:table-cell office:value-type="float" office:value="6.1840120663649998" table:style-name="ce51">
            <text:p><text:s/>6.2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2" table:style-name="ce49">
            <text:p>22</text:p>
          </table:table-cell>
          <table:table-cell office:value-type="float" office:value="46.474291267058177" table:style-name="ce50">
            <text:p><text:s/>46.5<text:s/></text:p>
          </table:table-cell>
          <table:table-cell office:value-type="float" office:value="34.643273523225197" table:style-name="ce50">
            <text:p><text:s/>34.6<text:s/></text:p>
          </table:table-cell>
          <table:table-cell office:value-type="float" office:value="5.6265984654730996" table:style-name="ce51">
            <text:p><text:s/>5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0" table:style-name="ce49">
            <text:p>20</text:p>
          </table:table-cell>
          <table:table-cell office:value-type="float" office:value="41.553692565005555" table:style-name="ce50">
            <text:p><text:s/>41.6<text:s/></text:p>
          </table:table-cell>
          <table:table-cell office:value-type="float" office:value="23.751955004656001" table:style-name="ce50">
            <text:p><text:s/>23.8<text:s/></text:p>
          </table:table-cell>
          <table:table-cell office:value-type="float" office:value="7.3529411764706003" table:style-name="ce50">
            <text:p><text:s/>7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1" table:style-name="ce49">
            <text:p>41</text:p>
          </table:table-cell>
          <table:table-cell office:value-type="float" office:value="42.946102641185306" table:style-name="ce50">
            <text:p><text:s/>42.9<text:s/></text:p>
          </table:table-cell>
          <table:table-cell office:value-type="float" office:value="26.9962918465706" table:style-name="ce50">
            <text:p><text:s/>27.0<text:s/></text:p>
          </table:table-cell>
          <table:table-cell office:value-type="float" office:value="6.1840120663649998" table:style-name="ce51">
            <text:p><text:s/>6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1" table:style-name="ce49">
            <text:p>21</text:p>
          </table:table-cell>
          <table:table-cell office:value-type="float" office:value="44.361823482191895" table:style-name="ce50">
            <text:p><text:s/>44.4<text:s/></text:p>
          </table:table-cell>
          <table:table-cell office:value-type="float" office:value="31.529810337047401" table:style-name="ce50">
            <text:p><text:s/>31.5<text:s/></text:p>
          </table:table-cell>
          <table:table-cell office:value-type="float" office:value="5.3708439897698002" table:style-name="ce51">
            <text:p><text:s/>5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25" table:style-name="ce50">
            <text:p><text:s/>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4" table:style-name="ce49">
            <text:p>24</text:p>
          </table:table-cell>
          <table:table-cell office:value-type="float" office:value="25.139182033864575" table:style-name="ce50">
            <text:p><text:s/>25.1<text:s/></text:p>
          </table:table-cell>
          <table:table-cell office:value-type="float" office:value="16.592223593617899" table:style-name="ce50">
            <text:p><text:s/>16.6<text:s/></text:p>
          </table:table-cell>
          <table:table-cell office:value-type="float" office:value="3.6199095022623999" table:style-name="ce51">
            <text:p><text:s/>3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3478260869565002" table:style-name="ce51">
            <text:p><text:s/>4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735294117646998" table:style-name="ce50">
            <text:p><text:s/>2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1" table:style-name="ce49">
            <text:p>21</text:p>
          </table:table-cell>
          <table:table-cell office:value-type="float" office:value="21.996784279631502" table:style-name="ce50">
            <text:p><text:s/>22.0<text:s/></text:p>
          </table:table-cell>
          <table:table-cell office:value-type="float" office:value="13.8266971925124" table:style-name="ce50">
            <text:p><text:s/>13.8<text:s/></text:p>
          </table:table-cell>
          <table:table-cell office:value-type="float" office:value="3.1674208144796001" table:style-name="ce51">
            <text:p><text:s/>3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3478260869565002" table:style-name="ce51">
            <text:p><text:s/>4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058823529412002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641025641025998" table:style-name="ce51">
            <text:p><text:s/>2.6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0920716112531998" table:style-name="ce51">
            <text:p><text:s/>4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382352941175999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116138763198" table:style-name="ce51">
            <text:p><text:s/>2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017902813298998" table:style-name="ce51">
            <text:p><text:s/>2.3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肌肉骨骼系統與結締組織疾病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382352941175999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32" table:style-name="ce55">
            <text:p>132</text:p>
          </table:table-cell>
          <table:table-cell office:value-type="float" office:value="138.26550118625516" table:style-name="ce56">
            <text:p><text:s/>138.3<text:s/></text:p>
          </table:table-cell>
          <table:table-cell office:value-type="float" office:value="97.705112653711396" table:style-name="ce56">
            <text:p><text:s/>97.7<text:s/></text:p>
          </table:table-cell>
          <table:table-cell office:value-type="float" office:value="19.909502262443439" table:style-name="ce57">
            <text:p><text:s/>19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3" table:style-name="ce55">
            <text:p>73</text:p>
          </table:table-cell>
          <table:table-cell office:value-type="float" office:value="154.2101482952385" table:style-name="ce56">
            <text:p><text:s/>154.2<text:s/></text:p>
          </table:table-cell>
          <table:table-cell office:value-type="float" office:value="118.80109581215601" table:style-name="ce56">
            <text:p><text:s/>118.8<text:s/></text:p>
          </table:table-cell>
          <table:table-cell office:value-type="float" office:value="18.67007672634271" table:style-name="ce57">
            <text:p><text:s/>18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3" table:style-name="ce55">
            <text:p>53</text:p>
          </table:table-cell>
          <table:table-cell office:value-type="float" office:value="110.11728529726473" table:style-name="ce56">
            <text:p><text:s/>110.1<text:s/></text:p>
          </table:table-cell>
          <table:table-cell office:value-type="float" office:value="75.402753892366604" table:style-name="ce56">
            <text:p><text:s/>75.4<text:s/></text:p>
          </table:table-cell>
          <table:table-cell office:value-type="float" office:value="19.485294117647058" table:style-name="ce56">
            <text:p><text:s/>19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116138763198" table:style-name="ce51">
            <text:p><text:s/>2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460358056265999" table:style-name="ce51">
            <text:p><text:s/>2.0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05882352941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74660633483999" table:style-name="ce51">
            <text:p><text:s/>1.4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345268542199" table:style-name="ce51">
            <text:p><text:s/>1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05882352941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74660633483999" table:style-name="ce51">
            <text:p><text:s/>1.4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787723785166001" table:style-name="ce51">
            <text:p><text:s/>1.3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05882352941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74660633483999" table:style-name="ce51">
            <text:p><text:s/>1.4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787723785166001" table:style-name="ce51">
            <text:p><text:s/>1.3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29411764706001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7" table:style-name="ce59">
            <text:p>7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0558069381599" table:style-name="ce57">
            <text:p><text:s/>1.1<text:s/>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4" table:style-name="ce59">
            <text:p>4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0230179028133" table:style-name="ce57">
            <text:p><text:s/>1.0<text:s/>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1029411764706001" table:style-name="ce56">
            <text:p><text:s/>1.1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95,469人,男性 47,338人,女性 48,131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雅區.$A$1:大雅區.$S$29" table:base-cell-address="大雅區.$A$1"/>
        </table:named-expressions>
      </table:table>
      <table:table table:name="新社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新社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65" table:style-name="ce49">
            <text:p>265</text:p>
          </table:table-cell>
          <table:table-cell office:value-type="float" office:value="1153.7289390047456" table:style-name="ce50">
            <text:p><text:s/>1,153.7<text:s/></text:p>
          </table:table-cell>
          <table:table-cell office:value-type="float" office:value="451.281337827735" table:style-name="ce50">
            <text:p><text:s/>451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59" table:style-name="ce49">
            <text:p>159</text:p>
          </table:table-cell>
          <table:table-cell office:value-type="float" office:value="1341.9420179769591" table:style-name="ce50">
            <text:p><text:s/>1,341.9<text:s/></text:p>
          </table:table-cell>
          <table:table-cell office:value-type="float" office:value="593.75668238248397" table:style-name="ce50">
            <text:p><text:s/>593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06" table:style-name="ce49">
            <text:p>106</text:p>
          </table:table-cell>
          <table:table-cell office:value-type="float" office:value="953.19455060473899" table:style-name="ce50">
            <text:p><text:s/>953.2<text:s/></text:p>
          </table:table-cell>
          <table:table-cell office:value-type="float" office:value="314.56101595369199" table:style-name="ce50">
            <text:p><text:s/>314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6" table:style-name="ce49">
            <text:p>66</text:p>
          </table:table-cell>
          <table:table-cell office:value-type="float" office:value="287.34381122382342" table:style-name="ce50">
            <text:p><text:s/>287.3<text:s/></text:p>
          </table:table-cell>
          <table:table-cell office:value-type="float" office:value="126.98434132587199" table:style-name="ce50">
            <text:p><text:s/>127.0<text:s/></text:p>
          </table:table-cell>
          <table:table-cell office:value-type="float" office:value="24.905660377358501" table:style-name="ce51">
            <text:p><text:s/>24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4" table:style-name="ce49">
            <text:p>34</text:p>
          </table:table-cell>
          <table:table-cell office:value-type="float" office:value="286.9561547875258" table:style-name="ce50">
            <text:p><text:s/>287.0<text:s/></text:p>
          </table:table-cell>
          <table:table-cell office:value-type="float" office:value="122.80536564719699" table:style-name="ce50">
            <text:p><text:s/>122.8<text:s/></text:p>
          </table:table-cell>
          <table:table-cell office:value-type="float" office:value="21.3836477987421" table:style-name="ce51">
            <text:p><text:s/>21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2" table:style-name="ce49">
            <text:p>32</text:p>
          </table:table-cell>
          <table:table-cell office:value-type="float" office:value="287.75684546558159" table:style-name="ce50">
            <text:p><text:s/>287.8<text:s/></text:p>
          </table:table-cell>
          <table:table-cell office:value-type="float" office:value="133.669694828209" table:style-name="ce50">
            <text:p><text:s/>133.7<text:s/></text:p>
          </table:table-cell>
          <table:table-cell office:value-type="float" office:value="30.188679245283002" table:style-name="ce50">
            <text:p><text:s/>30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1" table:style-name="ce49">
            <text:p>31</text:p>
          </table:table-cell>
          <table:table-cell office:value-type="float" office:value="134.96451739300795" table:style-name="ce50">
            <text:p><text:s/>135.0<text:s/></text:p>
          </table:table-cell>
          <table:table-cell office:value-type="float" office:value="46.577527309977903" table:style-name="ce50">
            <text:p><text:s/>46.6<text:s/></text:p>
          </table:table-cell>
          <table:table-cell office:value-type="float" office:value="11.6981132075472" table:style-name="ce51">
            <text:p><text:s/>11.7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0" table:style-name="ce49">
            <text:p>20</text:p>
          </table:table-cell>
          <table:table-cell office:value-type="float" office:value="168.79773811030933" table:style-name="ce50">
            <text:p><text:s/>168.8<text:s/></text:p>
          </table:table-cell>
          <table:table-cell office:value-type="float" office:value="73.478537202051697" table:style-name="ce50">
            <text:p><text:s/>73.5<text:s/></text:p>
          </table:table-cell>
          <table:table-cell office:value-type="float" office:value="12.578616352201299" table:style-name="ce51">
            <text:p><text:s/>12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3.207547169811299" table:style-name="ce50">
            <text:p><text:s/>13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3" table:style-name="ce49">
            <text:p>23</text:p>
          </table:table-cell>
          <table:table-cell office:value-type="float" office:value="100.134964517393" table:style-name="ce50">
            <text:p><text:s/>100.1<text:s/></text:p>
          </table:table-cell>
          <table:table-cell office:value-type="float" office:value="39.127557646722401" table:style-name="ce50">
            <text:p><text:s/>39.1<text:s/></text:p>
          </table:table-cell>
          <table:table-cell office:value-type="float" office:value="8.6792452830189006" table:style-name="ce51">
            <text:p><text:s/>8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0.6918238993711" table:style-name="ce51">
            <text:p><text:s/>10.7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1.320754716981099" table:style-name="ce50">
            <text:p><text:s/>1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3" table:style-name="ce49">
            <text:p>23</text:p>
          </table:table-cell>
          <table:table-cell office:value-type="float" office:value="100.134964517393" table:style-name="ce50">
            <text:p><text:s/>100.1<text:s/></text:p>
          </table:table-cell>
          <table:table-cell office:value-type="float" office:value="28.982481777543899" table:style-name="ce50">
            <text:p><text:s/>29.0<text:s/></text:p>
          </table:table-cell>
          <table:table-cell office:value-type="float" office:value="8.6792452830189006" table:style-name="ce51">
            <text:p><text:s/>8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.1761006289308007" table:style-name="ce51">
            <text:p><text:s/>8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9.4339622641508996" table:style-name="ce50">
            <text:p><text:s/>9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2" table:style-name="ce49">
            <text:p>22</text:p>
          </table:table-cell>
          <table:table-cell office:value-type="float" office:value="95.781270407941136" table:style-name="ce50">
            <text:p><text:s/>95.8<text:s/></text:p>
          </table:table-cell>
          <table:table-cell office:value-type="float" office:value="34.960566045336002" table:style-name="ce50">
            <text:p><text:s/>35.0<text:s/></text:p>
          </table:table-cell>
          <table:table-cell office:value-type="float" office:value="8.3018867924527999" table:style-name="ce51">
            <text:p><text:s/>8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9182389937107001" table:style-name="ce51">
            <text:p><text:s/>6.9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6603773584906003" table:style-name="ce50">
            <text:p><text:s/>5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6603773584906003" table:style-name="ce51">
            <text:p><text:s/>5.7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2893081761006" table:style-name="ce51">
            <text:p><text:s/>6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7735849056604001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1509433962264" table:style-name="ce51">
            <text:p><text:s/>4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2893081761006" table:style-name="ce51">
            <text:p><text:s/>6.3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8301886792453002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1509433962264" table:style-name="ce51">
            <text:p><text:s/>4.2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1446540880503" table:style-name="ce51">
            <text:p><text:s/>3.1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8301886792453002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641509433962002" table:style-name="ce51">
            <text:p><text:s/>2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1446540880503" table:style-name="ce51">
            <text:p><text:s/>3.1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867924528302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641509433962002" table:style-name="ce51">
            <text:p><text:s/>2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157232704402999" table:style-name="ce51">
            <text:p><text:s/>2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867924528302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51" table:style-name="ce55">
            <text:p>51</text:p>
          </table:table-cell>
          <table:table-cell office:value-type="float" office:value="222.03839958204537" table:style-name="ce56">
            <text:p><text:s/>222.0<text:s/></text:p>
          </table:table-cell>
          <table:table-cell office:value-type="float" office:value="82.514441051203093" table:style-name="ce56">
            <text:p><text:s/>82.5<text:s/></text:p>
          </table:table-cell>
          <table:table-cell office:value-type="float" office:value="19.245283018867923" table:style-name="ce57">
            <text:p><text:s/>19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0" table:style-name="ce55">
            <text:p>30</text:p>
          </table:table-cell>
          <table:table-cell office:value-type="float" office:value="253.19660716546397" table:style-name="ce56">
            <text:p><text:s/>253.2<text:s/></text:p>
          </table:table-cell>
          <table:table-cell office:value-type="float" office:value="113.598183737639" table:style-name="ce56">
            <text:p><text:s/>113.6<text:s/></text:p>
          </table:table-cell>
          <table:table-cell office:value-type="float" office:value="18.867924528301888" table:style-name="ce57">
            <text:p><text:s/>18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8" table:style-name="ce55">
            <text:p>18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6.981132075471699" table:style-name="ce56">
            <text:p><text:s/>17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867924528302" table:style-name="ce51">
            <text:p><text:s/>1.9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867924528302" table:style-name="ce51">
            <text:p><text:s/>1.9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867924528302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094339622641999" table:style-name="ce51">
            <text:p><text:s/>1.5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肌肉骨骼系統與結締組織疾病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867924528302" table:style-name="ce51">
            <text:p><text:s/>1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867924528302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094339622641999" table:style-name="ce51">
            <text:p><text:s/>1.5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78616352201" table:style-name="ce51">
            <text:p><text:s/>1.3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867924528302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20754716981001" table:style-name="ce51">
            <text:p><text:s/>1.1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78616352201" table:style-name="ce51">
            <text:p><text:s/>1.3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339622641510001" table:style-name="ce50">
            <text:p><text:s/>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肌肉骨骼系統與結締組織疾病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1320754716981001" table:style-name="ce57">
            <text:p><text:s/>1.1<text:s/></text:p>
          </table:table-cell>
          <table:table-cell office:value-type="string" table:style-name="ce58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2578616352201" table:style-name="ce57">
            <text:p><text:s/>1.3<text:s/></text:p>
          </table:table-cell>
          <table:table-cell office:value-type="string" table:style-name="ce58">
            <text:p>J40-J47</text:p>
          </table:table-cell>
          <table:table-cell office:value-type="string" table:style-name="ce54">
            <text:p>慢性下呼吸道疾病</text:p>
          </table:table-cell>
          <table:table-cell office:value-type="float" office:value="1" table:style-name="ce59">
            <text:p>1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94339622641510001" table:style-name="ce56">
            <text:p><text:s/>0.9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22,969人,男性 11,849人,女性 11,121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新社區.$A$1:新社區.$S$29" table:base-cell-address="新社區.$A$1"/>
        </table:named-expressions>
      </table:table>
      <table:table table:name="石岡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石岡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48" table:style-name="ce49">
            <text:p>148</text:p>
          </table:table-cell>
          <table:table-cell office:value-type="float" office:value="1058.276725062567" table:style-name="ce50">
            <text:p><text:s/>1,058.3<text:s/></text:p>
          </table:table-cell>
          <table:table-cell office:value-type="float" office:value="425.92595490578901" table:style-name="ce50">
            <text:p><text:s/>425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7" table:style-name="ce49">
            <text:p>77</text:p>
          </table:table-cell>
          <table:table-cell office:value-type="float" office:value="1069.3701826262065" table:style-name="ce50">
            <text:p><text:s/>1,069.4<text:s/></text:p>
          </table:table-cell>
          <table:table-cell office:value-type="float" office:value="452.48269563337999" table:style-name="ce50">
            <text:p><text:s/>452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1" table:style-name="ce49">
            <text:p>71</text:p>
          </table:table-cell>
          <table:table-cell office:value-type="float" office:value="1046.5030584420369" table:style-name="ce50">
            <text:p><text:s/>1,046.5<text:s/></text:p>
          </table:table-cell>
          <table:table-cell office:value-type="float" office:value="409.69077971916499" table:style-name="ce50">
            <text:p><text:s/>409.7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5" table:style-name="ce49">
            <text:p>25</text:p>
          </table:table-cell>
          <table:table-cell office:value-type="float" office:value="178.76296031462283" table:style-name="ce50">
            <text:p><text:s/>178.8<text:s/></text:p>
          </table:table-cell>
          <table:table-cell office:value-type="float" office:value="64.8940882120297" table:style-name="ce50">
            <text:p><text:s/>64.9<text:s/></text:p>
          </table:table-cell>
          <table:table-cell office:value-type="float" office:value="16.891891891891898" table:style-name="ce51">
            <text:p><text:s/>16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8.181818181818201" table:style-name="ce51">
            <text:p><text:s/>18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5.492957746478901" table:style-name="ce50">
            <text:p><text:s/>15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0" table:style-name="ce49">
            <text:p>20</text:p>
          </table:table-cell>
          <table:table-cell office:value-type="float" office:value="143.01036825169822" table:style-name="ce50">
            <text:p><text:s/>143.0<text:s/></text:p>
          </table:table-cell>
          <table:table-cell office:value-type="float" office:value="47.478257931376" table:style-name="ce50">
            <text:p><text:s/>47.5<text:s/></text:p>
          </table:table-cell>
          <table:table-cell office:value-type="float" office:value="13.5135135135135" table:style-name="ce51">
            <text:p><text:s/>13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5.5844155844156" table:style-name="ce51">
            <text:p><text:s/>15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1.2676056338028" table:style-name="ce50">
            <text:p><text:s/>1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0.8108108108108" table:style-name="ce51">
            <text:p><text:s/>10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2.987012987012999" table:style-name="ce51">
            <text:p><text:s/>13.0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.4507042253520996" table:style-name="ce50">
            <text:p><text:s/>8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7567567567567997" table:style-name="ce51">
            <text:p><text:s/>6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9.0909090909091006" table:style-name="ce51">
            <text:p><text:s/>9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.4507042253520996" table:style-name="ce50">
            <text:p><text:s/>8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0810810810811002" table:style-name="ce51">
            <text:p><text:s/>6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4935064935064997" table:style-name="ce51">
            <text:p><text:s/>6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6338028169014001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4054054054053999" table:style-name="ce51">
            <text:p><text:s/>5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1948051948052001" table:style-name="ce51">
            <text:p><text:s/>5.2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6338028169014001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4054054054053999" table:style-name="ce51">
            <text:p><text:s/>5.4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8961038961039001" table:style-name="ce51">
            <text:p><text:s/>3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6338028169014001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0540540540540997" table:style-name="ce51">
            <text:p><text:s/>4.1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8961038961039001" table:style-name="ce51">
            <text:p><text:s/>3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2253521126760996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3783783783783998" table:style-name="ce51">
            <text:p><text:s/>3.4<text:s/></text:p>
          </table:table-cell>
          <table:table-cell office:value-type="string" table:style-name="ce47">
            <text:p>D50-D64</text:p>
          </table:table-cell>
          <table:table-cell office:value-type="string" table:style-name="ce48">
            <text:p>貧血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974025974026" table:style-name="ce51">
            <text:p><text:s/>2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2253521126760996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7027027027027" table:style-name="ce51">
            <text:p><text:s/>2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974025974026" table:style-name="ce51">
            <text:p><text:s/>2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8169014084507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7" table:style-name="ce55">
            <text:p>37</text:p>
          </table:table-cell>
          <table:table-cell office:value-type="float" office:value="264.56918126564176" table:style-name="ce56">
            <text:p><text:s/>264.6<text:s/></text:p>
          </table:table-cell>
          <table:table-cell office:value-type="float" office:value="129.193318815943" table:style-name="ce56">
            <text:p><text:s/>129.2<text:s/></text:p>
          </table:table-cell>
          <table:table-cell office:value-type="float" office:value="25" table:style-name="ce57">
            <text:p><text:s/>25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5" table:style-name="ce55">
            <text:p>15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9.480519480519479" table:style-name="ce57">
            <text:p><text:s/>19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0" table:style-name="ce55">
            <text:p>20</text:p>
          </table:table-cell>
          <table:table-cell office:value-type="float" office:value="294.78959392733435" table:style-name="ce56">
            <text:p><text:s/>294.8<text:s/></text:p>
          </table:table-cell>
          <table:table-cell office:value-type="float" office:value="184.34588569718301" table:style-name="ce56">
            <text:p><text:s/>184.3<text:s/></text:p>
          </table:table-cell>
          <table:table-cell office:value-type="float" office:value="28.169014084507044" table:style-name="ce56">
            <text:p><text:s/>28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270270270270001" table:style-name="ce51">
            <text:p><text:s/>2.0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974025974026" table:style-name="ce51">
            <text:p><text:s/>2.6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8169014084507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270270270270001" table:style-name="ce51">
            <text:p><text:s/>2.0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974025974026" table:style-name="ce51">
            <text:p><text:s/>2.6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8169014084507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270270270270001" table:style-name="ce51">
            <text:p><text:s/>2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87012987013" table:style-name="ce51">
            <text:p><text:s/>1.3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084507042254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13513513513999" table:style-name="ce51">
            <text:p><text:s/>1.4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87012987013" table:style-name="ce51">
            <text:p><text:s/>1.3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084507042254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D50-D64</text:p>
          </table:table-cell>
          <table:table-cell office:value-type="string" table:style-name="ce54">
            <text:p>貧血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3513513513513999" table:style-name="ce57">
            <text:p><text:s/>1.4<text:s/></text:p>
          </table:table-cell>
          <table:table-cell office:value-type="string" table:style-name="ce58">
            <text:p>K25-K28</text:p>
          </table:table-cell>
          <table:table-cell office:value-type="string" table:style-name="ce54">
            <text:p>胃及十二指腸潰瘍</text:p>
          </table:table-cell>
          <table:table-cell office:value-type="float" office:value="1" table:style-name="ce59">
            <text:p>1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2987012987013" table:style-name="ce57">
            <text:p><text:s/>1.3<text:s/></text:p>
          </table:table-cell>
          <table:table-cell office:value-type="string" table:style-name="ce58">
            <text:p>K25-K28</text:p>
          </table:table-cell>
          <table:table-cell office:value-type="string" table:style-name="ce54">
            <text:p>胃及十二指腸潰瘍</text:p>
          </table:table-cell>
          <table:table-cell office:value-type="float" office:value="1" table:style-name="ce59">
            <text:p>1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4084507042254" table:style-name="ce56">
            <text:p><text:s/>1.4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13,985人,男性 7,201人,女性 6,785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石岡區.$A$1:石岡區.$S$29" table:base-cell-address="石岡區.$A$1"/>
        </table:named-expressions>
      </table:table>
      <table:table table:name="外埔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外埔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24" table:style-name="ce49">
            <text:p>324</text:p>
          </table:table-cell>
          <table:table-cell office:value-type="float" office:value="1044.0667042616612" table:style-name="ce50">
            <text:p><text:s/>1,044.1<text:s/></text:p>
          </table:table-cell>
          <table:table-cell office:value-type="float" office:value="522.98650665838295" table:style-name="ce50">
            <text:p><text:s/>523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89" table:style-name="ce49">
            <text:p>189</text:p>
          </table:table-cell>
          <table:table-cell office:value-type="float" office:value="1194.0864291129644" table:style-name="ce50">
            <text:p><text:s/>1,194.1<text:s/></text:p>
          </table:table-cell>
          <table:table-cell office:value-type="float" office:value="686.30973489284497" table:style-name="ce50">
            <text:p><text:s/>686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35" table:style-name="ce49">
            <text:p>135</text:p>
          </table:table-cell>
          <table:table-cell office:value-type="float" office:value="887.89503107632606" table:style-name="ce50">
            <text:p><text:s/>887.9<text:s/></text:p>
          </table:table-cell>
          <table:table-cell office:value-type="float" office:value="359.83301926656998" table:style-name="ce50">
            <text:p><text:s/>359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83" table:style-name="ce49">
            <text:p>83</text:p>
          </table:table-cell>
          <table:table-cell office:value-type="float" office:value="267.46153226456136" table:style-name="ce50">
            <text:p><text:s/>267.5<text:s/></text:p>
          </table:table-cell>
          <table:table-cell office:value-type="float" office:value="139.48663391267101" table:style-name="ce50">
            <text:p><text:s/>139.5<text:s/></text:p>
          </table:table-cell>
          <table:table-cell office:value-type="float" office:value="25.617283950617299" table:style-name="ce51">
            <text:p><text:s/>25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7" table:style-name="ce49">
            <text:p>57</text:p>
          </table:table-cell>
          <table:table-cell office:value-type="float" office:value="360.12130401819559" table:style-name="ce50">
            <text:p><text:s/>360.1<text:s/></text:p>
          </table:table-cell>
          <table:table-cell office:value-type="float" office:value="199.2443051912" table:style-name="ce50">
            <text:p><text:s/>199.2<text:s/></text:p>
          </table:table-cell>
          <table:table-cell office:value-type="float" office:value="30.158730158730201" table:style-name="ce51">
            <text:p><text:s/>30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6" table:style-name="ce49">
            <text:p>26</text:p>
          </table:table-cell>
          <table:table-cell office:value-type="float" office:value="171.00200598507018" table:style-name="ce50">
            <text:p><text:s/>171.0<text:s/></text:p>
          </table:table-cell>
          <table:table-cell office:value-type="float" office:value="84.770528125154996" table:style-name="ce50">
            <text:p><text:s/>84.8<text:s/></text:p>
          </table:table-cell>
          <table:table-cell office:value-type="float" office:value="19.259259259259299" table:style-name="ce50">
            <text:p><text:s/>19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9" table:style-name="ce49">
            <text:p>39</text:p>
          </table:table-cell>
          <table:table-cell office:value-type="float" office:value="125.67469588334809" table:style-name="ce50">
            <text:p><text:s/>125.7<text:s/></text:p>
          </table:table-cell>
          <table:table-cell office:value-type="float" office:value="59.583925494104399" table:style-name="ce50">
            <text:p><text:s/>59.6<text:s/></text:p>
          </table:table-cell>
          <table:table-cell office:value-type="float" office:value="12.037037037037001" table:style-name="ce51">
            <text:p><text:s/>12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5" table:style-name="ce49">
            <text:p>25</text:p>
          </table:table-cell>
          <table:table-cell office:value-type="float" office:value="157.94794035885772" table:style-name="ce50">
            <text:p><text:s/>157.9<text:s/></text:p>
          </table:table-cell>
          <table:table-cell office:value-type="float" office:value="88.205522563067603" table:style-name="ce50">
            <text:p><text:s/>88.2<text:s/></text:p>
          </table:table-cell>
          <table:table-cell office:value-type="float" office:value="13.227513227513199" table:style-name="ce51">
            <text:p><text:s/>13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0.3703703703704" table:style-name="ce50">
            <text:p><text:s/>10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5" table:style-name="ce49">
            <text:p>25</text:p>
          </table:table-cell>
          <table:table-cell office:value-type="float" office:value="80.560702489325706" table:style-name="ce50">
            <text:p><text:s/>80.6<text:s/></text:p>
          </table:table-cell>
          <table:table-cell office:value-type="float" office:value="40.216578744278401" table:style-name="ce50">
            <text:p><text:s/>40.2<text:s/></text:p>
          </table:table-cell>
          <table:table-cell office:value-type="float" office:value="7.7160493827160002" table:style-name="ce51">
            <text:p><text:s/>7.7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4074074074074003" table:style-name="ce51">
            <text:p><text:s/>7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.1481481481481008" table:style-name="ce50">
            <text:p><text:s/>8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8641975308641996" table:style-name="ce51">
            <text:p><text:s/>5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7619047619048001" table:style-name="ce51">
            <text:p><text:s/>4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4074074074074003" table:style-name="ce50">
            <text:p><text:s/>7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6296296296295996" table:style-name="ce51">
            <text:p><text:s/>4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7619047619048001" table:style-name="ce51">
            <text:p><text:s/>4.8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6666666666666998" table:style-name="ce50">
            <text:p><text:s/>6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3209876543209997" table:style-name="ce51">
            <text:p><text:s/>4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2328042328041997" table:style-name="ce51">
            <text:p><text:s/>4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1851851851852002" table:style-name="ce50">
            <text:p><text:s/>5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0123456790123004" table:style-name="ce51">
            <text:p><text:s/>4.0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7037037037037002" table:style-name="ce51">
            <text:p><text:s/>3.7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4444444444444002" table:style-name="ce50">
            <text:p><text:s/>4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0123456790123004" table:style-name="ce51">
            <text:p><text:s/>4.0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7037037037037002" table:style-name="ce51">
            <text:p><text:s/>3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4444444444444002" table:style-name="ce50">
            <text:p><text:s/>4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7037037037037002" table:style-name="ce51">
            <text:p><text:s/>3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873015873016001" table:style-name="ce51">
            <text:p><text:s/>1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7037037037037002" table:style-name="ce50">
            <text:p><text:s/>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518518518519" table:style-name="ce51">
            <text:p><text:s/>1.9<text:s/></text:p>
          </table:table-cell>
          <table:table-cell office:value-type="string" table:style-name="ce47">
            <text:p>K80-K82</text:p>
          </table:table-cell>
          <table:table-cell office:value-type="string" table:style-name="ce48">
            <text:p>膽結石及其他膽囊疾患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873015873016001" table:style-name="ce51">
            <text:p><text:s/>1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9629629629630001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85" table:style-name="ce55">
            <text:p>85</text:p>
          </table:table-cell>
          <table:table-cell office:value-type="float" office:value="273.9063884637074" table:style-name="ce56">
            <text:p><text:s/>273.9<text:s/></text:p>
          </table:table-cell>
          <table:table-cell office:value-type="float" office:value="147.70650594309899" table:style-name="ce56">
            <text:p><text:s/>147.7<text:s/></text:p>
          </table:table-cell>
          <table:table-cell office:value-type="float" office:value="26.234567901234566" table:style-name="ce57">
            <text:p><text:s/>26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7" table:style-name="ce55">
            <text:p>47</text:p>
          </table:table-cell>
          <table:table-cell office:value-type="float" office:value="296.9421278746525" table:style-name="ce56">
            <text:p><text:s/>296.9<text:s/></text:p>
          </table:table-cell>
          <table:table-cell office:value-type="float" office:value="191.223600000646" table:style-name="ce56">
            <text:p><text:s/>191.2<text:s/></text:p>
          </table:table-cell>
          <table:table-cell office:value-type="float" office:value="24.867724867724867" table:style-name="ce57">
            <text:p><text:s/>24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7" table:style-name="ce55">
            <text:p>37</text:p>
          </table:table-cell>
          <table:table-cell office:value-type="float" office:value="243.34900851721531" table:style-name="ce56">
            <text:p><text:s/>243.3<text:s/></text:p>
          </table:table-cell>
          <table:table-cell office:value-type="float" office:value="95.498585442788396" table:style-name="ce56">
            <text:p><text:s/>95.5<text:s/></text:p>
          </table:table-cell>
          <table:table-cell office:value-type="float" office:value="27.407407407407408" table:style-name="ce56">
            <text:p><text:s/>27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518518518519" table:style-name="ce51">
            <text:p><text:s/>1.9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873015873016001" table:style-name="ce51">
            <text:p><text:s/>1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222222222222001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518518518519" table:style-name="ce51">
            <text:p><text:s/>1.9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873015873016001" table:style-name="ce51">
            <text:p><text:s/>1.6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222222222222001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345679012346" table:style-name="ce51">
            <text:p><text:s/>1.2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82010582011001" table:style-name="ce51">
            <text:p><text:s/>1.1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222222222222001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K80-K82</text:p>
          </table:table-cell>
          <table:table-cell office:value-type="string" table:style-name="ce48">
            <text:p>膽結石及其他膽囊疾患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345679012346" table:style-name="ce51">
            <text:p><text:s/>1.2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82010582011001" table:style-name="ce51">
            <text:p><text:s/>1.1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814814814815001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U07.1</text:p>
          </table:table-cell>
          <table:table-cell office:value-type="string" table:style-name="ce54">
            <text:p>嚴重特殊傳染性肺炎（COVID-19）</text:p>
          </table:table-cell>
          <table:table-cell office:value-type="float" office:value="4" table:style-name="ce59">
            <text:p>4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2345679012346" table:style-name="ce57">
            <text:p><text:s/>1.2<text:s/>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失智症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0582010582011001" table:style-name="ce57">
            <text:p><text:s/>1.1<text:s/>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肌肉骨骼系統與結締組織疾病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4814814814815001" table:style-name="ce56">
            <text:p><text:s/>1.5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31,033人,男性 15,828人,女性 15,205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外埔區.$A$1:外埔區.$S$29" table:base-cell-address="外埔區.$A$1"/>
        </table:named-expressions>
      </table:table>
      <table:table table:name="大安區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大安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92" table:style-name="ce49">
            <text:p>192</text:p>
          </table:table-cell>
          <table:table-cell office:value-type="float" office:value="1070.651870852618" table:style-name="ce50">
            <text:p><text:s/>1,070.7<text:s/></text:p>
          </table:table-cell>
          <table:table-cell office:value-type="float" office:value="443.23610188958497" table:style-name="ce50">
            <text:p><text:s/>443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25" table:style-name="ce49">
            <text:p>125</text:p>
          </table:table-cell>
          <table:table-cell office:value-type="float" office:value="1324.9244793046796" table:style-name="ce50">
            <text:p><text:s/>1,324.9<text:s/></text:p>
          </table:table-cell>
          <table:table-cell office:value-type="float" office:value="583.11601153453205" table:style-name="ce50">
            <text:p><text:s/>583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7" table:style-name="ce49">
            <text:p>67</text:p>
          </table:table-cell>
          <table:table-cell office:value-type="float" office:value="788.37441901512034" table:style-name="ce50">
            <text:p><text:s/>788.4<text:s/></text:p>
          </table:table-cell>
          <table:table-cell office:value-type="float" office:value="307.04970057204901" table:style-name="ce50">
            <text:p><text:s/>307.0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5" table:style-name="ce49">
            <text:p>45</text:p>
          </table:table-cell>
          <table:table-cell office:value-type="float" office:value="250.93403223108234" table:style-name="ce50">
            <text:p><text:s/>250.9<text:s/></text:p>
          </table:table-cell>
          <table:table-cell office:value-type="float" office:value="111.946838319698" table:style-name="ce50">
            <text:p><text:s/>111.9<text:s/></text:p>
          </table:table-cell>
          <table:table-cell office:value-type="float" office:value="23.4375" table:style-name="ce51">
            <text:p><text:s/>23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4" table:style-name="ce49">
            <text:p>24</text:p>
          </table:table-cell>
          <table:table-cell office:value-type="float" office:value="254.38550002649851" table:style-name="ce50">
            <text:p><text:s/>254.4<text:s/></text:p>
          </table:table-cell>
          <table:table-cell office:value-type="float" office:value="113.337256717716" table:style-name="ce50">
            <text:p><text:s/>113.3<text:s/></text:p>
          </table:table-cell>
          <table:table-cell office:value-type="float" office:value="19.2" table:style-name="ce51">
            <text:p><text:s/>19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1" table:style-name="ce49">
            <text:p>21</text:p>
          </table:table-cell>
          <table:table-cell office:value-type="float" office:value="247.10242984056006" table:style-name="ce50">
            <text:p><text:s/>247.1<text:s/></text:p>
          </table:table-cell>
          <table:table-cell office:value-type="float" office:value="116.140123244181" table:style-name="ce50">
            <text:p><text:s/>116.1<text:s/></text:p>
          </table:table-cell>
          <table:table-cell office:value-type="float" office:value="31.343283582089601" table:style-name="ce50">
            <text:p><text:s/>3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5" table:style-name="ce49">
            <text:p>25</text:p>
          </table:table-cell>
          <table:table-cell office:value-type="float" office:value="139.40779568393464" table:style-name="ce50">
            <text:p><text:s/>139.4<text:s/></text:p>
          </table:table-cell>
          <table:table-cell office:value-type="float" office:value="49.432937790537999" table:style-name="ce50">
            <text:p><text:s/>49.4<text:s/></text:p>
          </table:table-cell>
          <table:table-cell office:value-type="float" office:value="13.0208333333333" table:style-name="ce51">
            <text:p><text:s/>13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2.8" table:style-name="ce51">
            <text:p><text:s/>12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3.4328358208955" table:style-name="ce50">
            <text:p><text:s/>13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9.8958333333333002" table:style-name="ce51">
            <text:p><text:s/>9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1.2" table:style-name="ce51">
            <text:p><text:s/>11.2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.9552238805969999" table:style-name="ce50">
            <text:p><text:s/>9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8125" table:style-name="ce51">
            <text:p><text:s/>7.8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2" table:style-name="ce51">
            <text:p><text:s/>7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4626865671641998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7708333333333002" table:style-name="ce51">
            <text:p><text:s/>6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2" table:style-name="ce51">
            <text:p><text:s/>7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9701492537313001" table:style-name="ce50">
            <text:p><text:s/>6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4" table:style-name="ce51">
            <text:p><text:s/>6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9701492537313001" table:style-name="ce50">
            <text:p><text:s/>6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6875" table:style-name="ce51">
            <text:p><text:s/>4.7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4" table:style-name="ce51">
            <text:p><text:s/>6.4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肌肉骨骼系統與結締組織疾病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4776119402985" table:style-name="ce50">
            <text:p><text:s/>4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125" table:style-name="ce51">
            <text:p><text:s/>3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8" table:style-name="ce51">
            <text:p><text:s/>4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25373134327999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125" table:style-name="ce51">
            <text:p><text:s/>3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" table:style-name="ce51">
            <text:p><text:s/>4.0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25373134327999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6041666666666998" table:style-name="ce51">
            <text:p><text:s/>2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" table:style-name="ce51">
            <text:p><text:s/>4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25373134327999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7" table:style-name="ce55">
            <text:p>37</text:p>
          </table:table-cell>
          <table:table-cell office:value-type="float" office:value="206.32353761222328" table:style-name="ce56">
            <text:p><text:s/>206.3<text:s/></text:p>
          </table:table-cell>
          <table:table-cell office:value-type="float" office:value="90.508014318275301" table:style-name="ce56">
            <text:p><text:s/>90.5<text:s/></text:p>
          </table:table-cell>
          <table:table-cell office:value-type="float" office:value="19.270833333333332" table:style-name="ce57">
            <text:p><text:s/>19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1" table:style-name="ce55">
            <text:p>21</text:p>
          </table:table-cell>
          <table:table-cell office:value-type="float" office:value="222.58731252318617" table:style-name="ce56">
            <text:p><text:s/>222.6<text:s/></text:p>
          </table:table-cell>
          <table:table-cell office:value-type="float" office:value="91.304189346081301" table:style-name="ce56">
            <text:p><text:s/>91.3<text:s/></text:p>
          </table:table-cell>
          <table:table-cell office:value-type="float" office:value="16.8" table:style-name="ce57">
            <text:p><text:s/>16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2" table:style-name="ce55">
            <text:p>1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7.910447761194028" table:style-name="ce56">
            <text:p><text:s/>17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833333333333002" table:style-name="ce51">
            <text:p><text:s/>2.1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2" table:style-name="ce51">
            <text:p><text:s/>3.2<text:s/></text:p>
          </table:table-cell>
          <table:table-cell office:value-type="string" table:style-name="ce47">
            <text:p>J66, J68-J69</text:p>
          </table:table-cell>
          <table:table-cell office:value-type="string" table:style-name="ce48">
            <text:p>肇因於吸入外物之肺部病況（塵肺症及肺炎除外）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25373134327999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肌肉骨骼系統與結締組織疾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833333333333002" table:style-name="ce51">
            <text:p><text:s/>2.1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" table:style-name="ce51">
            <text:p><text:s/>1.6<text:s/></text:p>
          </table:table-cell>
          <table:table-cell office:value-type="string" table:style-name="ce47">
            <text:p>K25-K28</text:p>
          </table:table-cell>
          <table:table-cell office:value-type="string" table:style-name="ce48">
            <text:p>胃及十二指腸潰瘍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25373134327999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416666666667" table:style-name="ce51">
            <text:p><text:s/>1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51">
            <text:p><text:s/>0.8<text:s/></text:p>
          </table:table-cell>
          <table:table-cell office:value-type="string" table:style-name="ce47">
            <text:p>K40-K46, K56</text:p>
          </table:table-cell>
          <table:table-cell office:value-type="string" table:style-name="ce48">
            <text:p>疝氣及腸阻塞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25373134327999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416666666667" table:style-name="ce51">
            <text:p><text:s/>1.0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51">
            <text:p><text:s/>0.8<text:s/></text:p>
          </table:table-cell>
          <table:table-cell office:value-type="string" table:style-name="ce47">
            <text:p>L00-L99</text:p>
          </table:table-cell>
          <table:table-cell office:value-type="string" table:style-name="ce48">
            <text:p>皮膚與皮下組織疾病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25373134327999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U07.1</text:p>
          </table:table-cell>
          <table:table-cell office:value-type="string" table:style-name="ce54">
            <text:p>嚴重特殊傳染性肺炎（COVID-19）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0416666666667" table:style-name="ce57">
            <text:p><text:s/>1.0<text:s/></text:p>
          </table:table-cell>
          <table:table-cell office:value-type="string" table:style-name="ce58">
            <text:p>K80-K82</text:p>
          </table:table-cell>
          <table:table-cell office:value-type="string" table:style-name="ce54">
            <text:p>膽結石及其他膽囊疾患</text:p>
          </table:table-cell>
          <table:table-cell office:value-type="float" office:value="1" table:style-name="ce59">
            <text:p>1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8" table:style-name="ce57">
            <text:p><text:s/>0.8<text:s/></text:p>
          </table:table-cell>
          <table:table-cell office:value-type="string" table:style-name="ce58">
            <text:p>P00-P96</text:p>
          </table:table-cell>
          <table:table-cell office:value-type="string" table:style-name="ce54">
            <text:p>源於周產期的病況</text:p>
          </table:table-cell>
          <table:table-cell office:value-type="float" office:value="1" table:style-name="ce59">
            <text:p>1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4925373134327999" table:style-name="ce56">
            <text:p><text:s/>1.5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17,933人,男性 9,435人,女性 8,499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安區.$A$1:大安區.$S$29" table:base-cell-address="大安區.$A$1"/>
        </table:named-expressions>
      </table:table>
      <table:table table:name="烏日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烏日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87" table:style-name="ce49">
            <text:p>587</text:p>
          </table:table-cell>
          <table:table-cell office:value-type="float" office:value="727.03402321059218" table:style-name="ce50">
            <text:p><text:s/>727.0<text:s/></text:p>
          </table:table-cell>
          <table:table-cell office:value-type="float" office:value="418.606854416087" table:style-name="ce50">
            <text:p><text:s/>418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42" table:style-name="ce49">
            <text:p>342</text:p>
          </table:table-cell>
          <table:table-cell office:value-type="float" office:value="854.61542305962314" table:style-name="ce50">
            <text:p><text:s/>854.6<text:s/></text:p>
          </table:table-cell>
          <table:table-cell office:value-type="float" office:value="546.84362134369098" table:style-name="ce50">
            <text:p><text:s/>546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45" table:style-name="ce49">
            <text:p>245</text:p>
          </table:table-cell>
          <table:table-cell office:value-type="float" office:value="601.65516563935068" table:style-name="ce50">
            <text:p><text:s/>601.7<text:s/></text:p>
          </table:table-cell>
          <table:table-cell office:value-type="float" office:value="302.29824693133702" table:style-name="ce50">
            <text:p><text:s/>302.3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2" table:style-name="ce49">
            <text:p>162</text:p>
          </table:table-cell>
          <table:table-cell office:value-type="float" office:value="200.64652770036784" table:style-name="ce50">
            <text:p><text:s/>200.6<text:s/></text:p>
          </table:table-cell>
          <table:table-cell office:value-type="float" office:value="118.659876036881" table:style-name="ce50">
            <text:p><text:s/>118.7<text:s/></text:p>
          </table:table-cell>
          <table:table-cell office:value-type="float" office:value="27.597955706984699" table:style-name="ce51">
            <text:p><text:s/>27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8" table:style-name="ce49">
            <text:p>98</text:p>
          </table:table-cell>
          <table:table-cell office:value-type="float" office:value="244.8897995901844" table:style-name="ce50">
            <text:p><text:s/>244.9<text:s/></text:p>
          </table:table-cell>
          <table:table-cell office:value-type="float" office:value="154.40999240164399" table:style-name="ce50">
            <text:p><text:s/>154.4<text:s/></text:p>
          </table:table-cell>
          <table:table-cell office:value-type="float" office:value="28.654970760233901" table:style-name="ce51">
            <text:p><text:s/>28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4" table:style-name="ce49">
            <text:p>64</text:p>
          </table:table-cell>
          <table:table-cell office:value-type="float" office:value="157.16706367721812" table:style-name="ce50">
            <text:p><text:s/>157.2<text:s/></text:p>
          </table:table-cell>
          <table:table-cell office:value-type="float" office:value="86.120519078822895" table:style-name="ce50">
            <text:p><text:s/>86.1<text:s/></text:p>
          </table:table-cell>
          <table:table-cell office:value-type="float" office:value="26.122448979591798" table:style-name="ce50">
            <text:p><text:s/>26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1" table:style-name="ce49">
            <text:p>51</text:p>
          </table:table-cell>
          <table:table-cell office:value-type="float" office:value="63.16649946122692" table:style-name="ce50">
            <text:p><text:s/>63.2<text:s/></text:p>
          </table:table-cell>
          <table:table-cell office:value-type="float" office:value="33.872601036759399" table:style-name="ce50">
            <text:p><text:s/>33.9<text:s/></text:p>
          </table:table-cell>
          <table:table-cell office:value-type="float" office:value="8.6882453151618009" table:style-name="ce51">
            <text:p><text:s/>8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7" table:style-name="ce49">
            <text:p>27</text:p>
          </table:table-cell>
          <table:table-cell office:value-type="float" office:value="67.469638662601838" table:style-name="ce50">
            <text:p><text:s/>67.5<text:s/></text:p>
          </table:table-cell>
          <table:table-cell office:value-type="float" office:value="41.237022863537" table:style-name="ce50">
            <text:p><text:s/>41.2<text:s/></text:p>
          </table:table-cell>
          <table:table-cell office:value-type="float" office:value="7.8947368421053001" table:style-name="ce51">
            <text:p><text:s/>7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4" table:style-name="ce49">
            <text:p>24</text:p>
          </table:table-cell>
          <table:table-cell office:value-type="float" office:value="58.9376488789568" table:style-name="ce50">
            <text:p><text:s/>58.9<text:s/></text:p>
          </table:table-cell>
          <table:table-cell office:value-type="float" office:value="25.8934355424114" table:style-name="ce50">
            <text:p><text:s/>25.9<text:s/></text:p>
          </table:table-cell>
          <table:table-cell office:value-type="float" office:value="9.7959183673468999" table:style-name="ce50">
            <text:p><text:s/>9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0" table:style-name="ce49">
            <text:p>50</text:p>
          </table:table-cell>
          <table:table-cell office:value-type="float" office:value="61.927940648261682" table:style-name="ce50">
            <text:p><text:s/>61.9<text:s/></text:p>
          </table:table-cell>
          <table:table-cell office:value-type="float" office:value="33.712590853190399" table:style-name="ce50">
            <text:p><text:s/>33.7<text:s/></text:p>
          </table:table-cell>
          <table:table-cell office:value-type="float" office:value="8.5178875638841998" table:style-name="ce51">
            <text:p><text:s/>8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6" table:style-name="ce49">
            <text:p>26</text:p>
          </table:table-cell>
          <table:table-cell office:value-type="float" office:value="64.970763156579537" table:style-name="ce50">
            <text:p><text:s/>65.0<text:s/></text:p>
          </table:table-cell>
          <table:table-cell office:value-type="float" office:value="41.415432795807" table:style-name="ce50">
            <text:p><text:s/>41.4<text:s/></text:p>
          </table:table-cell>
          <table:table-cell office:value-type="float" office:value="7.6023391812865997" table:style-name="ce51">
            <text:p><text:s/>7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4" table:style-name="ce49">
            <text:p>24</text:p>
          </table:table-cell>
          <table:table-cell office:value-type="float" office:value="58.9376488789568" table:style-name="ce50">
            <text:p><text:s/>58.9<text:s/></text:p>
          </table:table-cell>
          <table:table-cell office:value-type="float" office:value="28.742153454818901" table:style-name="ce50">
            <text:p><text:s/>28.7<text:s/></text:p>
          </table:table-cell>
          <table:table-cell office:value-type="float" office:value="9.7959183673468999" table:style-name="ce50">
            <text:p><text:s/>9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2" table:style-name="ce49">
            <text:p>42</text:p>
          </table:table-cell>
          <table:table-cell office:value-type="float" office:value="52.019470144539817" table:style-name="ce50">
            <text:p><text:s/>52.0<text:s/></text:p>
          </table:table-cell>
          <table:table-cell office:value-type="float" office:value="29.127229262497899" table:style-name="ce50">
            <text:p><text:s/>29.1<text:s/></text:p>
          </table:table-cell>
          <table:table-cell office:value-type="float" office:value="7.1550255536626999" table:style-name="ce51">
            <text:p><text:s/>7.2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1" table:style-name="ce49">
            <text:p>21</text:p>
          </table:table-cell>
          <table:table-cell office:value-type="float" office:value="52.476385626468087" table:style-name="ce50">
            <text:p><text:s/>52.5<text:s/></text:p>
          </table:table-cell>
          <table:table-cell office:value-type="float" office:value="32.864808393516697" table:style-name="ce50">
            <text:p><text:s/>32.9<text:s/></text:p>
          </table:table-cell>
          <table:table-cell office:value-type="float" office:value="6.1403508771929998" table:style-name="ce51">
            <text:p><text:s/>6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2" table:style-name="ce49">
            <text:p>22</text:p>
          </table:table-cell>
          <table:table-cell office:value-type="float" office:value="54.026178139043736" table:style-name="ce50">
            <text:p><text:s/>54.0<text:s/></text:p>
          </table:table-cell>
          <table:table-cell office:value-type="float" office:value="25.054598426044901" table:style-name="ce50">
            <text:p><text:s/>25.1<text:s/></text:p>
          </table:table-cell>
          <table:table-cell office:value-type="float" office:value="8.9795918367347003" table:style-name="ce50">
            <text:p><text:s/>9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1" table:style-name="ce49">
            <text:p>41</text:p>
          </table:table-cell>
          <table:table-cell office:value-type="float" office:value="50.780911331574579" table:style-name="ce50">
            <text:p><text:s/>50.8<text:s/></text:p>
          </table:table-cell>
          <table:table-cell office:value-type="float" office:value="28.2754784776631" table:style-name="ce50">
            <text:p><text:s/>28.3<text:s/></text:p>
          </table:table-cell>
          <table:table-cell office:value-type="float" office:value="6.9846678023850002" table:style-name="ce51">
            <text:p><text:s/>7.0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0" table:style-name="ce49">
            <text:p>20</text:p>
          </table:table-cell>
          <table:table-cell office:value-type="float" office:value="49.9775101204458" table:style-name="ce50">
            <text:p><text:s/>50.0<text:s/></text:p>
          </table:table-cell>
          <table:table-cell office:value-type="float" office:value="32.3427014694646" table:style-name="ce50">
            <text:p><text:s/>32.3<text:s/></text:p>
          </table:table-cell>
          <table:table-cell office:value-type="float" office:value="5.8479532163743002" table:style-name="ce51">
            <text:p><text:s/>5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1" table:style-name="ce49">
            <text:p>21</text:p>
          </table:table-cell>
          <table:table-cell office:value-type="float" office:value="51.570442769087201" table:style-name="ce50">
            <text:p><text:s/>51.6<text:s/></text:p>
          </table:table-cell>
          <table:table-cell office:value-type="float" office:value="25.499355162639102" table:style-name="ce50">
            <text:p><text:s/>25.5<text:s/></text:p>
          </table:table-cell>
          <table:table-cell office:value-type="float" office:value="8.5714285714285996" table:style-name="ce50">
            <text:p><text:s/>8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8" table:style-name="ce49">
            <text:p>28</text:p>
          </table:table-cell>
          <table:table-cell office:value-type="float" office:value="34.67964676302654" table:style-name="ce50">
            <text:p><text:s/>34.7<text:s/></text:p>
          </table:table-cell>
          <table:table-cell office:value-type="float" office:value="19.158177704933799" table:style-name="ce50">
            <text:p><text:s/>19.2<text:s/></text:p>
          </table:table-cell>
          <table:table-cell office:value-type="float" office:value="4.7700170357751004" table:style-name="ce51">
            <text:p><text:s/>4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0" table:style-name="ce49">
            <text:p>20</text:p>
          </table:table-cell>
          <table:table-cell office:value-type="float" office:value="49.9775101204458" table:style-name="ce50">
            <text:p><text:s/>50.0<text:s/></text:p>
          </table:table-cell>
          <table:table-cell office:value-type="float" office:value="30.788570492431699" table:style-name="ce50">
            <text:p><text:s/>30.8<text:s/></text:p>
          </table:table-cell>
          <table:table-cell office:value-type="float" office:value="5.8479532163743002" table:style-name="ce51">
            <text:p><text:s/>5.8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8979591836734997" table:style-name="ce50">
            <text:p><text:s/>4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6" table:style-name="ce49">
            <text:p>26</text:p>
          </table:table-cell>
          <table:table-cell office:value-type="float" office:value="32.202529137096079" table:style-name="ce50">
            <text:p><text:s/>32.2<text:s/></text:p>
          </table:table-cell>
          <table:table-cell office:value-type="float" office:value="18.362211190970701" table:style-name="ce50">
            <text:p><text:s/>18.4<text:s/></text:p>
          </table:table-cell>
          <table:table-cell office:value-type="float" office:value="4.4293015332197996" table:style-name="ce51">
            <text:p><text:s/>4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0935672514619998" table:style-name="ce51">
            <text:p><text:s/>4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8979591836734997" table:style-name="ce50">
            <text:p><text:s/>4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2" table:style-name="ce49">
            <text:p>22</text:p>
          </table:table-cell>
          <table:table-cell office:value-type="float" office:value="27.248293885235139" table:style-name="ce50">
            <text:p><text:s/>27.2<text:s/></text:p>
          </table:table-cell>
          <table:table-cell office:value-type="float" office:value="14.735742965350701" table:style-name="ce50">
            <text:p><text:s/>14.7<text:s/></text:p>
          </table:table-cell>
          <table:table-cell office:value-type="float" office:value="3.7478705281089999" table:style-name="ce51">
            <text:p><text:s/>3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0935672514619998" table:style-name="ce51">
            <text:p><text:s/>4.1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8571428571428998" table:style-name="ce50">
            <text:p><text:s/>2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8960817717206" table:style-name="ce51">
            <text:p><text:s/>2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5087719298245998" table:style-name="ce51">
            <text:p><text:s/>3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408163265305999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7257240204428999" table:style-name="ce51">
            <text:p><text:s/>2.7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9239766081870999" table:style-name="ce51">
            <text:p><text:s/>2.9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408163265305999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32" table:style-name="ce55">
            <text:p>132</text:p>
          </table:table-cell>
          <table:table-cell office:value-type="float" office:value="163.48976331141085" table:style-name="ce56">
            <text:p><text:s/>163.5<text:s/></text:p>
          </table:table-cell>
          <table:table-cell office:value-type="float" office:value="91.942131819866205" table:style-name="ce56">
            <text:p><text:s/>91.9<text:s/></text:p>
          </table:table-cell>
          <table:table-cell office:value-type="float" office:value="22.487223168654175" table:style-name="ce57">
            <text:p><text:s/>22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80" table:style-name="ce55">
            <text:p>80</text:p>
          </table:table-cell>
          <table:table-cell office:value-type="float" office:value="199.9100404817832" table:style-name="ce56">
            <text:p><text:s/>199.9<text:s/></text:p>
          </table:table-cell>
          <table:table-cell office:value-type="float" office:value="128.380144028747" table:style-name="ce56">
            <text:p><text:s/>128.4<text:s/></text:p>
          </table:table-cell>
          <table:table-cell office:value-type="float" office:value="23.391812865497077" table:style-name="ce57">
            <text:p><text:s/>23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9" table:style-name="ce55">
            <text:p>49</text:p>
          </table:table-cell>
          <table:table-cell office:value-type="float" office:value="120.33103312787014" table:style-name="ce56">
            <text:p><text:s/>120.3<text:s/></text:p>
          </table:table-cell>
          <table:table-cell office:value-type="float" office:value="63.934778515611598" table:style-name="ce56">
            <text:p><text:s/>63.9<text:s/></text:p>
          </table:table-cell>
          <table:table-cell office:value-type="float" office:value="20" table:style-name="ce56">
            <text:p><text:s/>2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553662691652002" table:style-name="ce51">
            <text:p><text:s/>2.6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9239766081870999" table:style-name="ce51">
            <text:p><text:s/>2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408163265305999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332197614991001" table:style-name="ce51">
            <text:p><text:s/>1.5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543859649122999" table:style-name="ce51">
            <text:p><text:s/>1.8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1632653061219995" table:style-name="ce50">
            <text:p><text:s/>0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628620102215001" table:style-name="ce51">
            <text:p><text:s/>1.4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619883040935999" table:style-name="ce51">
            <text:p><text:s/>1.5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1632653061219995" table:style-name="ce50">
            <text:p><text:s/>0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25042589438" table:style-name="ce51">
            <text:p><text:s/>1.2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695906432748999" table:style-name="ce51">
            <text:p><text:s/>1.2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1632653061219995" table:style-name="ce50">
            <text:p><text:s/>0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5" table:style-name="ce59">
            <text:p>5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85178875638840001" table:style-name="ce57">
            <text:p><text:s/>0.9<text:s/></text:p>
          </table:table-cell>
          <table:table-cell office:value-type="string" table:style-name="ce58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4" table:style-name="ce59">
            <text:p>4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1695906432748999" table:style-name="ce57">
            <text:p><text:s/>1.2<text:s/></text:p>
          </table:table-cell>
          <table:table-cell office:value-type="string" table:style-name="ce58">
            <text:p>K25-K28</text:p>
          </table:table-cell>
          <table:table-cell office:value-type="string" table:style-name="ce54">
            <text:p>胃及十二指腸潰瘍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81632653061219995" table:style-name="ce56">
            <text:p><text:s/>0.8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80,739人,男性 40,018人,女性 40,721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烏日區.$A$1:烏日區.$S$29" table:base-cell-address="烏日區.$A$1"/>
        </table:named-expressions>
      </table:table>
      <table:table table:name="大肚區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大肚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62" table:style-name="ce49">
            <text:p>462</text:p>
          </table:table-cell>
          <table:table-cell office:value-type="float" office:value="827.48985787593028" table:style-name="ce50">
            <text:p><text:s/>827.5<text:s/></text:p>
          </table:table-cell>
          <table:table-cell office:value-type="float" office:value="422.29778521962101" table:style-name="ce50">
            <text:p><text:s/>422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62" table:style-name="ce49">
            <text:p>262</text:p>
          </table:table-cell>
          <table:table-cell office:value-type="float" office:value="923.59213889133696" table:style-name="ce50">
            <text:p><text:s/>923.6<text:s/></text:p>
          </table:table-cell>
          <table:table-cell office:value-type="float" office:value="527.31782646300496" table:style-name="ce50">
            <text:p><text:s/>527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00" table:style-name="ce49">
            <text:p>200</text:p>
          </table:table-cell>
          <table:table-cell office:value-type="float" office:value="728.22604136323912" table:style-name="ce50">
            <text:p><text:s/>728.2<text:s/></text:p>
          </table:table-cell>
          <table:table-cell office:value-type="float" office:value="325.17092952060199" table:style-name="ce50">
            <text:p><text:s/>325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1" table:style-name="ce49">
            <text:p>131</text:p>
          </table:table-cell>
          <table:table-cell office:value-type="float" office:value="234.63457009036119" table:style-name="ce50">
            <text:p><text:s/>234.6<text:s/></text:p>
          </table:table-cell>
          <table:table-cell office:value-type="float" office:value="120.245910534793" table:style-name="ce50">
            <text:p><text:s/>120.2<text:s/></text:p>
          </table:table-cell>
          <table:table-cell office:value-type="float" office:value="28.3549783549784" table:style-name="ce51">
            <text:p><text:s/>28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4" table:style-name="ce49">
            <text:p>74</text:p>
          </table:table-cell>
          <table:table-cell office:value-type="float" office:value="260.86190182427077" table:style-name="ce50">
            <text:p><text:s/>260.9<text:s/></text:p>
          </table:table-cell>
          <table:table-cell office:value-type="float" office:value="145.21391101429799" table:style-name="ce50">
            <text:p><text:s/>145.2<text:s/></text:p>
          </table:table-cell>
          <table:table-cell office:value-type="float" office:value="28.244274809160299" table:style-name="ce51">
            <text:p><text:s/>28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7" table:style-name="ce49">
            <text:p>57</text:p>
          </table:table-cell>
          <table:table-cell office:value-type="float" office:value="207.54442178852315" table:style-name="ce50">
            <text:p><text:s/>207.5<text:s/></text:p>
          </table:table-cell>
          <table:table-cell office:value-type="float" office:value="96.192304317284496" table:style-name="ce50">
            <text:p><text:s/>96.2<text:s/></text:p>
          </table:table-cell>
          <table:table-cell office:value-type="float" office:value="28.5" table:style-name="ce50">
            <text:p><text:s/>28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0" table:style-name="ce49">
            <text:p>40</text:p>
          </table:table-cell>
          <table:table-cell office:value-type="float" office:value="71.644143539041565" table:style-name="ce50">
            <text:p><text:s/>71.6<text:s/></text:p>
          </table:table-cell>
          <table:table-cell office:value-type="float" office:value="35.6374532759761" table:style-name="ce50">
            <text:p><text:s/>35.6<text:s/></text:p>
          </table:table-cell>
          <table:table-cell office:value-type="float" office:value="8.6580086580087006" table:style-name="ce51">
            <text:p><text:s/>8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5" table:style-name="ce49">
            <text:p>25</text:p>
          </table:table-cell>
          <table:table-cell office:value-type="float" office:value="88.129020886577948" table:style-name="ce50">
            <text:p><text:s/>88.1<text:s/></text:p>
          </table:table-cell>
          <table:table-cell office:value-type="float" office:value="51.393409338663403" table:style-name="ce50">
            <text:p><text:s/>51.4<text:s/></text:p>
          </table:table-cell>
          <table:table-cell office:value-type="float" office:value="9.5419847328243996" table:style-name="ce51">
            <text:p><text:s/>9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9.5" table:style-name="ce50">
            <text:p><text:s/>9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0" table:style-name="ce49">
            <text:p>40</text:p>
          </table:table-cell>
          <table:table-cell office:value-type="float" office:value="71.644143539041565" table:style-name="ce50">
            <text:p><text:s/>71.6<text:s/></text:p>
          </table:table-cell>
          <table:table-cell office:value-type="float" office:value="34.9523092373868" table:style-name="ce50">
            <text:p><text:s/>35.0<text:s/></text:p>
          </table:table-cell>
          <table:table-cell office:value-type="float" office:value="8.6580086580087006" table:style-name="ce51">
            <text:p><text:s/>8.7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3" table:style-name="ce49">
            <text:p>23</text:p>
          </table:table-cell>
          <table:table-cell office:value-type="float" office:value="81.07869921565171" table:style-name="ce50">
            <text:p><text:s/>81.1<text:s/></text:p>
          </table:table-cell>
          <table:table-cell office:value-type="float" office:value="46.336039296816899" table:style-name="ce50">
            <text:p><text:s/>46.3<text:s/></text:p>
          </table:table-cell>
          <table:table-cell office:value-type="float" office:value="8.7786259541984997" table:style-name="ce51">
            <text:p><text:s/>8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.5" table:style-name="ce50">
            <text:p><text:s/>8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3" table:style-name="ce49">
            <text:p>33</text:p>
          </table:table-cell>
          <table:table-cell office:value-type="float" office:value="59.1064184197093" table:style-name="ce50">
            <text:p><text:s/>59.1<text:s/></text:p>
          </table:table-cell>
          <table:table-cell office:value-type="float" office:value="29.159640754542298" table:style-name="ce50">
            <text:p><text:s/>29.2<text:s/></text:p>
          </table:table-cell>
          <table:table-cell office:value-type="float" office:value="7.1428571428570997" table:style-name="ce51">
            <text:p><text:s/>7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2519083969466003" table:style-name="ce51">
            <text:p><text:s/>7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5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0" table:style-name="ce49">
            <text:p>30</text:p>
          </table:table-cell>
          <table:table-cell office:value-type="float" office:value="53.733107654281184" table:style-name="ce50">
            <text:p><text:s/>53.7<text:s/></text:p>
          </table:table-cell>
          <table:table-cell office:value-type="float" office:value="25.2514571059255" table:style-name="ce50">
            <text:p><text:s/>25.3<text:s/></text:p>
          </table:table-cell>
          <table:table-cell office:value-type="float" office:value="6.4935064935064997" table:style-name="ce51">
            <text:p><text:s/>6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3435114503817003" table:style-name="ce51">
            <text:p><text:s/>5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" table:style-name="ce50">
            <text:p><text:s/>6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4" table:style-name="ce49">
            <text:p>24</text:p>
          </table:table-cell>
          <table:table-cell office:value-type="float" office:value="42.986486123424946" table:style-name="ce50">
            <text:p><text:s/>43.0<text:s/></text:p>
          </table:table-cell>
          <table:table-cell office:value-type="float" office:value="25.266747408785399" table:style-name="ce50">
            <text:p><text:s/>25.3<text:s/></text:p>
          </table:table-cell>
          <table:table-cell office:value-type="float" office:value="5.1948051948052001" table:style-name="ce51">
            <text:p><text:s/>5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9618320610686997" table:style-name="ce51">
            <text:p><text:s/>5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5" table:style-name="ce50">
            <text:p><text:s/>5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0" table:style-name="ce49">
            <text:p>20</text:p>
          </table:table-cell>
          <table:table-cell office:value-type="float" office:value="35.822071769520782" table:style-name="ce50">
            <text:p><text:s/>35.8<text:s/></text:p>
          </table:table-cell>
          <table:table-cell office:value-type="float" office:value="15.369065293236501" table:style-name="ce50">
            <text:p><text:s/>15.4<text:s/></text:p>
          </table:table-cell>
          <table:table-cell office:value-type="float" office:value="4.3290043290042997" table:style-name="ce51">
            <text:p><text:s/>4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4351145038167998" table:style-name="ce51">
            <text:p><text:s/>3.4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5" table:style-name="ce50">
            <text:p><text:s/>5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8961038961039001" table:style-name="ce51">
            <text:p><text:s/>3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0534351145038001" table:style-name="ce51">
            <text:p><text:s/>3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5" table:style-name="ce50">
            <text:p><text:s/>4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4632034632035" table:style-name="ce51">
            <text:p><text:s/>3.5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6717557251908" table:style-name="ce51">
            <text:p><text:s/>2.7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5" table:style-name="ce50">
            <text:p><text:s/>4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645021645022" table:style-name="ce51">
            <text:p><text:s/>2.2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900763358779002" table:style-name="ce51">
            <text:p><text:s/>2.3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00" table:style-name="ce55">
            <text:p>100</text:p>
          </table:table-cell>
          <table:table-cell office:value-type="float" office:value="179.11035884760395" table:style-name="ce56">
            <text:p><text:s/>179.1<text:s/></text:p>
          </table:table-cell>
          <table:table-cell office:value-type="float" office:value="100.765440913034" table:style-name="ce56">
            <text:p><text:s/>100.8<text:s/></text:p>
          </table:table-cell>
          <table:table-cell office:value-type="float" office:value="21.645021645021647" table:style-name="ce57">
            <text:p><text:s/>21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4" table:style-name="ce55">
            <text:p>64</text:p>
          </table:table-cell>
          <table:table-cell office:value-type="float" office:value="225.61029346963954" table:style-name="ce56">
            <text:p><text:s/>225.6<text:s/></text:p>
          </table:table-cell>
          <table:table-cell office:value-type="float" office:value="129.93783131822201" table:style-name="ce56">
            <text:p><text:s/>129.9<text:s/></text:p>
          </table:table-cell>
          <table:table-cell office:value-type="float" office:value="24.427480916030536" table:style-name="ce57">
            <text:p><text:s/>24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6" table:style-name="ce55">
            <text:p>36</text:p>
          </table:table-cell>
          <table:table-cell office:value-type="float" office:value="131.08068744538303" table:style-name="ce56">
            <text:p><text:s/>131.1<text:s/></text:p>
          </table:table-cell>
          <table:table-cell office:value-type="float" office:value="78.027640783687502" table:style-name="ce56">
            <text:p><text:s/>78.0<text:s/></text:p>
          </table:table-cell>
          <table:table-cell office:value-type="float" office:value="18" table:style-name="ce56">
            <text:p><text:s/>18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480519480519001" table:style-name="ce51">
            <text:p><text:s/>1.9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900763358779002" table:style-name="ce51">
            <text:p><text:s/>2.3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87012987013" table:style-name="ce51">
            <text:p><text:s/>1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083969465649" table:style-name="ce51">
            <text:p><text:s/>1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22510822511" table:style-name="ce51">
            <text:p><text:s/>1.1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50381679388999" table:style-name="ce51">
            <text:p><text:s/>1.1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22510822511" table:style-name="ce51">
            <text:p><text:s/>1.1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50381679388999" table:style-name="ce51">
            <text:p><text:s/>1.1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50">
            <text:p><text:s/>0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(氏)病</text:p>
          </table:table-cell>
          <table:table-cell office:value-type="float" office:value="4" table:style-name="ce59">
            <text:p>4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86580086580089999" table:style-name="ce57">
            <text:p><text:s/>0.9<text:s/></text:p>
          </table:table-cell>
          <table:table-cell office:value-type="string" table:style-name="ce58">
            <text:p>K70, K73-K74</text:p>
          </table:table-cell>
          <table:table-cell office:value-type="string" table:style-name="ce54">
            <text:p>慢性肝病及肝硬化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1450381679388999" table:style-name="ce57">
            <text:p><text:s/>1.1<text:s/>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1" table:style-name="ce59">
            <text:p>1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5" table:style-name="ce56">
            <text:p><text:s/>0.5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75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55,832人,男性 28,368人,女性 27,464人。</text:p>
          </table:table-cell>
          <table:table-cell table:style-name="ce65"/>
          <table:table-cell table:style-name="ce61"/>
          <table:table-cell table:number-columns-repeated="15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3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肚區.$A$1:大肚區.$S$29" table:base-cell-address="大肚區.$A$1"/>
        </table:named-expressions>
      </table:table>
      <table:table table:name="龍井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龍井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39" table:style-name="ce49">
            <text:p>539</text:p>
          </table:table-cell>
          <table:table-cell office:value-type="float" office:value="684.69223782575284" table:style-name="ce50">
            <text:p><text:s/>684.7<text:s/></text:p>
          </table:table-cell>
          <table:table-cell office:value-type="float" office:value="398.61047557313702" table:style-name="ce50">
            <text:p><text:s/>398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21" table:style-name="ce49">
            <text:p>321</text:p>
          </table:table-cell>
          <table:table-cell office:value-type="float" office:value="813.9977177634081" table:style-name="ce50">
            <text:p><text:s/>814.0<text:s/></text:p>
          </table:table-cell>
          <table:table-cell office:value-type="float" office:value="540.98910015828801" table:style-name="ce50">
            <text:p><text:s/>541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18" table:style-name="ce49">
            <text:p>218</text:p>
          </table:table-cell>
          <table:table-cell office:value-type="float" office:value="554.89799294923193" table:style-name="ce50">
            <text:p><text:s/>554.9<text:s/></text:p>
          </table:table-cell>
          <table:table-cell office:value-type="float" office:value="279.67382035081602" table:style-name="ce50">
            <text:p><text:s/>279.7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59" table:style-name="ce49">
            <text:p>159</text:p>
          </table:table-cell>
          <table:table-cell office:value-type="float" office:value="201.97785865360794" table:style-name="ce50">
            <text:p><text:s/>202.0<text:s/></text:p>
          </table:table-cell>
          <table:table-cell office:value-type="float" office:value="123.684163890158" table:style-name="ce50">
            <text:p><text:s/>123.7<text:s/></text:p>
          </table:table-cell>
          <table:table-cell office:value-type="float" office:value="29.499072356215201" table:style-name="ce51">
            <text:p><text:s/>29.5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02" table:style-name="ce49">
            <text:p>102</text:p>
          </table:table-cell>
          <table:table-cell office:value-type="float" office:value="258.65348041080256" table:style-name="ce50">
            <text:p><text:s/>258.7<text:s/></text:p>
          </table:table-cell>
          <table:table-cell office:value-type="float" office:value="170.79987792695499" table:style-name="ce50">
            <text:p><text:s/>170.8<text:s/></text:p>
          </table:table-cell>
          <table:table-cell office:value-type="float" office:value="31.775700934579401" table:style-name="ce51">
            <text:p><text:s/>31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7" table:style-name="ce49">
            <text:p>57</text:p>
          </table:table-cell>
          <table:table-cell office:value-type="float" office:value="145.08800733076248" table:style-name="ce50">
            <text:p><text:s/>145.1<text:s/></text:p>
          </table:table-cell>
          <table:table-cell office:value-type="float" office:value="83.813755174623196" table:style-name="ce50">
            <text:p><text:s/>83.8<text:s/></text:p>
          </table:table-cell>
          <table:table-cell office:value-type="float" office:value="26.146788990825701" table:style-name="ce50">
            <text:p><text:s/>26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4" table:style-name="ce49">
            <text:p>54</text:p>
          </table:table-cell>
          <table:table-cell office:value-type="float" office:value="68.596253882357431" table:style-name="ce50">
            <text:p><text:s/>68.6<text:s/></text:p>
          </table:table-cell>
          <table:table-cell office:value-type="float" office:value="35.846640499044497" table:style-name="ce50">
            <text:p><text:s/>35.8<text:s/></text:p>
          </table:table-cell>
          <table:table-cell office:value-type="float" office:value="10.018552875695701" table:style-name="ce51">
            <text:p><text:s/>10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6" table:style-name="ce49">
            <text:p>36</text:p>
          </table:table-cell>
          <table:table-cell office:value-type="float" office:value="91.28946367440092" table:style-name="ce50">
            <text:p><text:s/>91.3<text:s/></text:p>
          </table:table-cell>
          <table:table-cell office:value-type="float" office:value="58.208414811734798" table:style-name="ce50">
            <text:p><text:s/>58.2<text:s/></text:p>
          </table:table-cell>
          <table:table-cell office:value-type="float" office:value="11.214953271028" table:style-name="ce51">
            <text:p><text:s/>11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0" table:style-name="ce49">
            <text:p>20</text:p>
          </table:table-cell>
          <table:table-cell office:value-type="float" office:value="50.908072747635956" table:style-name="ce50">
            <text:p><text:s/>50.9<text:s/></text:p>
          </table:table-cell>
          <table:table-cell office:value-type="float" office:value="24.8922817177206" table:style-name="ce50">
            <text:p><text:s/>24.9<text:s/></text:p>
          </table:table-cell>
          <table:table-cell office:value-type="float" office:value="9.1743119266054993" table:style-name="ce50">
            <text:p><text:s/>9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8" table:style-name="ce49">
            <text:p>48</text:p>
          </table:table-cell>
          <table:table-cell office:value-type="float" office:value="60.974447895428831" table:style-name="ce50">
            <text:p><text:s/>61.0<text:s/></text:p>
          </table:table-cell>
          <table:table-cell office:value-type="float" office:value="35.227411994854798" table:style-name="ce50">
            <text:p><text:s/>35.2<text:s/></text:p>
          </table:table-cell>
          <table:table-cell office:value-type="float" office:value="8.9053803339518005" table:style-name="ce51">
            <text:p><text:s/>8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3" table:style-name="ce49">
            <text:p>33</text:p>
          </table:table-cell>
          <table:table-cell office:value-type="float" office:value="83.68200836820084" table:style-name="ce50">
            <text:p><text:s/>83.7<text:s/></text:p>
          </table:table-cell>
          <table:table-cell office:value-type="float" office:value="54.775427887297496" table:style-name="ce50">
            <text:p><text:s/>54.8<text:s/></text:p>
          </table:table-cell>
          <table:table-cell office:value-type="float" office:value="10.2803738317757" table:style-name="ce51">
            <text:p><text:s/>10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.2568807339449997" table:style-name="ce50">
            <text:p><text:s/>8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0" table:style-name="ce49">
            <text:p>40</text:p>
          </table:table-cell>
          <table:table-cell office:value-type="float" office:value="50.812039912857351" table:style-name="ce50">
            <text:p><text:s/>50.8<text:s/></text:p>
          </table:table-cell>
          <table:table-cell office:value-type="float" office:value="27.593577074780299" table:style-name="ce50">
            <text:p><text:s/>27.6<text:s/></text:p>
          </table:table-cell>
          <table:table-cell office:value-type="float" office:value="7.4211502782930996" table:style-name="ce51">
            <text:p><text:s/>7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0" table:style-name="ce49">
            <text:p>20</text:p>
          </table:table-cell>
          <table:table-cell office:value-type="float" office:value="50.716368708000502" table:style-name="ce50">
            <text:p><text:s/>50.7<text:s/></text:p>
          </table:table-cell>
          <table:table-cell office:value-type="float" office:value="32.673096995482901" table:style-name="ce50">
            <text:p><text:s/>32.7<text:s/></text:p>
          </table:table-cell>
          <table:table-cell office:value-type="float" office:value="6.2305295950156001" table:style-name="ce51">
            <text:p><text:s/>6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3394495412843996" table:style-name="ce50">
            <text:p><text:s/>7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0" table:style-name="ce49">
            <text:p>30</text:p>
          </table:table-cell>
          <table:table-cell office:value-type="float" office:value="38.109029934643011" table:style-name="ce50">
            <text:p><text:s/>38.1<text:s/></text:p>
          </table:table-cell>
          <table:table-cell office:value-type="float" office:value="24.144084310566502" table:style-name="ce50">
            <text:p><text:s/>24.1<text:s/></text:p>
          </table:table-cell>
          <table:table-cell office:value-type="float" office:value="5.5658627087198997" table:style-name="ce51">
            <text:p><text:s/>5.6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6074766355139998" table:style-name="ce51">
            <text:p><text:s/>5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8807339449541001" table:style-name="ce50">
            <text:p><text:s/>6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8" table:style-name="ce49">
            <text:p>28</text:p>
          </table:table-cell>
          <table:table-cell office:value-type="float" office:value="35.568427939000145" table:style-name="ce50">
            <text:p><text:s/>35.6<text:s/></text:p>
          </table:table-cell>
          <table:table-cell office:value-type="float" office:value="18.498275641080799" table:style-name="ce50">
            <text:p><text:s/>18.5<text:s/></text:p>
          </table:table-cell>
          <table:table-cell office:value-type="float" office:value="5.1948051948052001" table:style-name="ce51">
            <text:p><text:s/>5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7383177570093" table:style-name="ce51">
            <text:p><text:s/>3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5045871559632999" table:style-name="ce50">
            <text:p><text:s/>5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3" table:style-name="ce49">
            <text:p>23</text:p>
          </table:table-cell>
          <table:table-cell office:value-type="float" office:value="29.216922949892979" table:style-name="ce50">
            <text:p><text:s/>29.2<text:s/></text:p>
          </table:table-cell>
          <table:table-cell office:value-type="float" office:value="17.1829172506446" table:style-name="ce50">
            <text:p><text:s/>17.2<text:s/></text:p>
          </table:table-cell>
          <table:table-cell office:value-type="float" office:value="4.2671614100186002" table:style-name="ce51">
            <text:p><text:s/>4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4267912772586002" table:style-name="ce51">
            <text:p><text:s/>3.4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5045871559632999" table:style-name="ce50">
            <text:p><text:s/>5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9684601113173001" table:style-name="ce51">
            <text:p><text:s/>3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8037383177569999" table:style-name="ce51">
            <text:p><text:s/>2.8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1284403669724998" table:style-name="ce50">
            <text:p><text:s/>4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408163265305999" table:style-name="ce51">
            <text:p><text:s/>2.0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922118380062002" table:style-name="ce51">
            <text:p><text:s/>2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2110091743118998" table:style-name="ce50">
            <text:p><text:s/>3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408163265305999" table:style-name="ce51">
            <text:p><text:s/>2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806853582554999" table:style-name="ce51">
            <text:p><text:s/>2.2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348623853210999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19" table:style-name="ce55">
            <text:p>119</text:p>
          </table:table-cell>
          <table:table-cell office:value-type="float" office:value="151.16581874075061" table:style-name="ce56">
            <text:p><text:s/>151.2<text:s/></text:p>
          </table:table-cell>
          <table:table-cell office:value-type="float" office:value="87.473075970106393" table:style-name="ce56">
            <text:p><text:s/>87.5<text:s/></text:p>
          </table:table-cell>
          <table:table-cell office:value-type="float" office:value="22.077922077922079" table:style-name="ce57">
            <text:p><text:s/>22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5" table:style-name="ce55">
            <text:p>65</text:p>
          </table:table-cell>
          <table:table-cell office:value-type="float" office:value="164.82819830100163" table:style-name="ce56">
            <text:p><text:s/>164.8<text:s/></text:p>
          </table:table-cell>
          <table:table-cell office:value-type="float" office:value="112.438996830242" table:style-name="ce56">
            <text:p><text:s/>112.4<text:s/></text:p>
          </table:table-cell>
          <table:table-cell office:value-type="float" office:value="20.249221183800621" table:style-name="ce57">
            <text:p><text:s/>20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8" table:style-name="ce55">
            <text:p>48</text:p>
          </table:table-cell>
          <table:table-cell office:value-type="float" office:value="122.17937459432629" table:style-name="ce56">
            <text:p><text:s/>122.2<text:s/></text:p>
          </table:table-cell>
          <table:table-cell office:value-type="float" office:value="60.387869207361298" table:style-name="ce56">
            <text:p><text:s/>60.4<text:s/></text:p>
          </table:table-cell>
          <table:table-cell office:value-type="float" office:value="22.01834862385321" table:style-name="ce56">
            <text:p><text:s/>2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552875695733" table:style-name="ce51">
            <text:p><text:s/>1.9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806853582554999" table:style-name="ce51">
            <text:p><text:s/>2.2<text:s/></text:p>
          </table:table-cell>
          <table:table-cell office:value-type="string" table:style-name="ce47">
            <text:p>J10-J11</text:p>
          </table:table-cell>
          <table:table-cell office:value-type="string" table:style-name="ce48">
            <text:p>流行性感冒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348623853210999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842300556585999" table:style-name="ce51">
            <text:p><text:s/>1.5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576323987539" table:style-name="ce51">
            <text:p><text:s/>1.6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761467889907999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842300556585999" table:style-name="ce51">
            <text:p><text:s/>1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461059190031001" table:style-name="ce51">
            <text:p><text:s/>1.2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761467889907999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87012987013" table:style-name="ce51">
            <text:p><text:s/>1.3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461059190031001" table:style-name="ce51">
            <text:p><text:s/>1.2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761467889907999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J10-J11</text:p>
          </table:table-cell>
          <table:table-cell office:value-type="string" table:style-name="ce54">
            <text:p>流行性感冒</text:p>
          </table:table-cell>
          <table:table-cell office:value-type="float" office:value="6" table:style-name="ce59">
            <text:p>6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1131725417439999" table:style-name="ce57">
            <text:p><text:s/>1.1<text:s/></text:p>
          </table:table-cell>
          <table:table-cell office:value-type="string" table:style-name="ce58">
            <text:p>U07.1</text:p>
          </table:table-cell>
          <table:table-cell office:value-type="string" table:style-name="ce54">
            <text:p>嚴重特殊傳染性肺炎（COVID-19）</text:p>
          </table:table-cell>
          <table:table-cell office:value-type="float" office:value="4" table:style-name="ce59">
            <text:p>4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2461059190031001" table:style-name="ce57">
            <text:p><text:s/>1.2<text:s/></text:p>
          </table:table-cell>
          <table:table-cell office:value-type="string" table:style-name="ce58">
            <text:p>L00-L99</text:p>
          </table:table-cell>
          <table:table-cell office:value-type="string" table:style-name="ce54">
            <text:p>皮膚與皮下組織疾病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91743119266060003" table:style-name="ce56">
            <text:p><text:s/>0.9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78,722人,男性 39,435人,女性 39,287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龍井區.$A$1:龍井區.$S$29" table:base-cell-address="龍井區.$A$1"/>
        </table:named-expressions>
      </table:table>
      <table:table table:name="霧峰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霧峰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69" table:style-name="ce49">
            <text:p>569</text:p>
          </table:table-cell>
          <table:table-cell office:value-type="float" office:value="894.90736371929165" table:style-name="ce50">
            <text:p><text:s/>894.9<text:s/></text:p>
          </table:table-cell>
          <table:table-cell office:value-type="float" office:value="398.89259323569797" table:style-name="ce50">
            <text:p><text:s/>398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19" table:style-name="ce49">
            <text:p>319</text:p>
          </table:table-cell>
          <table:table-cell office:value-type="float" office:value="991.6379122757935" table:style-name="ce50">
            <text:p><text:s/>991.6<text:s/></text:p>
          </table:table-cell>
          <table:table-cell office:value-type="float" office:value="510.00923845129" table:style-name="ce50">
            <text:p><text:s/>51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50" table:style-name="ce49">
            <text:p>250</text:p>
          </table:table-cell>
          <table:table-cell office:value-type="float" office:value="795.84885238595484" table:style-name="ce50">
            <text:p><text:s/>795.8<text:s/></text:p>
          </table:table-cell>
          <table:table-cell office:value-type="float" office:value="301.27502782578699" table:style-name="ce50">
            <text:p><text:s/>301.3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47" table:style-name="ce49">
            <text:p>147</text:p>
          </table:table-cell>
          <table:table-cell office:value-type="float" office:value="231.19750872888551" table:style-name="ce50">
            <text:p><text:s/>231.2<text:s/></text:p>
          </table:table-cell>
          <table:table-cell office:value-type="float" office:value="109.681958619437" table:style-name="ce50">
            <text:p><text:s/>109.7<text:s/></text:p>
          </table:table-cell>
          <table:table-cell office:value-type="float" office:value="25.834797891036899" table:style-name="ce51">
            <text:p><text:s/>25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80" table:style-name="ce49">
            <text:p>80</text:p>
          </table:table-cell>
          <table:table-cell office:value-type="float" office:value="248.68662376822405" table:style-name="ce50">
            <text:p><text:s/>248.7<text:s/></text:p>
          </table:table-cell>
          <table:table-cell office:value-type="float" office:value="130.05637501547699" table:style-name="ce50">
            <text:p><text:s/>130.1<text:s/></text:p>
          </table:table-cell>
          <table:table-cell office:value-type="float" office:value="25.078369905956102" table:style-name="ce51">
            <text:p><text:s/>25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7" table:style-name="ce49">
            <text:p>67</text:p>
          </table:table-cell>
          <table:table-cell office:value-type="float" office:value="213.28749243943591" table:style-name="ce50">
            <text:p><text:s/>213.3<text:s/></text:p>
          </table:table-cell>
          <table:table-cell office:value-type="float" office:value="90.396423335784604" table:style-name="ce50">
            <text:p><text:s/>90.4<text:s/></text:p>
          </table:table-cell>
          <table:table-cell office:value-type="float" office:value="26.8" table:style-name="ce50">
            <text:p><text:s/>26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8" table:style-name="ce49">
            <text:p>58</text:p>
          </table:table-cell>
          <table:table-cell office:value-type="float" office:value="91.220785756975232" table:style-name="ce50">
            <text:p><text:s/>91.2<text:s/></text:p>
          </table:table-cell>
          <table:table-cell office:value-type="float" office:value="40.001814751338102" table:style-name="ce50">
            <text:p><text:s/>40.0<text:s/></text:p>
          </table:table-cell>
          <table:table-cell office:value-type="float" office:value="10.1933216168717" table:style-name="ce51">
            <text:p><text:s/>10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7" table:style-name="ce49">
            <text:p>37</text:p>
          </table:table-cell>
          <table:table-cell office:value-type="float" office:value="115.01756349280363" table:style-name="ce50">
            <text:p><text:s/>115.0<text:s/></text:p>
          </table:table-cell>
          <table:table-cell office:value-type="float" office:value="51.798626048562099" table:style-name="ce50">
            <text:p><text:s/>51.8<text:s/></text:p>
          </table:table-cell>
          <table:table-cell office:value-type="float" office:value="11.5987460815047" table:style-name="ce51">
            <text:p><text:s/>11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3" table:style-name="ce49">
            <text:p>23</text:p>
          </table:table-cell>
          <table:table-cell office:value-type="float" office:value="73.21809441950785" table:style-name="ce50">
            <text:p><text:s/>73.2<text:s/></text:p>
          </table:table-cell>
          <table:table-cell office:value-type="float" office:value="27.430183159633501" table:style-name="ce50">
            <text:p><text:s/>27.4<text:s/></text:p>
          </table:table-cell>
          <table:table-cell office:value-type="float" office:value="9.1999999999999993" table:style-name="ce50">
            <text:p><text:s/>9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8" table:style-name="ce49">
            <text:p>58</text:p>
          </table:table-cell>
          <table:table-cell office:value-type="float" office:value="91.220785756975232" table:style-name="ce50">
            <text:p><text:s/>91.2<text:s/></text:p>
          </table:table-cell>
          <table:table-cell office:value-type="float" office:value="34.3607093854082" table:style-name="ce50">
            <text:p><text:s/>34.4<text:s/></text:p>
          </table:table-cell>
          <table:table-cell office:value-type="float" office:value="10.1933216168717" table:style-name="ce51">
            <text:p><text:s/>10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5" table:style-name="ce49">
            <text:p>35</text:p>
          </table:table-cell>
          <table:table-cell office:value-type="float" office:value="108.80039789859804" table:style-name="ce50">
            <text:p><text:s/>108.8<text:s/></text:p>
          </table:table-cell>
          <table:table-cell office:value-type="float" office:value="54.867236794577003" table:style-name="ce50">
            <text:p><text:s/>54.9<text:s/></text:p>
          </table:table-cell>
          <table:table-cell office:value-type="float" office:value="10.9717868338558" table:style-name="ce51">
            <text:p><text:s/>11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1" table:style-name="ce49">
            <text:p>21</text:p>
          </table:table-cell>
          <table:table-cell office:value-type="float" office:value="66.851303600420209" table:style-name="ce50">
            <text:p><text:s/>66.9<text:s/></text:p>
          </table:table-cell>
          <table:table-cell office:value-type="float" office:value="21.487026126048999" table:style-name="ce50">
            <text:p><text:s/>21.5<text:s/></text:p>
          </table:table-cell>
          <table:table-cell office:value-type="float" office:value="8.4" table:style-name="ce50">
            <text:p><text:s/>8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5" table:style-name="ce49">
            <text:p>35</text:p>
          </table:table-cell>
          <table:table-cell office:value-type="float" office:value="55.047025887829889" table:style-name="ce50">
            <text:p><text:s/>55.0<text:s/></text:p>
          </table:table-cell>
          <table:table-cell office:value-type="float" office:value="23.6186154674586" table:style-name="ce50">
            <text:p><text:s/>23.6<text:s/></text:p>
          </table:table-cell>
          <table:table-cell office:value-type="float" office:value="6.1511423550088002" table:style-name="ce51">
            <text:p><text:s/>6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0" table:style-name="ce49">
            <text:p>20</text:p>
          </table:table-cell>
          <table:table-cell office:value-type="float" office:value="62.171655942056013" table:style-name="ce50">
            <text:p><text:s/>62.2<text:s/></text:p>
          </table:table-cell>
          <table:table-cell office:value-type="float" office:value="31.671803986410101" table:style-name="ce50">
            <text:p><text:s/>31.7<text:s/></text:p>
          </table:table-cell>
          <table:table-cell office:value-type="float" office:value="6.2695924764889996" table:style-name="ce51">
            <text:p><text:s/>6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6" table:style-name="ce50">
            <text:p><text:s/>7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2" table:style-name="ce49">
            <text:p>32</text:p>
          </table:table-cell>
          <table:table-cell office:value-type="float" office:value="50.328709383158753" table:style-name="ce50">
            <text:p><text:s/>50.3<text:s/></text:p>
          </table:table-cell>
          <table:table-cell office:value-type="float" office:value="20.676315916895501" table:style-name="ce50">
            <text:p><text:s/>20.7<text:s/></text:p>
          </table:table-cell>
          <table:table-cell office:value-type="float" office:value="5.6239015817222997" table:style-name="ce51">
            <text:p><text:s/>5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0156739811911999" table:style-name="ce51">
            <text:p><text:s/>5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2" table:style-name="ce50">
            <text:p><text:s/>7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1" table:style-name="ce49">
            <text:p>31</text:p>
          </table:table-cell>
          <table:table-cell office:value-type="float" office:value="48.755937214935045" table:style-name="ce50">
            <text:p><text:s/>48.8<text:s/></text:p>
          </table:table-cell>
          <table:table-cell office:value-type="float" office:value="22.946044197587501" table:style-name="ce50">
            <text:p><text:s/>22.9<text:s/></text:p>
          </table:table-cell>
          <table:table-cell office:value-type="float" office:value="5.4481546572935002" table:style-name="ce51">
            <text:p><text:s/>5.4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3887147335423" table:style-name="ce51">
            <text:p><text:s/>4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" table:style-name="ce50">
            <text:p><text:s/>6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9" table:style-name="ce49">
            <text:p>29</text:p>
          </table:table-cell>
          <table:table-cell office:value-type="float" office:value="45.610392878487616" table:style-name="ce50">
            <text:p><text:s/>45.6<text:s/></text:p>
          </table:table-cell>
          <table:table-cell office:value-type="float" office:value="19.9729018534068" table:style-name="ce50">
            <text:p><text:s/>20.0<text:s/></text:p>
          </table:table-cell>
          <table:table-cell office:value-type="float" office:value="5.0966608084359004" table:style-name="ce51">
            <text:p><text:s/>5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0752351097178998" table:style-name="ce51">
            <text:p><text:s/>4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2" table:style-name="ce50">
            <text:p><text:s/>5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0" table:style-name="ce49">
            <text:p>20</text:p>
          </table:table-cell>
          <table:table-cell office:value-type="float" office:value="31.45544336447422" table:style-name="ce50">
            <text:p><text:s/>31.5<text:s/></text:p>
          </table:table-cell>
          <table:table-cell office:value-type="float" office:value="19.066789488655399" table:style-name="ce50">
            <text:p><text:s/>19.1<text:s/></text:p>
          </table:table-cell>
          <table:table-cell office:value-type="float" office:value="3.5149384885764001" table:style-name="ce51">
            <text:p><text:s/>3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0752351097178998" table:style-name="ce51">
            <text:p><text:s/>4.1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6" table:style-name="ce50">
            <text:p><text:s/>3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6362038664323002" table:style-name="ce51">
            <text:p><text:s/>2.6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7617554858934001" table:style-name="ce51">
            <text:p><text:s/>3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2" table:style-name="ce50">
            <text:p><text:s/>3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604569420034998" table:style-name="ce51">
            <text:p><text:s/>2.5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943573667712002" table:style-name="ce51">
            <text:p><text:s/>2.2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30" table:style-name="ce55">
            <text:p>130</text:p>
          </table:table-cell>
          <table:table-cell office:value-type="float" office:value="204.46038186908245" table:style-name="ce56">
            <text:p><text:s/>204.5<text:s/></text:p>
          </table:table-cell>
          <table:table-cell office:value-type="float" office:value="91.189783305017997" table:style-name="ce56">
            <text:p><text:s/>91.2<text:s/></text:p>
          </table:table-cell>
          <table:table-cell office:value-type="float" office:value="22.847100175746924" table:style-name="ce57">
            <text:p><text:s/>22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2" table:style-name="ce55">
            <text:p>72</text:p>
          </table:table-cell>
          <table:table-cell office:value-type="float" office:value="223.81796139140167" table:style-name="ce56">
            <text:p><text:s/>223.8<text:s/></text:p>
          </table:table-cell>
          <table:table-cell office:value-type="float" office:value="118.005648805321" table:style-name="ce56">
            <text:p><text:s/>118.0<text:s/></text:p>
          </table:table-cell>
          <table:table-cell office:value-type="float" office:value="22.570532915360502" table:style-name="ce57">
            <text:p><text:s/>22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3" table:style-name="ce55">
            <text:p>53</text:p>
          </table:table-cell>
          <table:table-cell office:value-type="float" office:value="168.71995670582243" table:style-name="ce56">
            <text:p><text:s/>168.7<text:s/></text:p>
          </table:table-cell>
          <table:table-cell office:value-type="float" office:value="58.344604952353997" table:style-name="ce56">
            <text:p><text:s/>58.3<text:s/></text:p>
          </table:table-cell>
          <table:table-cell office:value-type="float" office:value="21.2" table:style-name="ce56">
            <text:p><text:s/>2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817223198593999" table:style-name="ce51">
            <text:p><text:s/>1.6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673981191223001" table:style-name="ce51">
            <text:p><text:s/>1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817223198593999" table:style-name="ce51">
            <text:p><text:s/>1.6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673981191223001" table:style-name="ce51">
            <text:p><text:s/>1.6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302284710018001" table:style-name="ce51">
            <text:p><text:s/>1.2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673981191223001" table:style-name="ce51">
            <text:p><text:s/>1.6<text:s/></text:p>
          </table:table-cell>
          <table:table-cell office:value-type="string" table:style-name="ce47">
            <text:p>J10-J11</text:p>
          </table:table-cell>
          <table:table-cell office:value-type="string" table:style-name="ce48">
            <text:p>流行性感冒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302284710018001" table:style-name="ce51">
            <text:p><text:s/>1.2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39184952978" table:style-name="ce51">
            <text:p><text:s/>1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失智症</text:p>
          </table:table-cell>
          <table:table-cell office:value-type="float" office:value="6" table:style-name="ce59">
            <text:p>6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0544815465729001" table:style-name="ce57">
            <text:p><text:s/>1.1<text:s/>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9404388714734" table:style-name="ce57">
            <text:p><text:s/>0.9<text:s/>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肌肉骨骼系統與結締組織疾病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2" table:style-name="ce56">
            <text:p><text:s/>1.2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63,582人,男性 32,169人,女性 31,413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霧峰區.$A$1:霧峰區.$S$29" table:base-cell-address="霧峰區.$A$1"/>
        </table:named-expressions>
      </table:table>
      <table:table table:name="太平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太平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370" table:style-name="ce49">
            <text:p>1,370</text:p>
          </table:table-cell>
          <table:table-cell office:value-type="float" office:value="688.06360319321777" table:style-name="ce50">
            <text:p><text:s/>688.1<text:s/></text:p>
          </table:table-cell>
          <table:table-cell office:value-type="float" office:value="431.37003646727999" table:style-name="ce50">
            <text:p><text:s/>431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813" table:style-name="ce49">
            <text:p>813</text:p>
          </table:table-cell>
          <table:table-cell office:value-type="float" office:value="830.88479521704699" table:style-name="ce50">
            <text:p><text:s/>830.9<text:s/></text:p>
          </table:table-cell>
          <table:table-cell office:value-type="float" office:value="579.285187650122" table:style-name="ce50">
            <text:p><text:s/>579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57" table:style-name="ce49">
            <text:p>557</text:p>
          </table:table-cell>
          <table:table-cell office:value-type="float" office:value="550.05826469949238" table:style-name="ce50">
            <text:p><text:s/>550.1<text:s/></text:p>
          </table:table-cell>
          <table:table-cell office:value-type="float" office:value="309.84753647112598" table:style-name="ce50">
            <text:p><text:s/>309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01" table:style-name="ce49">
            <text:p>401</text:p>
          </table:table-cell>
          <table:table-cell office:value-type="float" office:value="201.39671889086159" table:style-name="ce50">
            <text:p><text:s/>201.4<text:s/></text:p>
          </table:table-cell>
          <table:table-cell office:value-type="float" office:value="122.810721157957" table:style-name="ce50">
            <text:p><text:s/>122.8<text:s/></text:p>
          </table:table-cell>
          <table:table-cell office:value-type="float" office:value="29.270072992700701" table:style-name="ce51">
            <text:p><text:s/>29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37" table:style-name="ce49">
            <text:p>237</text:p>
          </table:table-cell>
          <table:table-cell office:value-type="float" office:value="242.21364879020922" table:style-name="ce50">
            <text:p><text:s/>242.2<text:s/></text:p>
          </table:table-cell>
          <table:table-cell office:value-type="float" office:value="164.63760644668599" table:style-name="ce50">
            <text:p><text:s/>164.6<text:s/></text:p>
          </table:table-cell>
          <table:table-cell office:value-type="float" office:value="29.151291512915101" table:style-name="ce51">
            <text:p><text:s/>29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4" table:style-name="ce49">
            <text:p>164</text:p>
          </table:table-cell>
          <table:table-cell office:value-type="float" office:value="161.95611384329757" table:style-name="ce50">
            <text:p><text:s/>162.0<text:s/></text:p>
          </table:table-cell>
          <table:table-cell office:value-type="float" office:value="88.841626115869303" table:style-name="ce50">
            <text:p><text:s/>88.8<text:s/></text:p>
          </table:table-cell>
          <table:table-cell office:value-type="float" office:value="29.443447037702001" table:style-name="ce50">
            <text:p><text:s/>29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10" table:style-name="ce49">
            <text:p>110</text:p>
          </table:table-cell>
          <table:table-cell office:value-type="float" office:value="55.245982738141578" table:style-name="ce50">
            <text:p><text:s/>55.2<text:s/></text:p>
          </table:table-cell>
          <table:table-cell office:value-type="float" office:value="33.8916556162742" table:style-name="ce50">
            <text:p><text:s/>33.9<text:s/></text:p>
          </table:table-cell>
          <table:table-cell office:value-type="float" office:value="8.0291970802920005" table:style-name="ce51">
            <text:p><text:s/>8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74" table:style-name="ce49">
            <text:p>74</text:p>
          </table:table-cell>
          <table:table-cell office:value-type="float" office:value="75.627890339559002" table:style-name="ce50">
            <text:p><text:s/>75.6<text:s/></text:p>
          </table:table-cell>
          <table:table-cell office:value-type="float" office:value="52.090493952993597" table:style-name="ce50">
            <text:p><text:s/>52.1<text:s/></text:p>
          </table:table-cell>
          <table:table-cell office:value-type="float" office:value="9.1020910209101995" table:style-name="ce51">
            <text:p><text:s/>9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1" table:style-name="ce49">
            <text:p>41</text:p>
          </table:table-cell>
          <table:table-cell office:value-type="float" office:value="40.489028460824393" table:style-name="ce50">
            <text:p><text:s/>40.5<text:s/></text:p>
          </table:table-cell>
          <table:table-cell office:value-type="float" office:value="22.544142231212302" table:style-name="ce50">
            <text:p><text:s/>22.5<text:s/></text:p>
          </table:table-cell>
          <table:table-cell office:value-type="float" office:value="7.3608617594255001" table:style-name="ce50">
            <text:p><text:s/>7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00" table:style-name="ce49">
            <text:p>100</text:p>
          </table:table-cell>
          <table:table-cell office:value-type="float" office:value="50.223620671037793" table:style-name="ce50">
            <text:p><text:s/>50.2<text:s/></text:p>
          </table:table-cell>
          <table:table-cell office:value-type="float" office:value="31.1691765663391" table:style-name="ce50">
            <text:p><text:s/>31.2<text:s/></text:p>
          </table:table-cell>
          <table:table-cell office:value-type="float" office:value="7.2992700729926998" table:style-name="ce51">
            <text:p><text:s/>7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3" table:style-name="ce49">
            <text:p>63</text:p>
          </table:table-cell>
          <table:table-cell office:value-type="float" office:value="64.385906640435365" table:style-name="ce50">
            <text:p><text:s/>64.4<text:s/></text:p>
          </table:table-cell>
          <table:table-cell office:value-type="float" office:value="46.7340115906607" table:style-name="ce50">
            <text:p><text:s/>46.7<text:s/></text:p>
          </table:table-cell>
          <table:table-cell office:value-type="float" office:value="7.7490774907748996" table:style-name="ce51">
            <text:p><text:s/>7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0" table:style-name="ce49">
            <text:p>40</text:p>
          </table:table-cell>
          <table:table-cell office:value-type="float" office:value="39.501491181292089" table:style-name="ce50">
            <text:p><text:s/>39.5<text:s/></text:p>
          </table:table-cell>
          <table:table-cell office:value-type="float" office:value="23.6230475887178" table:style-name="ce50">
            <text:p><text:s/>23.6<text:s/></text:p>
          </table:table-cell>
          <table:table-cell office:value-type="float" office:value="7.1813285457809997" table:style-name="ce50">
            <text:p><text:s/>7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5" table:style-name="ce49">
            <text:p>95</text:p>
          </table:table-cell>
          <table:table-cell office:value-type="float" office:value="47.712439637485907" table:style-name="ce50">
            <text:p><text:s/>47.7<text:s/></text:p>
          </table:table-cell>
          <table:table-cell office:value-type="float" office:value="30.192637942995201" table:style-name="ce50">
            <text:p><text:s/>30.2<text:s/></text:p>
          </table:table-cell>
          <table:table-cell office:value-type="float" office:value="6.9343065693431001" table:style-name="ce51">
            <text:p><text:s/>6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55" table:style-name="ce49">
            <text:p>55</text:p>
          </table:table-cell>
          <table:table-cell office:value-type="float" office:value="56.209918495618183" table:style-name="ce50">
            <text:p><text:s/>56.2<text:s/></text:p>
          </table:table-cell>
          <table:table-cell office:value-type="float" office:value="38.505874278725699" table:style-name="ce50">
            <text:p><text:s/>38.5<text:s/></text:p>
          </table:table-cell>
          <table:table-cell office:value-type="float" office:value="6.7650676506765004" table:style-name="ce51">
            <text:p><text:s/>6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7" table:style-name="ce49">
            <text:p>37</text:p>
          </table:table-cell>
          <table:table-cell office:value-type="float" office:value="36.538879342695189" table:style-name="ce50">
            <text:p><text:s/>36.5<text:s/></text:p>
          </table:table-cell>
          <table:table-cell office:value-type="float" office:value="19.795100256684002" table:style-name="ce50">
            <text:p><text:s/>19.8<text:s/></text:p>
          </table:table-cell>
          <table:table-cell office:value-type="float" office:value="6.6427289048473996" table:style-name="ce50">
            <text:p><text:s/>6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89" table:style-name="ce49">
            <text:p>89</text:p>
          </table:table-cell>
          <table:table-cell office:value-type="float" office:value="44.699022397223636" table:style-name="ce50">
            <text:p><text:s/>44.7<text:s/></text:p>
          </table:table-cell>
          <table:table-cell office:value-type="float" office:value="27.156498027602598" table:style-name="ce50">
            <text:p><text:s/>27.2<text:s/></text:p>
          </table:table-cell>
          <table:table-cell office:value-type="float" office:value="6.4963503649634999" table:style-name="ce51">
            <text:p><text:s/>6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8" table:style-name="ce49">
            <text:p>48</text:p>
          </table:table-cell>
          <table:table-cell office:value-type="float" office:value="49.055928868903145" table:style-name="ce50">
            <text:p><text:s/>49.1<text:s/></text:p>
          </table:table-cell>
          <table:table-cell office:value-type="float" office:value="32.560523431344002" table:style-name="ce50">
            <text:p><text:s/>32.6<text:s/></text:p>
          </table:table-cell>
          <table:table-cell office:value-type="float" office:value="5.9040590405903997" table:style-name="ce51">
            <text:p><text:s/>5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6" table:style-name="ce49">
            <text:p>36</text:p>
          </table:table-cell>
          <table:table-cell office:value-type="float" office:value="35.551342063162885" table:style-name="ce50">
            <text:p><text:s/>35.6<text:s/></text:p>
          </table:table-cell>
          <table:table-cell office:value-type="float" office:value="18.758659013263198" table:style-name="ce50">
            <text:p><text:s/>18.8<text:s/></text:p>
          </table:table-cell>
          <table:table-cell office:value-type="float" office:value="6.4631956912029001" table:style-name="ce50">
            <text:p><text:s/>6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2" table:style-name="ce49">
            <text:p>52</text:p>
          </table:table-cell>
          <table:table-cell office:value-type="float" office:value="26.116282748939653" table:style-name="ce50">
            <text:p><text:s/>26.1<text:s/></text:p>
          </table:table-cell>
          <table:table-cell office:value-type="float" office:value="16.339986960140202" table:style-name="ce50">
            <text:p><text:s/>16.3<text:s/></text:p>
          </table:table-cell>
          <table:table-cell office:value-type="float" office:value="3.7956204379562002" table:style-name="ce51">
            <text:p><text:s/>3.8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2" table:style-name="ce49">
            <text:p>32</text:p>
          </table:table-cell>
          <table:table-cell office:value-type="float" office:value="32.703952579268758" table:style-name="ce50">
            <text:p><text:s/>32.7<text:s/></text:p>
          </table:table-cell>
          <table:table-cell office:value-type="float" office:value="23.628843517265199" table:style-name="ce50">
            <text:p><text:s/>23.6<text:s/></text:p>
          </table:table-cell>
          <table:table-cell office:value-type="float" office:value="3.9360393603935999" table:style-name="ce51">
            <text:p><text:s/>3.9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6" table:style-name="ce49">
            <text:p>26</text:p>
          </table:table-cell>
          <table:table-cell office:value-type="float" office:value="25.675969267839861" table:style-name="ce50">
            <text:p><text:s/>25.7<text:s/></text:p>
          </table:table-cell>
          <table:table-cell office:value-type="float" office:value="13.450119079915799" table:style-name="ce50">
            <text:p><text:s/>13.5<text:s/></text:p>
          </table:table-cell>
          <table:table-cell office:value-type="float" office:value="4.6678635547576004" table:style-name="ce50">
            <text:p><text:s/>4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45" table:style-name="ce49">
            <text:p>45</text:p>
          </table:table-cell>
          <table:table-cell office:value-type="float" office:value="22.600629301967007" table:style-name="ce50">
            <text:p><text:s/>22.6<text:s/></text:p>
          </table:table-cell>
          <table:table-cell office:value-type="float" office:value="13.3342611512213" table:style-name="ce50">
            <text:p><text:s/>13.3<text:s/></text:p>
          </table:table-cell>
          <table:table-cell office:value-type="float" office:value="3.2846715328467" table:style-name="ce51">
            <text:p><text:s/>3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9" table:style-name="ce49">
            <text:p>29</text:p>
          </table:table-cell>
          <table:table-cell office:value-type="float" office:value="29.637957024962319" table:style-name="ce50">
            <text:p><text:s/>29.6<text:s/></text:p>
          </table:table-cell>
          <table:table-cell office:value-type="float" office:value="22.879563621844099" table:style-name="ce50">
            <text:p><text:s/>22.9<text:s/></text:p>
          </table:table-cell>
          <table:table-cell office:value-type="float" office:value="3.5670356703567001" table:style-name="ce51">
            <text:p><text:s/>3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4" table:style-name="ce49">
            <text:p>24</text:p>
          </table:table-cell>
          <table:table-cell office:value-type="float" office:value="23.700894708775255" table:style-name="ce50">
            <text:p><text:s/>23.7<text:s/></text:p>
          </table:table-cell>
          <table:table-cell office:value-type="float" office:value="13.680492263198101" table:style-name="ce50">
            <text:p><text:s/>13.7<text:s/></text:p>
          </table:table-cell>
          <table:table-cell office:value-type="float" office:value="4.3087971274686003" table:style-name="ce50">
            <text:p><text:s/>4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5" table:style-name="ce49">
            <text:p>45</text:p>
          </table:table-cell>
          <table:table-cell office:value-type="float" office:value="22.600629301967007" table:style-name="ce50">
            <text:p><text:s/>22.6<text:s/></text:p>
          </table:table-cell>
          <table:table-cell office:value-type="float" office:value="15.82538111359" table:style-name="ce50">
            <text:p><text:s/>15.8<text:s/></text:p>
          </table:table-cell>
          <table:table-cell office:value-type="float" office:value="3.2846715328467" table:style-name="ce51">
            <text:p><text:s/>3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8" table:style-name="ce49">
            <text:p>28</text:p>
          </table:table-cell>
          <table:table-cell office:value-type="float" office:value="28.615958506860167" table:style-name="ce50">
            <text:p><text:s/>28.6<text:s/></text:p>
          </table:table-cell>
          <table:table-cell office:value-type="float" office:value="19.828966267203999" table:style-name="ce50">
            <text:p><text:s/>19.8<text:s/></text:p>
          </table:table-cell>
          <table:table-cell office:value-type="float" office:value="3.4440344403443999" table:style-name="ce51">
            <text:p><text:s/>3.4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21" table:style-name="ce49">
            <text:p>21</text:p>
          </table:table-cell>
          <table:table-cell office:value-type="float" office:value="20.738282870178352" table:style-name="ce50">
            <text:p><text:s/>20.7<text:s/></text:p>
          </table:table-cell>
          <table:table-cell office:value-type="float" office:value="10.4829997994138" table:style-name="ce50">
            <text:p><text:s/>10.5<text:s/></text:p>
          </table:table-cell>
          <table:table-cell office:value-type="float" office:value="3.7701974865349999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42" table:style-name="ce49">
            <text:p>42</text:p>
          </table:table-cell>
          <table:table-cell office:value-type="float" office:value="21.093920681835876" table:style-name="ce50">
            <text:p><text:s/>21.1<text:s/></text:p>
          </table:table-cell>
          <table:table-cell office:value-type="float" office:value="17.035687918748099" table:style-name="ce50">
            <text:p><text:s/>17.0<text:s/></text:p>
          </table:table-cell>
          <table:table-cell office:value-type="float" office:value="3.0656934306568999" table:style-name="ce51">
            <text:p><text:s/>3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8" table:style-name="ce49">
            <text:p>28</text:p>
          </table:table-cell>
          <table:table-cell office:value-type="float" office:value="28.615958506860167" table:style-name="ce50">
            <text:p><text:s/>28.6<text:s/></text:p>
          </table:table-cell>
          <table:table-cell office:value-type="float" office:value="22.070753760121899" table:style-name="ce50">
            <text:p><text:s/>22.1<text:s/></text:p>
          </table:table-cell>
          <table:table-cell office:value-type="float" office:value="3.4440344403443999" table:style-name="ce51">
            <text:p><text:s/>3.4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0520646319568998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9" table:style-name="ce49">
            <text:p>39</text:p>
          </table:table-cell>
          <table:table-cell office:value-type="float" office:value="19.58721206170474" table:style-name="ce50">
            <text:p><text:s/>19.6<text:s/></text:p>
          </table:table-cell>
          <table:table-cell office:value-type="float" office:value="12.0229834503902" table:style-name="ce50">
            <text:p><text:s/>12.0<text:s/></text:p>
          </table:table-cell>
          <table:table-cell office:value-type="float" office:value="2.8467153284672002" table:style-name="ce51">
            <text:p><text:s/>2.8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5" table:style-name="ce49">
            <text:p>25</text:p>
          </table:table-cell>
          <table:table-cell office:value-type="float" office:value="25.549962952553717" table:style-name="ce50">
            <text:p><text:s/>25.5<text:s/></text:p>
          </table:table-cell>
          <table:table-cell office:value-type="float" office:value="17.050544417727199" table:style-name="ce50">
            <text:p><text:s/>17.1<text:s/></text:p>
          </table:table-cell>
          <table:table-cell office:value-type="float" office:value="3.0750307503075001" table:style-name="ce51">
            <text:p><text:s/>3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339317773788002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52" table:style-name="ce55">
            <text:p>352</text:p>
          </table:table-cell>
          <table:table-cell office:value-type="float" office:value="176.78714476205303" table:style-name="ce56">
            <text:p><text:s/>176.8<text:s/></text:p>
          </table:table-cell>
          <table:table-cell office:value-type="float" office:value="111.591046562023" table:style-name="ce56">
            <text:p><text:s/>111.6<text:s/></text:p>
          </table:table-cell>
          <table:table-cell office:value-type="float" office:value="25.693430656934307" table:style-name="ce57">
            <text:p><text:s/>25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94" table:style-name="ce55">
            <text:p>194</text:p>
          </table:table-cell>
          <table:table-cell office:value-type="float" office:value="198.26771251181685" table:style-name="ce56">
            <text:p><text:s/>198.3<text:s/></text:p>
          </table:table-cell>
          <table:table-cell office:value-type="float" office:value="139.29800636555001" table:style-name="ce56">
            <text:p><text:s/>139.3<text:s/></text:p>
          </table:table-cell>
          <table:table-cell office:value-type="float" office:value="23.862238622386222" table:style-name="ce57">
            <text:p><text:s/>23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38" table:style-name="ce55">
            <text:p>138</text:p>
          </table:table-cell>
          <table:table-cell office:value-type="float" office:value="136.28014457545771" table:style-name="ce56">
            <text:p><text:s/>136.3<text:s/></text:p>
          </table:table-cell>
          <table:table-cell office:value-type="float" office:value="81.313693553794593" table:style-name="ce56">
            <text:p><text:s/>81.3<text:s/></text:p>
          </table:table-cell>
          <table:table-cell office:value-type="float" office:value="24.775583482944345" table:style-name="ce56">
            <text:p><text:s/>24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8" table:style-name="ce49">
            <text:p>38</text:p>
          </table:table-cell>
          <table:table-cell office:value-type="float" office:value="19.084975854994362" table:style-name="ce50">
            <text:p><text:s/>19.1<text:s/></text:p>
          </table:table-cell>
          <table:table-cell office:value-type="float" office:value="12.2168558290376" table:style-name="ce50">
            <text:p><text:s/>12.2<text:s/></text:p>
          </table:table-cell>
          <table:table-cell office:value-type="float" office:value="2.7737226277371998" table:style-name="ce51">
            <text:p><text:s/>2.8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370233702337" table:style-name="ce51">
            <text:p><text:s/>2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339317773788002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34" table:style-name="ce49">
            <text:p>34</text:p>
          </table:table-cell>
          <table:table-cell office:value-type="float" office:value="17.076031028152851" table:style-name="ce50">
            <text:p><text:s/>17.1<text:s/></text:p>
          </table:table-cell>
          <table:table-cell office:value-type="float" office:value="10.164861105209701" table:style-name="ce50">
            <text:p><text:s/>10.2<text:s/></text:p>
          </table:table-cell>
          <table:table-cell office:value-type="float" office:value="2.4817518248175001" table:style-name="ce51">
            <text:p><text:s/>2.5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680196801968" table:style-name="ce51">
            <text:p><text:s/>2.0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543985637343002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25" table:style-name="ce49">
            <text:p>25</text:p>
          </table:table-cell>
          <table:table-cell office:value-type="float" office:value="12.555905167759448" table:style-name="ce50">
            <text:p><text:s/>12.6<text:s/></text:p>
          </table:table-cell>
          <table:table-cell office:value-type="float" office:value="7.5446512256786997" table:style-name="ce50">
            <text:p><text:s/>7.5<text:s/></text:p>
          </table:table-cell>
          <table:table-cell office:value-type="float" office:value="1.8248175182482" table:style-name="ce51">
            <text:p><text:s/>1.8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990159901598999" table:style-name="ce51">
            <text:p><text:s/>1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67324955117001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20" table:style-name="ce49">
            <text:p>20</text:p>
          </table:table-cell>
          <table:table-cell office:value-type="float" office:value="10.044724134207557" table:style-name="ce50">
            <text:p><text:s/>10.0<text:s/></text:p>
          </table:table-cell>
          <table:table-cell office:value-type="float" office:value="5.6572370944976003" table:style-name="ce50">
            <text:p><text:s/>5.7<text:s/></text:p>
          </table:table-cell>
          <table:table-cell office:value-type="float" office:value="1.4598540145984999" table:style-name="ce51">
            <text:p><text:s/>1.5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990159901598999" table:style-name="ce51">
            <text:p><text:s/>1.6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肌肉骨骼系統與結締組織疾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771992818670999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10" table:style-name="ce59">
            <text:p>10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72992700729930005" table:style-name="ce57">
            <text:p><text:s/>0.7<text:s/>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7" table:style-name="ce59">
            <text:p>7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86100861008609997" table:style-name="ce57">
            <text:p><text:s/>0.9<text:s/>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4" table:style-name="ce59">
            <text:p>4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71813285457810005" table:style-name="ce56">
            <text:p><text:s/>0.7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199,110人,男性 97,848人,女性 101,262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太平區.$A$1:太平區.$S$29" table:base-cell-address="太平區.$A$1"/>
        </table:named-expressions>
      </table:table>
      <table:table table:name="大里區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大里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329" table:style-name="ce49">
            <text:p>1,329</text:p>
          </table:table-cell>
          <table:table-cell office:value-type="float" office:value="625.88743915964369" table:style-name="ce50">
            <text:p><text:s/>625.9<text:s/></text:p>
          </table:table-cell>
          <table:table-cell office:value-type="float" office:value="399.39603035294999" table:style-name="ce50">
            <text:p><text:s/>399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76" table:style-name="ce49">
            <text:p>776</text:p>
          </table:table-cell>
          <table:table-cell office:value-type="float" office:value="750.33117065199519" table:style-name="ce50">
            <text:p><text:s/>750.3<text:s/></text:p>
          </table:table-cell>
          <table:table-cell office:value-type="float" office:value="528.512326794101" table:style-name="ce50">
            <text:p><text:s/>528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53" table:style-name="ce49">
            <text:p>553</text:p>
          </table:table-cell>
          <table:table-cell office:value-type="float" office:value="507.72373585511968" table:style-name="ce50">
            <text:p><text:s/>507.7<text:s/></text:p>
          </table:table-cell>
          <table:table-cell office:value-type="float" office:value="293.58272136067598" table:style-name="ce50">
            <text:p><text:s/>293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00" table:style-name="ce49">
            <text:p>400</text:p>
          </table:table-cell>
          <table:table-cell office:value-type="float" office:value="188.37846174857597" table:style-name="ce50">
            <text:p><text:s/>188.4<text:s/></text:p>
          </table:table-cell>
          <table:table-cell office:value-type="float" office:value="115.463337543078" table:style-name="ce50">
            <text:p><text:s/>115.5<text:s/></text:p>
          </table:table-cell>
          <table:table-cell office:value-type="float" office:value="30.097817908201701" table:style-name="ce51">
            <text:p><text:s/>30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30" table:style-name="ce49">
            <text:p>230</text:p>
          </table:table-cell>
          <table:table-cell office:value-type="float" office:value="222.39197068293672" table:style-name="ce50">
            <text:p><text:s/>222.4<text:s/></text:p>
          </table:table-cell>
          <table:table-cell office:value-type="float" office:value="147.19882943446399" table:style-name="ce50">
            <text:p><text:s/>147.2<text:s/></text:p>
          </table:table-cell>
          <table:table-cell office:value-type="float" office:value="29.639175257731999" table:style-name="ce51">
            <text:p><text:s/>29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70" table:style-name="ce49">
            <text:p>170</text:p>
          </table:table-cell>
          <table:table-cell office:value-type="float" office:value="156.08143778547984" table:style-name="ce50">
            <text:p><text:s/>156.1<text:s/></text:p>
          </table:table-cell>
          <table:table-cell office:value-type="float" office:value="90.271606219838702" table:style-name="ce50">
            <text:p><text:s/>90.3<text:s/></text:p>
          </table:table-cell>
          <table:table-cell office:value-type="float" office:value="30.741410488245901" table:style-name="ce50">
            <text:p><text:s/>30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15" table:style-name="ce49">
            <text:p>115</text:p>
          </table:table-cell>
          <table:table-cell office:value-type="float" office:value="54.158807752715589" table:style-name="ce50">
            <text:p><text:s/>54.2<text:s/></text:p>
          </table:table-cell>
          <table:table-cell office:value-type="float" office:value="35.6868428421079" table:style-name="ce50">
            <text:p><text:s/>35.7<text:s/></text:p>
          </table:table-cell>
          <table:table-cell office:value-type="float" office:value="8.6531226486080008" table:style-name="ce51">
            <text:p><text:s/>8.7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74" table:style-name="ce49">
            <text:p>74</text:p>
          </table:table-cell>
          <table:table-cell office:value-type="float" office:value="71.552199263205736" table:style-name="ce50">
            <text:p><text:s/>71.6<text:s/></text:p>
          </table:table-cell>
          <table:table-cell office:value-type="float" office:value="52.1255372083073" table:style-name="ce50">
            <text:p><text:s/>52.1<text:s/></text:p>
          </table:table-cell>
          <table:table-cell office:value-type="float" office:value="9.5360824742268004" table:style-name="ce51">
            <text:p><text:s/>9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51" table:style-name="ce49">
            <text:p>51</text:p>
          </table:table-cell>
          <table:table-cell office:value-type="float" office:value="46.824431335643943" table:style-name="ce50">
            <text:p><text:s/>46.8<text:s/></text:p>
          </table:table-cell>
          <table:table-cell office:value-type="float" office:value="26.368279249154099" table:style-name="ce50">
            <text:p><text:s/>26.4<text:s/></text:p>
          </table:table-cell>
          <table:table-cell office:value-type="float" office:value="9.2224231464737993" table:style-name="ce50">
            <text:p><text:s/>9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14" table:style-name="ce49">
            <text:p>114</text:p>
          </table:table-cell>
          <table:table-cell office:value-type="float" office:value="53.687861598344156" table:style-name="ce50">
            <text:p><text:s/>53.7<text:s/></text:p>
          </table:table-cell>
          <table:table-cell office:value-type="float" office:value="33.503339413305099" table:style-name="ce50">
            <text:p><text:s/>33.5<text:s/></text:p>
          </table:table-cell>
          <table:table-cell office:value-type="float" office:value="8.5778781038375005" table:style-name="ce51">
            <text:p><text:s/>8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3" table:style-name="ce49">
            <text:p>63</text:p>
          </table:table-cell>
          <table:table-cell office:value-type="float" office:value="60.916061534891362" table:style-name="ce50">
            <text:p><text:s/>60.9<text:s/></text:p>
          </table:table-cell>
          <table:table-cell office:value-type="float" office:value="42.770796349054301" table:style-name="ce50">
            <text:p><text:s/>42.8<text:s/></text:p>
          </table:table-cell>
          <table:table-cell office:value-type="float" office:value="8.1185567010309008" table:style-name="ce51">
            <text:p><text:s/>8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1" table:style-name="ce49">
            <text:p>41</text:p>
          </table:table-cell>
          <table:table-cell office:value-type="float" office:value="37.643170289439261" table:style-name="ce50">
            <text:p><text:s/>37.6<text:s/></text:p>
          </table:table-cell>
          <table:table-cell office:value-type="float" office:value="21.817957243170799" table:style-name="ce50">
            <text:p><text:s/>21.8<text:s/></text:p>
          </table:table-cell>
          <table:table-cell office:value-type="float" office:value="7.4141048824593003" table:style-name="ce50">
            <text:p><text:s/>7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89" table:style-name="ce49">
            <text:p>89</text:p>
          </table:table-cell>
          <table:table-cell office:value-type="float" office:value="41.914207739058156" table:style-name="ce50">
            <text:p><text:s/>41.9<text:s/></text:p>
          </table:table-cell>
          <table:table-cell office:value-type="float" office:value="26.402109396828902" table:style-name="ce50">
            <text:p><text:s/>26.4<text:s/></text:p>
          </table:table-cell>
          <table:table-cell office:value-type="float" office:value="6.6967644845749001" table:style-name="ce51">
            <text:p><text:s/>6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2" table:style-name="ce49">
            <text:p>52</text:p>
          </table:table-cell>
          <table:table-cell office:value-type="float" office:value="50.279923806577003" table:style-name="ce50">
            <text:p><text:s/>50.3<text:s/></text:p>
          </table:table-cell>
          <table:table-cell office:value-type="float" office:value="36.354648396901297" table:style-name="ce50">
            <text:p><text:s/>36.4<text:s/></text:p>
          </table:table-cell>
          <table:table-cell office:value-type="float" office:value="6.7010309278350997" table:style-name="ce51">
            <text:p><text:s/>6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7" table:style-name="ce49">
            <text:p>37</text:p>
          </table:table-cell>
          <table:table-cell office:value-type="float" office:value="33.970665870957376" table:style-name="ce50">
            <text:p><text:s/>34.0<text:s/></text:p>
          </table:table-cell>
          <table:table-cell office:value-type="float" office:value="17.729262052436798" table:style-name="ce50">
            <text:p><text:s/>17.7<text:s/></text:p>
          </table:table-cell>
          <table:table-cell office:value-type="float" office:value="6.6907775768534998" table:style-name="ce50">
            <text:p><text:s/>6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79" table:style-name="ce49">
            <text:p>79</text:p>
          </table:table-cell>
          <table:table-cell office:value-type="float" office:value="37.204746195343759" table:style-name="ce50">
            <text:p><text:s/>37.2<text:s/></text:p>
          </table:table-cell>
          <table:table-cell office:value-type="float" office:value="23.447112109982399" table:style-name="ce50">
            <text:p><text:s/>23.4<text:s/></text:p>
          </table:table-cell>
          <table:table-cell office:value-type="float" office:value="5.9443190368697998" table:style-name="ce51">
            <text:p><text:s/>5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7" table:style-name="ce49">
            <text:p>47</text:p>
          </table:table-cell>
          <table:table-cell office:value-type="float" office:value="45.445315748252284" table:style-name="ce50">
            <text:p><text:s/>45.4<text:s/></text:p>
          </table:table-cell>
          <table:table-cell office:value-type="float" office:value="30.990682659853999" table:style-name="ce50">
            <text:p><text:s/>31.0<text:s/></text:p>
          </table:table-cell>
          <table:table-cell office:value-type="float" office:value="6.0567010309278002" table:style-name="ce51">
            <text:p><text:s/>6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2" table:style-name="ce49">
            <text:p>32</text:p>
          </table:table-cell>
          <table:table-cell office:value-type="float" office:value="29.380035347855028" table:style-name="ce50">
            <text:p><text:s/>29.4<text:s/></text:p>
          </table:table-cell>
          <table:table-cell office:value-type="float" office:value="17.118753030548199" table:style-name="ce50">
            <text:p><text:s/>17.1<text:s/></text:p>
          </table:table-cell>
          <table:table-cell office:value-type="float" office:value="5.7866184448463001" table:style-name="ce50">
            <text:p><text:s/>5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5" table:style-name="ce49">
            <text:p>55</text:p>
          </table:table-cell>
          <table:table-cell office:value-type="float" office:value="25.902038490429195" table:style-name="ce50">
            <text:p><text:s/>25.9<text:s/></text:p>
          </table:table-cell>
          <table:table-cell office:value-type="float" office:value="15.9378391321398" table:style-name="ce50">
            <text:p><text:s/>15.9<text:s/></text:p>
          </table:table-cell>
          <table:table-cell office:value-type="float" office:value="4.1384499623776998" table:style-name="ce51">
            <text:p><text:s/>4.1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6" table:style-name="ce49">
            <text:p>36</text:p>
          </table:table-cell>
          <table:table-cell office:value-type="float" office:value="34.809178019937924" table:style-name="ce50">
            <text:p><text:s/>34.8<text:s/></text:p>
          </table:table-cell>
          <table:table-cell office:value-type="float" office:value="25.406845740683899" table:style-name="ce50">
            <text:p><text:s/>25.4<text:s/></text:p>
          </table:table-cell>
          <table:table-cell office:value-type="float" office:value="4.639175257732" table:style-name="ce51">
            <text:p><text:s/>4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8" table:style-name="ce49">
            <text:p>28</text:p>
          </table:table-cell>
          <table:table-cell office:value-type="float" office:value="25.707530929373149" table:style-name="ce50">
            <text:p><text:s/>25.7<text:s/></text:p>
          </table:table-cell>
          <table:table-cell office:value-type="float" office:value="13.736915267627399" table:style-name="ce50">
            <text:p><text:s/>13.7<text:s/></text:p>
          </table:table-cell>
          <table:table-cell office:value-type="float" office:value="5.0632911392404996" table:style-name="ce50">
            <text:p><text:s/>5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5" table:style-name="ce49">
            <text:p>45</text:p>
          </table:table-cell>
          <table:table-cell office:value-type="float" office:value="21.192576946714798" table:style-name="ce50">
            <text:p><text:s/>21.2<text:s/></text:p>
          </table:table-cell>
          <table:table-cell office:value-type="float" office:value="13.163110108366199" table:style-name="ce50">
            <text:p><text:s/>13.2<text:s/></text:p>
          </table:table-cell>
          <table:table-cell office:value-type="float" office:value="3.3860045146726998" table:style-name="ce51">
            <text:p><text:s/>3.4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8" table:style-name="ce49">
            <text:p>28</text:p>
          </table:table-cell>
          <table:table-cell office:value-type="float" office:value="27.073805126618385" table:style-name="ce50">
            <text:p><text:s/>27.1<text:s/></text:p>
          </table:table-cell>
          <table:table-cell office:value-type="float" office:value="18.537657198889999" table:style-name="ce50">
            <text:p><text:s/>18.5<text:s/></text:p>
          </table:table-cell>
          <table:table-cell office:value-type="float" office:value="3.6082474226804" table:style-name="ce51">
            <text:p><text:s/>3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2" table:style-name="ce49">
            <text:p>22</text:p>
          </table:table-cell>
          <table:table-cell office:value-type="float" office:value="20.198774301650335" table:style-name="ce50">
            <text:p><text:s/>20.2<text:s/></text:p>
          </table:table-cell>
          <table:table-cell office:value-type="float" office:value="11.557376556613301" table:style-name="ce50">
            <text:p><text:s/>11.6<text:s/></text:p>
          </table:table-cell>
          <table:table-cell office:value-type="float" office:value="3.9783001808318001" table:style-name="ce50">
            <text:p><text:s/>4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2" table:style-name="ce49">
            <text:p>42</text:p>
          </table:table-cell>
          <table:table-cell office:value-type="float" office:value="19.779738483600479" table:style-name="ce50">
            <text:p><text:s/>19.8<text:s/></text:p>
          </table:table-cell>
          <table:table-cell office:value-type="float" office:value="13.3410004088398" table:style-name="ce50">
            <text:p><text:s/>13.3<text:s/></text:p>
          </table:table-cell>
          <table:table-cell office:value-type="float" office:value="3.1602708803612001" table:style-name="ce51">
            <text:p><text:s/>3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7" table:style-name="ce49">
            <text:p>27</text:p>
          </table:table-cell>
          <table:table-cell office:value-type="float" office:value="26.106883514953442" table:style-name="ce50">
            <text:p><text:s/>26.1<text:s/></text:p>
          </table:table-cell>
          <table:table-cell office:value-type="float" office:value="17.948064959690399" table:style-name="ce50">
            <text:p><text:s/>17.9<text:s/></text:p>
          </table:table-cell>
          <table:table-cell office:value-type="float" office:value="3.4793814432989998" table:style-name="ce51">
            <text:p><text:s/>3.5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4358047016275002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8" table:style-name="ce49">
            <text:p>38</text:p>
          </table:table-cell>
          <table:table-cell office:value-type="float" office:value="17.895953866114716" table:style-name="ce50">
            <text:p><text:s/>17.9<text:s/></text:p>
          </table:table-cell>
          <table:table-cell office:value-type="float" office:value="11.2206538185395" table:style-name="ce50">
            <text:p><text:s/>11.2<text:s/></text:p>
          </table:table-cell>
          <table:table-cell office:value-type="float" office:value="2.8592927012792" table:style-name="ce51">
            <text:p><text:s/>2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7" table:style-name="ce49">
            <text:p>27</text:p>
          </table:table-cell>
          <table:table-cell office:value-type="float" office:value="26.106883514953442" table:style-name="ce50">
            <text:p><text:s/>26.1<text:s/></text:p>
          </table:table-cell>
          <table:table-cell office:value-type="float" office:value="19.1873293814389" table:style-name="ce50">
            <text:p><text:s/>19.2<text:s/></text:p>
          </table:table-cell>
          <table:table-cell office:value-type="float" office:value="3.4793814432989998" table:style-name="ce51">
            <text:p><text:s/>3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7124773960217001" table:style-name="ce50">
            <text:p><text:s/>2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8" table:style-name="ce49">
            <text:p>38</text:p>
          </table:table-cell>
          <table:table-cell office:value-type="float" office:value="17.895953866114716" table:style-name="ce50">
            <text:p><text:s/>17.9<text:s/></text:p>
          </table:table-cell>
          <table:table-cell office:value-type="float" office:value="11.302405455434901" table:style-name="ce50">
            <text:p><text:s/>11.3<text:s/></text:p>
          </table:table-cell>
          <table:table-cell office:value-type="float" office:value="2.8592927012792" table:style-name="ce51">
            <text:p><text:s/>2.9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1" table:style-name="ce49">
            <text:p>21</text:p>
          </table:table-cell>
          <table:table-cell office:value-type="float" office:value="20.30535384496379" table:style-name="ce50">
            <text:p><text:s/>20.3<text:s/></text:p>
          </table:table-cell>
          <table:table-cell office:value-type="float" office:value="17.284297375798701" table:style-name="ce50">
            <text:p><text:s/>17.3<text:s/></text:p>
          </table:table-cell>
          <table:table-cell office:value-type="float" office:value="2.7061855670103001" table:style-name="ce51">
            <text:p><text:s/>2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7124773960217001" table:style-name="ce50">
            <text:p><text:s/>2.7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14" table:style-name="ce55">
            <text:p>314</text:p>
          </table:table-cell>
          <table:table-cell office:value-type="float" office:value="147.87709247263214" table:style-name="ce56">
            <text:p><text:s/>147.9<text:s/></text:p>
          </table:table-cell>
          <table:table-cell office:value-type="float" office:value="99.928280124328396" table:style-name="ce56">
            <text:p><text:s/>99.9<text:s/></text:p>
          </table:table-cell>
          <table:table-cell office:value-type="float" office:value="23.626787057938298" table:style-name="ce57">
            <text:p><text:s/>23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71" table:style-name="ce55">
            <text:p>171</text:p>
          </table:table-cell>
          <table:table-cell office:value-type="float" office:value="165.34359559470514" table:style-name="ce56">
            <text:p><text:s/>165.3<text:s/></text:p>
          </table:table-cell>
          <table:table-cell office:value-type="float" office:value="120.707638089019" table:style-name="ce56">
            <text:p><text:s/>120.7<text:s/></text:p>
          </table:table-cell>
          <table:table-cell office:value-type="float" office:value="22.036082474226806" table:style-name="ce57">
            <text:p><text:s/>22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23" table:style-name="ce55">
            <text:p>123</text:p>
          </table:table-cell>
          <table:table-cell office:value-type="float" office:value="112.92951086831776" table:style-name="ce56">
            <text:p><text:s/>112.9<text:s/></text:p>
          </table:table-cell>
          <table:table-cell office:value-type="float" office:value="65.626580677268606" table:style-name="ce56">
            <text:p><text:s/>65.6<text:s/></text:p>
          </table:table-cell>
          <table:table-cell office:value-type="float" office:value="22.242314647377938" table:style-name="ce56">
            <text:p><text:s/>2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6" table:style-name="ce49">
            <text:p>36</text:p>
          </table:table-cell>
          <table:table-cell office:value-type="float" office:value="16.954061557371833" table:style-name="ce50">
            <text:p><text:s/>17.0<text:s/></text:p>
          </table:table-cell>
          <table:table-cell office:value-type="float" office:value="14.4374958008378" table:style-name="ce50">
            <text:p><text:s/>14.4<text:s/></text:p>
          </table:table-cell>
          <table:table-cell office:value-type="float" office:value="2.7088036117380998" table:style-name="ce51">
            <text:p><text:s/>2.7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618556701031001" table:style-name="ce51">
            <text:p><text:s/>2.1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891500904159001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34" table:style-name="ce49">
            <text:p>34</text:p>
          </table:table-cell>
          <table:table-cell office:value-type="float" office:value="16.012169248628958" table:style-name="ce50">
            <text:p><text:s/>16.0<text:s/></text:p>
          </table:table-cell>
          <table:table-cell office:value-type="float" office:value="10.084581189237699" table:style-name="ce50">
            <text:p><text:s/>10.1<text:s/></text:p>
          </table:table-cell>
          <table:table-cell office:value-type="float" office:value="2.5583145221971" table:style-name="ce51">
            <text:p><text:s/>2.6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329896907216" table:style-name="ce51">
            <text:p><text:s/>1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083182640144999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22" table:style-name="ce49">
            <text:p>22</text:p>
          </table:table-cell>
          <table:table-cell office:value-type="float" office:value="10.360815396171677" table:style-name="ce50">
            <text:p><text:s/>10.4<text:s/></text:p>
          </table:table-cell>
          <table:table-cell office:value-type="float" office:value="6.4888122163546003" table:style-name="ce50">
            <text:p><text:s/>6.5<text:s/></text:p>
          </table:table-cell>
          <table:table-cell office:value-type="float" office:value="1.6553799849510999" table:style-name="ce51">
            <text:p><text:s/>1.7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463917525773001" table:style-name="ce51">
            <text:p><text:s/>1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27486437613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791572610986" table:style-name="ce51">
            <text:p><text:s/>1.3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175257731958999" table:style-name="ce51">
            <text:p><text:s/>1.4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肌肉骨骼系統與結締組織疾病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66546112116001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15" table:style-name="ce59">
            <text:p>15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1286681715575999" table:style-name="ce57">
            <text:p><text:s/>1.1<text:s/>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9" table:style-name="ce59">
            <text:p>9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159793814433" table:style-name="ce57">
            <text:p><text:s/>1.2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(氏)病</text:p>
          </table:table-cell>
          <table:table-cell office:value-type="float" office:value="7" table:style-name="ce59">
            <text:p>7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2658227848101" table:style-name="ce56">
            <text:p><text:s/>1.3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212,339人,男性 103,421人,女性 108,918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里區.$A$1:大里區.$S$29" table:base-cell-address="大里區.$A$1"/>
        </table:named-expressions>
      </table:table>
      <table:table table:name="和平區" table:style-name="ta2">
        <table:table-column table:style-name="co10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和平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22" table:style-name="ce49">
            <text:p>122</text:p>
          </table:table-cell>
          <table:table-cell office:value-type="float" office:value="1137.5291375291376" table:style-name="ce50">
            <text:p><text:s/>1,137.5<text:s/></text:p>
          </table:table-cell>
          <table:table-cell office:value-type="float" office:value="524.09484508024605" table:style-name="ce50">
            <text:p><text:s/>524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8" table:style-name="ce49">
            <text:p>68</text:p>
          </table:table-cell>
          <table:table-cell office:value-type="float" office:value="1191.1017691364511" table:style-name="ce50">
            <text:p><text:s/>1,191.1<text:s/></text:p>
          </table:table-cell>
          <table:table-cell office:value-type="float" office:value="597.37058424296094" table:style-name="ce50">
            <text:p><text:s/>597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4" table:style-name="ce49">
            <text:p>54</text:p>
          </table:table-cell>
          <table:table-cell office:value-type="float" office:value="1076.5550239234449" table:style-name="ce50">
            <text:p><text:s/>1,076.6<text:s/></text:p>
          </table:table-cell>
          <table:table-cell office:value-type="float" office:value="424.304704085617" table:style-name="ce50">
            <text:p><text:s/>424.3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0" table:style-name="ce49">
            <text:p>30</text:p>
          </table:table-cell>
          <table:table-cell office:value-type="float" office:value="279.72027972027973" table:style-name="ce50">
            <text:p><text:s/>279.7<text:s/></text:p>
          </table:table-cell>
          <table:table-cell office:value-type="float" office:value="122.293653815182" table:style-name="ce50">
            <text:p><text:s/>122.3<text:s/></text:p>
          </table:table-cell>
          <table:table-cell office:value-type="float" office:value="24.590163934426201" table:style-name="ce51">
            <text:p><text:s/>24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5" table:style-name="ce51">
            <text:p><text:s/>25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4.074074074074101" table:style-name="ce50">
            <text:p><text:s/>24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1.4754098360656" table:style-name="ce51">
            <text:p><text:s/>11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1.764705882352899" table:style-name="ce51">
            <text:p><text:s/>11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1.1111111111111" table:style-name="ce50">
            <text:p><text:s/>1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9.0163934426230004" table:style-name="ce51">
            <text:p><text:s/>9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.8235294117646994" table:style-name="ce51">
            <text:p><text:s/>8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1.1111111111111" table:style-name="ce50">
            <text:p><text:s/>1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5573770491802996" table:style-name="ce51">
            <text:p><text:s/>6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8823529411765003" table:style-name="ce51">
            <text:p><text:s/>5.9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9.2592592592593004" table:style-name="ce50">
            <text:p><text:s/>9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7377049180327999" table:style-name="ce51">
            <text:p><text:s/>5.7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4117647058824003" table:style-name="ce51">
            <text:p><text:s/>4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9.2592592592593004" table:style-name="ce50">
            <text:p><text:s/>9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9180327868851998" table:style-name="ce51">
            <text:p><text:s/>4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4117647058824003" table:style-name="ce51">
            <text:p><text:s/>4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9.2592592592593004" table:style-name="ce50">
            <text:p><text:s/>9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9180327868851998" table:style-name="ce51">
            <text:p><text:s/>4.9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4117647058824003" table:style-name="ce51">
            <text:p><text:s/>4.4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9.2592592592593004" table:style-name="ce50">
            <text:p><text:s/>9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0983606557377001" table:style-name="ce51">
            <text:p><text:s/>4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9411764705882" table:style-name="ce51">
            <text:p><text:s/>2.9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518518518519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2786885245902" table:style-name="ce51">
            <text:p><text:s/>3.3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9411764705882" table:style-name="ce51">
            <text:p><text:s/>2.9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518518518519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2786885245902" table:style-name="ce51">
            <text:p><text:s/>3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9411764705882" table:style-name="ce51">
            <text:p><text:s/>2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518518518519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7" table:style-name="ce55">
            <text:p>27</text:p>
          </table:table-cell>
          <table:table-cell office:value-type="float" office:value="251.74825174825176" table:style-name="ce56">
            <text:p><text:s/>251.7<text:s/></text:p>
          </table:table-cell>
          <table:table-cell office:value-type="float" office:value="125.835050450127" table:style-name="ce56">
            <text:p><text:s/>125.8<text:s/></text:p>
          </table:table-cell>
          <table:table-cell office:value-type="float" office:value="22.131147540983605" table:style-name="ce57">
            <text:p><text:s/>22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8" table:style-name="ce55">
            <text:p>18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26.470588235294116" table:style-name="ce57">
            <text:p><text:s/>26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" table:style-name="ce55">
            <text:p>6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1.111111111111111" table:style-name="ce56">
            <text:p><text:s/>1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590163934425999" table:style-name="ce51">
            <text:p><text:s/>2.5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9411764705882" table:style-name="ce51">
            <text:p><text:s/>2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518518518519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590163934425999" table:style-name="ce51">
            <text:p><text:s/>2.5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05882352941" table:style-name="ce51">
            <text:p><text:s/>1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518518518519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590163934425999" table:style-name="ce51">
            <text:p><text:s/>2.5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05882352941" table:style-name="ce51">
            <text:p><text:s/>1.5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518518518519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393442622951" table:style-name="ce51">
            <text:p><text:s/>1.6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05882352941" table:style-name="ce51">
            <text:p><text:s/>1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518518518519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A15-A19</text:p>
          </table:table-cell>
          <table:table-cell office:value-type="string" table:style-name="ce54">
            <text:p>結核病</text:p>
          </table:table-cell>
          <table:table-cell office:value-type="float" office:value="1" table:style-name="ce59">
            <text:p>1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81967213114750004" table:style-name="ce57">
            <text:p><text:s/>0.8<text:s/></text:p>
          </table:table-cell>
          <table:table-cell office:value-type="string" table:style-name="ce58">
            <text:p>I10-I15</text:p>
          </table:table-cell>
          <table:table-cell office:value-type="string" table:style-name="ce54">
            <text:p>高血壓性疾病</text:p>
          </table:table-cell>
          <table:table-cell office:value-type="float" office:value="1" table:style-name="ce59">
            <text:p>1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4705882352941" table:style-name="ce57">
            <text:p><text:s/>1.5<text:s/></text:p>
          </table:table-cell>
          <table:table-cell table:style-name="ce58"/>
          <table:table-cell table:style-name="ce54"/>
          <table:table-cell table:style-name="ce59"/>
          <table:table-cell table:number-columns-repeated="3" table:style-name="ce56"/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10,725人,男性 5,709人,女性 5,016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和平區.$A$1:和平區.$S$29" table:base-cell-address="和平區.$A$1"/>
        </table:named-expressions>
      </table:table>
      <table:table table:name="中區" table:style-name="ta4">
        <table:table-column table:style-name="co10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中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98" table:style-name="ce49">
            <text:p>198</text:p>
          </table:table-cell>
          <table:table-cell office:value-type="float" office:value="1109.6166778749159" table:style-name="ce50">
            <text:p><text:s/>1,109.6<text:s/></text:p>
          </table:table-cell>
          <table:table-cell office:value-type="float" office:value="478.300304517585" table:style-name="ce50">
            <text:p><text:s/>478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11" table:style-name="ce49">
            <text:p>111</text:p>
          </table:table-cell>
          <table:table-cell office:value-type="float" office:value="1271.6961677264135" table:style-name="ce50">
            <text:p><text:s/>1,271.7<text:s/></text:p>
          </table:table-cell>
          <table:table-cell office:value-type="float" office:value="569.03580858582097" table:style-name="ce50">
            <text:p><text:s/>569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87" table:style-name="ce49">
            <text:p>87</text:p>
          </table:table-cell>
          <table:table-cell office:value-type="float" office:value="954.41829850255056" table:style-name="ce50">
            <text:p><text:s/>954.4<text:s/></text:p>
          </table:table-cell>
          <table:table-cell office:value-type="float" office:value="392.74795826136602" table:style-name="ce50">
            <text:p><text:s/>392.7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7" table:style-name="ce49">
            <text:p>47</text:p>
          </table:table-cell>
          <table:table-cell office:value-type="float" office:value="263.39385787939926" table:style-name="ce50">
            <text:p><text:s/>263.4<text:s/></text:p>
          </table:table-cell>
          <table:table-cell office:value-type="float" office:value="124.12283104061601" table:style-name="ce50">
            <text:p><text:s/>124.1<text:s/></text:p>
          </table:table-cell>
          <table:table-cell office:value-type="float" office:value="23.737373737373701" table:style-name="ce51">
            <text:p><text:s/>23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9" table:style-name="ce49">
            <text:p>29</text:p>
          </table:table-cell>
          <table:table-cell office:value-type="float" office:value="332.24494472131522" table:style-name="ce50">
            <text:p><text:s/>332.2<text:s/></text:p>
          </table:table-cell>
          <table:table-cell office:value-type="float" office:value="154.12664719294" table:style-name="ce50">
            <text:p><text:s/>154.1<text:s/></text:p>
          </table:table-cell>
          <table:table-cell office:value-type="float" office:value="26.126126126126099" table:style-name="ce51">
            <text:p><text:s/>26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0.689655172413801" table:style-name="ce50">
            <text:p><text:s/>20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0" table:style-name="ce49">
            <text:p>20</text:p>
          </table:table-cell>
          <table:table-cell office:value-type="float" office:value="112.08249271463798" table:style-name="ce50">
            <text:p><text:s/>112.1<text:s/></text:p>
          </table:table-cell>
          <table:table-cell office:value-type="float" office:value="52.231525548174702" table:style-name="ce50">
            <text:p><text:s/>52.2<text:s/></text:p>
          </table:table-cell>
          <table:table-cell office:value-type="float" office:value="10.1010101010101" table:style-name="ce51">
            <text:p><text:s/>10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0.8108108108108" table:style-name="ce51">
            <text:p><text:s/>10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9.1954022988506008" table:style-name="ce50">
            <text:p><text:s/>9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5757575757576001" table:style-name="ce51">
            <text:p><text:s/>7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.1081081081080999" table:style-name="ce51">
            <text:p><text:s/>8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.0459770114942994" table:style-name="ce50">
            <text:p><text:s/>8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0707070707071003" table:style-name="ce51">
            <text:p><text:s/>7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2072072072072002" table:style-name="ce51">
            <text:p><text:s/>7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8965517241379004" table:style-name="ce50">
            <text:p><text:s/>6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0707070707071003" table:style-name="ce51">
            <text:p><text:s/>7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.2072072072072002" table:style-name="ce51">
            <text:p><text:s/>7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8965517241379004" table:style-name="ce50">
            <text:p><text:s/>6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5555555555555998" table:style-name="ce51">
            <text:p><text:s/>5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5045045045045002" table:style-name="ce51">
            <text:p><text:s/>4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7471264367816" table:style-name="ce50">
            <text:p><text:s/>5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0404040404039998" table:style-name="ce51">
            <text:p><text:s/>4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5045045045045002" table:style-name="ce51">
            <text:p><text:s/>4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.7471264367816" table:style-name="ce50">
            <text:p><text:s/>5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5353535353534999" table:style-name="ce51">
            <text:p><text:s/>3.5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6036036036036001" table:style-name="ce51">
            <text:p><text:s/>3.6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5977011494253004" table:style-name="ce50">
            <text:p><text:s/>4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5353535353534999" table:style-name="ce51">
            <text:p><text:s/>3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6036036036036001" table:style-name="ce51">
            <text:p><text:s/>3.6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4482758620689999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5353535353534999" table:style-name="ce51">
            <text:p><text:s/>3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018018018018001" table:style-name="ce51">
            <text:p><text:s/>1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4482758620689999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48" table:style-name="ce55">
            <text:p>48</text:p>
          </table:table-cell>
          <table:table-cell office:value-type="float" office:value="268.99798251513113" table:style-name="ce56">
            <text:p><text:s/>269.0<text:s/></text:p>
          </table:table-cell>
          <table:table-cell office:value-type="float" office:value="116.65730816721801" table:style-name="ce56">
            <text:p><text:s/>116.7<text:s/></text:p>
          </table:table-cell>
          <table:table-cell office:value-type="float" office:value="24.242424242424242" table:style-name="ce57">
            <text:p><text:s/>24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5" table:style-name="ce55">
            <text:p>25</text:p>
          </table:table-cell>
          <table:table-cell office:value-type="float" office:value="286.41805579423726" table:style-name="ce56">
            <text:p><text:s/>286.4<text:s/></text:p>
          </table:table-cell>
          <table:table-cell office:value-type="float" office:value="126.066702858433" table:style-name="ce56">
            <text:p><text:s/>126.1<text:s/></text:p>
          </table:table-cell>
          <table:table-cell office:value-type="float" office:value="22.522522522522522" table:style-name="ce57">
            <text:p><text:s/>22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2" table:style-name="ce55">
            <text:p>22</text:p>
          </table:table-cell>
          <table:table-cell office:value-type="float" office:value="241.3471559431737" table:style-name="ce56">
            <text:p><text:s/>241.3<text:s/></text:p>
          </table:table-cell>
          <table:table-cell office:value-type="float" office:value="101.619466846294" table:style-name="ce56">
            <text:p><text:s/>101.6<text:s/></text:p>
          </table:table-cell>
          <table:table-cell office:value-type="float" office:value="25.287356321839081" table:style-name="ce56">
            <text:p><text:s/>25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202020202019999" table:style-name="ce51">
            <text:p><text:s/>2.0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018018018018001" table:style-name="ce51">
            <text:p><text:s/>1.8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988505747126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202020202019999" table:style-name="ce51">
            <text:p><text:s/>2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018018018018001" table:style-name="ce51">
            <text:p><text:s/>1.8<text:s/></text:p>
          </table:table-cell>
          <table:table-cell office:value-type="string" table:style-name="ce47">
            <text:p>K80-K82</text:p>
          </table:table-cell>
          <table:table-cell office:value-type="string" table:style-name="ce48">
            <text:p>膽結石及其他膽囊疾患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988505747126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202020202019999" table:style-name="ce51">
            <text:p><text:s/>2.0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018018018018001" table:style-name="ce51">
            <text:p><text:s/>1.8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肌肉骨骼系統與結締組織疾病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988505747126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10101010101" table:style-name="ce51">
            <text:p><text:s/>1.0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018018018018001" table:style-name="ce51">
            <text:p><text:s/>1.8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988505747126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(氏)病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010101010101" table:style-name="ce57">
            <text:p><text:s/>1.0<text:s/></text:p>
          </table:table-cell>
          <table:table-cell office:value-type="string" table:style-name="ce58">
            <text:p>A15-A19</text:p>
          </table:table-cell>
          <table:table-cell office:value-type="string" table:style-name="ce54">
            <text:p>結核病</text:p>
          </table:table-cell>
          <table:table-cell office:value-type="float" office:value="1" table:style-name="ce59">
            <text:p>1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90090090090090003" table:style-name="ce57">
            <text:p><text:s/>0.9<text:s/></text:p>
          </table:table-cell>
          <table:table-cell office:value-type="string" table:style-name="ce58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2.2988505747126" table:style-name="ce56">
            <text:p><text:s/>2.3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17,844人,男性 8,729人,女性 9,116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中區.$A$1:中區.$S$29" table:base-cell-address="中區.$A$1"/>
        </table:named-expressions>
      </table:table>
      <table:table table:name="東區" table:style-name="ta3">
        <table:table-column table:style-name="co10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東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19" table:style-name="ce49">
            <text:p>719</text:p>
          </table:table-cell>
          <table:table-cell office:value-type="float" office:value="930.50342953280699" table:style-name="ce50">
            <text:p><text:s/>930.5<text:s/></text:p>
          </table:table-cell>
          <table:table-cell office:value-type="float" office:value="464.80154881302298" table:style-name="ce50">
            <text:p><text:s/>464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20" table:style-name="ce49">
            <text:p>420</text:p>
          </table:table-cell>
          <table:table-cell office:value-type="float" office:value="1105.6996182703699" table:style-name="ce50">
            <text:p><text:s/>1,105.7<text:s/></text:p>
          </table:table-cell>
          <table:table-cell office:value-type="float" office:value="628.68686028658897" table:style-name="ce50">
            <text:p><text:s/>628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99" table:style-name="ce49">
            <text:p>299</text:p>
          </table:table-cell>
          <table:table-cell office:value-type="float" office:value="761.1047473590429" table:style-name="ce50">
            <text:p><text:s/>761.1<text:s/></text:p>
          </table:table-cell>
          <table:table-cell office:value-type="float" office:value="320.53845139221198" table:style-name="ce50">
            <text:p><text:s/>320.5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96" table:style-name="ce49">
            <text:p>196</text:p>
          </table:table-cell>
          <table:table-cell office:value-type="float" office:value="253.65601138863724" table:style-name="ce50">
            <text:p><text:s/>253.7<text:s/></text:p>
          </table:table-cell>
          <table:table-cell office:value-type="float" office:value="128.52649710090401" table:style-name="ce50">
            <text:p><text:s/>128.5<text:s/></text:p>
          </table:table-cell>
          <table:table-cell office:value-type="float" office:value="27.260083449235001" table:style-name="ce51">
            <text:p><text:s/>27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8" table:style-name="ce49">
            <text:p>118</text:p>
          </table:table-cell>
          <table:table-cell office:value-type="float" office:value="310.64894037119916" table:style-name="ce50">
            <text:p><text:s/>310.6<text:s/></text:p>
          </table:table-cell>
          <table:table-cell office:value-type="float" office:value="168.38889020608701" table:style-name="ce50">
            <text:p><text:s/>168.4<text:s/></text:p>
          </table:table-cell>
          <table:table-cell office:value-type="float" office:value="28.095238095238098" table:style-name="ce51">
            <text:p><text:s/>28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8" table:style-name="ce49">
            <text:p>78</text:p>
          </table:table-cell>
          <table:table-cell office:value-type="float" office:value="198.54906452844597" table:style-name="ce50">
            <text:p><text:s/>198.5<text:s/></text:p>
          </table:table-cell>
          <table:table-cell office:value-type="float" office:value="94.152410609900599" table:style-name="ce50">
            <text:p><text:s/>94.2<text:s/></text:p>
          </table:table-cell>
          <table:table-cell office:value-type="float" office:value="26.086956521739101" table:style-name="ce50">
            <text:p><text:s/>26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72" table:style-name="ce49">
            <text:p>72</text:p>
          </table:table-cell>
          <table:table-cell office:value-type="float" office:value="93.179759285621842" table:style-name="ce50">
            <text:p><text:s/>93.2<text:s/></text:p>
          </table:table-cell>
          <table:table-cell office:value-type="float" office:value="48.758543617485699" table:style-name="ce50">
            <text:p><text:s/>48.8<text:s/></text:p>
          </table:table-cell>
          <table:table-cell office:value-type="float" office:value="10.0139082058414" table:style-name="ce51">
            <text:p><text:s/>10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2" table:style-name="ce49">
            <text:p>42</text:p>
          </table:table-cell>
          <table:table-cell office:value-type="float" office:value="110.56996182703698" table:style-name="ce50">
            <text:p><text:s/>110.6<text:s/></text:p>
          </table:table-cell>
          <table:table-cell office:value-type="float" office:value="68.802622582404595" table:style-name="ce50">
            <text:p><text:s/>68.8<text:s/></text:p>
          </table:table-cell>
          <table:table-cell office:value-type="float" office:value="10" table:style-name="ce51">
            <text:p><text:s/>10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0" table:style-name="ce49">
            <text:p>30</text:p>
          </table:table-cell>
          <table:table-cell office:value-type="float" office:value="76.365024818633074" table:style-name="ce50">
            <text:p><text:s/>76.4<text:s/></text:p>
          </table:table-cell>
          <table:table-cell office:value-type="float" office:value="28.893688262884201" table:style-name="ce50">
            <text:p><text:s/>28.9<text:s/></text:p>
          </table:table-cell>
          <table:table-cell office:value-type="float" office:value="10.0334448160535" table:style-name="ce50">
            <text:p><text:s/>1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9" table:style-name="ce49">
            <text:p>59</text:p>
          </table:table-cell>
          <table:table-cell office:value-type="float" office:value="76.35563608127346" table:style-name="ce50">
            <text:p><text:s/>76.4<text:s/></text:p>
          </table:table-cell>
          <table:table-cell office:value-type="float" office:value="33.707213477504297" table:style-name="ce50">
            <text:p><text:s/>33.7<text:s/></text:p>
          </table:table-cell>
          <table:table-cell office:value-type="float" office:value="8.2058414464534" table:style-name="ce51">
            <text:p><text:s/>8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0" table:style-name="ce49">
            <text:p>40</text:p>
          </table:table-cell>
          <table:table-cell office:value-type="float" office:value="105.30472554955904" table:style-name="ce50">
            <text:p><text:s/>105.3<text:s/></text:p>
          </table:table-cell>
          <table:table-cell office:value-type="float" office:value="55.416900643103297" table:style-name="ce50">
            <text:p><text:s/>55.4<text:s/></text:p>
          </table:table-cell>
          <table:table-cell office:value-type="float" office:value="9.5238095238095006" table:style-name="ce51">
            <text:p><text:s/>9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3" table:style-name="ce49">
            <text:p>23</text:p>
          </table:table-cell>
          <table:table-cell office:value-type="float" office:value="58.546519027618693" table:style-name="ce50">
            <text:p><text:s/>58.5<text:s/></text:p>
          </table:table-cell>
          <table:table-cell office:value-type="float" office:value="21.926637708945901" table:style-name="ce50">
            <text:p><text:s/>21.9<text:s/></text:p>
          </table:table-cell>
          <table:table-cell office:value-type="float" office:value="7.6923076923076996" table:style-name="ce50">
            <text:p><text:s/>7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52" table:style-name="ce49">
            <text:p>52</text:p>
          </table:table-cell>
          <table:table-cell office:value-type="float" office:value="67.296492817393556" table:style-name="ce50">
            <text:p><text:s/>67.3<text:s/></text:p>
          </table:table-cell>
          <table:table-cell office:value-type="float" office:value="30.030929778583801" table:style-name="ce50">
            <text:p><text:s/>30.0<text:s/></text:p>
          </table:table-cell>
          <table:table-cell office:value-type="float" office:value="7.2322670375521998" table:style-name="ce51">
            <text:p><text:s/>7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9" table:style-name="ce49">
            <text:p>29</text:p>
          </table:table-cell>
          <table:table-cell office:value-type="float" office:value="76.345926023430309" table:style-name="ce50">
            <text:p><text:s/>76.3<text:s/></text:p>
          </table:table-cell>
          <table:table-cell office:value-type="float" office:value="39.501521483003799" table:style-name="ce50">
            <text:p><text:s/>39.5<text:s/></text:p>
          </table:table-cell>
          <table:table-cell office:value-type="float" office:value="6.9047619047618998" table:style-name="ce51">
            <text:p><text:s/>6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1" table:style-name="ce49">
            <text:p>21</text:p>
          </table:table-cell>
          <table:table-cell office:value-type="float" office:value="53.455517373043151" table:style-name="ce50">
            <text:p><text:s/>53.5<text:s/></text:p>
          </table:table-cell>
          <table:table-cell office:value-type="float" office:value="18.008133844267299" table:style-name="ce50">
            <text:p><text:s/>18.0<text:s/></text:p>
          </table:table-cell>
          <table:table-cell office:value-type="float" office:value="7.0234113712374997" table:style-name="ce50">
            <text:p><text:s/>7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7" table:style-name="ce49">
            <text:p>37</text:p>
          </table:table-cell>
          <table:table-cell office:value-type="float" office:value="47.884042966222339" table:style-name="ce50">
            <text:p><text:s/>47.9<text:s/></text:p>
          </table:table-cell>
          <table:table-cell office:value-type="float" office:value="19.805425434543402" table:style-name="ce50">
            <text:p><text:s/>19.8<text:s/></text:p>
          </table:table-cell>
          <table:table-cell office:value-type="float" office:value="5.1460361613351999" table:style-name="ce51">
            <text:p><text:s/>5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3" table:style-name="ce49">
            <text:p>23</text:p>
          </table:table-cell>
          <table:table-cell office:value-type="float" office:value="60.550217190996435" table:style-name="ce50">
            <text:p><text:s/>60.6<text:s/></text:p>
          </table:table-cell>
          <table:table-cell office:value-type="float" office:value="30.943091040112002" table:style-name="ce50">
            <text:p><text:s/>30.9<text:s/></text:p>
          </table:table-cell>
          <table:table-cell office:value-type="float" office:value="5.4761904761905003" table:style-name="ce51">
            <text:p><text:s/>5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.3545150501672003" table:style-name="ce50">
            <text:p><text:s/>6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5" table:style-name="ce49">
            <text:p>35</text:p>
          </table:table-cell>
          <table:table-cell office:value-type="float" office:value="45.29571631939951" table:style-name="ce50">
            <text:p><text:s/>45.3<text:s/></text:p>
          </table:table-cell>
          <table:table-cell office:value-type="float" office:value="21.107853256526099" table:style-name="ce50">
            <text:p><text:s/>21.1<text:s/></text:p>
          </table:table-cell>
          <table:table-cell office:value-type="float" office:value="4.8678720445063002" table:style-name="ce51">
            <text:p><text:s/>4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8095238095238" table:style-name="ce51">
            <text:p><text:s/>3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0133779264214002" table:style-name="ce50">
            <text:p><text:s/>4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21" table:style-name="ce49">
            <text:p>21</text:p>
          </table:table-cell>
          <table:table-cell office:value-type="float" office:value="27.177429791639703" table:style-name="ce50">
            <text:p><text:s/>27.2<text:s/></text:p>
          </table:table-cell>
          <table:table-cell office:value-type="float" office:value="10.547289623720401" table:style-name="ce50">
            <text:p><text:s/>10.5<text:s/></text:p>
          </table:table-cell>
          <table:table-cell office:value-type="float" office:value="2.9207232267037999" table:style-name="ce51">
            <text:p><text:s/>2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6190476190476" table:style-name="ce51">
            <text:p><text:s/>2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6789297658862998" table:style-name="ce50">
            <text:p><text:s/>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20" table:style-name="ce49">
            <text:p>20</text:p>
          </table:table-cell>
          <table:table-cell office:value-type="float" office:value="25.883266468228292" table:style-name="ce50">
            <text:p><text:s/>25.9<text:s/></text:p>
          </table:table-cell>
          <table:table-cell office:value-type="float" office:value="9.4895025307735992" table:style-name="ce50">
            <text:p><text:s/>9.5<text:s/></text:p>
          </table:table-cell>
          <table:table-cell office:value-type="float" office:value="2.7816411682892999" table:style-name="ce51">
            <text:p><text:s/>2.8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809523809524" table:style-name="ce51">
            <text:p><text:s/>2.4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6789297658862998" table:style-name="ce50">
            <text:p><text:s/>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034770514604001" table:style-name="ce51">
            <text:p><text:s/>2.5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809523809524" table:style-name="ce51">
            <text:p><text:s/>2.4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0100334448160999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253129346314" table:style-name="ce51">
            <text:p><text:s/>2.2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428571428571002" table:style-name="ce51">
            <text:p><text:s/>2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411371237458001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93" table:style-name="ce55">
            <text:p>193</text:p>
          </table:table-cell>
          <table:table-cell office:value-type="float" office:value="249.77352141840299" table:style-name="ce56">
            <text:p><text:s/>249.8<text:s/></text:p>
          </table:table-cell>
          <table:table-cell office:value-type="float" office:value="137.61423059691001" table:style-name="ce56">
            <text:p><text:s/>137.6<text:s/></text:p>
          </table:table-cell>
          <table:table-cell office:value-type="float" office:value="26.842837273991655" table:style-name="ce57">
            <text:p><text:s/>26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12" table:style-name="ce55">
            <text:p>112</text:p>
          </table:table-cell>
          <table:table-cell office:value-type="float" office:value="294.85323153876533" table:style-name="ce56">
            <text:p><text:s/>294.9<text:s/></text:p>
          </table:table-cell>
          <table:table-cell office:value-type="float" office:value="184.880749470485" table:style-name="ce56">
            <text:p><text:s/>184.9<text:s/></text:p>
          </table:table-cell>
          <table:table-cell office:value-type="float" office:value="26.666666666666668" table:style-name="ce57">
            <text:p><text:s/>26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8" table:style-name="ce55">
            <text:p>78</text:p>
          </table:table-cell>
          <table:table-cell office:value-type="float" office:value="198.54906452844597" table:style-name="ce56">
            <text:p><text:s/>198.5<text:s/></text:p>
          </table:table-cell>
          <table:table-cell office:value-type="float" office:value="93.344675950580395" table:style-name="ce56">
            <text:p><text:s/>93.3<text:s/></text:p>
          </table:table-cell>
          <table:table-cell office:value-type="float" office:value="26.086956521739129" table:style-name="ce56">
            <text:p><text:s/>26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862308762169999" table:style-name="ce51">
            <text:p><text:s/>2.1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047619047619" table:style-name="ce51">
            <text:p><text:s/>1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411371237458001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471488178025" table:style-name="ce51">
            <text:p><text:s/>1.9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666666666667" table:style-name="ce51">
            <text:p><text:s/>1.7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722408026755999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689847009736001" table:style-name="ce51">
            <text:p><text:s/>1.7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666666666667" table:style-name="ce51">
            <text:p><text:s/>1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722408026755999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299026425591" table:style-name="ce51">
            <text:p><text:s/>1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666666666667" table:style-name="ce51">
            <text:p><text:s/>1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722408026755999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7" table:style-name="ce59">
            <text:p>7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97357440890129998" table:style-name="ce57">
            <text:p><text:s/>1.0<text:s/>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4" table:style-name="ce59">
            <text:p>4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95238095238099996" table:style-name="ce57">
            <text:p><text:s/>1.0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(氏)病</text:p>
          </table:table-cell>
          <table:table-cell office:value-type="float" office:value="4" table:style-name="ce59">
            <text:p>4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3377926421405" table:style-name="ce56">
            <text:p><text:s/>1.3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77,270人,男性 37,985人,女性 39,285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區.$A$1:東區.$S$29" table:base-cell-address="東區.$A$1"/>
        </table:named-expressions>
      </table:table>
      <table:table table:name="西區" table:style-name="ta3">
        <table:table-column table:style-name="co10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西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873" table:style-name="ce49">
            <text:p>873</text:p>
          </table:table-cell>
          <table:table-cell office:value-type="float" office:value="767.68174183733584" table:style-name="ce50">
            <text:p><text:s/>767.7<text:s/></text:p>
          </table:table-cell>
          <table:table-cell office:value-type="float" office:value="346.53768658216399" table:style-name="ce50">
            <text:p><text:s/>346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78" table:style-name="ce49">
            <text:p>478</text:p>
          </table:table-cell>
          <table:table-cell office:value-type="float" office:value="894.61174224701017" table:style-name="ce50">
            <text:p><text:s/>894.6<text:s/></text:p>
          </table:table-cell>
          <table:table-cell office:value-type="float" office:value="453.92428320001397" table:style-name="ce50">
            <text:p><text:s/>453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95" table:style-name="ce49">
            <text:p>395</text:p>
          </table:table-cell>
          <table:table-cell office:value-type="float" office:value="655.18842887473465" table:style-name="ce50">
            <text:p><text:s/>655.2<text:s/></text:p>
          </table:table-cell>
          <table:table-cell office:value-type="float" office:value="260.54057054155101" table:style-name="ce50">
            <text:p><text:s/>260.5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61" table:style-name="ce49">
            <text:p>261</text:p>
          </table:table-cell>
          <table:table-cell office:value-type="float" office:value="229.5130980750798" table:style-name="ce50">
            <text:p><text:s/>229.5<text:s/></text:p>
          </table:table-cell>
          <table:table-cell office:value-type="float" office:value="108.893394073332" table:style-name="ce50">
            <text:p><text:s/>108.9<text:s/></text:p>
          </table:table-cell>
          <table:table-cell office:value-type="float" office:value="29.8969072164948" table:style-name="ce51">
            <text:p><text:s/>29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47" table:style-name="ce49">
            <text:p>147</text:p>
          </table:table-cell>
          <table:table-cell office:value-type="float" office:value="275.12118433119349" table:style-name="ce50">
            <text:p><text:s/>275.1<text:s/></text:p>
          </table:table-cell>
          <table:table-cell office:value-type="float" office:value="138.378982526903" table:style-name="ce50">
            <text:p><text:s/>138.4<text:s/></text:p>
          </table:table-cell>
          <table:table-cell office:value-type="float" office:value="30.7531380753138" table:style-name="ce51">
            <text:p><text:s/>30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4" table:style-name="ce49">
            <text:p>114</text:p>
          </table:table-cell>
          <table:table-cell office:value-type="float" office:value="189.09235668789808" table:style-name="ce50">
            <text:p><text:s/>189.1<text:s/></text:p>
          </table:table-cell>
          <table:table-cell office:value-type="float" office:value="86.478795475006095" table:style-name="ce50">
            <text:p><text:s/>86.5<text:s/></text:p>
          </table:table-cell>
          <table:table-cell office:value-type="float" office:value="28.860759493670901" table:style-name="ce50">
            <text:p><text:s/>28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78" table:style-name="ce49">
            <text:p>78</text:p>
          </table:table-cell>
          <table:table-cell office:value-type="float" office:value="68.590121263816954" table:style-name="ce50">
            <text:p><text:s/>68.6<text:s/></text:p>
          </table:table-cell>
          <table:table-cell office:value-type="float" office:value="32.439110219635502" table:style-name="ce50">
            <text:p><text:s/>32.4<text:s/></text:p>
          </table:table-cell>
          <table:table-cell office:value-type="float" office:value="8.9347079037800992" table:style-name="ce51">
            <text:p><text:s/>8.9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8" table:style-name="ce49">
            <text:p>58</text:p>
          </table:table-cell>
          <table:table-cell office:value-type="float" office:value="108.5512155864573" table:style-name="ce50">
            <text:p><text:s/>108.6<text:s/></text:p>
          </table:table-cell>
          <table:table-cell office:value-type="float" office:value="46.554528306242297" table:style-name="ce50">
            <text:p><text:s/>46.6<text:s/></text:p>
          </table:table-cell>
          <table:table-cell office:value-type="float" office:value="12.1338912133891" table:style-name="ce51">
            <text:p><text:s/>12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7" table:style-name="ce49">
            <text:p>37</text:p>
          </table:table-cell>
          <table:table-cell office:value-type="float" office:value="61.372080679405514" table:style-name="ce50">
            <text:p><text:s/>61.4<text:s/></text:p>
          </table:table-cell>
          <table:table-cell office:value-type="float" office:value="24.674020966566498" table:style-name="ce50">
            <text:p><text:s/>24.7<text:s/></text:p>
          </table:table-cell>
          <table:table-cell office:value-type="float" office:value="9.3670886075948996" table:style-name="ce50">
            <text:p><text:s/>9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3" table:style-name="ce49">
            <text:p>73</text:p>
          </table:table-cell>
          <table:table-cell office:value-type="float" office:value="64.193318618700488" table:style-name="ce50">
            <text:p><text:s/>64.2<text:s/></text:p>
          </table:table-cell>
          <table:table-cell office:value-type="float" office:value="24.6436068997006" table:style-name="ce50">
            <text:p><text:s/>24.6<text:s/></text:p>
          </table:table-cell>
          <table:table-cell office:value-type="float" office:value="8.3619702176402999" table:style-name="ce51">
            <text:p><text:s/>8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1" table:style-name="ce49">
            <text:p>41</text:p>
          </table:table-cell>
          <table:table-cell office:value-type="float" office:value="76.734479983530164" table:style-name="ce50">
            <text:p><text:s/>76.7<text:s/></text:p>
          </table:table-cell>
          <table:table-cell office:value-type="float" office:value="41.6598760415378" table:style-name="ce50">
            <text:p><text:s/>41.7<text:s/></text:p>
          </table:table-cell>
          <table:table-cell office:value-type="float" office:value="8.5774058577405992" table:style-name="ce51">
            <text:p><text:s/>8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7" table:style-name="ce49">
            <text:p>37</text:p>
          </table:table-cell>
          <table:table-cell office:value-type="float" office:value="61.372080679405514" table:style-name="ce50">
            <text:p><text:s/>61.4<text:s/></text:p>
          </table:table-cell>
          <table:table-cell office:value-type="float" office:value="24.319592134427801" table:style-name="ce50">
            <text:p><text:s/>24.3<text:s/></text:p>
          </table:table-cell>
          <table:table-cell office:value-type="float" office:value="9.3670886075948996" table:style-name="ce50">
            <text:p><text:s/>9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4" table:style-name="ce49">
            <text:p>64</text:p>
          </table:table-cell>
          <table:table-cell office:value-type="float" office:value="56.279073857490829" table:style-name="ce50">
            <text:p><text:s/>56.3<text:s/></text:p>
          </table:table-cell>
          <table:table-cell office:value-type="float" office:value="24.522805783653801" table:style-name="ce50">
            <text:p><text:s/>24.5<text:s/></text:p>
          </table:table-cell>
          <table:table-cell office:value-type="float" office:value="7.3310423825887998" table:style-name="ce51">
            <text:p><text:s/>7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7" table:style-name="ce49">
            <text:p>27</text:p>
          </table:table-cell>
          <table:table-cell office:value-type="float" office:value="50.532462428178398" table:style-name="ce50">
            <text:p><text:s/>50.5<text:s/></text:p>
          </table:table-cell>
          <table:table-cell office:value-type="float" office:value="24.541047447530701" table:style-name="ce50">
            <text:p><text:s/>24.5<text:s/></text:p>
          </table:table-cell>
          <table:table-cell office:value-type="float" office:value="5.6485355648536002" table:style-name="ce51">
            <text:p><text:s/>5.6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2" table:style-name="ce49">
            <text:p>22</text:p>
          </table:table-cell>
          <table:table-cell office:value-type="float" office:value="36.491507430997871" table:style-name="ce50">
            <text:p><text:s/>36.5<text:s/></text:p>
          </table:table-cell>
          <table:table-cell office:value-type="float" office:value="12.458566316650399" table:style-name="ce50">
            <text:p><text:s/>12.5<text:s/></text:p>
          </table:table-cell>
          <table:table-cell office:value-type="float" office:value="5.5696202531646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7" table:style-name="ce49">
            <text:p>47</text:p>
          </table:table-cell>
          <table:table-cell office:value-type="float" office:value="41.329944864094834" table:style-name="ce50">
            <text:p><text:s/>41.3<text:s/></text:p>
          </table:table-cell>
          <table:table-cell office:value-type="float" office:value="17.493296926577798" table:style-name="ce50">
            <text:p><text:s/>17.5<text:s/></text:p>
          </table:table-cell>
          <table:table-cell office:value-type="float" office:value="5.3837342497135996" table:style-name="ce51">
            <text:p><text:s/>5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5" table:style-name="ce49">
            <text:p>25</text:p>
          </table:table-cell>
          <table:table-cell office:value-type="float" office:value="46.789317063128145" table:style-name="ce50">
            <text:p><text:s/>46.8<text:s/></text:p>
          </table:table-cell>
          <table:table-cell office:value-type="float" office:value="21.538265272340102" table:style-name="ce50">
            <text:p><text:s/>21.5<text:s/></text:p>
          </table:table-cell>
          <table:table-cell office:value-type="float" office:value="5.2301255230125996" table:style-name="ce51">
            <text:p><text:s/>5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0" table:style-name="ce49">
            <text:p>20</text:p>
          </table:table-cell>
          <table:table-cell office:value-type="float" office:value="33.174097664543524" table:style-name="ce50">
            <text:p><text:s/>33.2<text:s/></text:p>
          </table:table-cell>
          <table:table-cell office:value-type="float" office:value="12.6404433913162" table:style-name="ce50">
            <text:p><text:s/>12.6<text:s/></text:p>
          </table:table-cell>
          <table:table-cell office:value-type="float" office:value="5.0632911392404996" table:style-name="ce50">
            <text:p><text:s/>5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5" table:style-name="ce49">
            <text:p>45</text:p>
          </table:table-cell>
          <table:table-cell office:value-type="float" office:value="39.571223806048245" table:style-name="ce50">
            <text:p><text:s/>39.6<text:s/></text:p>
          </table:table-cell>
          <table:table-cell office:value-type="float" office:value="16.506888255181401" table:style-name="ce50">
            <text:p><text:s/>16.5<text:s/></text:p>
          </table:table-cell>
          <table:table-cell office:value-type="float" office:value="5.1546391752577003" table:style-name="ce51">
            <text:p><text:s/>5.2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5" table:style-name="ce49">
            <text:p>25</text:p>
          </table:table-cell>
          <table:table-cell office:value-type="float" office:value="46.789317063128145" table:style-name="ce50">
            <text:p><text:s/>46.8<text:s/></text:p>
          </table:table-cell>
          <table:table-cell office:value-type="float" office:value="23.3843739990592" table:style-name="ce50">
            <text:p><text:s/>23.4<text:s/></text:p>
          </table:table-cell>
          <table:table-cell office:value-type="float" office:value="5.2301255230125996" table:style-name="ce51">
            <text:p><text:s/>5.2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5569620253165004" table:style-name="ce50">
            <text:p><text:s/>4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25" table:style-name="ce49">
            <text:p>25</text:p>
          </table:table-cell>
          <table:table-cell office:value-type="float" office:value="21.984013225582355" table:style-name="ce50">
            <text:p><text:s/>22.0<text:s/></text:p>
          </table:table-cell>
          <table:table-cell office:value-type="float" office:value="7.5106818508971003" table:style-name="ce50">
            <text:p><text:s/>7.5<text:s/></text:p>
          </table:table-cell>
          <table:table-cell office:value-type="float" office:value="2.8636884306987" table:style-name="ce51">
            <text:p><text:s/>2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9288702928869998" table:style-name="ce51">
            <text:p><text:s/>2.9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0506329113924" table:style-name="ce50">
            <text:p><text:s/>4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24" table:style-name="ce49">
            <text:p>24</text:p>
          </table:table-cell>
          <table:table-cell office:value-type="float" office:value="21.104652696559064" table:style-name="ce50">
            <text:p><text:s/>21.1<text:s/></text:p>
          </table:table-cell>
          <table:table-cell office:value-type="float" office:value="6.5070040668775002" table:style-name="ce50">
            <text:p><text:s/>6.5<text:s/></text:p>
          </table:table-cell>
          <table:table-cell office:value-type="float" office:value="2.7491408934708002" table:style-name="ce51">
            <text:p><text:s/>2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7196652719665" table:style-name="ce51">
            <text:p><text:s/>2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7974683544304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76403207331" table:style-name="ce51">
            <text:p><text:s/>2.2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104602510460001" table:style-name="ce51">
            <text:p><text:s/>2.5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316455696203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76403207331" table:style-name="ce51">
            <text:p><text:s/>2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012552301254998" table:style-name="ce51">
            <text:p><text:s/>2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721518987342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18" table:style-name="ce55">
            <text:p>218</text:p>
          </table:table-cell>
          <table:table-cell office:value-type="float" office:value="191.70059532707816" table:style-name="ce56">
            <text:p><text:s/>191.7<text:s/></text:p>
          </table:table-cell>
          <table:table-cell office:value-type="float" office:value="85.227426116233104" table:style-name="ce56">
            <text:p><text:s/>85.2<text:s/></text:p>
          </table:table-cell>
          <table:table-cell office:value-type="float" office:value="24.971363115693013" table:style-name="ce57">
            <text:p><text:s/>25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05" table:style-name="ce55">
            <text:p>105</text:p>
          </table:table-cell>
          <table:table-cell office:value-type="float" office:value="196.51513166513823" table:style-name="ce56">
            <text:p><text:s/>196.5<text:s/></text:p>
          </table:table-cell>
          <table:table-cell office:value-type="float" office:value="100.932166210483" table:style-name="ce56">
            <text:p><text:s/>100.9<text:s/></text:p>
          </table:table-cell>
          <table:table-cell office:value-type="float" office:value="21.96652719665272" table:style-name="ce57">
            <text:p><text:s/>22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9" table:style-name="ce55">
            <text:p>99</text:p>
          </table:table-cell>
          <table:table-cell office:value-type="float" office:value="164.21178343949043" table:style-name="ce56">
            <text:p><text:s/>164.2<text:s/></text:p>
          </table:table-cell>
          <table:table-cell office:value-type="float" office:value="63.967040235459599" table:style-name="ce56">
            <text:p><text:s/>64.0<text:s/></text:p>
          </table:table-cell>
          <table:table-cell office:value-type="float" office:value="25.063291139240505" table:style-name="ce56">
            <text:p><text:s/>25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618556701031001" table:style-name="ce51">
            <text:p><text:s/>2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73640167364" table:style-name="ce51">
            <text:p><text:s/>1.7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189873417722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618556701031001" table:style-name="ce51">
            <text:p><text:s/>2.1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73640167364" table:style-name="ce51">
            <text:p><text:s/>1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189873417722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473081328751001" table:style-name="ce51">
            <text:p><text:s/>1.9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73640167364" table:style-name="ce51">
            <text:p><text:s/>1.7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658227848101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54753722794999" table:style-name="ce51">
            <text:p><text:s/>1.1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644351464434999" table:style-name="ce51">
            <text:p><text:s/>1.5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658227848101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9" table:style-name="ce59">
            <text:p>9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0309278350515001" table:style-name="ce57">
            <text:p><text:s/>1.0<text:s/>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7" table:style-name="ce59">
            <text:p>7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4644351464434999" table:style-name="ce57">
            <text:p><text:s/>1.5<text:s/>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肌肉骨骼系統與結締組織疾病</text:p>
          </table:table-cell>
          <table:table-cell office:value-type="float" office:value="5" table:style-name="ce59">
            <text:p>5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2658227848101" table:style-name="ce56">
            <text:p><text:s/>1.3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113,719人,男性 53,431人,女性 60,288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區.$A$1:西區.$S$29" table:base-cell-address="西區.$A$1"/>
        </table:named-expressions>
      </table:table>
      <table:table table:name="南區" table:style-name="ta3">
        <table:table-column table:style-name="co10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南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821" table:style-name="ce49">
            <text:p>821</text:p>
          </table:table-cell>
          <table:table-cell office:value-type="float" office:value="646.21499832739721" table:style-name="ce50">
            <text:p><text:s/>646.2<text:s/></text:p>
          </table:table-cell>
          <table:table-cell office:value-type="float" office:value="376.62896157786901" table:style-name="ce50">
            <text:p><text:s/>376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32" table:style-name="ce49">
            <text:p>432</text:p>
          </table:table-cell>
          <table:table-cell office:value-type="float" office:value="713.87849193168574" table:style-name="ce50">
            <text:p><text:s/>713.9<text:s/></text:p>
          </table:table-cell>
          <table:table-cell office:value-type="float" office:value="458.15636909159599" table:style-name="ce50">
            <text:p><text:s/>458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89" table:style-name="ce49">
            <text:p>389</text:p>
          </table:table-cell>
          <table:table-cell office:value-type="float" office:value="584.67226789713379" table:style-name="ce50">
            <text:p><text:s/>584.7<text:s/></text:p>
          </table:table-cell>
          <table:table-cell office:value-type="float" office:value="313.975194619609" table:style-name="ce50">
            <text:p><text:s/>314.0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18" table:style-name="ce49">
            <text:p>218</text:p>
          </table:table-cell>
          <table:table-cell office:value-type="float" office:value="171.58936618193982" table:style-name="ce50">
            <text:p><text:s/>171.6<text:s/></text:p>
          </table:table-cell>
          <table:table-cell office:value-type="float" office:value="97.469195306251905" table:style-name="ce50">
            <text:p><text:s/>97.5<text:s/></text:p>
          </table:table-cell>
          <table:table-cell office:value-type="float" office:value="26.552984165651601" table:style-name="ce51">
            <text:p><text:s/>26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04" table:style-name="ce49">
            <text:p>104</text:p>
          </table:table-cell>
          <table:table-cell office:value-type="float" office:value="171.85963694651693" table:style-name="ce50">
            <text:p><text:s/>171.9<text:s/></text:p>
          </table:table-cell>
          <table:table-cell office:value-type="float" office:value="105.029209379717" table:style-name="ce50">
            <text:p><text:s/>105.0<text:s/></text:p>
          </table:table-cell>
          <table:table-cell office:value-type="float" office:value="24.074074074074101" table:style-name="ce51">
            <text:p><text:s/>24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4" table:style-name="ce49">
            <text:p>114</text:p>
          </table:table-cell>
          <table:table-cell office:value-type="float" office:value="171.34354380532969" table:style-name="ce50">
            <text:p><text:s/>171.3<text:s/></text:p>
          </table:table-cell>
          <table:table-cell office:value-type="float" office:value="92.734256248939303" table:style-name="ce50">
            <text:p><text:s/>92.7<text:s/></text:p>
          </table:table-cell>
          <table:table-cell office:value-type="float" office:value="29.305912596401001" table:style-name="ce50">
            <text:p><text:s/>29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6" table:style-name="ce49">
            <text:p>66</text:p>
          </table:table-cell>
          <table:table-cell office:value-type="float" office:value="51.949074165174444" table:style-name="ce50">
            <text:p><text:s/>51.9<text:s/></text:p>
          </table:table-cell>
          <table:table-cell office:value-type="float" office:value="27.809593129422598" table:style-name="ce50">
            <text:p><text:s/>27.8<text:s/></text:p>
          </table:table-cell>
          <table:table-cell office:value-type="float" office:value="8.0389768574908995" table:style-name="ce51">
            <text:p><text:s/>8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8" table:style-name="ce49">
            <text:p>38</text:p>
          </table:table-cell>
          <table:table-cell office:value-type="float" office:value="62.794867345842732" table:style-name="ce50">
            <text:p><text:s/>62.8<text:s/></text:p>
          </table:table-cell>
          <table:table-cell office:value-type="float" office:value="37.917563975701697" table:style-name="ce50">
            <text:p><text:s/>37.9<text:s/></text:p>
          </table:table-cell>
          <table:table-cell office:value-type="float" office:value="8.7962962962962994" table:style-name="ce51">
            <text:p><text:s/>8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0" table:style-name="ce49">
            <text:p>30</text:p>
          </table:table-cell>
          <table:table-cell office:value-type="float" office:value="45.090406264560443" table:style-name="ce50">
            <text:p><text:s/>45.1<text:s/></text:p>
          </table:table-cell>
          <table:table-cell office:value-type="float" office:value="21.6629569716977" table:style-name="ce50">
            <text:p><text:s/>21.7<text:s/></text:p>
          </table:table-cell>
          <table:table-cell office:value-type="float" office:value="7.7120822622108003" table:style-name="ce50">
            <text:p><text:s/>7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4" table:style-name="ce49">
            <text:p>64</text:p>
          </table:table-cell>
          <table:table-cell office:value-type="float" office:value="50.374859796532796" table:style-name="ce50">
            <text:p><text:s/>50.4<text:s/></text:p>
          </table:table-cell>
          <table:table-cell office:value-type="float" office:value="27.477389884192899" table:style-name="ce50">
            <text:p><text:s/>27.5<text:s/></text:p>
          </table:table-cell>
          <table:table-cell office:value-type="float" office:value="7.795371498173" table:style-name="ce51">
            <text:p><text:s/>7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7" table:style-name="ce49">
            <text:p>37</text:p>
          </table:table-cell>
          <table:table-cell office:value-type="float" office:value="61.142370836741605" table:style-name="ce50">
            <text:p><text:s/>61.1<text:s/></text:p>
          </table:table-cell>
          <table:table-cell office:value-type="float" office:value="36.978451505925797" table:style-name="ce50">
            <text:p><text:s/>37.0<text:s/></text:p>
          </table:table-cell>
          <table:table-cell office:value-type="float" office:value="8.5648148148148007" table:style-name="ce51">
            <text:p><text:s/>8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8" table:style-name="ce49">
            <text:p>28</text:p>
          </table:table-cell>
          <table:table-cell office:value-type="float" office:value="42.084379180256413" table:style-name="ce50">
            <text:p><text:s/>42.1<text:s/></text:p>
          </table:table-cell>
          <table:table-cell office:value-type="float" office:value="19.661403414256402" table:style-name="ce50">
            <text:p><text:s/>19.7<text:s/></text:p>
          </table:table-cell>
          <table:table-cell office:value-type="float" office:value="7.1979434447301003" table:style-name="ce50">
            <text:p><text:s/>7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4" table:style-name="ce49">
            <text:p>64</text:p>
          </table:table-cell>
          <table:table-cell office:value-type="float" office:value="50.374859796532796" table:style-name="ce50">
            <text:p><text:s/>50.4<text:s/></text:p>
          </table:table-cell>
          <table:table-cell office:value-type="float" office:value="27.580556405437001" table:style-name="ce50">
            <text:p><text:s/>27.6<text:s/></text:p>
          </table:table-cell>
          <table:table-cell office:value-type="float" office:value="7.795371498173" table:style-name="ce51">
            <text:p><text:s/>7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4" table:style-name="ce49">
            <text:p>34</text:p>
          </table:table-cell>
          <table:table-cell office:value-type="float" office:value="56.184881309438232" table:style-name="ce50">
            <text:p><text:s/>56.2<text:s/></text:p>
          </table:table-cell>
          <table:table-cell office:value-type="float" office:value="34.392651316175602" table:style-name="ce50">
            <text:p><text:s/>34.4<text:s/></text:p>
          </table:table-cell>
          <table:table-cell office:value-type="float" office:value="7.8703703703704004" table:style-name="ce51">
            <text:p><text:s/>7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7" table:style-name="ce49">
            <text:p>27</text:p>
          </table:table-cell>
          <table:table-cell office:value-type="float" office:value="40.581365638104401" table:style-name="ce50">
            <text:p><text:s/>40.6<text:s/></text:p>
          </table:table-cell>
          <table:table-cell office:value-type="float" office:value="20.960889373460201" table:style-name="ce50">
            <text:p><text:s/>21.0<text:s/></text:p>
          </table:table-cell>
          <table:table-cell office:value-type="float" office:value="6.9408740359897001" table:style-name="ce50">
            <text:p><text:s/>6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3" table:style-name="ce49">
            <text:p>53</text:p>
          </table:table-cell>
          <table:table-cell office:value-type="float" office:value="41.716680769003716" table:style-name="ce50">
            <text:p><text:s/>41.7<text:s/></text:p>
          </table:table-cell>
          <table:table-cell office:value-type="float" office:value="21.566919870272599" table:style-name="ce50">
            <text:p><text:s/>21.6<text:s/></text:p>
          </table:table-cell>
          <table:table-cell office:value-type="float" office:value="6.4555420219244999" table:style-name="ce51">
            <text:p><text:s/>6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6" table:style-name="ce49">
            <text:p>26</text:p>
          </table:table-cell>
          <table:table-cell office:value-type="float" office:value="42.964909236629232" table:style-name="ce50">
            <text:p><text:s/>43.0<text:s/></text:p>
          </table:table-cell>
          <table:table-cell office:value-type="float" office:value="25.846652568179302" table:style-name="ce50">
            <text:p><text:s/>25.8<text:s/></text:p>
          </table:table-cell>
          <table:table-cell office:value-type="float" office:value="6.0185185185185004" table:style-name="ce51">
            <text:p><text:s/>6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7" table:style-name="ce49">
            <text:p>27</text:p>
          </table:table-cell>
          <table:table-cell office:value-type="float" office:value="40.581365638104401" table:style-name="ce50">
            <text:p><text:s/>40.6<text:s/></text:p>
          </table:table-cell>
          <table:table-cell office:value-type="float" office:value="18.2680672581008" table:style-name="ce50">
            <text:p><text:s/>18.3<text:s/></text:p>
          </table:table-cell>
          <table:table-cell office:value-type="float" office:value="6.9408740359897001" table:style-name="ce50">
            <text:p><text:s/>6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7" table:style-name="ce49">
            <text:p>37</text:p>
          </table:table-cell>
          <table:table-cell office:value-type="float" office:value="29.122965819870522" table:style-name="ce50">
            <text:p><text:s/>29.1<text:s/></text:p>
          </table:table-cell>
          <table:table-cell office:value-type="float" office:value="15.0750928045937" table:style-name="ce50">
            <text:p><text:s/>15.1<text:s/></text:p>
          </table:table-cell>
          <table:table-cell office:value-type="float" office:value="4.5066991473811999" table:style-name="ce51">
            <text:p><text:s/>4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0" table:style-name="ce49">
            <text:p>20</text:p>
          </table:table-cell>
          <table:table-cell office:value-type="float" office:value="33.049930182022486" table:style-name="ce50">
            <text:p><text:s/>33.0<text:s/></text:p>
          </table:table-cell>
          <table:table-cell office:value-type="float" office:value="19.350369558218201" table:style-name="ce50">
            <text:p><text:s/>19.4<text:s/></text:p>
          </table:table-cell>
          <table:table-cell office:value-type="float" office:value="4.6296296296295996" table:style-name="ce51">
            <text:p><text:s/>4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3701799485860997" table:style-name="ce50">
            <text:p><text:s/>4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8" table:style-name="ce49">
            <text:p>28</text:p>
          </table:table-cell>
          <table:table-cell office:value-type="float" office:value="22.039001160983098" table:style-name="ce50">
            <text:p><text:s/>22.0<text:s/></text:p>
          </table:table-cell>
          <table:table-cell office:value-type="float" office:value="15.017730552049001" table:style-name="ce50">
            <text:p><text:s/>15.0<text:s/></text:p>
          </table:table-cell>
          <table:table-cell office:value-type="float" office:value="3.4104750304507001" table:style-name="ce51">
            <text:p><text:s/>3.4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7037037037037002" table:style-name="ce51">
            <text:p><text:s/>3.7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3701799485860997" table:style-name="ce50">
            <text:p><text:s/>4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24" table:style-name="ce49">
            <text:p>24</text:p>
          </table:table-cell>
          <table:table-cell office:value-type="float" office:value="18.890572423699801" table:style-name="ce50">
            <text:p><text:s/>18.9<text:s/></text:p>
          </table:table-cell>
          <table:table-cell office:value-type="float" office:value="9.5527035197503007" table:style-name="ce50">
            <text:p><text:s/>9.6<text:s/></text:p>
          </table:table-cell>
          <table:table-cell office:value-type="float" office:value="2.9232643118149002" table:style-name="ce51">
            <text:p><text:s/>2.9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0092592592592999" table:style-name="ce51">
            <text:p><text:s/>3.0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598971722365" table:style-name="ce50">
            <text:p><text:s/>3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4" table:style-name="ce49">
            <text:p>24</text:p>
          </table:table-cell>
          <table:table-cell office:value-type="float" office:value="18.890572423699801" table:style-name="ce50">
            <text:p><text:s/>18.9<text:s/></text:p>
          </table:table-cell>
          <table:table-cell office:value-type="float" office:value="9.8683052206978008" table:style-name="ce50">
            <text:p><text:s/>9.9<text:s/></text:p>
          </table:table-cell>
          <table:table-cell office:value-type="float" office:value="2.9232643118149002" table:style-name="ce51">
            <text:p><text:s/>2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5462962962962998" table:style-name="ce51">
            <text:p><text:s/>2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0848329048843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20" table:style-name="ce49">
            <text:p>20</text:p>
          </table:table-cell>
          <table:table-cell office:value-type="float" office:value="15.742143686416499" table:style-name="ce50">
            <text:p><text:s/>15.7<text:s/></text:p>
          </table:table-cell>
          <table:table-cell office:value-type="float" office:value="7.4484227541427002" table:style-name="ce50">
            <text:p><text:s/>7.4<text:s/></text:p>
          </table:table-cell>
          <table:table-cell office:value-type="float" office:value="2.4360535931789999" table:style-name="ce51">
            <text:p><text:s/>2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148148148147998" table:style-name="ce51">
            <text:p><text:s/>2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8277634961440001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23" table:style-name="ce55">
            <text:p>223</text:p>
          </table:table-cell>
          <table:table-cell office:value-type="float" office:value="175.52490210354395" table:style-name="ce56">
            <text:p><text:s/>175.5<text:s/></text:p>
          </table:table-cell>
          <table:table-cell office:value-type="float" office:value="117.763052131059" table:style-name="ce56">
            <text:p><text:s/>117.8<text:s/></text:p>
          </table:table-cell>
          <table:table-cell office:value-type="float" office:value="27.161997563946407" table:style-name="ce57">
            <text:p><text:s/>27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23" table:style-name="ce55">
            <text:p>123</text:p>
          </table:table-cell>
          <table:table-cell office:value-type="float" office:value="203.25707061943831" table:style-name="ce56">
            <text:p><text:s/>203.3<text:s/></text:p>
          </table:table-cell>
          <table:table-cell office:value-type="float" office:value="146.42268467359801" table:style-name="ce56">
            <text:p><text:s/>146.4<text:s/></text:p>
          </table:table-cell>
          <table:table-cell office:value-type="float" office:value="28.472222222222221" table:style-name="ce57">
            <text:p><text:s/>28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2" table:style-name="ce55">
            <text:p>92</text:p>
          </table:table-cell>
          <table:table-cell office:value-type="float" office:value="138.27724587798537" table:style-name="ce56">
            <text:p><text:s/>138.3<text:s/></text:p>
          </table:table-cell>
          <table:table-cell office:value-type="float" office:value="80.965564090814496" table:style-name="ce56">
            <text:p><text:s/>81.0<text:s/></text:p>
          </table:table-cell>
          <table:table-cell office:value-type="float" office:value="23.650385604113112" table:style-name="ce56">
            <text:p><text:s/>2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142509135200999" table:style-name="ce51">
            <text:p><text:s/>2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518518518519" table:style-name="ce51">
            <text:p><text:s/>1.9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994858611825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052375152253001" table:style-name="ce51">
            <text:p><text:s/>1.7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203703703704" table:style-name="ce51">
            <text:p><text:s/>1.6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424164524421999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616321559073999" table:style-name="ce51">
            <text:p><text:s/>1.5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203703703704" table:style-name="ce51">
            <text:p><text:s/>1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424164524421999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616321559073999" table:style-name="ce51">
            <text:p><text:s/>1.5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888888888888999" table:style-name="ce51">
            <text:p><text:s/>1.4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282776349614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U07.1</text:p>
          </table:table-cell>
          <table:table-cell office:value-type="string" table:style-name="ce54">
            <text:p>嚴重特殊傳染性肺炎（COVID-19）</text:p>
          </table:table-cell>
          <table:table-cell office:value-type="float" office:value="11" table:style-name="ce59">
            <text:p>11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3398294762484999" table:style-name="ce57">
            <text:p><text:s/>1.3<text:s/></text:p>
          </table:table-cell>
          <table:table-cell office:value-type="string" table:style-name="ce58">
            <text:p>K70, K73-K74</text:p>
          </table:table-cell>
          <table:table-cell office:value-type="string" table:style-name="ce54">
            <text:p>慢性肝病及肝硬化</text:p>
          </table:table-cell>
          <table:table-cell office:value-type="float" office:value="6" table:style-name="ce59">
            <text:p>6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3888888888888999" table:style-name="ce57">
            <text:p><text:s/>1.4<text:s/></text:p>
          </table:table-cell>
          <table:table-cell office:value-type="string" table:style-name="ce58">
            <text:p>U07.1</text:p>
          </table:table-cell>
          <table:table-cell office:value-type="string" table:style-name="ce54">
            <text:p>嚴重特殊傳染性肺炎（COVID-19）</text:p>
          </table:table-cell>
          <table:table-cell office:value-type="float" office:value="4" table:style-name="ce59">
            <text:p>4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0282776349614" table:style-name="ce56">
            <text:p><text:s/>1.0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127,048人,男性 60,515人,女性 66,533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區.$A$1:南區.$S$29" table:base-cell-address="南區.$A$1"/>
        </table:named-expressions>
      </table:table>
      <table:table table:name="北區" table:style-name="ta3">
        <table:table-column table:style-name="co10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北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173" table:style-name="ce49">
            <text:p>1,173</text:p>
          </table:table-cell>
          <table:table-cell office:value-type="float" office:value="815.5319555733231" table:style-name="ce50">
            <text:p><text:s/>815.5<text:s/></text:p>
          </table:table-cell>
          <table:table-cell office:value-type="float" office:value="383.04907136830201" table:style-name="ce50">
            <text:p><text:s/>383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75" table:style-name="ce49">
            <text:p>675</text:p>
          </table:table-cell>
          <table:table-cell office:value-type="float" office:value="990.5930350303048" table:style-name="ce50">
            <text:p><text:s/>990.6<text:s/></text:p>
          </table:table-cell>
          <table:table-cell office:value-type="float" office:value="510.86782241146102" table:style-name="ce50">
            <text:p><text:s/>510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98" table:style-name="ce49">
            <text:p>498</text:p>
          </table:table-cell>
          <table:table-cell office:value-type="float" office:value="657.9338499038862" table:style-name="ce50">
            <text:p><text:s/>657.9<text:s/></text:p>
          </table:table-cell>
          <table:table-cell office:value-type="float" office:value="284.651337661269" table:style-name="ce50">
            <text:p><text:s/>284.7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37" table:style-name="ce49">
            <text:p>337</text:p>
          </table:table-cell>
          <table:table-cell office:value-type="float" office:value="234.30031460205444" table:style-name="ce50">
            <text:p><text:s/>234.3<text:s/></text:p>
          </table:table-cell>
          <table:table-cell office:value-type="float" office:value="109.92927154316899" table:style-name="ce50">
            <text:p><text:s/>109.9<text:s/></text:p>
          </table:table-cell>
          <table:table-cell office:value-type="float" office:value="28.7297527706735" table:style-name="ce51">
            <text:p><text:s/>28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6" table:style-name="ce49">
            <text:p>206</text:p>
          </table:table-cell>
          <table:table-cell office:value-type="float" office:value="302.31431883887819" table:style-name="ce50">
            <text:p><text:s/>302.3<text:s/></text:p>
          </table:table-cell>
          <table:table-cell office:value-type="float" office:value="151.070971885928" table:style-name="ce50">
            <text:p><text:s/>151.1<text:s/></text:p>
          </table:table-cell>
          <table:table-cell office:value-type="float" office:value="30.518518518518501" table:style-name="ce51">
            <text:p><text:s/>30.5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1" table:style-name="ce49">
            <text:p>131</text:p>
          </table:table-cell>
          <table:table-cell office:value-type="float" office:value="173.07095248475721" table:style-name="ce50">
            <text:p><text:s/>173.1<text:s/></text:p>
          </table:table-cell>
          <table:table-cell office:value-type="float" office:value="79.330149641468097" table:style-name="ce50">
            <text:p><text:s/>79.3<text:s/></text:p>
          </table:table-cell>
          <table:table-cell office:value-type="float" office:value="26.305220883534101" table:style-name="ce50">
            <text:p><text:s/>2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00" table:style-name="ce49">
            <text:p>100</text:p>
          </table:table-cell>
          <table:table-cell office:value-type="float" office:value="69.525315905654153" table:style-name="ce50">
            <text:p><text:s/>69.5<text:s/></text:p>
          </table:table-cell>
          <table:table-cell office:value-type="float" office:value="34.304134553190501" table:style-name="ce50">
            <text:p><text:s/>34.3<text:s/></text:p>
          </table:table-cell>
          <table:table-cell office:value-type="float" office:value="8.5251491901108007" table:style-name="ce51">
            <text:p><text:s/>8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2" table:style-name="ce49">
            <text:p>62</text:p>
          </table:table-cell>
          <table:table-cell office:value-type="float" office:value="90.987804699079845" table:style-name="ce50">
            <text:p><text:s/>91.0<text:s/></text:p>
          </table:table-cell>
          <table:table-cell office:value-type="float" office:value="46.759678559632803" table:style-name="ce50">
            <text:p><text:s/>46.8<text:s/></text:p>
          </table:table-cell>
          <table:table-cell office:value-type="float" office:value="9.1851851851851993" table:style-name="ce51">
            <text:p><text:s/>9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0" table:style-name="ce49">
            <text:p>40</text:p>
          </table:table-cell>
          <table:table-cell office:value-type="float" office:value="52.846092361757925" table:style-name="ce50">
            <text:p><text:s/>52.8<text:s/></text:p>
          </table:table-cell>
          <table:table-cell office:value-type="float" office:value="18.072299286623799" table:style-name="ce50">
            <text:p><text:s/>18.1<text:s/></text:p>
          </table:table-cell>
          <table:table-cell office:value-type="float" office:value="8.0321285140562004" table:style-name="ce50">
            <text:p><text:s/>8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95" table:style-name="ce49">
            <text:p>95</text:p>
          </table:table-cell>
          <table:table-cell office:value-type="float" office:value="66.049050110371454" table:style-name="ce50">
            <text:p><text:s/>66.0<text:s/></text:p>
          </table:table-cell>
          <table:table-cell office:value-type="float" office:value="25.515753204447002" table:style-name="ce50">
            <text:p><text:s/>25.5<text:s/></text:p>
          </table:table-cell>
          <table:table-cell office:value-type="float" office:value="8.0988917306053008" table:style-name="ce51">
            <text:p><text:s/>8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5" table:style-name="ce49">
            <text:p>55</text:p>
          </table:table-cell>
          <table:table-cell office:value-type="float" office:value="80.714988039506324" table:style-name="ce50">
            <text:p><text:s/>80.7<text:s/></text:p>
          </table:table-cell>
          <table:table-cell office:value-type="float" office:value="35.770063900108099" table:style-name="ce50">
            <text:p><text:s/>35.8<text:s/></text:p>
          </table:table-cell>
          <table:table-cell office:value-type="float" office:value="8.1481481481481008" table:style-name="ce51">
            <text:p><text:s/>8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8" table:style-name="ce49">
            <text:p>38</text:p>
          </table:table-cell>
          <table:table-cell office:value-type="float" office:value="50.203787743670027" table:style-name="ce50">
            <text:p><text:s/>50.2<text:s/></text:p>
          </table:table-cell>
          <table:table-cell office:value-type="float" office:value="25.262597399209" table:style-name="ce50">
            <text:p><text:s/>25.3<text:s/></text:p>
          </table:table-cell>
          <table:table-cell office:value-type="float" office:value="7.6305220883534002" table:style-name="ce50">
            <text:p><text:s/>7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78" table:style-name="ce49">
            <text:p>78</text:p>
          </table:table-cell>
          <table:table-cell office:value-type="float" office:value="54.229746406410229" table:style-name="ce50">
            <text:p><text:s/>54.2<text:s/></text:p>
          </table:table-cell>
          <table:table-cell office:value-type="float" office:value="23.470991574863699" table:style-name="ce50">
            <text:p><text:s/>23.5<text:s/></text:p>
          </table:table-cell>
          <table:table-cell office:value-type="float" office:value="6.6496163682863996" table:style-name="ce51">
            <text:p><text:s/>6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3" table:style-name="ce49">
            <text:p>43</text:p>
          </table:table-cell>
          <table:table-cell office:value-type="float" office:value="63.10444519452313" table:style-name="ce50">
            <text:p><text:s/>63.1<text:s/></text:p>
          </table:table-cell>
          <table:table-cell office:value-type="float" office:value="32.225610891377997" table:style-name="ce50">
            <text:p><text:s/>32.2<text:s/></text:p>
          </table:table-cell>
          <table:table-cell office:value-type="float" office:value="6.3703703703704004" table:style-name="ce51">
            <text:p><text:s/>6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7" table:style-name="ce49">
            <text:p>37</text:p>
          </table:table-cell>
          <table:table-cell office:value-type="float" office:value="48.882635434626074" table:style-name="ce50">
            <text:p><text:s/>48.9<text:s/></text:p>
          </table:table-cell>
          <table:table-cell office:value-type="float" office:value="17.919893774534899" table:style-name="ce50">
            <text:p><text:s/>17.9<text:s/></text:p>
          </table:table-cell>
          <table:table-cell office:value-type="float" office:value="7.4297188755020001" table:style-name="ce50">
            <text:p><text:s/>7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70" table:style-name="ce49">
            <text:p>70</text:p>
          </table:table-cell>
          <table:table-cell office:value-type="float" office:value="48.667721133957897" table:style-name="ce50">
            <text:p><text:s/>48.7<text:s/></text:p>
          </table:table-cell>
          <table:table-cell office:value-type="float" office:value="20.739603071072199" table:style-name="ce50">
            <text:p><text:s/>20.7<text:s/></text:p>
          </table:table-cell>
          <table:table-cell office:value-type="float" office:value="5.9676044330776001" table:style-name="ce51">
            <text:p><text:s/>6.0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1" table:style-name="ce49">
            <text:p>41</text:p>
          </table:table-cell>
          <table:table-cell office:value-type="float" office:value="60.169354720359259" table:style-name="ce50">
            <text:p><text:s/>60.2<text:s/></text:p>
          </table:table-cell>
          <table:table-cell office:value-type="float" office:value="30.449961843068301" table:style-name="ce50">
            <text:p><text:s/>30.4<text:s/></text:p>
          </table:table-cell>
          <table:table-cell office:value-type="float" office:value="6.0740740740741002" table:style-name="ce51">
            <text:p><text:s/>6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0" table:style-name="ce49">
            <text:p>30</text:p>
          </table:table-cell>
          <table:table-cell office:value-type="float" office:value="39.634569271318448" table:style-name="ce50">
            <text:p><text:s/>39.6<text:s/></text:p>
          </table:table-cell>
          <table:table-cell office:value-type="float" office:value="17.340769772152701" table:style-name="ce50">
            <text:p><text:s/>17.3<text:s/></text:p>
          </table:table-cell>
          <table:table-cell office:value-type="float" office:value="6.0240963855422001" table:style-name="ce50">
            <text:p><text:s/>6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8" table:style-name="ce49">
            <text:p>68</text:p>
          </table:table-cell>
          <table:table-cell office:value-type="float" office:value="47.277214815844815" table:style-name="ce50">
            <text:p><text:s/>47.3<text:s/></text:p>
          </table:table-cell>
          <table:table-cell office:value-type="float" office:value="22.185199828442599" table:style-name="ce50">
            <text:p><text:s/>22.2<text:s/></text:p>
          </table:table-cell>
          <table:table-cell office:value-type="float" office:value="5.7971014492753996" table:style-name="ce51">
            <text:p><text:s/>5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8" table:style-name="ce49">
            <text:p>38</text:p>
          </table:table-cell>
          <table:table-cell office:value-type="float" office:value="55.766719009113451" table:style-name="ce50">
            <text:p><text:s/>55.8<text:s/></text:p>
          </table:table-cell>
          <table:table-cell office:value-type="float" office:value="28.612715834485901" table:style-name="ce50">
            <text:p><text:s/>28.6<text:s/></text:p>
          </table:table-cell>
          <table:table-cell office:value-type="float" office:value="5.6296296296295996" table:style-name="ce51">
            <text:p><text:s/>5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7" table:style-name="ce49">
            <text:p>27</text:p>
          </table:table-cell>
          <table:table-cell office:value-type="float" office:value="35.671112344186604" table:style-name="ce50">
            <text:p><text:s/>35.7<text:s/></text:p>
          </table:table-cell>
          <table:table-cell office:value-type="float" office:value="11.542608629359901" table:style-name="ce50">
            <text:p><text:s/>11.5<text:s/></text:p>
          </table:table-cell>
          <table:table-cell office:value-type="float" office:value="5.4216867469879997" table:style-name="ce50">
            <text:p><text:s/>5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42" table:style-name="ce49">
            <text:p>42</text:p>
          </table:table-cell>
          <table:table-cell office:value-type="float" office:value="29.200632680374738" table:style-name="ce50">
            <text:p><text:s/>29.2<text:s/></text:p>
          </table:table-cell>
          <table:table-cell office:value-type="float" office:value="12.382227897313101" table:style-name="ce50">
            <text:p><text:s/>12.4<text:s/></text:p>
          </table:table-cell>
          <table:table-cell office:value-type="float" office:value="3.5805626598465001" table:style-name="ce51">
            <text:p><text:s/>3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1" table:style-name="ce49">
            <text:p>21</text:p>
          </table:table-cell>
          <table:table-cell office:value-type="float" office:value="30.818449978720597" table:style-name="ce50">
            <text:p><text:s/>30.8<text:s/></text:p>
          </table:table-cell>
          <table:table-cell office:value-type="float" office:value="15.4368864735986" table:style-name="ce50">
            <text:p><text:s/>15.4<text:s/></text:p>
          </table:table-cell>
          <table:table-cell office:value-type="float" office:value="3.1111111111111001" table:style-name="ce51">
            <text:p><text:s/>3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1" table:style-name="ce49">
            <text:p>21</text:p>
          </table:table-cell>
          <table:table-cell office:value-type="float" office:value="27.744198489922915" table:style-name="ce50">
            <text:p><text:s/>27.7<text:s/></text:p>
          </table:table-cell>
          <table:table-cell office:value-type="float" office:value="9.8229175437445999" table:style-name="ce50">
            <text:p><text:s/>9.8<text:s/></text:p>
          </table:table-cell>
          <table:table-cell office:value-type="float" office:value="4.2168674698795003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2" table:style-name="ce49">
            <text:p>32</text:p>
          </table:table-cell>
          <table:table-cell office:value-type="float" office:value="22.248101089809328" table:style-name="ce50">
            <text:p><text:s/>22.2<text:s/></text:p>
          </table:table-cell>
          <table:table-cell office:value-type="float" office:value="13.760086782597901" table:style-name="ce50">
            <text:p><text:s/>13.8<text:s/></text:p>
          </table:table-cell>
          <table:table-cell office:value-type="float" office:value="2.7280477408355002" table:style-name="ce51">
            <text:p><text:s/>2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1" table:style-name="ce49">
            <text:p>21</text:p>
          </table:table-cell>
          <table:table-cell office:value-type="float" office:value="30.818449978720597" table:style-name="ce50">
            <text:p><text:s/>30.8<text:s/></text:p>
          </table:table-cell>
          <table:table-cell office:value-type="float" office:value="22.015958064548599" table:style-name="ce50">
            <text:p><text:s/>22.0<text:s/></text:p>
          </table:table-cell>
          <table:table-cell office:value-type="float" office:value="3.1111111111111001" table:style-name="ce51">
            <text:p><text:s/>3.1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4136546184738998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28" table:style-name="ce49">
            <text:p>28</text:p>
          </table:table-cell>
          <table:table-cell office:value-type="float" office:value="19.467088453583163" table:style-name="ce50">
            <text:p><text:s/>19.5<text:s/></text:p>
          </table:table-cell>
          <table:table-cell office:value-type="float" office:value="6.9184548526218999" table:style-name="ce50">
            <text:p><text:s/>6.9<text:s/></text:p>
          </table:table-cell>
          <table:table-cell office:value-type="float" office:value="2.3870417732310001" table:style-name="ce51">
            <text:p><text:s/>2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6666666666666998" table:style-name="ce51">
            <text:p><text:s/>2.7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2128514056225002" table:style-name="ce50">
            <text:p><text:s/>3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27" table:style-name="ce49">
            <text:p>27</text:p>
          </table:table-cell>
          <table:table-cell office:value-type="float" office:value="18.771835294526621" table:style-name="ce50">
            <text:p><text:s/>18.8<text:s/></text:p>
          </table:table-cell>
          <table:table-cell office:value-type="float" office:value="7.0452549797925004" table:style-name="ce50">
            <text:p><text:s/>7.0<text:s/></text:p>
          </table:table-cell>
          <table:table-cell office:value-type="float" office:value="2.3017902813298998" table:style-name="ce51">
            <text:p><text:s/>2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259259259259001" table:style-name="ce51">
            <text:p><text:s/>1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088353413655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96" table:style-name="ce55">
            <text:p>296</text:p>
          </table:table-cell>
          <table:table-cell office:value-type="float" office:value="205.79493508073628" table:style-name="ce56">
            <text:p><text:s/>205.8<text:s/></text:p>
          </table:table-cell>
          <table:table-cell office:value-type="float" office:value="106.798093080792" table:style-name="ce56">
            <text:p><text:s/>106.8<text:s/></text:p>
          </table:table-cell>
          <table:table-cell office:value-type="float" office:value="25.234441602728047" table:style-name="ce57">
            <text:p><text:s/>25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57" table:style-name="ce55">
            <text:p>157</text:p>
          </table:table-cell>
          <table:table-cell office:value-type="float" office:value="230.40460222186348" table:style-name="ce56">
            <text:p><text:s/>230.4<text:s/></text:p>
          </table:table-cell>
          <table:table-cell office:value-type="float" office:value="117.954138615003" table:style-name="ce56">
            <text:p><text:s/>118.0<text:s/></text:p>
          </table:table-cell>
          <table:table-cell office:value-type="float" office:value="23.25925925925926" table:style-name="ce57">
            <text:p><text:s/>23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30" table:style-name="ce55">
            <text:p>130</text:p>
          </table:table-cell>
          <table:table-cell office:value-type="float" office:value="171.74980017571326" table:style-name="ce56">
            <text:p><text:s/>171.7<text:s/></text:p>
          </table:table-cell>
          <table:table-cell office:value-type="float" office:value="85.995857962727399" table:style-name="ce56">
            <text:p><text:s/>86.0<text:s/></text:p>
          </table:table-cell>
          <table:table-cell office:value-type="float" office:value="26.104417670682732" table:style-name="ce56">
            <text:p><text:s/>26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7" table:style-name="ce49">
            <text:p>27</text:p>
          </table:table-cell>
          <table:table-cell office:value-type="float" office:value="18.771835294526621" table:style-name="ce50">
            <text:p><text:s/>18.8<text:s/></text:p>
          </table:table-cell>
          <table:table-cell office:value-type="float" office:value="13.488886583941699" table:style-name="ce50">
            <text:p><text:s/>13.5<text:s/></text:p>
          </table:table-cell>
          <table:table-cell office:value-type="float" office:value="2.3017902813298998" table:style-name="ce51">
            <text:p><text:s/>2.3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296296296296" table:style-name="ce51">
            <text:p><text:s/>1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080321285140998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0" table:style-name="ce49">
            <text:p>20</text:p>
          </table:table-cell>
          <table:table-cell office:value-type="float" office:value="13.905063181130828" table:style-name="ce50">
            <text:p><text:s/>13.9<text:s/></text:p>
          </table:table-cell>
          <table:table-cell office:value-type="float" office:value="5.6319068385196003" table:style-name="ce50">
            <text:p><text:s/>5.6<text:s/></text:p>
          </table:table-cell>
          <table:table-cell office:value-type="float" office:value="1.7050298380222" table:style-name="ce51">
            <text:p><text:s/>1.7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296296296296" table:style-name="ce51">
            <text:p><text:s/>1.6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肌肉骨骼系統與結締組織疾病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072289156626999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197783461210999" table:style-name="ce51">
            <text:p><text:s/>1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814814814815001" table:style-name="ce51">
            <text:p><text:s/>1.5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072289156626999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197783461210999" table:style-name="ce51">
            <text:p><text:s/>1.6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814814814815001" table:style-name="ce51">
            <text:p><text:s/>1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072289156626999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肌肉骨骼系統與結締組織疾病</text:p>
          </table:table-cell>
          <table:table-cell office:value-type="float" office:value="14" table:style-name="ce59">
            <text:p>14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1935208866155" table:style-name="ce57">
            <text:p><text:s/>1.2<text:s/>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8" table:style-name="ce59">
            <text:p>8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1851851851852" table:style-name="ce57">
            <text:p><text:s/>1.2<text:s/>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6" table:style-name="ce59">
            <text:p>6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2048192771084001" table:style-name="ce56">
            <text:p><text:s/>1.2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143,833人,男性 68,141人,女性 75,692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區.$A$1:北區.$S$29" table:base-cell-address="北區.$A$1"/>
        </table:named-expressions>
      </table:table>
      <table:table table:name="西屯區" table:style-name="ta3">
        <table:table-column table:style-name="co10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西屯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349" table:style-name="ce49">
            <text:p>1,349</text:p>
          </table:table-cell>
          <table:table-cell office:value-type="float" office:value="571.29305343220506" table:style-name="ce50">
            <text:p><text:s/>571.3<text:s/></text:p>
          </table:table-cell>
          <table:table-cell office:value-type="float" office:value="351.86021713761801" table:style-name="ce50">
            <text:p><text:s/>351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76" table:style-name="ce49">
            <text:p>776</text:p>
          </table:table-cell>
          <table:table-cell office:value-type="float" office:value="690.75711786933471" table:style-name="ce50">
            <text:p><text:s/>690.8<text:s/></text:p>
          </table:table-cell>
          <table:table-cell office:value-type="float" office:value="467.55828369363797" table:style-name="ce50">
            <text:p><text:s/>467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73" table:style-name="ce49">
            <text:p>573</text:p>
          </table:table-cell>
          <table:table-cell office:value-type="float" office:value="462.87881541798441" table:style-name="ce50">
            <text:p><text:s/>462.9<text:s/></text:p>
          </table:table-cell>
          <table:table-cell office:value-type="float" office:value="261.51068037361301" table:style-name="ce50">
            <text:p><text:s/>261.5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03" table:style-name="ce49">
            <text:p>403</text:p>
          </table:table-cell>
          <table:table-cell office:value-type="float" office:value="170.66797667396489" table:style-name="ce50">
            <text:p><text:s/>170.7<text:s/></text:p>
          </table:table-cell>
          <table:table-cell office:value-type="float" office:value="103.628095342484" table:style-name="ce50">
            <text:p><text:s/>103.6<text:s/></text:p>
          </table:table-cell>
          <table:table-cell office:value-type="float" office:value="29.873980726464001" table:style-name="ce51">
            <text:p><text:s/>29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43" table:style-name="ce49">
            <text:p>243</text:p>
          </table:table-cell>
          <table:table-cell office:value-type="float" office:value="216.30667479671177" table:style-name="ce50">
            <text:p><text:s/>216.3<text:s/></text:p>
          </table:table-cell>
          <table:table-cell office:value-type="float" office:value="142.76577160561399" table:style-name="ce50">
            <text:p><text:s/>142.8<text:s/></text:p>
          </table:table-cell>
          <table:table-cell office:value-type="float" office:value="31.314432989690701" table:style-name="ce51">
            <text:p><text:s/>31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0" table:style-name="ce49">
            <text:p>160</text:p>
          </table:table-cell>
          <table:table-cell office:value-type="float" office:value="129.25062908704626" table:style-name="ce50">
            <text:p><text:s/>129.3<text:s/></text:p>
          </table:table-cell>
          <table:table-cell office:value-type="float" office:value="73.187962845588999" table:style-name="ce50">
            <text:p><text:s/>73.2<text:s/></text:p>
          </table:table-cell>
          <table:table-cell office:value-type="float" office:value="27.9232111692845" table:style-name="ce50">
            <text:p><text:s/>27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11" table:style-name="ce49">
            <text:p>111</text:p>
          </table:table-cell>
          <table:table-cell office:value-type="float" office:value="47.00780498960323" table:style-name="ce50">
            <text:p><text:s/>47.0<text:s/></text:p>
          </table:table-cell>
          <table:table-cell office:value-type="float" office:value="28.487508709122299" table:style-name="ce50">
            <text:p><text:s/>28.5<text:s/></text:p>
          </table:table-cell>
          <table:table-cell office:value-type="float" office:value="8.2283172720534008" table:style-name="ce51">
            <text:p><text:s/>8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74" table:style-name="ce49">
            <text:p>74</text:p>
          </table:table-cell>
          <table:table-cell office:value-type="float" office:value="65.871168456611827" table:style-name="ce50">
            <text:p><text:s/>65.9<text:s/></text:p>
          </table:table-cell>
          <table:table-cell office:value-type="float" office:value="43.1468610148426" table:style-name="ce50">
            <text:p><text:s/>43.1<text:s/></text:p>
          </table:table-cell>
          <table:table-cell office:value-type="float" office:value="9.5360824742268004" table:style-name="ce51">
            <text:p><text:s/>9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5" table:style-name="ce49">
            <text:p>45</text:p>
          </table:table-cell>
          <table:table-cell office:value-type="float" office:value="36.351739430731769" table:style-name="ce50">
            <text:p><text:s/>36.4<text:s/></text:p>
          </table:table-cell>
          <table:table-cell office:value-type="float" office:value="19.792326600280401" table:style-name="ce50">
            <text:p><text:s/>19.8<text:s/></text:p>
          </table:table-cell>
          <table:table-cell office:value-type="float" office:value="7.8534031413612997" table:style-name="ce50">
            <text:p><text:s/>7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00" table:style-name="ce49">
            <text:p>100</text:p>
          </table:table-cell>
          <table:table-cell office:value-type="float" office:value="42.349373864507413" table:style-name="ce50">
            <text:p><text:s/>42.3<text:s/></text:p>
          </table:table-cell>
          <table:table-cell office:value-type="float" office:value="24.4722721659051" table:style-name="ce50">
            <text:p><text:s/>24.5<text:s/></text:p>
          </table:table-cell>
          <table:table-cell office:value-type="float" office:value="7.4128984432912999" table:style-name="ce51">
            <text:p><text:s/>7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0" table:style-name="ce49">
            <text:p>60</text:p>
          </table:table-cell>
          <table:table-cell office:value-type="float" office:value="53.409055505360932" table:style-name="ce50">
            <text:p><text:s/>53.4<text:s/></text:p>
          </table:table-cell>
          <table:table-cell office:value-type="float" office:value="35.210832012357599" table:style-name="ce50">
            <text:p><text:s/>35.2<text:s/></text:p>
          </table:table-cell>
          <table:table-cell office:value-type="float" office:value="7.7319587628865998" table:style-name="ce51">
            <text:p><text:s/>7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3" table:style-name="ce49">
            <text:p>43</text:p>
          </table:table-cell>
          <table:table-cell office:value-type="float" office:value="34.736106567143679" table:style-name="ce50">
            <text:p><text:s/>34.7<text:s/></text:p>
          </table:table-cell>
          <table:table-cell office:value-type="float" office:value="19.406600997353799" table:style-name="ce50">
            <text:p><text:s/>19.4<text:s/></text:p>
          </table:table-cell>
          <table:table-cell office:value-type="float" office:value="7.5043630017452001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90" table:style-name="ce49">
            <text:p>90</text:p>
          </table:table-cell>
          <table:table-cell office:value-type="float" office:value="38.114436478056668" table:style-name="ce50">
            <text:p><text:s/>38.1<text:s/></text:p>
          </table:table-cell>
          <table:table-cell office:value-type="float" office:value="22.498803550703698" table:style-name="ce50">
            <text:p><text:s/>22.5<text:s/></text:p>
          </table:table-cell>
          <table:table-cell office:value-type="float" office:value="6.6716085989621998" table:style-name="ce51">
            <text:p><text:s/>6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5" table:style-name="ce49">
            <text:p>45</text:p>
          </table:table-cell>
          <table:table-cell office:value-type="float" office:value="40.056791629020701" table:style-name="ce50">
            <text:p><text:s/>40.1<text:s/></text:p>
          </table:table-cell>
          <table:table-cell office:value-type="float" office:value="26.053297143872999" table:style-name="ce50">
            <text:p><text:s/>26.1<text:s/></text:p>
          </table:table-cell>
          <table:table-cell office:value-type="float" office:value="5.7989690721649003" table:style-name="ce51">
            <text:p><text:s/>5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0" table:style-name="ce49">
            <text:p>40</text:p>
          </table:table-cell>
          <table:table-cell office:value-type="float" office:value="32.312657271761566" table:style-name="ce50">
            <text:p><text:s/>32.3<text:s/></text:p>
          </table:table-cell>
          <table:table-cell office:value-type="float" office:value="16.7001784678354" table:style-name="ce50">
            <text:p><text:s/>16.7<text:s/></text:p>
          </table:table-cell>
          <table:table-cell office:value-type="float" office:value="6.9808027923211" table:style-name="ce50">
            <text:p><text:s/>7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83" table:style-name="ce49">
            <text:p>83</text:p>
          </table:table-cell>
          <table:table-cell office:value-type="float" office:value="35.149980307541156" table:style-name="ce50">
            <text:p><text:s/>35.1<text:s/></text:p>
          </table:table-cell>
          <table:table-cell office:value-type="float" office:value="21.240556980514199" table:style-name="ce50">
            <text:p><text:s/>21.2<text:s/></text:p>
          </table:table-cell>
          <table:table-cell office:value-type="float" office:value="6.1527057079318004" table:style-name="ce51">
            <text:p><text:s/>6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5" table:style-name="ce49">
            <text:p>45</text:p>
          </table:table-cell>
          <table:table-cell office:value-type="float" office:value="40.056791629020701" table:style-name="ce50">
            <text:p><text:s/>40.1<text:s/></text:p>
          </table:table-cell>
          <table:table-cell office:value-type="float" office:value="26.7756678903054" table:style-name="ce50">
            <text:p><text:s/>26.8<text:s/></text:p>
          </table:table-cell>
          <table:table-cell office:value-type="float" office:value="5.7989690721649003" table:style-name="ce51">
            <text:p><text:s/>5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7" table:style-name="ce49">
            <text:p>37</text:p>
          </table:table-cell>
          <table:table-cell office:value-type="float" office:value="29.889207976379449" table:style-name="ce50">
            <text:p><text:s/>29.9<text:s/></text:p>
          </table:table-cell>
          <table:table-cell office:value-type="float" office:value="16.311102124496799" table:style-name="ce50">
            <text:p><text:s/>16.3<text:s/></text:p>
          </table:table-cell>
          <table:table-cell office:value-type="float" office:value="6.4572425828969999" table:style-name="ce50">
            <text:p><text:s/>6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81" table:style-name="ce49">
            <text:p>81</text:p>
          </table:table-cell>
          <table:table-cell office:value-type="float" office:value="34.302992830251" table:style-name="ce50">
            <text:p><text:s/>34.3<text:s/></text:p>
          </table:table-cell>
          <table:table-cell office:value-type="float" office:value="20.2033458555292" table:style-name="ce50">
            <text:p><text:s/>20.2<text:s/></text:p>
          </table:table-cell>
          <table:table-cell office:value-type="float" office:value="6.0044477390660003" table:style-name="ce51">
            <text:p><text:s/>6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0" table:style-name="ce49">
            <text:p>40</text:p>
          </table:table-cell>
          <table:table-cell office:value-type="float" office:value="35.60603700357396" table:style-name="ce50">
            <text:p><text:s/>35.6<text:s/></text:p>
          </table:table-cell>
          <table:table-cell office:value-type="float" office:value="23.287131303229199" table:style-name="ce50">
            <text:p><text:s/>23.3<text:s/></text:p>
          </table:table-cell>
          <table:table-cell office:value-type="float" office:value="5.1546391752577003" table:style-name="ce51">
            <text:p><text:s/>5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6" table:style-name="ce49">
            <text:p>36</text:p>
          </table:table-cell>
          <table:table-cell office:value-type="float" office:value="29.081391544585408" table:style-name="ce50">
            <text:p><text:s/>29.1<text:s/></text:p>
          </table:table-cell>
          <table:table-cell office:value-type="float" office:value="15.050537030543399" table:style-name="ce50">
            <text:p><text:s/>15.1<text:s/></text:p>
          </table:table-cell>
          <table:table-cell office:value-type="float" office:value="6.2827225130890003" table:style-name="ce50">
            <text:p><text:s/>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2" table:style-name="ce49">
            <text:p>52</text:p>
          </table:table-cell>
          <table:table-cell office:value-type="float" office:value="22.021674409543856" table:style-name="ce50">
            <text:p><text:s/>22.0<text:s/></text:p>
          </table:table-cell>
          <table:table-cell office:value-type="float" office:value="15.8397985414156" table:style-name="ce50">
            <text:p><text:s/>15.8<text:s/></text:p>
          </table:table-cell>
          <table:table-cell office:value-type="float" office:value="3.8547071905114998" table:style-name="ce51">
            <text:p><text:s/>3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5" table:style-name="ce49">
            <text:p>35</text:p>
          </table:table-cell>
          <table:table-cell office:value-type="float" office:value="31.155282378127211" table:style-name="ce50">
            <text:p><text:s/>31.2<text:s/></text:p>
          </table:table-cell>
          <table:table-cell office:value-type="float" office:value="23.944264818278" table:style-name="ce50">
            <text:p><text:s/>23.9<text:s/></text:p>
          </table:table-cell>
          <table:table-cell office:value-type="float" office:value="4.5103092783505003" table:style-name="ce51">
            <text:p><text:s/>4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0" table:style-name="ce49">
            <text:p>20</text:p>
          </table:table-cell>
          <table:table-cell office:value-type="float" office:value="16.156328635880783" table:style-name="ce50">
            <text:p><text:s/>16.2<text:s/></text:p>
          </table:table-cell>
          <table:table-cell office:value-type="float" office:value="8.9769701046283998" table:style-name="ce50">
            <text:p><text:s/>9.0<text:s/></text:p>
          </table:table-cell>
          <table:table-cell office:value-type="float" office:value="3.4904013961606002" table:style-name="ce50">
            <text:p><text:s/>3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6" table:style-name="ce49">
            <text:p>36</text:p>
          </table:table-cell>
          <table:table-cell office:value-type="float" office:value="15.24577459122267" table:style-name="ce50">
            <text:p><text:s/>15.2<text:s/></text:p>
          </table:table-cell>
          <table:table-cell office:value-type="float" office:value="12.3904705953041" table:style-name="ce50">
            <text:p><text:s/>12.4<text:s/></text:p>
          </table:table-cell>
          <table:table-cell office:value-type="float" office:value="2.6686434395848999" table:style-name="ce51">
            <text:p><text:s/>2.7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8" table:style-name="ce49">
            <text:p>28</text:p>
          </table:table-cell>
          <table:table-cell office:value-type="float" office:value="24.924225902501771" table:style-name="ce50">
            <text:p><text:s/>24.9<text:s/></text:p>
          </table:table-cell>
          <table:table-cell office:value-type="float" office:value="17.497582371244" table:style-name="ce50">
            <text:p><text:s/>17.5<text:s/></text:p>
          </table:table-cell>
          <table:table-cell office:value-type="float" office:value="3.6082474226804" table:style-name="ce51">
            <text:p><text:s/>3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1413612565445002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5" table:style-name="ce49">
            <text:p>35</text:p>
          </table:table-cell>
          <table:table-cell office:value-type="float" office:value="14.822280852577595" table:style-name="ce50">
            <text:p><text:s/>14.8<text:s/></text:p>
          </table:table-cell>
          <table:table-cell office:value-type="float" office:value="9.0632552167712994" table:style-name="ce50">
            <text:p><text:s/>9.1<text:s/></text:p>
          </table:table-cell>
          <table:table-cell office:value-type="float" office:value="2.5945144551519999" table:style-name="ce51">
            <text:p><text:s/>2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0" table:style-name="ce49">
            <text:p>20</text:p>
          </table:table-cell>
          <table:table-cell office:value-type="float" office:value="17.80301850178698" table:style-name="ce50">
            <text:p><text:s/>17.8<text:s/></text:p>
          </table:table-cell>
          <table:table-cell office:value-type="float" office:value="11.442398978678099" table:style-name="ce50">
            <text:p><text:s/>11.4<text:s/></text:p>
          </table:table-cell>
          <table:table-cell office:value-type="float" office:value="2.5773195876288999" table:style-name="ce51">
            <text:p><text:s/>2.6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9668411867365001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33" table:style-name="ce49">
            <text:p>33</text:p>
          </table:table-cell>
          <table:table-cell office:value-type="float" office:value="13.975293375287446" table:style-name="ce50">
            <text:p><text:s/>14.0<text:s/></text:p>
          </table:table-cell>
          <table:table-cell office:value-type="float" office:value="8.2303783348229995" table:style-name="ce50">
            <text:p><text:s/>8.2<text:s/></text:p>
          </table:table-cell>
          <table:table-cell office:value-type="float" office:value="2.4462564862860998" table:style-name="ce51">
            <text:p><text:s/>2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0" table:style-name="ce49">
            <text:p>20</text:p>
          </table:table-cell>
          <table:table-cell office:value-type="float" office:value="17.80301850178698" table:style-name="ce50">
            <text:p><text:s/>17.8<text:s/></text:p>
          </table:table-cell>
          <table:table-cell office:value-type="float" office:value="14.0078661132235" table:style-name="ce50">
            <text:p><text:s/>14.0<text:s/></text:p>
          </table:table-cell>
          <table:table-cell office:value-type="float" office:value="2.5773195876288999" table:style-name="ce51">
            <text:p><text:s/>2.6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7923211169284001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25" table:style-name="ce55">
            <text:p>325</text:p>
          </table:table-cell>
          <table:table-cell office:value-type="float" office:value="137.63546505964911" table:style-name="ce56">
            <text:p><text:s/>137.6<text:s/></text:p>
          </table:table-cell>
          <table:table-cell office:value-type="float" office:value="85.805731845046395" table:style-name="ce56">
            <text:p><text:s/>85.8<text:s/></text:p>
          </table:table-cell>
          <table:table-cell office:value-type="float" office:value="24.091919940696812" table:style-name="ce57">
            <text:p><text:s/>24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66" table:style-name="ce55">
            <text:p>166</text:p>
          </table:table-cell>
          <table:table-cell office:value-type="float" office:value="147.76505356483193" table:style-name="ce56">
            <text:p><text:s/>147.8<text:s/></text:p>
          </table:table-cell>
          <table:table-cell office:value-type="float" office:value="103.426610441992" table:style-name="ce56">
            <text:p><text:s/>103.4<text:s/></text:p>
          </table:table-cell>
          <table:table-cell office:value-type="float" office:value="21.391752577319586" table:style-name="ce57">
            <text:p><text:s/>21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41" table:style-name="ce55">
            <text:p>141</text:p>
          </table:table-cell>
          <table:table-cell office:value-type="float" office:value="113.90211688295952" table:style-name="ce56">
            <text:p><text:s/>113.9<text:s/></text:p>
          </table:table-cell>
          <table:table-cell office:value-type="float" office:value="64.142784465845295" table:style-name="ce56">
            <text:p><text:s/>64.1<text:s/></text:p>
          </table:table-cell>
          <table:table-cell office:value-type="float" office:value="24.607329842931936" table:style-name="ce56">
            <text:p><text:s/>24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3" table:style-name="ce49">
            <text:p>33</text:p>
          </table:table-cell>
          <table:table-cell office:value-type="float" office:value="13.975293375287446" table:style-name="ce50">
            <text:p><text:s/>14.0<text:s/></text:p>
          </table:table-cell>
          <table:table-cell office:value-type="float" office:value="8.2079133481275992" table:style-name="ce50">
            <text:p><text:s/>8.2<text:s/></text:p>
          </table:table-cell>
          <table:table-cell office:value-type="float" office:value="2.4462564862860998" table:style-name="ce51">
            <text:p><text:s/>2.4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319587628866" table:style-name="ce51">
            <text:p><text:s/>2.3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6178010471204001" table:style-name="ce50">
            <text:p><text:s/>2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32" table:style-name="ce49">
            <text:p>32</text:p>
          </table:table-cell>
          <table:table-cell office:value-type="float" office:value="13.551799636642372" table:style-name="ce50">
            <text:p><text:s/>13.6<text:s/></text:p>
          </table:table-cell>
          <table:table-cell office:value-type="float" office:value="7.5386228945838996" table:style-name="ce50">
            <text:p><text:s/>7.5<text:s/></text:p>
          </table:table-cell>
          <table:table-cell office:value-type="float" office:value="2.3721275018532002" table:style-name="ce51">
            <text:p><text:s/>2.4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907216494844999" table:style-name="ce51">
            <text:p><text:s/>2.2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942408376963" table:style-name="ce50">
            <text:p><text:s/>2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27" table:style-name="ce49">
            <text:p>27</text:p>
          </table:table-cell>
          <table:table-cell office:value-type="float" office:value="11.434330943417002" table:style-name="ce50">
            <text:p><text:s/>11.4<text:s/></text:p>
          </table:table-cell>
          <table:table-cell office:value-type="float" office:value="6.5533871855205001" table:style-name="ce50">
            <text:p><text:s/>6.6<text:s/></text:p>
          </table:table-cell>
          <table:table-cell office:value-type="float" office:value="2.0014825796886999" table:style-name="ce51">
            <text:p><text:s/>2.0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329896907216" table:style-name="ce51">
            <text:p><text:s/>1.9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706806282723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5" table:style-name="ce49">
            <text:p>25</text:p>
          </table:table-cell>
          <table:table-cell office:value-type="float" office:value="10.587343466126853" table:style-name="ce50">
            <text:p><text:s/>10.6<text:s/></text:p>
          </table:table-cell>
          <table:table-cell office:value-type="float" office:value="6.3186416638897001" table:style-name="ce50">
            <text:p><text:s/>6.3<text:s/></text:p>
          </table:table-cell>
          <table:table-cell office:value-type="float" office:value="1.8532246108228001" table:style-name="ce51">
            <text:p><text:s/>1.9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329896907216" table:style-name="ce51">
            <text:p><text:s/>1.9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961605584642001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(氏)病</text:p>
          </table:table-cell>
          <table:table-cell office:value-type="float" office:value="19" table:style-name="ce59">
            <text:p>19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4084507042254" table:style-name="ce57">
            <text:p><text:s/>1.4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(氏)病</text:p>
          </table:table-cell>
          <table:table-cell office:value-type="float" office:value="7" table:style-name="ce59">
            <text:p>7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9020618556701" table:style-name="ce57">
            <text:p><text:s/>0.9<text:s/>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7" table:style-name="ce59">
            <text:p>7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2216404886562" table:style-name="ce56">
            <text:p><text:s/>1.2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236,131人,男性 112,341人,女性 123,791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屯區.$A$1:西屯區.$S$29" table:base-cell-address="西屯區.$A$1"/>
        </table:named-expressions>
      </table:table>
      <table:table table:name="南屯區" table:style-name="ta3">
        <table:table-column table:style-name="co10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南屯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872" table:style-name="ce49">
            <text:p>872</text:p>
          </table:table-cell>
          <table:table-cell office:value-type="float" office:value="474.65598327817452" table:style-name="ce50">
            <text:p><text:s/>474.7<text:s/></text:p>
          </table:table-cell>
          <table:table-cell office:value-type="float" office:value="315.84861080196799" table:style-name="ce50">
            <text:p><text:s/>315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11" table:style-name="ce49">
            <text:p>511</text:p>
          </table:table-cell>
          <table:table-cell office:value-type="float" office:value="586.53719231188632" table:style-name="ce50">
            <text:p><text:s/>586.5<text:s/></text:p>
          </table:table-cell>
          <table:table-cell office:value-type="float" office:value="435.71464051051998" table:style-name="ce50">
            <text:p><text:s/>435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61" table:style-name="ce49">
            <text:p>361</text:p>
          </table:table-cell>
          <table:table-cell office:value-type="float" office:value="373.74275938109855" table:style-name="ce50">
            <text:p><text:s/>373.7<text:s/></text:p>
          </table:table-cell>
          <table:table-cell office:value-type="float" office:value="223.91170854305901" table:style-name="ce50">
            <text:p><text:s/>223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75" table:style-name="ce49">
            <text:p>275</text:p>
          </table:table-cell>
          <table:table-cell office:value-type="float" office:value="149.69082041456193" table:style-name="ce50">
            <text:p><text:s/>149.7<text:s/></text:p>
          </table:table-cell>
          <table:table-cell office:value-type="float" office:value="95.528192652308505" table:style-name="ce50">
            <text:p><text:s/>95.5<text:s/></text:p>
          </table:table-cell>
          <table:table-cell office:value-type="float" office:value="31.5366972477064" table:style-name="ce51">
            <text:p><text:s/>31.5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3" table:style-name="ce49">
            <text:p>163</text:p>
          </table:table-cell>
          <table:table-cell office:value-type="float" office:value="187.09503394684435" table:style-name="ce50">
            <text:p><text:s/>187.1<text:s/></text:p>
          </table:table-cell>
          <table:table-cell office:value-type="float" office:value="129.264731201149" table:style-name="ce50">
            <text:p><text:s/>129.3<text:s/></text:p>
          </table:table-cell>
          <table:table-cell office:value-type="float" office:value="31.898238747553801" table:style-name="ce51">
            <text:p><text:s/>31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2" table:style-name="ce49">
            <text:p>112</text:p>
          </table:table-cell>
          <table:table-cell office:value-type="float" office:value="115.95343227336021" table:style-name="ce50">
            <text:p><text:s/>116.0<text:s/></text:p>
          </table:table-cell>
          <table:table-cell office:value-type="float" office:value="69.296139670329694" table:style-name="ce50">
            <text:p><text:s/>69.3<text:s/></text:p>
          </table:table-cell>
          <table:table-cell office:value-type="float" office:value="31.024930747922401" table:style-name="ce50">
            <text:p><text:s/>3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2" table:style-name="ce49">
            <text:p>62</text:p>
          </table:table-cell>
          <table:table-cell office:value-type="float" office:value="33.748475875283056" table:style-name="ce50">
            <text:p><text:s/>33.7<text:s/></text:p>
          </table:table-cell>
          <table:table-cell office:value-type="float" office:value="21.268653984112699" table:style-name="ce50">
            <text:p><text:s/>21.3<text:s/></text:p>
          </table:table-cell>
          <table:table-cell office:value-type="float" office:value="7.1100917431193" table:style-name="ce51">
            <text:p><text:s/>7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7" table:style-name="ce49">
            <text:p>37</text:p>
          </table:table-cell>
          <table:table-cell office:value-type="float" office:value="42.469424883639512" table:style-name="ce50">
            <text:p><text:s/>42.5<text:s/></text:p>
          </table:table-cell>
          <table:table-cell office:value-type="float" office:value="31.467867084188601" table:style-name="ce50">
            <text:p><text:s/>31.5<text:s/></text:p>
          </table:table-cell>
          <table:table-cell office:value-type="float" office:value="7.2407045009784996" table:style-name="ce51">
            <text:p><text:s/>7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8" table:style-name="ce49">
            <text:p>28</text:p>
          </table:table-cell>
          <table:table-cell office:value-type="float" office:value="28.988358068340052" table:style-name="ce50">
            <text:p><text:s/>29.0<text:s/></text:p>
          </table:table-cell>
          <table:table-cell office:value-type="float" office:value="16.5362781572105" table:style-name="ce50">
            <text:p><text:s/>16.5<text:s/></text:p>
          </table:table-cell>
          <table:table-cell office:value-type="float" office:value="7.7562326869806002" table:style-name="ce50">
            <text:p><text:s/>7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1" table:style-name="ce49">
            <text:p>61</text:p>
          </table:table-cell>
          <table:table-cell office:value-type="float" office:value="33.204145619230097" table:style-name="ce50">
            <text:p><text:s/>33.2<text:s/></text:p>
          </table:table-cell>
          <table:table-cell office:value-type="float" office:value="21.630118492004001" table:style-name="ce50">
            <text:p><text:s/>21.6<text:s/></text:p>
          </table:table-cell>
          <table:table-cell office:value-type="float" office:value="6.9954128440367001" table:style-name="ce51">
            <text:p><text:s/>7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5" table:style-name="ce49">
            <text:p>35</text:p>
          </table:table-cell>
          <table:table-cell office:value-type="float" office:value="40.173780295334673" table:style-name="ce50">
            <text:p><text:s/>40.2<text:s/></text:p>
          </table:table-cell>
          <table:table-cell office:value-type="float" office:value="29.988840433184599" table:style-name="ce50">
            <text:p><text:s/>30.0<text:s/></text:p>
          </table:table-cell>
          <table:table-cell office:value-type="float" office:value="6.8493150684932003" table:style-name="ce51">
            <text:p><text:s/>6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7" table:style-name="ce49">
            <text:p>27</text:p>
          </table:table-cell>
          <table:table-cell office:value-type="float" office:value="27.953059565899338" table:style-name="ce50">
            <text:p><text:s/>28.0<text:s/></text:p>
          </table:table-cell>
          <table:table-cell office:value-type="float" office:value="15.3369704824125" table:style-name="ce50">
            <text:p><text:s/>15.3<text:s/></text:p>
          </table:table-cell>
          <table:table-cell office:value-type="float" office:value="7.4792243767312998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7" table:style-name="ce49">
            <text:p>57</text:p>
          </table:table-cell>
          <table:table-cell office:value-type="float" office:value="31.02682459501829" table:style-name="ce50">
            <text:p><text:s/>31.0<text:s/></text:p>
          </table:table-cell>
          <table:table-cell office:value-type="float" office:value="19.6973170392985" table:style-name="ce50">
            <text:p><text:s/>19.7<text:s/></text:p>
          </table:table-cell>
          <table:table-cell office:value-type="float" office:value="6.5366972477063996" table:style-name="ce51">
            <text:p><text:s/>6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4" table:style-name="ce49">
            <text:p>34</text:p>
          </table:table-cell>
          <table:table-cell office:value-type="float" office:value="39.025958001182261" table:style-name="ce50">
            <text:p><text:s/>39.0<text:s/></text:p>
          </table:table-cell>
          <table:table-cell office:value-type="float" office:value="28.2856663526447" table:style-name="ce50">
            <text:p><text:s/>28.3<text:s/></text:p>
          </table:table-cell>
          <table:table-cell office:value-type="float" office:value="6.6536203522505" table:style-name="ce51">
            <text:p><text:s/>6.7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4" table:style-name="ce49">
            <text:p>24</text:p>
          </table:table-cell>
          <table:table-cell office:value-type="float" office:value="24.847164058577189" table:style-name="ce50">
            <text:p><text:s/>24.8<text:s/></text:p>
          </table:table-cell>
          <table:table-cell office:value-type="float" office:value="14.228013519276301" table:style-name="ce50">
            <text:p><text:s/>14.2<text:s/></text:p>
          </table:table-cell>
          <table:table-cell office:value-type="float" office:value="6.6481994459834004" table:style-name="ce50">
            <text:p><text:s/>6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8" table:style-name="ce49">
            <text:p>48</text:p>
          </table:table-cell>
          <table:table-cell office:value-type="float" office:value="26.127852290541714" table:style-name="ce50">
            <text:p><text:s/>26.1<text:s/></text:p>
          </table:table-cell>
          <table:table-cell office:value-type="float" office:value="16.980877282463201" table:style-name="ce50">
            <text:p><text:s/>17.0<text:s/></text:p>
          </table:table-cell>
          <table:table-cell office:value-type="float" office:value="5.5045871559632999" table:style-name="ce51">
            <text:p><text:s/>5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0" table:style-name="ce49">
            <text:p>30</text:p>
          </table:table-cell>
          <table:table-cell office:value-type="float" office:value="34.434668824572583" table:style-name="ce50">
            <text:p><text:s/>34.4<text:s/></text:p>
          </table:table-cell>
          <table:table-cell office:value-type="float" office:value="26.058035033467799" table:style-name="ce50">
            <text:p><text:s/>26.1<text:s/></text:p>
          </table:table-cell>
          <table:table-cell office:value-type="float" office:value="5.8708414872798" table:style-name="ce51">
            <text:p><text:s/>5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9861495844875003" table:style-name="ce50">
            <text:p><text:s/>5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3" table:style-name="ce49">
            <text:p>43</text:p>
          </table:table-cell>
          <table:table-cell office:value-type="float" office:value="23.406201010276956" table:style-name="ce50">
            <text:p><text:s/>23.4<text:s/></text:p>
          </table:table-cell>
          <table:table-cell office:value-type="float" office:value="14.4876883462778" table:style-name="ce50">
            <text:p><text:s/>14.5<text:s/></text:p>
          </table:table-cell>
          <table:table-cell office:value-type="float" office:value="4.9311926605504999" table:style-name="ce51">
            <text:p><text:s/>4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5" table:style-name="ce49">
            <text:p>25</text:p>
          </table:table-cell>
          <table:table-cell office:value-type="float" office:value="28.695557353810482" table:style-name="ce50">
            <text:p><text:s/>28.7<text:s/></text:p>
          </table:table-cell>
          <table:table-cell office:value-type="float" office:value="19.9412113983804" table:style-name="ce50">
            <text:p><text:s/>19.9<text:s/></text:p>
          </table:table-cell>
          <table:table-cell office:value-type="float" office:value="4.8923679060665002" table:style-name="ce51">
            <text:p><text:s/>4.9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.1551246537396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8" table:style-name="ce49">
            <text:p>28</text:p>
          </table:table-cell>
          <table:table-cell office:value-type="float" office:value="15.241247169482669" table:style-name="ce50">
            <text:p><text:s/>15.2<text:s/></text:p>
          </table:table-cell>
          <table:table-cell office:value-type="float" office:value="12.368945750238799" table:style-name="ce50">
            <text:p><text:s/>12.4<text:s/></text:p>
          </table:table-cell>
          <table:table-cell office:value-type="float" office:value="3.2110091743118998" table:style-name="ce51">
            <text:p><text:s/>3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0" table:style-name="ce49">
            <text:p>20</text:p>
          </table:table-cell>
          <table:table-cell office:value-type="float" office:value="22.956445883048385" table:style-name="ce50">
            <text:p><text:s/>23.0<text:s/></text:p>
          </table:table-cell>
          <table:table-cell office:value-type="float" office:value="19.731704791680801" table:style-name="ce50">
            <text:p><text:s/>19.7<text:s/></text:p>
          </table:table-cell>
          <table:table-cell office:value-type="float" office:value="3.9138943248531999" table:style-name="ce51">
            <text:p><text:s/>3.9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8781163434903001" table:style-name="ce50">
            <text:p><text:s/>3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8" table:style-name="ce49">
            <text:p>28</text:p>
          </table:table-cell>
          <table:table-cell office:value-type="float" office:value="15.241247169482669" table:style-name="ce50">
            <text:p><text:s/>15.2<text:s/></text:p>
          </table:table-cell>
          <table:table-cell office:value-type="float" office:value="12.876371314383601" table:style-name="ce50">
            <text:p><text:s/>12.9<text:s/></text:p>
          </table:table-cell>
          <table:table-cell office:value-type="float" office:value="3.2110091743118998" table:style-name="ce51">
            <text:p><text:s/>3.2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7181996086105999" table:style-name="ce51">
            <text:p><text:s/>3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6011080332410002" table:style-name="ce50">
            <text:p><text:s/>3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25" table:style-name="ce49">
            <text:p>25</text:p>
          </table:table-cell>
          <table:table-cell office:value-type="float" office:value="13.608256401323812" table:style-name="ce50">
            <text:p><text:s/>13.6<text:s/></text:p>
          </table:table-cell>
          <table:table-cell office:value-type="float" office:value="9.0033982757417998" table:style-name="ce50">
            <text:p><text:s/>9.0<text:s/></text:p>
          </table:table-cell>
          <table:table-cell office:value-type="float" office:value="2.8669724770642002" table:style-name="ce51">
            <text:p><text:s/>2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7397260273973001" table:style-name="ce51">
            <text:p><text:s/>2.7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7700831024930999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4" table:style-name="ce49">
            <text:p>24</text:p>
          </table:table-cell>
          <table:table-cell office:value-type="float" office:value="13.063926145270857" table:style-name="ce50">
            <text:p><text:s/>13.1<text:s/></text:p>
          </table:table-cell>
          <table:table-cell office:value-type="float" office:value="8.5672736386253998" table:style-name="ce50">
            <text:p><text:s/>8.6<text:s/></text:p>
          </table:table-cell>
          <table:table-cell office:value-type="float" office:value="2.7522935779817002" table:style-name="ce51">
            <text:p><text:s/>2.8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526418786693" table:style-name="ce51">
            <text:p><text:s/>2.2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4930747922437999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21" table:style-name="ce55">
            <text:p>221</text:p>
          </table:table-cell>
          <table:table-cell office:value-type="float" office:value="120.29698658770249" table:style-name="ce56">
            <text:p><text:s/>120.3<text:s/></text:p>
          </table:table-cell>
          <table:table-cell office:value-type="float" office:value="83.439774026513803" table:style-name="ce56">
            <text:p><text:s/>83.4<text:s/></text:p>
          </table:table-cell>
          <table:table-cell office:value-type="float" office:value="25.344036697247706" table:style-name="ce57">
            <text:p><text:s/>25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23" table:style-name="ce55">
            <text:p>123</text:p>
          </table:table-cell>
          <table:table-cell office:value-type="float" office:value="141.18214218074758" table:style-name="ce56">
            <text:p><text:s/>141.2<text:s/></text:p>
          </table:table-cell>
          <table:table-cell office:value-type="float" office:value="111.72720010195" table:style-name="ce56">
            <text:p><text:s/>111.7<text:s/></text:p>
          </table:table-cell>
          <table:table-cell office:value-type="float" office:value="24.07045009784736" table:style-name="ce57">
            <text:p><text:s/>24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1" table:style-name="ce55">
            <text:p>91</text:p>
          </table:table-cell>
          <table:table-cell office:value-type="float" office:value="94.212163722105174" table:style-name="ce56">
            <text:p><text:s/>94.2<text:s/></text:p>
          </table:table-cell>
          <table:table-cell office:value-type="float" office:value="58.524967738091902" table:style-name="ce56">
            <text:p><text:s/>58.5<text:s/></text:p>
          </table:table-cell>
          <table:table-cell office:value-type="float" office:value="25.207756232686979" table:style-name="ce56">
            <text:p><text:s/>25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4" table:style-name="ce49">
            <text:p>24</text:p>
          </table:table-cell>
          <table:table-cell office:value-type="float" office:value="13.063926145270857" table:style-name="ce50">
            <text:p><text:s/>13.1<text:s/></text:p>
          </table:table-cell>
          <table:table-cell office:value-type="float" office:value="9.1093919733509008" table:style-name="ce50">
            <text:p><text:s/>9.1<text:s/></text:p>
          </table:table-cell>
          <table:table-cell office:value-type="float" office:value="2.7522935779817002" table:style-name="ce51">
            <text:p><text:s/>2.8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569471624265999" table:style-name="ce51">
            <text:p><text:s/>2.0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160664819945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788990825688002" table:style-name="ce51">
            <text:p><text:s/>2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569471624265999" table:style-name="ce51">
            <text:p><text:s/>2.0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160664819945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495412844036999" table:style-name="ce51">
            <text:p><text:s/>1.9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9569471624265999" table:style-name="ce51">
            <text:p><text:s/>2.0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160664819945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201834862384999" table:style-name="ce51">
            <text:p><text:s/>1.7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(氏)病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61252446184" table:style-name="ce51">
            <text:p><text:s/>1.8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6" table:style-name="ce4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620498614957999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K70, K73-K74</text:p>
          </table:table-cell>
          <table:table-cell office:value-type="string" table:style-name="ce54">
            <text:p>慢性肝病及肝硬化</text:p>
          </table:table-cell>
          <table:table-cell office:value-type="float" office:value="11" table:style-name="ce59">
            <text:p>11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2614678899083001" table:style-name="ce57">
            <text:p><text:s/>1.3<text:s/></text:p>
          </table:table-cell>
          <table:table-cell office:value-type="string" table:style-name="ce58">
            <text:p>K70, K73-K74</text:p>
          </table:table-cell>
          <table:table-cell office:value-type="string" table:style-name="ce54">
            <text:p>慢性肝病及肝硬化</text:p>
          </table:table-cell>
          <table:table-cell office:value-type="float" office:value="9" table:style-name="ce59">
            <text:p>9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761252446184" table:style-name="ce57">
            <text:p><text:s/>1.8<text:s/></text:p>
          </table:table-cell>
          <table:table-cell office:value-type="string" table:style-name="ce58">
            <text:p>U07.1</text:p>
          </table:table-cell>
          <table:table-cell office:value-type="string" table:style-name="ce54">
            <text:p>嚴重特殊傳染性肺炎（COVID-19）</text:p>
          </table:table-cell>
          <table:table-cell office:value-type="float" office:value="5" table:style-name="ce59">
            <text:p>5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3850415512465" table:style-name="ce56">
            <text:p><text:s/>1.4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183,712人,男性 87,122人,女性 96,591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屯區.$A$1:南屯區.$S$29" table:base-cell-address="南屯區.$A$1"/>
        </table:named-expressions>
      </table:table>
      <table:table table:name="北屯區" table:style-name="ta3">
        <table:table-column table:style-name="co10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2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北屯區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3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4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10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16365" table:style-name="ce10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916" table:style-name="ce49">
            <text:p>1,916</text:p>
          </table:table-cell>
          <table:table-cell office:value-type="float" office:value="622.94357093623603" table:style-name="ce50">
            <text:p><text:s/>622.9<text:s/></text:p>
          </table:table-cell>
          <table:table-cell office:value-type="float" office:value="380.82900328682501" table:style-name="ce50">
            <text:p><text:s/>380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069" table:style-name="ce49">
            <text:p>1,069</text:p>
          </table:table-cell>
          <table:table-cell office:value-type="float" office:value="732.91968050461071" table:style-name="ce50">
            <text:p><text:s/>732.9<text:s/></text:p>
          </table:table-cell>
          <table:table-cell office:value-type="float" office:value="498.11538103214298" table:style-name="ce50">
            <text:p><text:s/>498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847" table:style-name="ce49">
            <text:p>847</text:p>
          </table:table-cell>
          <table:table-cell office:value-type="float" office:value="523.75445995164387" table:style-name="ce50">
            <text:p><text:s/>523.8<text:s/></text:p>
          </table:table-cell>
          <table:table-cell office:value-type="float" office:value="288.773227462828" table:style-name="ce50">
            <text:p><text:s/>288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32" table:style-name="ce49">
            <text:p>532</text:p>
          </table:table-cell>
          <table:table-cell office:value-type="float" office:value="172.96763034346429" table:style-name="ce50">
            <text:p><text:s/>173.0<text:s/></text:p>
          </table:table-cell>
          <table:table-cell office:value-type="float" office:value="103.383282224144" table:style-name="ce50">
            <text:p><text:s/>103.4<text:s/></text:p>
          </table:table-cell>
          <table:table-cell office:value-type="float" office:value="27.7661795407098" table:style-name="ce51">
            <text:p><text:s/>27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96" table:style-name="ce49">
            <text:p>296</text:p>
          </table:table-cell>
          <table:table-cell office:value-type="float" office:value="202.94127729594459" table:style-name="ce50">
            <text:p><text:s/>202.9<text:s/></text:p>
          </table:table-cell>
          <table:table-cell office:value-type="float" office:value="131.99487294341901" table:style-name="ce50">
            <text:p><text:s/>132.0<text:s/></text:p>
          </table:table-cell>
          <table:table-cell office:value-type="float" office:value="27.689429373246" table:style-name="ce51">
            <text:p><text:s/>27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36" table:style-name="ce49">
            <text:p>236</text:p>
          </table:table-cell>
          <table:table-cell office:value-type="float" office:value="145.93394633835649" table:style-name="ce50">
            <text:p><text:s/>145.9<text:s/></text:p>
          </table:table-cell>
          <table:table-cell office:value-type="float" office:value="81.537561686162704" table:style-name="ce50">
            <text:p><text:s/>81.5<text:s/></text:p>
          </table:table-cell>
          <table:table-cell office:value-type="float" office:value="27.863046044864198" table:style-name="ce50">
            <text:p><text:s/>27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77" table:style-name="ce49">
            <text:p>177</text:p>
          </table:table-cell>
          <table:table-cell office:value-type="float" office:value="57.547501072919516" table:style-name="ce50">
            <text:p><text:s/>57.5<text:s/></text:p>
          </table:table-cell>
          <table:table-cell office:value-type="float" office:value="34.442982688887298" table:style-name="ce50">
            <text:p><text:s/>34.4<text:s/></text:p>
          </table:table-cell>
          <table:table-cell office:value-type="float" office:value="9.2379958246346998" table:style-name="ce51">
            <text:p><text:s/>9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96" table:style-name="ce49">
            <text:p>96</text:p>
          </table:table-cell>
          <table:table-cell office:value-type="float" office:value="65.818792636522574" table:style-name="ce50">
            <text:p><text:s/>65.8<text:s/></text:p>
          </table:table-cell>
          <table:table-cell office:value-type="float" office:value="43.950421834349797" table:style-name="ce50">
            <text:p><text:s/>44.0<text:s/></text:p>
          </table:table-cell>
          <table:table-cell office:value-type="float" office:value="8.9803554724040993" table:style-name="ce51">
            <text:p><text:s/>9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81" table:style-name="ce49">
            <text:p>81</text:p>
          </table:table-cell>
          <table:table-cell office:value-type="float" office:value="50.08749853138508" table:style-name="ce50">
            <text:p><text:s/>50.1<text:s/></text:p>
          </table:table-cell>
          <table:table-cell office:value-type="float" office:value="27.0359168464996" table:style-name="ce50">
            <text:p><text:s/>27.0<text:s/></text:p>
          </table:table-cell>
          <table:table-cell office:value-type="float" office:value="9.5631641086187003" table:style-name="ce50">
            <text:p><text:s/>9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45" table:style-name="ce49">
            <text:p>145</text:p>
          </table:table-cell>
          <table:table-cell office:value-type="float" office:value="47.143433082335193" table:style-name="ce50">
            <text:p><text:s/>47.1<text:s/></text:p>
          </table:table-cell>
          <table:table-cell office:value-type="float" office:value="27.358283355446201" table:style-name="ce50">
            <text:p><text:s/>27.4<text:s/></text:p>
          </table:table-cell>
          <table:table-cell office:value-type="float" office:value="7.5678496868476" table:style-name="ce51">
            <text:p><text:s/>7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9" table:style-name="ce49">
            <text:p>79</text:p>
          </table:table-cell>
          <table:table-cell office:value-type="float" office:value="54.163381440471696" table:style-name="ce50">
            <text:p><text:s/>54.2<text:s/></text:p>
          </table:table-cell>
          <table:table-cell office:value-type="float" office:value="36.824833180596599" table:style-name="ce50">
            <text:p><text:s/>36.8<text:s/></text:p>
          </table:table-cell>
          <table:table-cell office:value-type="float" office:value="7.3900841908326003" table:style-name="ce51">
            <text:p><text:s/>7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6" table:style-name="ce49">
            <text:p>66</text:p>
          </table:table-cell>
          <table:table-cell office:value-type="float" office:value="40.812035840387836" table:style-name="ce50">
            <text:p><text:s/>40.8<text:s/></text:p>
          </table:table-cell>
          <table:table-cell office:value-type="float" office:value="20.425224034966799" table:style-name="ce50">
            <text:p><text:s/>20.4<text:s/></text:p>
          </table:table-cell>
          <table:table-cell office:value-type="float" office:value="7.7922077922078001" table:style-name="ce50">
            <text:p><text:s/>7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36" table:style-name="ce49">
            <text:p>136</text:p>
          </table:table-cell>
          <table:table-cell office:value-type="float" office:value="44.21728895998335" table:style-name="ce50">
            <text:p><text:s/>44.2<text:s/></text:p>
          </table:table-cell>
          <table:table-cell office:value-type="float" office:value="25.8066219473525" table:style-name="ce50">
            <text:p><text:s/>25.8<text:s/></text:p>
          </table:table-cell>
          <table:table-cell office:value-type="float" office:value="7.0981210855950003" table:style-name="ce51">
            <text:p><text:s/>7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71" table:style-name="ce49">
            <text:p>71</text:p>
          </table:table-cell>
          <table:table-cell office:value-type="float" office:value="48.678482054094822" table:style-name="ce50">
            <text:p><text:s/>48.7<text:s/></text:p>
          </table:table-cell>
          <table:table-cell office:value-type="float" office:value="31.751911240257499" table:style-name="ce50">
            <text:p><text:s/>31.8<text:s/></text:p>
          </table:table-cell>
          <table:table-cell office:value-type="float" office:value="6.6417212347988999" table:style-name="ce51">
            <text:p><text:s/>6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5" table:style-name="ce49">
            <text:p>65</text:p>
          </table:table-cell>
          <table:table-cell office:value-type="float" office:value="40.193671660988024" table:style-name="ce50">
            <text:p><text:s/>40.2<text:s/></text:p>
          </table:table-cell>
          <table:table-cell office:value-type="float" office:value="20.8091862072372" table:style-name="ce50">
            <text:p><text:s/>20.8<text:s/></text:p>
          </table:table-cell>
          <table:table-cell office:value-type="float" office:value="7.6741440377804002" table:style-name="ce50">
            <text:p><text:s/>7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10" table:style-name="ce49">
            <text:p>110</text:p>
          </table:table-cell>
          <table:table-cell office:value-type="float" office:value="35.763983717633593" table:style-name="ce50">
            <text:p><text:s/>35.8<text:s/></text:p>
          </table:table-cell>
          <table:table-cell office:value-type="float" office:value="20.388795391563502" table:style-name="ce50">
            <text:p><text:s/>20.4<text:s/></text:p>
          </table:table-cell>
          <table:table-cell office:value-type="float" office:value="5.7411273486430003" table:style-name="ce51">
            <text:p><text:s/>5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4" table:style-name="ce49">
            <text:p>64</text:p>
          </table:table-cell>
          <table:table-cell office:value-type="float" office:value="43.879195091015049" table:style-name="ce50">
            <text:p><text:s/>43.9<text:s/></text:p>
          </table:table-cell>
          <table:table-cell office:value-type="float" office:value="27.960463214209302" table:style-name="ce50">
            <text:p><text:s/>28.0<text:s/></text:p>
          </table:table-cell>
          <table:table-cell office:value-type="float" office:value="5.9869036482693998" table:style-name="ce51">
            <text:p><text:s/>6.0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9" table:style-name="ce49">
            <text:p>49</text:p>
          </table:table-cell>
          <table:table-cell office:value-type="float" office:value="30.299844790590971" table:style-name="ce50">
            <text:p><text:s/>30.3<text:s/></text:p>
          </table:table-cell>
          <table:table-cell office:value-type="float" office:value="15.775344513209401" table:style-name="ce50">
            <text:p><text:s/>15.8<text:s/></text:p>
          </table:table-cell>
          <table:table-cell office:value-type="float" office:value="5.7851239669421002" table:style-name="ce50">
            <text:p><text:s/>5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07" table:style-name="ce49">
            <text:p>107</text:p>
          </table:table-cell>
          <table:table-cell office:value-type="float" office:value="34.788602343516317" table:style-name="ce50">
            <text:p><text:s/>34.8<text:s/></text:p>
          </table:table-cell>
          <table:table-cell office:value-type="float" office:value="20.393706183994201" table:style-name="ce50">
            <text:p><text:s/>20.4<text:s/></text:p>
          </table:table-cell>
          <table:table-cell office:value-type="float" office:value="5.5845511482254997" table:style-name="ce51">
            <text:p><text:s/>5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8" table:style-name="ce49">
            <text:p>58</text:p>
          </table:table-cell>
          <table:table-cell office:value-type="float" office:value="39.765520551232392" table:style-name="ce50">
            <text:p><text:s/>39.8<text:s/></text:p>
          </table:table-cell>
          <table:table-cell office:value-type="float" office:value="25.951887087013599" table:style-name="ce50">
            <text:p><text:s/>26.0<text:s/></text:p>
          </table:table-cell>
          <table:table-cell office:value-type="float" office:value="5.4256314312442004" table:style-name="ce51">
            <text:p><text:s/>5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6" table:style-name="ce49">
            <text:p>46</text:p>
          </table:table-cell>
          <table:table-cell office:value-type="float" office:value="28.444752252391524" table:style-name="ce50">
            <text:p><text:s/>28.4<text:s/></text:p>
          </table:table-cell>
          <table:table-cell office:value-type="float" office:value="14.2302201490324" table:style-name="ce50">
            <text:p><text:s/>14.2<text:s/></text:p>
          </table:table-cell>
          <table:table-cell office:value-type="float" office:value="5.4309327036599999" table:style-name="ce50">
            <text:p><text:s/>5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5" table:style-name="ce49">
            <text:p>55</text:p>
          </table:table-cell>
          <table:table-cell office:value-type="float" office:value="17.881991858816797" table:style-name="ce50">
            <text:p><text:s/>17.9<text:s/></text:p>
          </table:table-cell>
          <table:table-cell office:value-type="float" office:value="14.7230040054979" table:style-name="ce50">
            <text:p><text:s/>14.7<text:s/></text:p>
          </table:table-cell>
          <table:table-cell office:value-type="float" office:value="2.8705636743215002" table:style-name="ce51">
            <text:p><text:s/>2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6" table:style-name="ce49">
            <text:p>36</text:p>
          </table:table-cell>
          <table:table-cell office:value-type="float" office:value="24.682047238695965" table:style-name="ce50">
            <text:p><text:s/>24.7<text:s/></text:p>
          </table:table-cell>
          <table:table-cell office:value-type="float" office:value="16.1340194106468" table:style-name="ce50">
            <text:p><text:s/>16.1<text:s/></text:p>
          </table:table-cell>
          <table:table-cell office:value-type="float" office:value="3.3676333021514999" table:style-name="ce51">
            <text:p><text:s/>3.4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32" table:style-name="ce49">
            <text:p>32</text:p>
          </table:table-cell>
          <table:table-cell office:value-type="float" office:value="19.787653740794102" table:style-name="ce50">
            <text:p><text:s/>19.8<text:s/></text:p>
          </table:table-cell>
          <table:table-cell office:value-type="float" office:value="9.1639946243378994" table:style-name="ce50">
            <text:p><text:s/>9.2<text:s/></text:p>
          </table:table-cell>
          <table:table-cell office:value-type="float" office:value="3.7780401416765002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1" table:style-name="ce49">
            <text:p>51</text:p>
          </table:table-cell>
          <table:table-cell office:value-type="float" office:value="16.581483359993758" table:style-name="ce50">
            <text:p><text:s/>16.6<text:s/></text:p>
          </table:table-cell>
          <table:table-cell office:value-type="float" office:value="9.4465455211741993" table:style-name="ce50">
            <text:p><text:s/>9.4<text:s/></text:p>
          </table:table-cell>
          <table:table-cell office:value-type="float" office:value="2.6617954070980998" table:style-name="ce51">
            <text:p><text:s/>2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6" table:style-name="ce49">
            <text:p>36</text:p>
          </table:table-cell>
          <table:table-cell office:value-type="float" office:value="24.682047238695965" table:style-name="ce50">
            <text:p><text:s/>24.7<text:s/></text:p>
          </table:table-cell>
          <table:table-cell office:value-type="float" office:value="21.5925207446851" table:style-name="ce50">
            <text:p><text:s/>21.6<text:s/></text:p>
          </table:table-cell>
          <table:table-cell office:value-type="float" office:value="3.3676333021514999" table:style-name="ce51">
            <text:p><text:s/>3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7" table:style-name="ce49">
            <text:p>27</text:p>
          </table:table-cell>
          <table:table-cell office:value-type="float" office:value="16.695832843795024" table:style-name="ce50">
            <text:p><text:s/>16.7<text:s/></text:p>
          </table:table-cell>
          <table:table-cell office:value-type="float" office:value="8.7023270374999999" table:style-name="ce50">
            <text:p><text:s/>8.7<text:s/></text:p>
          </table:table-cell>
          <table:table-cell office:value-type="float" office:value="3.1877213695396001" table:style-name="ce50">
            <text:p><text:s/>3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50" table:style-name="ce49">
            <text:p>50</text:p>
          </table:table-cell>
          <table:table-cell office:value-type="float" office:value="16.256356235287996" table:style-name="ce50">
            <text:p><text:s/>16.3<text:s/></text:p>
          </table:table-cell>
          <table:table-cell office:value-type="float" office:value="9.5911338723241997" table:style-name="ce50">
            <text:p><text:s/>9.6<text:s/></text:p>
          </table:table-cell>
          <table:table-cell office:value-type="float" office:value="2.6096033402923" table:style-name="ce51">
            <text:p><text:s/>2.6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2" table:style-name="ce49">
            <text:p>32</text:p>
          </table:table-cell>
          <table:table-cell office:value-type="float" office:value="21.939597545507525" table:style-name="ce50">
            <text:p><text:s/>21.9<text:s/></text:p>
          </table:table-cell>
          <table:table-cell office:value-type="float" office:value="16.719120313868199" table:style-name="ce50">
            <text:p><text:s/>16.7<text:s/></text:p>
          </table:table-cell>
          <table:table-cell office:value-type="float" office:value="2.9934518241346999" table:style-name="ce51">
            <text:p><text:s/>3.0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432113341203999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50" table:style-name="ce49">
            <text:p>50</text:p>
          </table:table-cell>
          <table:table-cell office:value-type="float" office:value="16.256356235287996" table:style-name="ce50">
            <text:p><text:s/>16.3<text:s/></text:p>
          </table:table-cell>
          <table:table-cell office:value-type="float" office:value="8.6614453053459997" table:style-name="ce50">
            <text:p><text:s/>8.7<text:s/></text:p>
          </table:table-cell>
          <table:table-cell office:value-type="float" office:value="2.6096033402923" table:style-name="ce51">
            <text:p><text:s/>2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3" table:style-name="ce49">
            <text:p>23</text:p>
          </table:table-cell>
          <table:table-cell office:value-type="float" office:value="15.769085735833533" table:style-name="ce50">
            <text:p><text:s/>15.8<text:s/></text:p>
          </table:table-cell>
          <table:table-cell office:value-type="float" office:value="10.985384667690299" table:style-name="ce50">
            <text:p><text:s/>11.0<text:s/></text:p>
          </table:table-cell>
          <table:table-cell office:value-type="float" office:value="2.1515434985968001" table:style-name="ce51">
            <text:p><text:s/>2.2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1251475796929999" table:style-name="ce50">
            <text:p><text:s/>2.1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503" table:style-name="ce55">
            <text:p>503</text:p>
          </table:table-cell>
          <table:table-cell office:value-type="float" office:value="163.53894372699725" table:style-name="ce56">
            <text:p><text:s/>163.5<text:s/></text:p>
          </table:table-cell>
          <table:table-cell office:value-type="float" office:value="106.633202791095" table:style-name="ce56">
            <text:p><text:s/>106.6<text:s/></text:p>
          </table:table-cell>
          <table:table-cell office:value-type="float" office:value="26.252609603340293" table:style-name="ce57">
            <text:p><text:s/>26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78" table:style-name="ce55">
            <text:p>278</text:p>
          </table:table-cell>
          <table:table-cell office:value-type="float" office:value="190.60025367659662" table:style-name="ce56">
            <text:p><text:s/>190.6<text:s/></text:p>
          </table:table-cell>
          <table:table-cell office:value-type="float" office:value="134.249946395406" table:style-name="ce56">
            <text:p><text:s/>134.2<text:s/></text:p>
          </table:table-cell>
          <table:table-cell office:value-type="float" office:value="26.005612722170252" table:style-name="ce57">
            <text:p><text:s/>26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08" table:style-name="ce55">
            <text:p>208</text:p>
          </table:table-cell>
          <table:table-cell office:value-type="float" office:value="128.61974931516167" table:style-name="ce56">
            <text:p><text:s/>128.6<text:s/></text:p>
          </table:table-cell>
          <table:table-cell office:value-type="float" office:value="77.276835626994895" table:style-name="ce56">
            <text:p><text:s/>77.3<text:s/></text:p>
          </table:table-cell>
          <table:table-cell office:value-type="float" office:value="24.557260920897285" table:style-name="ce56">
            <text:p><text:s/>24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9" table:style-name="ce49">
            <text:p>49</text:p>
          </table:table-cell>
          <table:table-cell office:value-type="float" office:value="15.931229110582237" table:style-name="ce50">
            <text:p><text:s/>15.9<text:s/></text:p>
          </table:table-cell>
          <table:table-cell office:value-type="float" office:value="11.029347448936001" table:style-name="ce50">
            <text:p><text:s/>11.0<text:s/></text:p>
          </table:table-cell>
          <table:table-cell office:value-type="float" office:value="2.5574112734863998" table:style-name="ce51">
            <text:p><text:s/>2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3" table:style-name="ce49">
            <text:p>23</text:p>
          </table:table-cell>
          <table:table-cell office:value-type="float" office:value="15.769085735833533" table:style-name="ce50">
            <text:p><text:s/>15.8<text:s/></text:p>
          </table:table-cell>
          <table:table-cell office:value-type="float" office:value="10.651883893291499" table:style-name="ce50">
            <text:p><text:s/>10.7<text:s/></text:p>
          </table:table-cell>
          <table:table-cell office:value-type="float" office:value="2.1515434985968001" table:style-name="ce51">
            <text:p><text:s/>2.2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070838252656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40" table:style-name="ce49">
            <text:p>40</text:p>
          </table:table-cell>
          <table:table-cell office:value-type="float" office:value="13.005084988230397" table:style-name="ce50">
            <text:p><text:s/>13.0<text:s/></text:p>
          </table:table-cell>
          <table:table-cell office:value-type="float" office:value="7.3016471195256001" table:style-name="ce50">
            <text:p><text:s/>7.3<text:s/></text:p>
          </table:table-cell>
          <table:table-cell office:value-type="float" office:value="2.0876826722338002" table:style-name="ce51">
            <text:p><text:s/>2.1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失智症</text:p>
          </table:table-cell>
          <table:table-cell office:value-type="float" office:value="22" table:style-name="ce49">
            <text:p>22</text:p>
          </table:table-cell>
          <table:table-cell office:value-type="float" office:value="15.083473312536421" table:style-name="ce50">
            <text:p><text:s/>15.1<text:s/></text:p>
          </table:table-cell>
          <table:table-cell office:value-type="float" office:value="9.9781169844867996" table:style-name="ce50">
            <text:p><text:s/>10.0<text:s/></text:p>
          </table:table-cell>
          <table:table-cell office:value-type="float" office:value="2.0579981290926002" table:style-name="ce51">
            <text:p><text:s/>2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0070838252656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37" table:style-name="ce49">
            <text:p>37</text:p>
          </table:table-cell>
          <table:table-cell office:value-type="float" office:value="12.029703614113117" table:style-name="ce50">
            <text:p><text:s/>12.0<text:s/></text:p>
          </table:table-cell>
          <table:table-cell office:value-type="float" office:value="6.8941807307953002" table:style-name="ce50">
            <text:p><text:s/>6.9<text:s/></text:p>
          </table:table-cell>
          <table:table-cell office:value-type="float" office:value="1.9311064718163" table:style-name="ce51">
            <text:p><text:s/>1.9<text:s/></text:p>
          </table:table-cell>
          <table:table-cell office:value-type="string" table:style-name="ce47">
            <text:p>U07.1</text:p>
          </table:table-cell>
          <table:table-cell office:value-type="string" table:style-name="ce48">
            <text:p>嚴重特殊傳染性肺炎（COVID-19）</text:p>
          </table:table-cell>
          <table:table-cell office:value-type="float" office:value="20" table:style-name="ce49">
            <text:p>20</text:p>
          </table:table-cell>
          <table:table-cell office:value-type="float" office:value="13.712248465942203" table:style-name="ce50">
            <text:p><text:s/>13.7<text:s/></text:p>
          </table:table-cell>
          <table:table-cell office:value-type="float" office:value="9.2617313145624003" table:style-name="ce50">
            <text:p><text:s/>9.3<text:s/></text:p>
          </table:table-cell>
          <table:table-cell office:value-type="float" office:value="1.8709073900841999" table:style-name="ce51">
            <text:p><text:s/>1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6" table:style-name="ce49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8890200708383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2" table:style-name="ce49">
            <text:p>32</text:p>
          </table:table-cell>
          <table:table-cell office:value-type="float" office:value="10.40406799058432" table:style-name="ce50">
            <text:p><text:s/>10.4<text:s/></text:p>
          </table:table-cell>
          <table:table-cell office:value-type="float" office:value="6.4283692392766003" table:style-name="ce50">
            <text:p><text:s/>6.4<text:s/></text:p>
          </table:table-cell>
          <table:table-cell office:value-type="float" office:value="1.6701461377871001" table:style-name="ce51">
            <text:p><text:s/>1.7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／老邁／老年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838166510757999" table:style-name="ce51">
            <text:p><text:s/>1.7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709563164108999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25" table:style-name="ce59">
            <text:p>25</text:p>
          </table:table-cell>
          <table:table-cell office:value-type="float" office:value="8.1281781176439978" table:style-name="ce56">
            <text:p><text:s/>8.1<text:s/></text:p>
          </table:table-cell>
          <table:table-cell office:value-type="float" office:value="4.5551084719536004" table:style-name="ce56">
            <text:p><text:s/>4.6<text:s/></text:p>
          </table:table-cell>
          <table:table-cell office:value-type="float" office:value="1.3048016701461" table:style-name="ce57">
            <text:p><text:s/>1.3<text:s/>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9" table:style-name="ce59">
            <text:p>9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0.84190832553789996" table:style-name="ce57">
            <text:p><text:s/>0.8<text:s/>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肌肉骨骼系統與結締組織疾病</text:p>
          </table:table-cell>
          <table:table-cell office:value-type="float" office:value="11" table:style-name="ce59">
            <text:p>11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.2987012987013" table:style-name="ce56">
            <text:p><text:s/>1.3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6"/>
        </table:table-row>
        <table:table-row table:style-name="ro8">
          <table:table-cell office:value-type="string" table:style-name="ce64">
            <text:p>附註: 1. 113年年中人口數計 307,572人,男性 145,855人,女性 161,717人。</text:p>
          </table:table-cell>
          <table:table-cell table:style-name="ce65"/>
          <table:table-cell table:number-columns-repeated="16" table:style-name="ce66"/>
          <table:table-cell office:value-type="string" table:style-name="ce67">
            <text:p><text:s/></text:p>
          </table:table-cell>
          <table:table-cell table:number-columns-repeated="16365" table:style-name="ce26"/>
        </table:table-row>
        <table:table-row table:style-name="ro1">
          <table:table-cell office:value-type="string" table:style-name="ce72">
            <text:p><text:s text:c="6"/>2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4" table:style-name="ce14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4" table:style-name="ce14"/>
          <table:table-cell table:number-columns-repeated="16365" table:style-name="ce1"/>
        </table:table-row>
        <table:table-row table:number-rows-repeated="2" table:style-name="ro5">
          <table:table-cell table:number-columns-repeated="2" table:style-name="ce14"/>
          <table:table-cell table:style-name="ce68"/>
          <table:table-cell table:number-columns-repeated="5" table:style-name="ce14"/>
          <table:table-cell table:style-name="ce68"/>
          <table:table-cell table:number-columns-repeated="10" table:style-name="ce14"/>
          <table:table-cell table:number-columns-repeated="16365"/>
        </table:table-row>
        <table:table-row table:style-name="ro5">
          <table:table-cell table:number-columns-repeated="2" table:style-name="ce14"/>
          <table:table-cell table:style-name="ce68"/>
          <table:table-cell table:number-columns-repeated="16" table:style-name="ce14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4"/>
          <table:table-cell table:style-name="ce68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8"/>
          <table:table-cell table:number-columns-repeated="5" table:style-name="ce14"/>
          <table:table-cell table:style-name="ce68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4"/>
          <table:table-cell table:style-name="ce68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屯區.$A$1:北屯區.$S$29" table:base-cell-address="北屯區.$A$1"/>
        </table:named-expressions>
      </table:table>
      <table:named-expressions>
        <table:named-expression table:name="目錄" table:expression="of:=INDEX(COM.MICROSOFT.GET.WORKBOOK(1);ROW([臺中市.A1]))&amp;T(NOW())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style:style style:name="cf1" style:family="table-cell" style:data-style-name="N0">
      <style:table-cell-properties fo:background-color="#FFFF00"/>
    </style: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郭家豪</dc:creator>
    <meta:creation-date>2009-06-15T03:39:48Z</meta:creation-date>
    <dc:date>2025-08-13T03:09:15Z</dc:date>
    <meta:print-date>2014-04-30T06:41:00Z</meta:print-date>
  </office:meta>
</office:document-meta>
</file>