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fo:line-height="0.2083in"/>
    </style:style>
    <style:style style:name="T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line-height="0.2083in" fo:margin-right="0.6666in"/>
    </style:style>
    <style:style style:name="T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olumn17" style:family="table-column">
      <style:table-column-properties style:column-width="0.389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61in" style:use-optimal-column-width="false"/>
    </style:style>
    <style:style style:name="TableColumn20" style:family="table-column">
      <style:table-column-properties style:column-width="0.6875in" style:use-optimal-column-width="false"/>
    </style:style>
    <style:style style:name="TableColumn21" style:family="table-column">
      <style:table-column-properties style:column-width="0.1937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3888in" style:use-optimal-column-width="false"/>
    </style:style>
    <style:style style:name="TableColumn24" style:family="table-column">
      <style:table-column-properties style:column-width="0.7895in" style:use-optimal-column-width="false"/>
    </style:style>
    <style:style style:name="TableColumn25" style:family="table-column">
      <style:table-column-properties style:column-width="0.293in" style:use-optimal-column-width="false"/>
    </style:style>
    <style:style style:name="TableColumn26" style:family="table-column">
      <style:table-column-properties style:column-width="0.6875in" style:use-optimal-column-width="false"/>
    </style:style>
    <style:style style:name="TableColumn27" style:family="table-column">
      <style:table-column-properties style:column-width="0.093in" style:use-optimal-column-width="false"/>
    </style:style>
    <style:style style:name="TableColumn28" style:family="table-column">
      <style:table-column-properties style:column-width="0.3993in" style:use-optimal-column-width="false"/>
    </style:style>
    <style:style style:name="TableColumn29" style:family="table-column">
      <style:table-column-properties style:column-width="0.7277in" style:use-optimal-column-width="false"/>
    </style:style>
    <style:style style:name="Table16" style:family="table">
      <style:table-properties style:width="6.7236in" style:rel-width="100.56%" fo:margin-left="0in" table:align="center"/>
    </style:style>
    <style:style style:name="TableRow30" style:family="table-row">
      <style:table-row-properties style:min-row-height="0.3097in" style:use-optimal-row-height="false"/>
    </style:style>
    <style:style style:name="TableCell3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083in" fo:margin-left="0.8333in" fo:text-indent="-0.8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 fo:margin-left="0.8333in" fo:text-indent="-0.8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 fo:margin-left="0.8333in" fo:text-indent="-0.8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42" style:parent-style-name="內文" style:family="paragraph">
      <style:paragraph-properties fo:text-align="center" fo:line-height="0.2083in" fo:margin-left="0.8333in" fo:text-indent="-0.8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 fo:margin-left="0.8333in" fo:text-indent="-0.8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083in" fo:margin-left="-0.134in" fo:text-indent="0.13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ableRow65" style:family="table-row">
      <style:table-row-properties style:min-row-height="0.2902in" style:use-optimal-row-height="false"/>
    </style:style>
    <style:style style:name="P6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083in" fo:margin-left="0.8333in" fo:text-indent="-0.8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 fo:margin-left="0.8333in" fo:text-indent="-0.8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 style:min-row-height="0.284in" style:use-optimal-row-height="false"/>
    </style:style>
    <style:style style:name="P7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083in" fo:margin-left="0.8333in" fo:text-indent="-0.833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 fo:margin-left="0.8333in" fo:text-indent="-0.83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83" style:family="table-row">
      <style:table-row-properties style:min-row-height="0.2888in" style:use-optimal-row-height="false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083in" fo:margin-left="0.8333in" fo:text-indent="-0.8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083in" fo:margin-left="0.8333in" fo:text-indent="-0.833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 fo:margin-left="0.8333in" fo:text-indent="-0.833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083in" fo:margin-left="0.8333in" fo:text-indent="-0.833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HTML預設格式" style:family="paragraph">
      <style:text-properties style:font-name="Times New Roman" style:font-name-asian="標楷體" style:font-name-complex="標楷體" style:letter-kerning="true"/>
    </style:style>
    <style:style style:name="TableRow98" style:family="table-row">
      <style:table-row-properties style:min-row-height="1.2465in" style:use-optimal-row-height="false" fo:keep-together="always"/>
    </style:style>
    <style:style style:name="TableCell9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fo:line-height="0.2083in"/>
    </style:style>
    <style:style style:name="T11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18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120" style:family="table-row">
      <style:table-row-properties style:min-row-height="1.2465in" style:use-optimal-row-height="false" fo:keep-together="always"/>
    </style:style>
    <style:style style:name="TableCell12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text-autospace="none" style:snap-to-layout-grid="false" fo:line-height="0.2083in" fo:margin-left="0.3819in" fo:text-indent="-0.381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8" style:parent-style-name="內文" style:family="paragraph">
      <style:paragraph-properties style:punctuation-wrap="simple" style:text-autospace="none" style:snap-to-layout-grid="false" fo:line-height="0.2083in" fo:margin-left="0.2986in" fo:text-indent="-0.381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2" style:parent-style-name="內文" style:family="paragraph">
      <style:paragraph-properties style:punctuation-wrap="simple" style:text-autospace="none" style:snap-to-layout-grid="false" fo:line-height="0.2083in" fo:margin-left="-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6" style:parent-style-name="內文" style:family="paragraph">
      <style:paragraph-properties style:punctuation-wrap="simple" style:text-autospace="none" style:snap-to-layout-grid="false" fo:line-height="0.2083in" fo:margin-left="-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9" style:parent-style-name="內文" style:family="paragraph">
      <style:paragraph-properties style:punctuation-wrap="simple" style:text-autospace="none" style:snap-to-layout-grid="false" fo:line-height="0.2083in" fo:margin-left="0.3819in" fo:text-indent="-0.38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4" style:family="table-row">
      <style:table-row-properties style:min-row-height="1.702in" style:use-optimal-row-height="false" fo:keep-together="always"/>
    </style:style>
    <style:style style:name="TableCell14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line-height="0.3055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paragraph-properties fo:margin-top="0.125in" fo:line-height="0.2083in"/>
    </style:style>
    <style:style style:name="T17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9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olumn193" style:family="table-column">
      <style:table-column-properties style:column-width="1.1812in" style:use-optimal-column-width="false"/>
    </style:style>
    <style:style style:name="TableColumn194" style:family="table-column">
      <style:table-column-properties style:column-width="5.634in" style:use-optimal-column-width="false"/>
    </style:style>
    <style:style style:name="Table192" style:family="table">
      <style:table-properties style:width="6.8152in" fo:margin-left="0in" table:align="center"/>
    </style:style>
    <style:style style:name="TableRow195" style:family="table-row">
      <style:table-row-properties style:min-row-height="2.127in" style:use-optimal-row-height="false" fo:keep-together="always"/>
    </style:style>
    <style:style style:name="TableCell19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2pt"/>
    </style:style>
    <style:style style:name="P201" style:parent-style-name="內文" style:family="paragraph">
      <style:paragraph-properties fo:line-height="0.2083in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 style:font-size-complex="12pt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11" style:parent-style-name="內文" style:family="paragraph">
      <style:paragraph-properties fo:line-height="0.2083in"/>
      <style:text-properties style:font-name="標楷體" style:font-name-asian="標楷體" style:font-name-complex="標楷體" fo:font-size="11pt" style:font-size-asian="11pt" style:font-size-complex="12pt"/>
    </style:style>
    <style:style style:name="P212" style:parent-style-name="內文" style:family="paragraph">
      <style:paragraph-properties fo:line-height="0.2083in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27" style:parent-style-name="內文" style:family="paragraph">
      <style:paragraph-properties fo:widows="2" fo:orphans="2" fo:break-before="page"/>
    </style:style>
    <style:style style:name="P228" style:parent-style-name="內文" style:family="paragraph">
      <style:paragraph-properties fo:text-align="center" fo:margin-right="-0.7319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20pt" style:font-size-asian="20pt" style:font-size-complex="24pt"/>
    </style:style>
    <style:style style:name="P230" style:parent-style-name="內文" style:family="paragraph">
      <style:paragraph-properties fo:margin-bottom="0.125in" style:line-height-at-least="0.1666in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line-height-at-least="0.1666in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2" style:parent-style-name="內文" style:family="paragraph">
      <style:paragraph-properties style:line-height-at-least="0.1666in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line-height-at-least="0.1666in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0" style:parent-style-name="內文" style:family="paragraph">
      <style:paragraph-properties style:line-height-at-least="0.1666in"/>
    </style:style>
    <style:style style:name="T29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6" style:parent-style-name="內文" style:family="paragraph">
      <style:paragraph-properties style:line-height-at-least="0.1666in" fo:margin-left="0.83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7" style:parent-style-name="內文" style:family="paragraph">
      <style:paragraph-properties style:line-height-at-least="0.1666in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6" style:parent-style-name="內文" style:family="paragraph">
      <style:paragraph-properties style:line-height-at-least="0.1666in" fo:margin-left="0.834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325" style:parent-style-name="內文" style:family="paragraph">
      <style:paragraph-properties style:line-height-at-least="0.1666in" fo:margin-left="0.834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339" style:parent-style-name="內文" style:family="paragraph">
      <style:paragraph-properties style:line-height-at-least="0.1666in" fo:margin-left="0.834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line-height-at-least="0.1666in"/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64" style:parent-style-name="內文" style:family="paragraph">
      <style:paragraph-properties style:line-height-at-least="0.1666in"/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9" style:parent-style-name="內文" style:family="paragraph">
      <style:paragraph-properties style:line-height-at-least="0.1666in"/>
    </style:style>
    <style:style style:name="T38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4" style:parent-style-name="內文" style:family="paragraph">
      <style:paragraph-properties style:line-height-at-least="0.1666in" fo:margin-left="-0.2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96" style:parent-style-name="預設段落字型" style:family="text">
      <style:text-properties style:font-name="標楷體" style:font-name-asian="標楷體" style:font-name-complex="細明體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403" style:family="table-column">
      <style:table-column-properties style:column-width="5.6861in" style:use-optimal-column-width="false"/>
    </style:style>
    <style:style style:name="TableColumn404" style:family="table-column">
      <style:table-column-properties style:column-width="0.6395in" style:use-optimal-column-width="false"/>
    </style:style>
    <style:style style:name="TableColumn405" style:family="table-column">
      <style:table-column-properties style:column-width="0.6583in" style:use-optimal-column-width="false"/>
    </style:style>
    <style:style style:name="Table402" style:family="table">
      <style:table-properties style:width="6.984in" fo:margin-left="0in" table:align="left"/>
    </style:style>
    <style:style style:name="TableRow406" style:family="table-row">
      <style:table-row-properties style:min-row-height="0.2472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list-style-name="LFO1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list-style-name="LFO1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list-style-name="LFO1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list-style-name="LFO1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list-style-name="LFO1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list-style-name="LFO1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list-style-name="LFO1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list-style-name="LFO1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list-style-name="LFO1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34" style:parent-style-name="內文" style:family="paragraph">
      <style:paragraph-properties fo:line-height="0.2777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line-height="115%"/>
    </style:style>
    <style:style style:name="T5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42" style:parent-style-name="內文" style:family="paragraph">
      <style:paragraph-properties fo:line-height="115%"/>
    </style:style>
    <style:style style:name="T5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46" style:parent-style-name="內文" style:family="paragraph">
      <style:paragraph-properties fo:line-height="115%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61" style:parent-style-name="內文" style:family="paragraph">
      <style:paragraph-properties fo:widows="2" fo:orphans="2" style:snap-to-layout-grid="false" fo:line-height="0.3055in" fo:margin-right="0.0013in"/>
    </style:style>
    <style:style style:name="T56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0" style:parent-style-name="內文" style:family="paragraph">
      <style:paragraph-properties fo:line-height="115%"/>
    </style:style>
    <style:style style:name="T57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fo:line-height="115%"/>
    </style:style>
    <style:style style:name="T58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82" style:parent-style-name="預設段落字型" style:family="text">
      <style:text-properties style:font-name="標楷體" style:font-name-asian="標楷體" style:font-name-complex="Tahoma" style:letter-kerning="false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Tahoma" style:letter-kerning="false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Tahoma" style:letter-kerning="false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Tahoma" style:letter-kerning="false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Tahoma" style:letter-kerning="false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Tahoma" style:letter-kerning="false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Tahoma" style:letter-kerning="false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Tahoma" style:letter-kerning="false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596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臺中市</text:span><text:span text:style-name="T3">老寶貝心理健康服務</text:span><text:span text:style-name="T4">轉介單</text:span></text:p>
      <text:p text:style-name="P5"><text:span text:style-name="T6">轉介日</text:span><text:span text:style-name="T7">期：</text:span><text:span text:style-name="T8"><text:s/></text:span><text:span text:style-name="T9"><text:s/></text:span><text:span text:style-name="T10"><text:s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4">
            <text:p text:style-name="P32"><text:span text:style-name="T33">基本資料</text:span></text:p>
          </table:table-cell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出生年月日</text:span></text:p>
            <text:p text:style-name="P42"><text:span text:style-name="T43">(</text:span><text:span text:style-name="T44">年齡</text:span><text:span text:style-name="T45">)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身分證統一編號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性別</text:span></text:p>
          </table:table-cell>
          <table:covered-table-cell/>
          <table:table-cell table:style-name="TableCell56">
            <text:p text:style-name="P57"><text:span text:style-name="T58">□</text:span><text:span text:style-name="T59">男</text:span></text:p>
            <text:p text:style-name="P60"><text:span text:style-name="T61">□</text:span><text:span text:style-name="T62">女</text:span></text:p>
            <text:p text:style-name="P63"><text:span text:style-name="T64">□跨性別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居住地</text:span></text:p>
          </table:table-cell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聯絡電話</text:span></text:p>
          </table:table-cell>
          <table:table-cell table:style-name="TableCell77" table:number-columns-spanned="11">
            <text:p text:style-name="P78"><text:span text:style-name="T79">1.</text:span><text:span text:style-name="T80">電話：</text:span><text:span text:style-name="T81"><text:s text:c="11"/>2.</text:span><text:span text:style-name="T8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聯絡人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電話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關係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評估</text:span><text:span text:style-name="T102">狀況</text:span></text:p>
          </table:table-cell>
          <table:table-cell table:style-name="TableCell103" table:number-columns-spanned="12">
            <text:p text:style-name="P104"><text:span text:style-name="T105">一、長者憂鬱篩檢之風險分數</text:span><text:span text:style-name="T106">：</text:span><text:span text:style-name="T107">_________分</text:span><text:span text:style-name="T108">(</text:span><text:span text:style-name="T109">請檢附評估表正本</text:span><text:span text:style-name="T110">)</text:span></text:p>
            <text:p text:style-name="P111"><text:span text:style-name="T112">二、</text:span><text:span text:style-name="T113">個案</text:span><text:span text:style-name="T114">狀況描述：</text:span><text:span text:style-name="T115">(</text:span><text:span text:style-name="T116">請簡述</text:span><text:span text:style-name="T117">)</text:span></text:p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個案類型</text:p>
          </table:table-cell>
          <table:table-cell table:style-name="TableCell123" table:number-columns-spanned="12">
            <text:p text:style-name="P124"><text:span text:style-name="T125">□</text:span><text:span text:style-name="T126">1、</text:span><text:span text:style-name="T127">經臺中市心理健康評估量表評估具有憂鬱傾向，並有心理諮詢需求事實且經本局評估確認者。</text:span></text:p>
            <text:p text:style-name="P128"><text:span text:style-name="T129"><text:s/></text:span><text:span text:style-name="T130">□</text:span><text:span text:style-name="T131">2、個案或家屬主動求助或其他單位經評估有心理諮詢需求，經本局評估確有心理諮詢需求事實者。</text:span></text:p>
            <text:p text:style-name="P132"><text:span text:style-name="T133"><text:s/></text:span><text:span text:style-name="T134">□</text:span><text:span text:style-name="T135">3、具自殺意念、未遂行為之高風險個案。</text:span></text:p>
            <text:p text:style-name="P136"><text:span text:style-name="T137"><text:s/>□4</text:span><text:span text:style-name="T138">、自殺既遂個案之遺族。</text:span></text:p>
            <text:p text:style-name="P139"><text:span text:style-name="T140">□</text:span><text:span text:style-name="T141">5、有特殊需求，經與本局溝通討論准予開案(</text:span><text:span text:style-name="T142">需附上重大傷病卡或身心障礙證明之影本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注意事項</text:span></text:p>
          </table:table-cell>
          <table:table-cell table:style-name="TableCell148" table:number-columns-spanned="12">
            <text:p text:style-name="P149"><text:span text:style-name="T150">1.各欄位均須填寫清楚，如無，恕不受理。</text:span></text:p>
            <text:p text:style-name="P151"><text:span text:style-name="T152">2.個案轉介</text:span><text:span text:style-name="T153">請</text:span><text:span text:style-name="T154">以傳真或掃描後以E-mail</text:span><text:span text:style-name="T155">(</text:span><text:span text:style-name="T156">hbtcm01918@taichung.gov.tw</text:span><text:span text:style-name="T157">)</text:span><text:span text:style-name="T158">為之。</text:span></text:p>
            <text:p text:style-name="P159"><text:span text:style-name="T160">3.衛生局社區心理衛生中心傳真電話：</text:span><text:span text:style-name="T161">04-</text:span><text:span text:style-name="T162">23933375</text:span><text:span text:style-name="T163"><text:s text:c="4"/></text:span><text:span text:style-name="T164">電話</text:span><text:span text:style-name="T165">:</text:span><text:span text:style-name="T166"><text:s/></text:span><text:span text:style-name="T167">04-</text:span><text:span text:style-name="T168">23936512</text:span><text:span text:style-name="T169">#</text:span><text:span text:style-name="T170">1</text:span><text:span text:style-name="T17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轉介單位</text:span><text:span text:style-name="T174">/</text:span><text:span text:style-name="T175">人員：</text:span><text:span text:style-name="T176"><text:s/></text:span><text:span text:style-name="T177"><text:s text:c="10"/></text:span><text:span text:style-name="T178"><text:s text:c="2"/></text:span><text:span text:style-name="T179">/<text:s/></text:span><text:span text:style-name="T180"><text:s text:c="9"/></text:span><text:span text:style-name="T181"><text:s text:c="2"/></text:span><text:span text:style-name="T182">聯絡電話：</text:span><text:span text:style-name="T183"><text:s/></text:span><text:span text:style-name="T184"><text:s text:c="10"/></text:span><text:span text:style-name="T185"><text:s/></text:span><text:span text:style-name="T186">傳真：</text:span><text:span text:style-name="T187"><text:s text:c="2"/></text:span><text:span text:style-name="T188"><text:s text:c="4"/></text:span><text:span text:style-name="T189"><text:s text:c="4"/></text:span></text:p>
      <text:p text:style-name="P190">-------------------------------------------------------------------------</text:p>
      <text:p text:style-name="P191">＊以下為承辦單位進行填寫回復。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審核結果</text:span></text:p>
          </table:table-cell>
          <table:table-cell table:style-name="TableCell199">
            <text:p text:style-name="P200"/>
            <text:p text:style-name="P201"><text:span text:style-name="T202">□ 1.資格符合：開案日期</text:span><text:span text:style-name="T203"><text:s text:c="4"/></text:span><text:span text:style-name="T204">年</text:span><text:span text:style-name="T205"><text:s text:c="4"/></text:span><text:span text:style-name="T206">月</text:span><text:span text:style-name="T207"><text:s text:c="4"/></text:span><text:span text:style-name="T208">日</text:span></text:p>
            <text:p text:style-name="P209"/>
            <text:p text:style-name="P210"/>
            <text:p text:style-name="P211"/>
            <text:p text:style-name="P212"><text:span text:style-name="T213">□</text:span><text:span text:style-name="T214"><text:s/></text:span><text:span text:style-name="T215">2.資格不符合：原因</text:span><text:span text:style-name="T216"><text:s text:c="28"/></text:span><text:span text:style-name="T217"><text:s/></text:span></text:p>
            <text:p text:style-name="P218"/>
            <text:p text:style-name="P219"><text:span text:style-name="T220">其他說明：</text:span><text:span text:style-name="T221"><text:s text:c="46"/></text:span></text:p>
          </table:table-cell>
        </table:table-row>
      </table:table>
      <text:p text:style-name="P222"/>
      <text:p text:style-name="P223"><text:span text:style-name="T224">承辦人： <text:s text:c="11"/></text:span><text:span text:style-name="T225"><text:s text:c="16"/></text:span><text:span text:style-name="T226"><text:s text:c="3"/>單位主管：</text:span></text:p>
      <text:p text:style-name="P227"/>
      <text:soft-page-break/>
      <text:p text:style-name="P228"><text:span text:style-name="T229">臺中市長者心理健康量表(GDS)</text:span></text:p>
      <text:p text:style-name="P230"><text:span text:style-name="T231">姓名：</text:span><text:span text:style-name="T232"><text:s text:c="2"/></text:span><text:span text:style-name="T233"><text:s text:c="6"/></text:span><text:span text:style-name="T234"><text:s text:c="3"/></text:span><text:span text:style-name="T235"><text:s text:c="2"/></text:span><text:span text:style-name="T236">性別：</text:span><text:span text:style-name="T237">□</text:span><text:span text:style-name="T238">男</text:span><text:span text:style-name="T239">□</text:span><text:span text:style-name="T240">女□跨性別</text:span><text:span text:style-name="T241"><text:s/></text:span><text:span text:style-name="T242">出生年月日：(民國)</text:span><text:span text:style-name="T243"><text:s/></text:span><text:span text:style-name="T244"><text:s/></text:span><text:span text:style-name="T245">/</text:span><text:span text:style-name="T246"><text:s text:c="2"/></text:span><text:span text:style-name="T247"><text:s/></text:span><text:span text:style-name="T248">/ <text:s/></text:span></text:p>
      <text:p text:style-name="P249"><text:span text:style-name="T250">篩檢來源：</text:span><text:span text:style-name="T251">□醫療院所</text:span><text:span text:style-name="T252"><text:s/></text:span><text:span text:style-name="T253"><text:s/>□高風險長者</text:span><text:span text:style-name="T254">列冊</text:span><text:span text:style-name="T255"><text:s text:c="2"/></text:span><text:span text:style-name="T256"><text:s/></text:span><text:span text:style-name="T257">□獨居長者</text:span><text:span text:style-name="T258">列冊</text:span><text:span text:style-name="T259"><text:s text:c="2"/></text:span><text:span text:style-name="T260">□</text:span><text:span text:style-name="T261">一般長者</text:span></text:p>
      <text:p text:style-name="P262"><text:span text:style-name="T263">篩檢日期：</text:span><text:span text:style-name="T264"><text:s text:c="5"/>/<text:s/></text:span><text:span text:style-name="T265"><text:s/></text:span><text:span text:style-name="T266"><text:s text:c="2"/>/<text:s/></text:span><text:span text:style-name="T267"><text:s/></text:span><text:span text:style-name="T268">　</text:span><text:span text:style-name="T269">　</text:span><text:span text:style-name="T270">聯絡電話：</text:span><text:span text:style-name="T271">(</text:span><text:span text:style-name="T272">　　</text:span><text:span text:style-name="T273">)</text:span><text:span text:style-name="T274"><text:s text:c="2"/></text:span><text:span text:style-name="T275"><text:s text:c="5"/></text:span></text:p>
      <text:p text:style-name="P276"><text:span text:style-name="T277">婚姻狀況：</text:span><text:span text:style-name="T278">□未婚</text:span><text:span text:style-name="T279"><text:s text:c="3"/></text:span><text:span text:style-name="T280">□已婚</text:span><text:span text:style-name="T281"><text:s text:c="3"/></text:span><text:span text:style-name="T282">□離婚</text:span><text:span text:style-name="T283"><text:s text:c="3"/></text:span><text:span text:style-name="T284">□分居</text:span><text:span text:style-name="T285"><text:s text:c="3"/></text:span><text:span text:style-name="T286">□</text:span><text:span text:style-name="T287">喪偶</text:span><text:span text:style-name="T288"><text:s text:c="3"/></text:span><text:span text:style-name="T289">□其他＿＿</text:span></text:p>
      <text:p text:style-name="P290"><text:span text:style-name="T291">教育程度：</text:span><text:span text:style-name="T292">□無</text:span><text:span text:style-name="T293">(</text:span><text:span text:style-name="T294">不識字</text:span><text:span text:style-name="T295">) <text:s/></text:span><text:span text:style-name="T296">□無</text:span><text:span text:style-name="T297">(</text:span><text:span text:style-name="T298">識字</text:span><text:span text:style-name="T299">) <text:s text:c="2"/></text:span><text:span text:style-name="T300">□小學</text:span><text:span text:style-name="T301"><text:s text:c="3"/></text:span><text:span text:style-name="T302">□國</text:span><text:span text:style-name="T303">(</text:span><text:span text:style-name="T304">初中</text:span><text:span text:style-name="T305">)</text:span></text:p>
      <text:p text:style-name="P306">□高中(職) <text:s text:c="3"/>□專科<text:s text:c="7"/>□大學<text:s text:c="3"/>□研究所以上</text:p>
      <text:p text:style-name="P307"><text:span text:style-name="T308">居住狀況：</text:span><text:span text:style-name="T309">□獨居</text:span><text:span text:style-name="T310"><text:s text:c="3"/></text:span><text:span text:style-name="T311">□只與配偶同住</text:span><text:span text:style-name="T312"><text:s text:c="4"/></text:span><text:span text:style-name="T313">□只與子女同住</text:span><text:span text:style-name="T314"><text:s text:c="4"/></text:span><text:span text:style-name="T315">□與配偶、子女同住</text:span></text:p>
      <text:p text:style-name="P316"><text:span text:style-name="T317">□與親友或孫子女同住</text:span><text:span text:style-name="T318"><text:s text:c="3"/></text:span><text:span text:style-name="T319"><text:s text:c="3"/></text:span><text:span text:style-name="T320"><text:s/></text:span><text:span text:style-name="T321">□</text:span><text:span text:style-name="T322">其他</text:span><text:span text:style-name="T323"><text:s text:c="20"/></text:span></text:p>
      <text:p text:style-name="P324">身體狀況(是否罹患)：</text:p>
      <text:p text:style-name="P325"><text:span text:style-name="T326">□</text:span><text:span text:style-name="T327">惡性腫瘤<text:s/></text:span><text:span text:style-name="T328">□</text:span><text:span text:style-name="T329">腦血管疾病</text:span><text:span text:style-name="T330"><text:s text:c="3"/></text:span><text:span text:style-name="T331">□</text:span><text:span text:style-name="T332">心臟病</text:span><text:span text:style-name="T333"><text:s text:c="2"/></text:span><text:span text:style-name="T334">□</text:span><text:span text:style-name="T335">糖尿病</text:span><text:span text:style-name="T336"><text:s/></text:span><text:span text:style-name="T337">□</text:span><text:span text:style-name="T338">慢性肝病及肝硬化</text:span></text:p>
      <text:p text:style-name="P339"><text:span text:style-name="T340">□</text:span><text:span text:style-name="T341">肺炎</text:span><text:span text:style-name="T342"><text:s text:c="4"/></text:span><text:span text:style-name="T343"><text:s/></text:span><text:span text:style-name="T344">□</text:span><text:span text:style-name="T345">高血壓性疾病</text:span><text:span text:style-name="T346"><text:s/></text:span><text:span text:style-name="T347">□憂鬱症</text:span><text:span text:style-name="T348"><text:s text:c="2"/></text:span><text:span text:style-name="T349">□失智症</text:span><text:span text:style-name="T350"><text:s/></text:span><text:span text:style-name="T351">□</text:span><text:span text:style-name="T352">其他</text:span><text:span text:style-name="T353"><text:s text:c="20"/></text:span></text:p>
      <text:p text:style-name="P354"><text:span text:style-name="T355">是否有</text:span><text:span text:style-name="T356">長照需求：</text:span><text:span text:style-name="T357">□</text:span><text:span text:style-name="T358">失能<text:s/></text:span><text:span text:style-name="T359">□</text:span><text:span text:style-name="T360">長照需求</text:span><text:span text:style-name="T361"><text:s text:c="2"/></text:span><text:span text:style-name="T362">□已有申請相關服務</text:span><text:span text:style-name="T363"><text:s text:c="2"/>□無需求</text:span></text:p>
      <text:p text:style-name="P364"><text:span text:style-name="T365">每週運動習慣：</text:span><text:span text:style-name="T366">□無</text:span><text:span text:style-name="T367"><text:s text:c="3"/></text:span><text:span text:style-name="T368">□</text:span><text:span text:style-name="T369">1-2</text:span><text:span text:style-name="T370">次</text:span><text:span text:style-name="T371"><text:s text:c="2"/></text:span><text:span text:style-name="T372">□</text:span><text:span text:style-name="T373">3-4</text:span><text:span text:style-name="T374">次</text:span><text:span text:style-name="T375"><text:s/></text:span><text:span text:style-name="T376">□</text:span><text:span text:style-name="T377">5</text:span><text:span text:style-name="T378">次以上</text:span></text:p>
      <text:p text:style-name="P379"><text:span text:style-name="T380">每週家庭、社交或宗教活動：</text:span><text:span text:style-name="T381">□無</text:span><text:span text:style-name="T382"><text:s/></text:span><text:span text:style-name="T383">□</text:span><text:span text:style-name="T384">1-2</text:span><text:span text:style-name="T385">次</text:span><text:span text:style-name="T386"><text:s/></text:span><text:span text:style-name="T387">□</text:span><text:span text:style-name="T388">3-4</text:span><text:span text:style-name="T389">次</text:span><text:span text:style-name="T390"><text:s/></text:span><text:span text:style-name="T391">□</text:span><text:span text:style-name="T392">5</text:span><text:span text:style-name="T393">次以上</text:span></text:p>
      <text:p text:style-name="P394"><text:span text:style-name="T395"><text:s text:c="3"/>＊填表說明：</text:span><text:span text:style-name="T396">請回想</text:span><text:span text:style-name="T397">在</text:span><text:span text:style-name="T398">過去一星期內</text:span><text:span text:style-name="T399">，你是否曾有以下的感受</text:span><text:span text:style-name="T400">，請圈選</text:span><text:span text:style-name="T401">。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評量項目</text:p>
          </table:table-cell>
          <table:table-cell table:style-name="TableCell409">
            <text:p text:style-name="P410">是</text:p>
          </table:table-cell>
          <table:table-cell table:style-name="TableCell411">
            <text:p text:style-name="P412">否</text:p>
          </table:table-cell>
        </table:table-row>
        <table:table-row table:style-name="TableRow413">
          <table:table-cell table:style-name="TableCell414">
            <text:list text:style-name="LFO1" text:continue-numbering="true">
              <text:list-item>
                <text:p text:style-name="P415">基本上，您對您的生活滿意嗎?</text:p>
              </text:list-item>
            </text:list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<text:span text:style-name="T420">1</text:span></text:p>
          </table:table-cell>
        </table:table-row>
        <table:table-row table:style-name="TableRow421">
          <table:table-cell table:style-name="TableCell422">
            <text:list text:style-name="LFO1" text:continue-numbering="true">
              <text:list-item>
                <text:p text:style-name="P423">您是否減少很多的活動和興趣的事?</text:p>
              </text:list-item>
            </text:list>
          </table:table-cell>
          <table:table-cell table:style-name="TableCell424">
            <text:p text:style-name="P425"><text:span text:style-name="T426">1</text:span></text:p>
          </table:table-cell>
          <table:table-cell table:style-name="TableCell427">
            <text:p text:style-name="P428"><text:span text:style-name="T429">0</text:span></text:p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>您是否覺得您的生活很空虛?</text:p>
              </text:list-item>
            </text:list>
          </table:table-cell>
          <table:table-cell table:style-name="TableCell433">
            <text:p text:style-name="P434"><text:span text:style-name="T435">1</text:span></text:p>
          </table:table-cell>
          <table:table-cell table:style-name="TableCell436">
            <text:p text:style-name="P437"><text:span text:style-name="T438">0</text:span>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>您是否常常感到厭煩?</text:p>
              </text:list-item>
            </text:list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0</text:p>
          </table:table-cell>
        </table:table-row>
        <table:table-row table:style-name="TableRow446">
          <table:table-cell table:style-name="TableCell447">
            <text:list text:style-name="LFO1" text:continue-numbering="true">
              <text:list-item>
                <text:p text:style-name="P448">您是否大部份時間精神都很好?</text:p>
              </text:list-item>
            </text:list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<text:span text:style-name="T453">1</text:span></text:p>
          </table:table-cell>
        </table:table-row>
        <table:table-row table:style-name="TableRow454">
          <table:table-cell table:style-name="TableCell455">
            <text:list text:style-name="LFO1" text:continue-numbering="true">
              <text:list-item>
                <text:p text:style-name="P456">您是否會常常害怕將有不幸的事情發生在您身上嗎?</text:p>
              </text:list-item>
            </text:list>
          </table:table-cell>
          <table:table-cell table:style-name="TableCell457">
            <text:p text:style-name="P458"><text:span text:style-name="T459">1</text:span></text:p>
          </table:table-cell>
          <table:table-cell table:style-name="TableCell460">
            <text:p text:style-name="P461">0</text:p>
          </table:table-cell>
        </table:table-row>
        <table:table-row table:style-name="TableRow462">
          <table:table-cell table:style-name="TableCell463">
            <text:list text:style-name="LFO1" text:continue-numbering="true">
              <text:list-item>
                <text:p text:style-name="P464">您是否大部份的時間都感到快樂?</text:p>
              </text:list-item>
            </text:list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<text:span text:style-name="T469">1</text:span></text:p>
          </table:table-cell>
        </table:table-row>
        <table:table-row table:style-name="TableRow470">
          <table:table-cell table:style-name="TableCell471">
            <text:list text:style-name="LFO1" text:continue-numbering="true">
              <text:list-item>
                <text:p text:style-name="P472">您是否常常感到無論做什麼事，都沒有用?</text:p>
              </text:list-item>
            </text:list>
          </table:table-cell>
          <table:table-cell table:style-name="TableCell473">
            <text:p text:style-name="P474"><text:span text:style-name="T475">1</text:span>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list text:style-name="LFO1" text:continue-numbering="true">
              <text:list-item>
                <text:p text:style-name="P480">您是否比較喜歡待在家裡而較不喜歡外出及不喜歡做新的事?</text:p>
              </text:list-item>
            </text:list>
          </table:table-cell>
          <table:table-cell table:style-name="TableCell481">
            <text:p text:style-name="P482"><text:span text:style-name="T483">1</text:span></text:p>
          </table:table-cell>
          <table:table-cell table:style-name="TableCell484">
            <text:p text:style-name="P485">0</text:p>
          </table:table-cell>
        </table:table-row>
        <table:table-row table:style-name="TableRow486">
          <table:table-cell table:style-name="TableCell487">
            <text:p text:style-name="P488">10.您是否覺得現在有記憶力不好的困擾?</text:p>
          </table:table-cell>
          <table:table-cell table:style-name="TableCell489">
            <text:p text:style-name="P490"><text:span text:style-name="T491">1</text:span></text:p>
          </table:table-cell>
          <table:table-cell table:style-name="TableCell492">
            <text:p text:style-name="P493">0</text:p>
          </table:table-cell>
        </table:table-row>
        <table:table-row table:style-name="TableRow494">
          <table:table-cell table:style-name="TableCell495">
            <text:p text:style-name="P496">11.您是否覺得「現在還能活著」是很好的事?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<text:span text:style-name="T501">1</text:span></text:p>
          </table:table-cell>
        </table:table-row>
        <table:table-row table:style-name="TableRow502">
          <table:table-cell table:style-name="TableCell503">
            <text:p text:style-name="P504">12.您是否覺得您現在活得很沒有價值?</text:p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0</text:p>
          </table:table-cell>
        </table:table-row>
        <table:table-row table:style-name="TableRow510">
          <table:table-cell table:style-name="TableCell511">
            <text:p text:style-name="P512">13.您是否覺得精力很充沛?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<text:span text:style-name="T517">1</text:span></text:p>
          </table:table-cell>
        </table:table-row>
        <table:table-row table:style-name="TableRow518">
          <table:table-cell table:style-name="TableCell519">
            <text:p text:style-name="P520">14.您是否感覺您現在的情況是沒有希望的?</text:p>
          </table:table-cell>
          <table:table-cell table:style-name="TableCell521">
            <text:p text:style-name="P522"><text:span text:style-name="T523">1</text:span></text:p>
          </table:table-cell>
          <table:table-cell table:style-name="TableCell524">
            <text:p text:style-name="P525">0</text:p>
          </table:table-cell>
        </table:table-row>
        <table:table-row table:style-name="TableRow526">
          <table:table-cell table:style-name="TableCell527">
            <text:p text:style-name="P528">15.您是否覺得大部份的人都比您更幸福?</text:p>
          </table:table-cell>
          <table:table-cell table:style-name="TableCell529">
            <text:p text:style-name="P530"><text:span text:style-name="T531">1</text:span></text:p>
          </table:table-cell>
          <table:table-cell table:style-name="TableCell532">
            <text:p text:style-name="P533">0</text:p>
          </table:table-cell>
        </table:table-row>
      </table:table>
      <text:p text:style-name="P534"><text:span text:style-name="T535">※</text:span><text:span text:style-name="T536">總分：</text:span><text:span text:style-name="T537"><text:s text:c="18"/></text:span></text:p>
      <text:p text:style-name="P538"><text:span text:style-name="T539">※憂鬱量表判斷分數如下：總分7分至10分，疑有憂鬱傾向，轉介諮詢服務，總分</text:span><text:span text:style-name="T540">1</text:span><text:span text:style-name="T541">1分以上，有高風險憂鬱情形，請轉介精神醫療或諮詢服務協助。</text:span></text:p>
      <text:p text:style-name="P542"><text:span text:style-name="T543">※本人同意接受臺中市政府衛生局安排</text:span><text:span text:style-name="T544">免費的心理師到宅諮詢(同意轉介必填)</text:span><text:span text:style-name="T545">:</text:span></text:p>
      <text:p text:style-name="P546"><text:span text:style-name="T547">受訪者(或家屬)同意</text:span><text:span text:style-name="T548">簽</text:span><text:span text:style-name="T549">章</text:span><text:span text:style-name="T550">:______________</text:span><text:span text:style-name="T551"><text:s text:c="3"/></text:span><text:span text:style-name="T552"><text:s/></text:span><text:span text:style-name="T553"><text:s text:c="2"/>與受訪者關係：</text:span><text:span text:style-name="T554"><text:s text:c="2"/></text:span><text:span text:style-name="T555"><text:s/></text:span><text:span text:style-name="T556"><text:s text:c="4"/></text:span><text:span text:style-name="T557"><text:s text:c="8"/></text:span><text:span text:style-name="T558"><text:s text:c="2"/></text:span><text:span text:style-name="T559"><text:s/></text:span><text:span text:style-name="T560"><text:s text:c="17"/></text:span></text:p>
      <text:p text:style-name="P561"><text:span text:style-name="T562">受訪者(或家屬)電話</text:span><text:span text:style-name="T563">：</text:span><text:span text:style-name="T564">_________________<text:s/></text:span><text:span text:style-name="T565"><text:s text:c="5"/>手機：</text:span><text:span text:style-name="T566"><text:s text:c="17"/></text:span><text:span text:style-name="T567"><text:s/></text:span><text:span text:style-name="T568"><text:s text:c="7"/></text:span><text:span text:style-name="T569"><text:s text:c="17"/></text:span></text:p>
      <text:p text:style-name="P570"><text:span text:style-name="T571">填表人員/機構：</text:span><text:span text:style-name="T572"><text:s text:c="12"/></text:span><text:span text:style-name="T573"><text:s text:c="10"/></text:span><text:span text:style-name="T574"><text:s/></text:span><text:span text:style-name="T575"><text:s text:c="2"/></text:span><text:span text:style-name="T576"><text:s text:c="7"/></text:span><text:span text:style-name="T577">聯絡方式：</text:span><text:span text:style-name="T578"><text:s/></text:span><text:span text:style-name="T579"><text:s text:c="14"/></text:span></text:p>
      <text:p text:style-name="P580"><text:span text:style-name="T581">轉介日期：</text:span><text:span text:style-name="T582"><text:s text:c="2"/></text:span><text:span text:style-name="T583"><text:s text:c="2"/></text:span><text:span text:style-name="T584"><text:s text:c="2"/>/<text:s/></text:span><text:span text:style-name="T585"><text:s text:c="4"/></text:span><text:span text:style-name="T586"><text:s text:c="2"/>/<text:s/></text:span><text:span text:style-name="T587"><text:s text:c="3"/></text:span><text:span text:style-name="T588"><text:s/></text:span><text:span text:style-name="T589">　</text:span><text:span text:style-name="T590"><text:s text:c="2"/></text:span><text:span text:style-name="T591">轉介至：</text:span><text:span text:style-name="T592"><text:s text:c="11"/></text:span><text:span text:style-name="T593"><text:s text:c="4"/></text:span><text:span text:style-name="T594"><text:s/></text:span><text:span text:style-name="T595">（醫療院所/衛生所）</text:span></text:p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稚縈</meta:initial-creator>
    <dc:creator>黃大維</dc:creator>
    <meta:creation-date>2025-08-11T06:32:00Z</meta:creation-date>
    <dc:date>2025-08-11T06:32:00Z</dc:date>
    <meta:print-date>2023-01-16T08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3" meta:character-count="2165" meta:row-count="15" meta:non-whitespace-character-count="1846"/>
  </office:meta>
</office:document-meta>
</file>