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47in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8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0.018in" fo:font-size="18pt" style:font-size-asian="18pt" style:font-size-complex="18pt"/>
    </style:style>
    <style:style style:name="P4" style:parent-style-name="內文" style:family="paragraph">
      <style:paragraph-properties style:snap-to-layout-grid="false" fo:margin-bottom="0.125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margin-bottom="0.125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margin-bottom="0.125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bottom="0.125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margin-bottom="0.12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olumn45" style:family="table-column">
      <style:table-column-properties style:column-width="6.4972in"/>
    </style:style>
    <style:style style:name="Table44" style:family="table">
      <style:table-properties style:width="6.4972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margin-bottom="0.125in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P52" style:parent-style-name="內文" style:family="paragraph">
      <style:paragraph-properties style:snap-to-layout-grid="false" fo:line-height="125%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line-height="125%" fo:margin-left="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" style:parent-style-name="內文" style:list-style-name="LFO1" style:family="paragraph">
      <style:paragraph-properties style:snap-to-layout-grid="false" fo:line-height="125%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內文" style:list-style-name="LFO1" style:family="paragraph">
      <style:paragraph-properties style:snap-to-layout-grid="false" fo:line-height="125%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list-style-name="LFO1" style:family="paragraph">
      <style:paragraph-properties style:snap-to-layout-grid="false" fo:line-height="125%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125%" fo:margin-left="0.2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.0694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margin-top="0.0694in" fo:margin-left="0.29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top="0.0694in" fo:margin-left="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 fo:margin-top="0.0694in" fo:margin-bottom="0.125in" fo:margin-left="0.295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41" style:parent-style-name="內文" style:family="paragraph">
      <style:paragraph-properties style:snap-to-layout-grid="false" fo:margin-top="0.125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52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weight-complex="bold" fo:color="#000000" fo:font-size="14pt" style:font-size-asian="14pt"/>
    </style:style>
    <style:style style:name="P153" style:parent-style-name="內文" style:family="paragraph">
      <style:paragraph-properties style:snap-to-layout-grid="false" fo:margin-top="0.125in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158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/>
    </style:style>
    <style:style style:name="TableColumn160" style:family="table-column">
      <style:table-column-properties style:column-width="1.4173in"/>
    </style:style>
    <style:style style:name="TableColumn161" style:family="table-column">
      <style:table-column-properties style:column-width="4.5277in"/>
    </style:style>
    <style:style style:name="TableColumn162" style:family="table-column">
      <style:table-column-properties style:column-width="1.575in"/>
    </style:style>
    <style:style style:name="Table159" style:family="table">
      <style:table-properties style:width="7.5201in" fo:margin-left="0.075in" table:align="lef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361in"/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break="normal"/>
      <style:text-properties style:font-name-asian="標楷體" fo:color="#000000"/>
    </style:style>
    <style:style style:name="P177" style:parent-style-name="內文" style:family="paragraph">
      <style:paragraph-properties style:line-break="normal"/>
      <style:text-properties style:font-name-asian="標楷體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361in"/>
      <style:text-properties style:font-name-asian="標楷體" fo:color="#000000"/>
    </style:style>
    <style:style style:name="P183" style:parent-style-name="內文" style:family="paragraph">
      <style:text-properties style:font-name-asian="標楷體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2" style:family="paragraph">
      <style:paragraph-properties fo:line-height="0.2361in" fo:margin-left="0.1541in" fo:text-indent="-0.1541in">
        <style:tab-stops/>
      </style:paragraph-properties>
      <style:text-properties style:font-name-asian="標楷體" fo:color="#000000"/>
    </style:style>
    <style:style style:name="P189" style:parent-style-name="清單段落" style:list-style-name="LFO2" style:family="paragraph">
      <style:paragraph-properties fo:line-height="0.2361in" fo:margin-left="0.1541in" fo:text-indent="-0.1541in">
        <style:tab-stops/>
      </style:paragraph-properties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color="#000000"/>
    </style:style>
    <style:style style:name="P194" style:parent-style-name="清單段落" style:list-style-name="LFO3" style:family="paragraph">
      <style:paragraph-properties fo:margin-left="0.1583in" fo:text-indent="-0.1583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fo:margin-left="0.1381in">
        <style:tab-stops/>
      </style:paragraph-properties>
      <style:text-properties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4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198" style:parent-style-name="清單段落" style:list-style-name="LFO4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199" style:parent-style-name="清單段落" style:list-style-name="LFO5" style:family="paragraph">
      <style:paragraph-properties fo:line-height="0.2361in" fo:margin-left="0.3187in" fo:text-indent="-0.2472in">
        <style:tab-stops/>
      </style:paragraph-properties>
      <style:text-properties style:font-name-asian="標楷體" fo:color="#000000"/>
    </style:style>
    <style:style style:name="P200" style:parent-style-name="清單段落" style:list-style-name="LFO5" style:family="paragraph">
      <style:paragraph-properties fo:line-height="0.2361in" fo:margin-left="0.3187in" fo:text-indent="-0.2472in">
        <style:tab-stops/>
      </style:paragraph-properties>
      <style:text-properties style:font-name-asian="標楷體" fo:color="#000000"/>
    </style:style>
    <style:style style:name="P201" style:parent-style-name="清單段落" style:list-style-name="LFO5" style:family="paragraph">
      <style:paragraph-properties fo:line-height="0.2361in" fo:margin-left="0.3187in" fo:text-indent="-0.2472in">
        <style:tab-stops/>
      </style:paragraph-properties>
      <style:text-properties style:font-name-asian="標楷體" fo:color="#000000"/>
    </style:style>
    <style:style style:name="P202" style:parent-style-name="清單段落" style:list-style-name="LFO5" style:family="paragraph">
      <style:paragraph-properties fo:line-height="0.2361in" fo:margin-left="0.3187in" fo:text-indent="-0.2472in">
        <style:tab-stops/>
      </style:paragraph-properties>
      <style:text-properties style:font-name-asian="標楷體" fo:color="#000000"/>
    </style:style>
    <style:style style:name="P203" style:parent-style-name="清單段落" style:list-style-name="LFO5" style:family="paragraph">
      <style:paragraph-properties fo:line-height="0.2361in" fo:margin-left="0.3187in" fo:text-indent="-0.2472in">
        <style:tab-stops/>
      </style:paragraph-properties>
      <style:text-properties style:font-name-asian="標楷體" fo:color="#000000"/>
    </style:style>
    <style:style style:name="P204" style:parent-style-name="清單段落" style:list-style-name="LFO5" style:family="paragraph">
      <style:paragraph-properties fo:line-height="0.2361in" fo:margin-left="0.3187in" fo:text-indent="-0.2472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fo:font-size="11pt" style:font-size-asian="11pt"/>
    </style:style>
    <style:style style:name="P207" style:parent-style-name="清單段落" style:list-style-name="LFO5" style:family="paragraph">
      <style:paragraph-properties fo:line-height="0.2361in" fo:margin-left="0.3187in" fo:text-indent="-0.2472in">
        <style:tab-stops/>
      </style:paragraph-properties>
      <style:text-properties style:font-name-asian="標楷體" fo:color="#000000"/>
    </style:style>
    <style:style style:name="P208" style:parent-style-name="清單段落" style:list-style-name="LFO5" style:family="paragraph">
      <style:paragraph-properties fo:line-height="0.2361in" fo:margin-left="0.3187in" fo:text-indent="-0.2472in">
        <style:tab-stops/>
      </style:paragraph-properties>
      <style:text-properties style:font-name-asian="標楷體" fo:color="#000000"/>
    </style:style>
    <style:style style:name="P209" style:parent-style-name="內文" style:family="paragraph">
      <style:text-properties style:font-name-asian="標楷體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color="#000000"/>
    </style:style>
    <style:style style:name="P213" style:parent-style-name="清單段落" style:list-style-name="LFO3" style:family="paragraph">
      <style:paragraph-properties fo:margin-left="0.1583in" fo:text-indent="-0.1583in">
        <style:tab-stops/>
      </style:paragraph-properties>
      <style:text-properties style:font-name-asian="標楷體" fo:color="#000000"/>
    </style:style>
    <style:style style:name="P214" style:parent-style-name="內文" style:family="paragraph">
      <style:paragraph-properties fo:margin-left="0.1486in">
        <style:tab-stops/>
      </style:paragraph-properties>
      <style:text-properties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361in"/>
      <style:text-properties style:font-name-asian="標楷體" fo:color="#000000"/>
    </style:style>
    <style:style style:name="P217" style:parent-style-name="內文" style:family="paragraph">
      <style:text-properties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color="#000000"/>
    </style:style>
    <style:style style:name="P221" style:parent-style-name="清單段落" style:list-style-name="LFO3" style:family="paragraph">
      <style:paragraph-properties fo:margin-left="0.168in" fo:text-indent="-0.168in">
        <style:tab-stops/>
      </style:paragraph-properties>
      <style:text-properties style:font-name-asian="標楷體" fo:color="#000000"/>
    </style:style>
    <style:style style:name="P222" style:parent-style-name="內文" style:family="paragraph">
      <style:paragraph-properties fo:margin-left="0.1583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list-style-name="LFO6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225" style:parent-style-name="清單段落" style:list-style-name="LFO6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226" style:parent-style-name="清單段落" style:list-style-name="LFO6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227" style:parent-style-name="清單段落" style:list-style-name="LFO6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228" style:parent-style-name="清單段落" style:list-style-name="LFO6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229" style:parent-style-name="清單段落" style:list-style-name="LFO6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230" style:parent-style-name="清單段落" style:list-style-name="LFO6" style:family="paragraph">
      <style:paragraph-properties fo:line-height="0.2361in" fo:margin-left="0.159in" fo:text-indent="-0.159in">
        <style:tab-stops/>
      </style:paragraph-properties>
      <style:text-properties style:font-name-asian="標楷體" fo:color="#000000"/>
    </style:style>
    <style:style style:name="P231" style:parent-style-name="內文" style:family="paragraph">
      <style:text-properties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color="#000000"/>
    </style:style>
    <style:style style:name="P235" style:parent-style-name="清單段落" style:list-style-name="LFO3" style:family="paragraph">
      <style:paragraph-properties fo:margin-left="0.1777in" fo:text-indent="-0.1652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fo:margin-left="0.1763in">
        <style:tab-stops/>
      </style:paragraph-properties>
      <style:text-properties style:font-name-asian="標楷體" fo:color="#000000"/>
    </style:style>
    <style:style style:name="P237" style:parent-style-name="內文" style:family="paragraph">
      <style:paragraph-properties fo:margin-left="0.1763in">
        <style:tab-stops/>
      </style:paragraph-properties>
      <style:text-properties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list-style-name="LFO7" style:family="paragraph">
      <style:paragraph-properties fo:line-height="0.2361in" fo:margin-left="0.1812in" fo:text-indent="-0.1812in">
        <style:tab-stops/>
      </style:paragraph-properties>
      <style:text-properties style:font-name-asian="標楷體" fo:color="#000000"/>
    </style:style>
    <style:style style:name="P240" style:parent-style-name="清單段落" style:list-style-name="LFO7" style:family="paragraph">
      <style:paragraph-properties fo:line-height="0.2361in" fo:margin-left="0.1812in" fo:text-indent="-0.1812in">
        <style:tab-stops/>
      </style:paragraph-properties>
      <style:text-properties style:font-name-asian="標楷體" fo:color="#000000"/>
    </style:style>
    <style:style style:name="P241" style:parent-style-name="清單段落" style:list-style-name="LFO7" style:family="paragraph">
      <style:paragraph-properties fo:line-height="0.2361in" fo:margin-left="0.1812in" fo:text-indent="-0.1812in">
        <style:tab-stops/>
      </style:paragraph-properties>
      <style:text-properties style:font-name-asian="標楷體" fo:color="#000000"/>
    </style:style>
    <style:style style:name="P242" style:parent-style-name="清單段落" style:list-style-name="LFO7" style:family="paragraph">
      <style:paragraph-properties fo:line-height="0.2361in" fo:margin-left="0.1812in" fo:text-indent="-0.1812in">
        <style:tab-stops/>
      </style:paragraph-properties>
      <style:text-properties style:font-name-asian="標楷體" fo:color="#000000"/>
    </style:style>
    <style:style style:name="P243" style:parent-style-name="內文" style:family="paragraph">
      <style:text-properties style:font-name-asian="標楷體"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000000"/>
    </style:style>
    <style:style style:name="P247" style:parent-style-name="清單段落" style:list-style-name="LFO3" style:family="paragraph">
      <style:paragraph-properties fo:margin-left="0.1777in" fo:text-indent="-0.1652in">
        <style:tab-stops/>
      </style:paragraph-properties>
      <style:text-properties style:font-name-asian="標楷體" fo:color="#000000"/>
    </style:style>
    <style:style style:name="P248" style:parent-style-name="內文" style:family="paragraph">
      <style:paragraph-properties fo:margin-left="0.1763in">
        <style:tab-stops/>
      </style:paragraph-properties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 fo:font-size="11pt" style:font-size-asian="11pt"/>
    </style:style>
    <style:style style:name="T250" style:parent-style-name="預設段落字型" style:family="text">
      <style:text-properties style:font-name-asian="標楷體" fo:color="#000000" fo:font-size="11pt" style:font-size-asian="11pt"/>
    </style:style>
    <style:style style:name="T251" style:parent-style-name="預設段落字型" style:family="text">
      <style:text-properties style:font-name-asian="標楷體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list-style-name="LFO8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54" style:parent-style-name="清單段落" style:list-style-name="LFO8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55" style:parent-style-name="清單段落" style:list-style-name="LFO8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56" style:parent-style-name="清單段落" style:list-style-name="LFO8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57" style:parent-style-name="清單段落" style:list-style-name="LFO8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58" style:parent-style-name="清單段落" style:list-style-name="LFO8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color="#000000"/>
    </style:style>
    <style:style style:name="P264" style:parent-style-name="清單段落" style:list-style-name="LFO9" style:family="paragraph">
      <style:paragraph-properties fo:margin-left="0.1777in" fo:text-indent="-0.1777in">
        <style:tab-stops/>
      </style:paragraph-properties>
      <style:text-properties style:font-name-asian="標楷體" fo:color="#000000"/>
    </style:style>
    <style:style style:name="P265" style:parent-style-name="內文" style:family="paragraph">
      <style:text-properties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list-style-name="LFO10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68" style:parent-style-name="清單段落" style:list-style-name="LFO10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69" style:parent-style-name="清單段落" style:list-style-name="LFO10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70" style:parent-style-name="清單段落" style:list-style-name="LFO10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71" style:parent-style-name="清單段落" style:list-style-name="LFO10" style:family="paragraph">
      <style:paragraph-properties fo:margin-left="0.1812in" fo:text-indent="-0.1812in">
        <style:tab-stops/>
      </style:paragraph-properties>
      <style:text-properties style:font-name-asian="標楷體" fo:color="#000000"/>
    </style:style>
    <style:style style:name="P272" style:parent-style-name="內文" style:family="paragraph">
      <style:text-properties style:font-name-asian="標楷體"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list-style-name="LFO11" style:family="paragraph">
      <style:paragraph-properties fo:margin-left="0.1777in" fo:text-indent="-0.1777in">
        <style:tab-stops/>
      </style:paragraph-properties>
      <style:text-properties style:font-name-asian="標楷體" fo:color="#000000"/>
    </style:style>
    <style:style style:name="P276" style:parent-style-name="內文" style:family="paragraph">
      <style:paragraph-properties fo:margin-left="0.1763in">
        <style:tab-stops/>
      </style:paragraph-properties>
      <style:text-properties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280" style:parent-style-name="內文" style:family="paragraph">
      <style:text-properties style:font-name-asian="標楷體"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color="#000000"/>
    </style:style>
    <style:style style:name="P284" style:parent-style-name="清單段落" style:list-style-name="LFO11" style:family="paragraph">
      <style:paragraph-properties fo:margin-left="0.1777in" fo:text-indent="-0.1777in">
        <style:tab-stops/>
      </style:paragraph-properties>
      <style:text-properties style:font-name-asian="標楷體" fo:color="#000000"/>
    </style:style>
    <style:style style:name="P285" style:parent-style-name="內文" style:family="paragraph">
      <style:paragraph-properties fo:margin-left="0.1763in">
        <style:tab-stops/>
      </style:paragraph-properties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list-style-name="LFO12" style:family="paragraph">
      <style:paragraph-properties fo:margin-left="0.1812in" fo:text-indent="-0.1965in">
        <style:tab-stops/>
      </style:paragraph-properties>
      <style:text-properties style:font-name-asian="標楷體" fo:color="#000000"/>
    </style:style>
    <style:style style:name="P288" style:parent-style-name="清單段落" style:list-style-name="LFO12" style:family="paragraph">
      <style:paragraph-properties fo:margin-left="0.1812in" fo:text-indent="-0.1965in">
        <style:tab-stops/>
      </style:paragraph-properties>
      <style:text-properties style:font-name-asian="標楷體" fo:color="#000000"/>
    </style:style>
    <style:style style:name="P289" style:parent-style-name="內文" style:family="paragraph">
      <style:text-properties style:font-name-asian="標楷體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list-style-name="LFO13" style:family="paragraph">
      <style:paragraph-properties fo:margin-left="0.1812in" fo:text-indent="-0.1965in">
        <style:tab-stops/>
      </style:paragraph-properties>
      <style:text-properties style:font-name-asian="標楷體" fo:color="#000000"/>
    </style:style>
    <style:style style:name="P295" style:parent-style-name="清單段落" style:list-style-name="LFO13" style:family="paragraph">
      <style:paragraph-properties fo:margin-left="0.1812in" fo:text-indent="-0.1965in">
        <style:tab-stops/>
      </style:paragraph-properties>
      <style:text-properties style:font-name-asian="標楷體" fo:color="#000000"/>
    </style:style>
    <style:style style:name="P296" style:parent-style-name="內文" style:family="paragraph">
      <style:text-properties style:font-name-asian="標楷體"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color="#000000"/>
    </style:style>
    <style:style style:name="P302" style:parent-style-name="清單段落" style:list-style-name="LFO14" style:family="paragraph">
      <style:text-properties style:font-name-asian="標楷體" fo:color="#000000"/>
    </style:style>
    <style:style style:name="P303" style:parent-style-name="清單段落" style:list-style-name="LFO14" style:family="paragraph">
      <style:text-properties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color="#000000"/>
    </style:style>
    <style:style style:name="P306" style:parent-style-name="內文" style:family="paragraph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臺中市醫院變更申</text:span><text:span text:style-name="T3">請書</text:span></text:p>
      <text:p text:style-name="P4"><text:span text:style-name="T5">機構名稱：</text:span><text:span text:style-name="T6">　　　　　　　　　　　　　　　　　　　　　　　　　　　　</text:span></text:p>
      <text:p text:style-name="P7"><text:span text:style-name="T8">地址：</text:span><text:span text:style-name="T9">　　　　　　　　　　　　　　　　　　　　　　　　　　　　　　</text:span></text:p>
      <text:p text:style-name="P10"><text:span text:style-name="T11">機構代碼：</text:span><text:span text:style-name="T12">　　　　　　　　</text:span><text:span text:style-name="T13">　電話：</text:span><text:span text:style-name="T14">　　　　　　</text:span><text:span text:style-name="T15"><text:s/></text:span><text:span text:style-name="T16">傳真：</text:span><text:span text:style-name="T17">　　　　　　</text:span></text:p>
      <text:p text:style-name="P18"><text:span text:style-name="T19">開業執照字號：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中市衛醫院字第</text:span><text:span text:style-name="T26">　　　　　　</text:span><text:span text:style-name="T27"><text:s/></text:span><text:span text:style-name="T28">號</text:span></text:p>
      <text:p text:style-name="P29"><text:span text:style-name="T30">負責人姓名：</text:span><text:span text:style-name="T31">　　　　　　　　</text:span><text:span text:style-name="T32"><text:s text:c="2"/></text:span><text:span text:style-name="T33">出生年月日：</text:span><text:span text:style-name="T34">　　</text:span><text:span text:style-name="T35">/</text:span><text:span text:style-name="T36">　　</text:span><text:span text:style-name="T37">/</text:span><text:span text:style-name="T38">　　</text:span></text:p>
      <text:p text:style-name="P39"><text:span text:style-name="T40">E-Mail</text:span><text:span text:style-name="T41">：</text:span><text:span text:style-name="T42">　　　　　　　　　　　　　　　　　　　　　　　　　　　　　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【</text:span><text:span text:style-name="T50">請依申請類別勾選填寫</text:span><text:span text:style-name="T51">】</text:span></text:p>
            <text:p text:style-name="P52"><text:span text:style-name="T53">□</text:span><text:span text:style-name="T54"><text:s/></text:span><text:span text:style-name="T55">停業：</text:span><text:span text:style-name="T56">自</text:span><text:span text:style-name="T57">　　</text:span><text:span text:style-name="T58">/</text:span><text:span text:style-name="T59">　　</text:span><text:span text:style-name="T60">/</text:span><text:span text:style-name="T61">　　</text:span><text:span text:style-name="T62">至</text:span><text:span text:style-name="T63">　　</text:span><text:span text:style-name="T64">/</text:span><text:span text:style-name="T65">　　</text:span><text:span text:style-name="T66">/</text:span><text:span text:style-name="T67">　　</text:span><text:span text:style-name="T68">，計</text:span><text:span text:style-name="T69">　　</text:span><text:span text:style-name="T70">月</text:span><text:span text:style-name="T71">　　</text:span><text:span text:style-name="T72">天；</text:span></text:p>
            <text:p text:style-name="P73"><text:span text:style-name="T74">原因：</text:span><text:span text:style-name="T75">□</text:span><text:span text:style-name="T76">自行停業：</text:span><text:span text:style-name="T77">　　　　　　　　　　　　　　　　</text:span><text:span text:style-name="T78"><text:s/>□</text:span><text:span text:style-name="T79">因案停業</text:span></text:p>
            <text:list text:style-name="LFO1" text:continue-numbering="true">
              <text:list-item>
                <text:p text:style-name="P80"><text:span text:style-name="T81">復業：</text:span><text:span text:style-name="T82">自</text:span><text:span text:style-name="T83">　　</text:span><text:span text:style-name="T84">/</text:span><text:span text:style-name="T85">　　</text:span><text:span text:style-name="T86">/</text:span><text:span text:style-name="T87">　　</text:span><text:span text:style-name="T88"><text:s/></text:span><text:span text:style-name="T89">起復業。</text:span></text:p>
              </text:list-item>
              <text:list-item>
                <text:p text:style-name="P90"><text:span text:style-name="T91">歇業</text:span><text:span text:style-name="T92">：自</text:span><text:span text:style-name="T93">　　</text:span><text:span text:style-name="T94">/</text:span><text:span text:style-name="T95">　　</text:span><text:span text:style-name="T96">/</text:span><text:span text:style-name="T97">　　</text:span><text:span text:style-name="T98"><text:s/></text:span><text:span text:style-name="T99">起歇業。</text:span></text:p>
              </text:list-item>
              <text:list-item>
                <text:p text:style-name="P100"><text:span text:style-name="T101">變更登記：</text:span><text:span text:style-name="T102">□</text:span><text:span text:style-name="T103">診療科別；</text:span><text:span text:style-name="T104">□</text:span><text:span text:style-name="T105">病床開放數；</text:span><text:span text:style-name="T106">□</text:span><text:span text:style-name="T107">其他</text:span></text:p>
              </text:list-item>
            </text:list>
            <text:p text:style-name="P108">　　　　　　　　　　　　　　　　　　　　　　　　　　　　　　　　</text:p>
            <text:p text:style-name="P109"><text:span text:style-name="T110">　　　　　　　　　　　　　　　　　　　　　　　　　　　　　　　　</text:span></text:p>
            <text:p text:style-name="P111"><text:span text:style-name="T112">□</text:span><text:span text:style-name="T113"><text:s/></text:span><text:span text:style-name="T114">申請代理負責醫師：原因：</text:span><text:span text:style-name="T115">　　　　　　　　　　　　　　　　　　　　</text:span></text:p>
            <text:p text:style-name="P116"><text:span text:style-name="T117">代理負責醫師姓名：</text:span><text:span text:style-name="T118">　　　　　　　</text:span><text:span text:style-name="T119">，身分證字號：</text:span><text:span text:style-name="T120">　　　　　　　　　</text:span></text:p>
            <text:p text:style-name="P121"><text:span text:style-name="T122">代理期間：自</text:span><text:span text:style-name="T123">　　</text:span><text:span text:style-name="T124">/</text:span><text:span text:style-name="T125">　　</text:span><text:span text:style-name="T126">/</text:span><text:span text:style-name="T127">　　</text:span><text:span text:style-name="T128"><text:s/></text:span><text:span text:style-name="T129">至</text:span><text:span text:style-name="T130"><text:s/></text:span><text:span text:style-name="T131">　　</text:span><text:span text:style-name="T132">/</text:span><text:span text:style-name="T133">　　</text:span><text:span text:style-name="T134">/</text:span><text:span text:style-name="T135">　　</text:span><text:span text:style-name="T136">（不得逾</text:span><text:span text:style-name="T137">1</text:span><text:span text:style-name="T138">年）</text:span></text:p>
            <text:p text:style-name="P139">□代理負責醫師同意函</text:p>
          </table:table-cell>
        </table:table-row>
      </table:table>
      <text:p text:style-name="P140"/>
      <text:p text:style-name="P141"><text:span text:style-name="T142">申請日期：</text:span><text:span text:style-name="T143">　　</text:span><text:span text:style-name="T144">/</text:span><text:span text:style-name="T145">　　</text:span><text:span text:style-name="T146">/</text:span><text:span text:style-name="T147">　　</text:span><text:span text:style-name="T148"><text:s text:c="4"/></text:span><text:span text:style-name="T149">　申請人簽章：</text:span><text:span text:style-name="T150">　　　　　　　　　　　　　</text:span></text:p>
      <text:p text:style-name="P151"/>
      <text:p text:style-name="P152"/>
      <text:p text:style-name="P153"><text:span text:style-name="T154">公會戳章欄</text:span><text:span text:style-name="T155">：</text:span><text:span text:style-name="T156">　　　　　　　　</text:span><text:span text:style-name="T157">（請先核章）</text:span></text:p>
      <text:soft-page-break/>
      <text:p text:style-name="P158">辦理醫院變更申請應檢附資料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申辦項目</text:p>
            </table:table-cell>
            <table:table-cell table:style-name="TableCell166">
              <text:p text:style-name="P167">應檢附資料</text:p>
            </table:table-cell>
            <table:table-cell table:style-name="TableCell168">
              <text:p text:style-name="P169">承辦人</text:p>
            </table:table-cell>
          </table:table-row>
        </table:table-header-rows>
        <table:table-row table:style-name="TableRow170">
          <table:table-cell table:style-name="TableCell171">
            <text:p text:style-name="P172">停業</text:p>
          </table:table-cell>
          <table:table-cell table:style-name="TableCell173">
            <text:p text:style-name="P174">請於申請書敘明停業理由，檢附開業執照正本，經本局註明停業日期及理由後發還。</text:p>
          </table:table-cell>
          <table:table-cell table:style-name="TableCell175" table:number-rows-spanned="7">
            <text:p text:style-name="P176">請洽各轄區承辦人</text:p>
            <text:p text:style-name="P177">分機詳見科室簡介https://www.health.taichung.gov.tw/26198/26225/26243/390375/</text:p>
          </table:table-cell>
        </table:table-row>
        <table:table-row table:style-name="TableRow178">
          <table:table-cell table:style-name="TableCell179">
            <text:p text:style-name="P180">復業</text:p>
          </table:table-cell>
          <table:table-cell table:style-name="TableCell181">
            <text:p text:style-name="P182">檢附開業執照正本，經本局註明復業日期後發還。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歇業</text:p>
          </table:table-cell>
          <table:table-cell table:style-name="TableCell187">
            <text:list text:style-name="LFO2" text:continue-numbering="true">
              <text:list-item>
                <text:p text:style-name="P188">開業執照正本：留局註銷。</text:p>
              </text:list-item>
              <text:list-item>
                <text:p text:style-name="P189">病歷處理應依醫療法第70條規定辦理。如有承接者，請提供切結證明及移交清冊；如無承接者，應依前揭規定提供病歷處理之佐證資料。<text:s/></text:p>
              </text:list-item>
            </text:list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變更登記</text:p>
            <text:list text:style-name="LFO3" text:continue-numbering="true">
              <text:list-item>
                <text:p text:style-name="P194">診療科別：</text:p>
              </text:list-item>
            </text:list>
            <text:p text:style-name="P195">新增診療科別</text:p>
          </table:table-cell>
          <table:table-cell table:style-name="TableCell196">
            <text:list text:style-name="LFO4" text:continue-numbering="true">
              <text:list-item>
                <text:p text:style-name="P197">開業執照正本、負責醫師2吋正面脫帽半身照片1張、規費1500～2000元。</text:p>
              </text:list-item>
              <text:list-item>
                <text:p text:style-name="P198">新增診療科別之專任醫師：</text:p>
              </text:list-item>
            </text:list>
            <text:list text:style-name="LFO5" text:continue-numbering="true">
              <text:list-item>
                <text:p text:style-name="P199">專科醫師證書影本（合格效期內）。</text:p>
              </text:list-item>
              <text:list-item>
                <text:p text:style-name="P200">醫事人員執業執照登錄申請書（先經公會核章）。</text:p>
              </text:list-item>
              <text:list-item>
                <text:p text:style-name="P201">身分證正反面影本。</text:p>
              </text:list-item>
              <text:list-item>
                <text:p text:style-name="P202">在職證明文件影本。</text:p>
              </text:list-item>
              <text:list-item>
                <text:p text:style-name="P203">醫事人員證書正、反面影印本。</text:p>
              </text:list-item>
              <text:list-item>
                <text:p text:style-name="P204"><text:span text:style-name="T205">繼續教育學分證明</text:span><text:span text:style-name="T206">（前張執業執照未過期者免附）。</text:span></text:p>
              </text:list-item>
              <text:list-item>
                <text:p text:style-name="P207">最近3個月內1吋正面脫帽半身照片2張（黏貼於執業登錄申請書，1張實貼、1張浮貼）。</text:p>
              </text:list-item>
              <text:list-item>
                <text:p text:style-name="P208">規費300元。</text:p>
              </text:list-item>
            </text:list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變更登記</text:p>
            <text:list text:style-name="LFO3" text:continue-numbering="true">
              <text:list-item>
                <text:p text:style-name="P213">診療科別：</text:p>
              </text:list-item>
            </text:list>
            <text:p text:style-name="P214">刪減診療科別</text:p>
          </table:table-cell>
          <table:table-cell table:style-name="TableCell215">
            <text:p text:style-name="P216">開業執照正本、負責醫師2吋正面脫帽半身照片1張、規費1500～2000元。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變更登記</text:p>
            <text:list text:style-name="LFO3" text:continue-numbering="true">
              <text:list-item>
                <text:p text:style-name="P221">病床開放數：</text:p>
              </text:list-item>
            </text:list>
            <text:p text:style-name="P222">新增開放病床</text:p>
          </table:table-cell>
          <table:table-cell table:style-name="TableCell223">
            <text:list text:style-name="LFO6" text:continue-numbering="true">
              <text:list-item>
                <text:p text:style-name="P224">開業執照正本、負責醫師2吋正面脫帽半身照片1張、規費1500～2000元。</text:p>
              </text:list-item>
              <text:list-item>
                <text:p text:style-name="P225">開放病床所在之病房樓層「變更前」及「變更後」平面配置圖：請標示各空間用途，並以「平方公尺」單位標註面積，病室另須標示浴廁面積；以「公尺」單位標註走道淨寬度、防火門及一般門淨寬度（不含門樘）。</text:p>
              </text:list-item>
              <text:list-item>
                <text:p text:style-name="P226">新增病床之床號表。</text:p>
              </text:list-item>
              <text:list-item>
                <text:p text:style-name="P227">醫事人員名冊(應符合醫療機構設置標準規定之醫事人力)。</text:p>
              </text:list-item>
              <text:list-item>
                <text:p text:style-name="P228">設備清冊及其他相關證明文件（詳見「醫療機構設置標準」第3條至第8條附表，有關「醫療服務設施」各項規定）。</text:p>
              </text:list-item>
              <text:list-item>
                <text:p text:style-name="P229">建築物使用執照。</text:p>
              </text:list-item>
              <text:list-item>
                <text:p text:style-name="P230">如涉及室內裝修變更，請檢附本府都市發展局核發之室內裝修合格證明及核准圖說。</text:p>
              </text:list-item>
            </text:list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變更登記</text:p>
            <text:list text:style-name="LFO3" text:continue-numbering="true">
              <text:list-item>
                <text:p text:style-name="P235">病床開放數：</text:p>
              </text:list-item>
            </text:list>
            <text:p text:style-name="P236">暫停開放病床</text:p>
            <text:p text:style-name="P237">（含病房整修）</text:p>
          </table:table-cell>
          <table:table-cell table:style-name="TableCell238">
            <text:list text:style-name="LFO7" text:continue-numbering="true">
              <text:list-item>
                <text:p text:style-name="P239">開業執照正本、負責醫師2吋正面脫帽半身照片1張、規費1500～2000元。</text:p>
              </text:list-item>
              <text:list-item>
                <text:p text:style-name="P240">關閉病床所在之病房樓層「變更前」及「變更後」平面配置圖：請標示各空間用途，並以「平方公尺」單位標註面積，病室另須標示浴廁面積；以「公尺」單位標註走道淨<text:soft-page-break/>寬度、防火門及一般門淨寬度（不含門樘）。</text:p>
              </text:list-item>
              <text:list-item>
                <text:p text:style-name="P241">暫停開放病床之床號表。</text:p>
              </text:list-item>
              <text:list-item>
                <text:p text:style-name="P242">關閉病床之實際現場照片。</text:p>
              </text:list-item>
            </text:list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變更登記</text:p>
            <text:list text:style-name="LFO3" text:continue-numbering="true">
              <text:list-item>
                <text:p text:style-name="P247">病床開放數：</text:p>
              </text:list-item>
            </text:list>
            <text:p text:style-name="P248">病床搬遷</text:p>
            <text:p text:style-name="內文"><text:span text:style-name="T249">(</text:span><text:span text:style-name="T250">病床開放數不變</text:span><text:span text:style-name="T251">)</text:span></text:p>
          </table:table-cell>
          <table:table-cell table:style-name="TableCell252">
            <text:list text:style-name="LFO8" text:continue-numbering="true">
              <text:list-item>
                <text:p text:style-name="P253">病床搬遷「前」「後」所在之病房樓層「搬遷前」及「搬遷後」平面配置圖：請標示各空間用途，並以「平方公尺」單位標註面積，病室另須標示浴廁面積；以「公尺」單位標註走道淨寬度、防火門及一般門淨寬度（不含門樘）。</text:p>
              </text:list-item>
              <text:list-item>
                <text:p text:style-name="P254">「變更前」及「變更後」病床之床號表。</text:p>
              </text:list-item>
              <text:list-item>
                <text:p text:style-name="P255">醫事人員名冊。</text:p>
              </text:list-item>
              <text:list-item>
                <text:p text:style-name="P256">設備清冊及其他相關證明文件（詳見「醫療機構設置標準」第3條至第8條附表，有關「醫療服務設施」各項規定）。</text:p>
              </text:list-item>
              <text:list-item>
                <text:p text:style-name="P257">建築物使用執照。</text:p>
              </text:list-item>
              <text:list-item>
                <text:p text:style-name="P258">如涉及室內裝修變更，請檢附本府都市發展局核發之室內裝修合格證明及核准圖說。</text:p>
              </text:list-item>
            </text:list>
          </table:table-cell>
          <table:table-cell table:style-name="TableCell259" table:number-rows-spanned="5">
            <text:p text:style-name="P260"/>
          </table:table-cell>
        </table:table-row>
        <table:table-row table:style-name="TableRow261">
          <table:table-cell table:style-name="TableCell262">
            <text:p text:style-name="P263">變更登記</text:p>
            <text:list text:style-name="LFO9" text:continue-numbering="true">
              <text:list-item>
                <text:p text:style-name="P264">醫療設施</text:p>
              </text:list-item>
            </text:list>
            <text:p text:style-name="P265">（如：調劑設施、放射線設施、復健醫療設施、檢驗設施等）</text:p>
          </table:table-cell>
          <table:table-cell table:style-name="TableCell266">
            <text:list text:style-name="LFO10" text:continue-numbering="true">
              <text:list-item>
                <text:p text:style-name="P267">醫療設施所在之樓層「變更前」及「變更後」平面配置圖：請標示各空間用途，並以「平方公尺」單位標註面積，病室另須標示浴廁面積；以「公尺」單位標註走道淨寬度、防火門及一般門淨寬度（不含門樘）。</text:p>
              </text:list-item>
              <text:list-item>
                <text:p text:style-name="P268">醫事人員名冊。(應符合醫療機構設置標準規定之醫事人力)</text:p>
              </text:list-item>
              <text:list-item>
                <text:p text:style-name="P269">設備清冊及其他相關證明文件（詳見「醫療機構設置標準」第3條至第8條附表，有關「醫療服務設施」各項規定）。</text:p>
              </text:list-item>
              <text:list-item>
                <text:p text:style-name="P270">建築物使用執照。</text:p>
              </text:list-item>
              <text:list-item>
                <text:p text:style-name="P271">如涉及室內裝修變更，請檢附本府都市發展局核發之室內裝修合格證明及核准圖說。</text:p>
              </text:list-item>
            </text:list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list text:style-name="LFO11" text:continue-numbering="true">
              <text:list-item>
                <text:p text:style-name="P275">醫療機構地址：</text:p>
              </text:list-item>
            </text:list>
            <text:p text:style-name="P276">院區遷移者</text:p>
          </table:table-cell>
          <table:table-cell table:style-name="TableCell277">
            <text:p text:style-name="內文"><text:span text:style-name="T278">視同新設置，請依「醫院」申請程序辦理</text:span><text:span text:style-name="T279">。</text:span>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變更登記</text:p>
            <text:list text:style-name="LFO11" text:continue-numbering="true">
              <text:list-item>
                <text:p text:style-name="P284">醫療機構地址：</text:p>
              </text:list-item>
            </text:list>
            <text:p text:style-name="P285">配合門牌整編</text:p>
          </table:table-cell>
          <table:table-cell table:style-name="TableCell286">
            <text:list text:style-name="LFO12" text:continue-numbering="true">
              <text:list-item>
                <text:p text:style-name="P287">開業執照正本、負責醫師2吋正面脫帽半身照片1張；免繳規費。</text:p>
              </text:list-item>
              <text:list-item>
                <text:p text:style-name="P288">門牌整編證明文件。</text:p>
              </text:list-item>
            </text:list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代理負責醫師</text:p>
          </table:table-cell>
          <table:table-cell table:style-name="TableCell293">
            <text:list text:style-name="LFO13" text:continue-numbering="true">
              <text:list-item>
                <text:p text:style-name="P294">代理負責醫師之醫事人員證書、執業執照正反面影本。</text:p>
              </text:list-item>
              <text:list-item>
                <text:p text:style-name="P295">代理負責醫師同意函（代理期間不得超過1年）。</text:p>
              </text:list-item>
            </text:list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變更負責人</text:p>
          </table:table-cell>
          <table:table-cell table:style-name="TableCell300">
            <text:p text:style-name="P301">填寫「臺中市醫院變更負責醫師申請表」</text:p>
            <text:list text:style-name="LFO14" text:continue-numbering="true">
              <text:list-item>
                <text:p text:style-name="P302">公立/法人附設機構：檢附「臺中市醫院變更負責醫師申請表」、公立醫院或法人會議同意變更負責人之會議紀錄、開業執照正本、新負責醫師醫師證書正反面影本、2吋正面脫帽半身照片1張、規費1500～2000元。</text:p>
              </text:list-item>
              <text:list-item>
                <text:p text:style-name="P303">私立醫療機構：視同新開業，請依「醫院設立」申請程序辦理，檢附「臺中市政府衛生局受理私立醫院變更負責醫師之申請文件檢核表」所列各項資料。</text:p>
              </text:list-item>
            </text:list>
          </table:table-cell>
          <table:table-cell table:style-name="TableCell304">
            <text:p text:style-name="P305"/>
          </table:table-cell>
        </table:table-row>
      </table:table>
      <text:p text:style-name="P306">註：</text:p>
      <text:p text:style-name="內文"><text:span text:style-name="T307">開業執照規費：病床總床數</text:span><text:span text:style-name="T308">100</text:span><text:span text:style-name="T309">床以下者，新臺幣</text:span><text:span text:style-name="T310">1500</text:span><text:span text:style-name="T311">元；病床總床數</text:span><text:span text:style-name="T312">100</text:span><text:span text:style-name="T313">床以上者，新臺幣</text:span><text:span text:style-name="T314">2000</text:span><text:span text:style-name="T315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宜文</meta:initial-creator>
    <dc:creator>許閔琇</dc:creator>
    <meta:creation-date>2025-08-04T03:03:00Z</meta:creation-date>
    <dc:date>2025-08-04T03:03:00Z</dc:date>
    <meta:print-date>2023-02-14T10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8" meta:character-count="2529" meta:row-count="17" meta:non-whitespace-character-count="2156"/>
  </office:meta>
</office:document-meta>
</file>