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5.74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D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湳婦產科診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4LDTB1657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5">
            <text:p>3,500<text:span text:style-name="T2">元</text:span></text:p>
          </table:table-cell>
          <table:table-cell office:value-type="string" table:style-name="ce5">
            <text:p>113<text:span text:style-name="T2">年</text:span>5<text:span text:style-name="T2">月</text:span>30<text:span text:style-name="T2">日</text:span></text:p>
          </table:table-cell>
          <table:table-cell office:value-type="string" table:style-name="ce5">
            <text:p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2024LDTB1658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5">
            <text:p>1,800<text:span text:style-name="T2">元</text:span></text:p>
          </table:table-cell>
          <table:table-cell office:value-type="string" table:style-name="ce5">
            <text:p>113<text:span text:style-name="T2">年</text:span>5<text:span text:style-name="T2">月</text:span>30<text:span text:style-name="T2">日</text:span></text:p>
          </table:table-cell>
          <table:table-cell office:value-type="string" table:style-name="ce5">
            <text:p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水湳婦產科診所.$A$1:水湳婦產科診所.$G$3" table:base-cell-address="水湳婦產科診所.$A$1"/>
        </table:named-expressions>
      </table:table>
      <table:table table:name="正馨婦產科診所" table:style-name="ta1">
        <table:table-column table:style-name="co1" table:default-cell-style-name="ce9"/>
        <table:table-column table:style-name="co7" table:number-columns-repeated="2" table:default-cell-style-name="ce9"/>
        <table:table-column table:style-name="co7" table:default-cell-style-name="ce14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2023LDTB0335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11">
            <text:p>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2023LDTB0336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2023LDTB3047</text:p>
          </table:table-cell>
          <table:table-cell office:value-type="string" table:style-name="ce6">
            <text:p>NIPT<text:span text:style-name="T2">非侵入性胎兒染色體檢測</text:span>Q<text:span text:style-name="T2">寶</text:span></text:p>
          </table:table-cell>
          <table:table-cell office:value-type="string" table:style-name="ce11">
            <text:p>15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0">
            <text:p>2023LDTB3048</text:p>
          </table:table-cell>
          <table:table-cell office:value-type="string" table:style-name="ce6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2023LDTB0337</text:p>
          </table:table-cell>
          <table:table-cell office:value-type="string" table:style-name="ce6">
            <text:p>SNP<text:span text:style-name="T2">晶片染色體篩檢</text:span>-750K</text:p>
          </table:table-cell>
          <table:table-cell office:value-type="string" table:style-name="ce11">
            <text:p>18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14<text:span text:style-name="T2">日至</text:span>115<text:span text:style-name="T2">年</text:span>12<text:span text:style-name="T2">月</text:span>1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2023LDTB3046</text:p>
          </table:table-cell>
          <table:table-cell office:value-type="string" table:style-name="ce12">
            <text:p><text:span text:style-name="T2">唐氏症次世代定序篩檢</text:span></text:p>
          </table:table-cell>
          <table:table-cell office:value-type="string" table:style-name="ce13">
            <text:p>7,5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8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02<text:span text:style-name="T2">月</text:span>09<text:span text:style-name="T2">日至</text:span>116<text:span text:style-name="T2">年</text:span>02<text:span text:style-name="T2">月</text:span>08<text:span text:style-name="T2">日止</text:span></text:p>
          </table:table-cell>
          <table:table-cell table:style-name="ce12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正馨婦產科診所.$A$1:正馨婦產科診所.$G$3" table:base-cell-address="正馨婦產科診所.$A$1"/>
          <table:named-range table:name="Print_Titles" table:cell-range-address="正馨婦產科診所.$A$1:正馨婦產科診所.$XFD$1" table:base-cell-address="正馨婦產科診所.$A$1"/>
        </table:named-expressions>
      </table:table>
      <table:table table:name="呂其嘉婦產科診所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7" table:default-cell-style-name="ce8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3LDTB0075</text:p>
          </table:table-cell>
          <table:table-cell office:value-type="string" table:style-name="ce6">
            <text:p>X<text:s/><text:span text:style-name="T2">染色體脆折症帶因篩檢</text:span></text:p>
          </table:table-cell>
          <table:table-cell office:value-type="string" table:style-name="ce11">
            <text:p>3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023LDTB0076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023LDTB0077</text:p>
          </table:table-cell>
          <table:table-cell office:value-type="string" table:style-name="ce6">
            <text:p><text:span text:style-name="T2">唐氏症次世代定序篩檢</text:span></text:p>
          </table:table-cell>
          <table:table-cell office:value-type="string" table:style-name="ce11">
            <text:p>6,3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2023LDTB0078</text:p>
          </table:table-cell>
          <table:table-cell office:value-type="string" table:style-name="ce6">
            <text:p>NIPT<text:s/><text:span text:style-name="T2">非侵入性胎兒染色體檢測</text:span><text:s/>Q<text:s/><text:span text:style-name="T2">寶</text:span></text:p>
          </table:table-cell>
          <table:table-cell office:value-type="string" table:style-name="ce11">
            <text:p>13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2023LDTB0079</text:p>
          </table:table-cell>
          <table:table-cell office:value-type="string" table:style-name="ce6">
            <text:p>NIPT<text:s/><text:span text:style-name="T2">非侵入性胎兒染色體檢測</text:span><text:s/>Q<text:s/><text:span text:style-name="T2">寶</text:span><text:s/>PLUS<text:s/><text:span text:style-name="T2">十四合一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11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0<text:span text:style-name="T2">月</text:span>24<text:span text:style-name="T2">日至</text:span>115<text:span text:style-name="T2">年</text:span>10<text:span text:style-name="T2">月</text:span>23<text:span text:style-name="T2">日止</text:span></text:p>
          </table:table-cell>
          <table:table-cell table:style-name="ce5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呂其嘉婦產科診所.$A$1:呂其嘉婦產科診所.$G$3" table:base-cell-address="呂其嘉婦產科診所.$A$1"/>
          <table:named-range table:name="Print_Titles" table:cell-range-address="呂其嘉婦產科診所.$A$1:呂其嘉婦產科診所.$XFD$1" table:base-cell-address="呂其嘉婦產科診所.$A$1"/>
        </table:named-expressions>
      </table:table>
      <table:table table:name="新彗婦產科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9"/>
        <table:table-column table:style-name="co3" table:default-cell-style-name="ce14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7">
            <text:p>2023LDTB0142</text:p>
          </table:table-cell>
          <table:table-cell office:value-type="string" table:style-name="ce10">
            <text:p>X<text:span text:style-name="T2">染色體脆折症帶因篩檢</text:span></text:p>
          </table:table-cell>
          <table:table-cell office:value-type="string" table:style-name="ce5">
            <text:p>4,0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7">
            <text:p>2023LDTB0143</text:p>
          </table:table-cell>
          <table:table-cell office:value-type="string" table:style-name="ce10">
            <text:p><text:span text:style-name="T2">脊髓性肌肉萎縮症帶因篩檢</text:span></text:p>
          </table:table-cell>
          <table:table-cell office:value-type="string" table:style-name="ce5">
            <text:p>2,0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7">
            <text:p>2023LDTB0144</text:p>
          </table:table-cell>
          <table:table-cell office:value-type="string" table:style-name="ce10">
            <text:p><text:span text:style-name="T2">唐氏症次世代定序篩檢</text:span></text:p>
          </table:table-cell>
          <table:table-cell office:value-type="string" table:style-name="ce5">
            <text:p>6,5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7">
            <text:p>2023LDTB0145</text:p>
          </table:table-cell>
          <table:table-cell office:value-type="string" table:style-name="ce10">
            <text:p>NIPT<text:span text:style-name="T2">非侵入性胎兒染色體檢測</text:span>Q<text:span text:style-name="T2">寶</text:span></text:p>
          </table:table-cell>
          <table:table-cell office:value-type="string" table:style-name="ce5">
            <text:p>14,000<text:span text:style-name="T2">元</text:span></text:p>
          </table:table-cell>
          <table:table-cell office:value-type="string" table:style-name="ce18">
            <text:p><text:s/>113<text:span text:style-name="T2">年</text:span>8<text:span text:style-name="T2">月</text:span>12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2<text:span text:style-name="T2">月</text:span>6<text:span text:style-name="T2">日至</text:span>115<text:span text:style-name="T2">年</text:span>12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21">
            <text:p>2023LDT1489</text:p>
          </table:table-cell>
          <table:table-cell office:value-type="string" table:style-name="ce6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3">
            <text:p>24,000<text:span text:style-name="T2">元</text:span></text:p>
          </table:table-cell>
          <table:table-cell office:value-type="string" table:style-name="ce20">
            <text:p>114<text:span text:style-name="T2">年</text:span>1<text:span text:style-name="T2">月</text:span>14<text:span text:style-name="T2">日</text:span></text:p>
          </table:table-cell>
          <table:table-cell office:value-type="string" table:style-name="ce6">
            <text:p>113<text:span text:style-name="T2">年</text:span>4<text:span text:style-name="T2">月</text:span>11<text:span text:style-name="T2">日至</text:span>116<text:span text:style-name="T2">年</text:span>4<text:span text:style-name="T2">月</text:span>10<text:span text:style-name="T2">日止</text:span></text:p>
          </table:table-cell>
          <table:table-cell table:style-name="ce20"/>
          <table:table-cell table:number-columns-repeated="16377" table:style-name="ce19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新彗婦產科診所.$A$1:新彗婦產科診所.$G$6" table:base-cell-address="新彗婦產科診所.$A$1"/>
        </table:named-expressions>
      </table:table>
      <table:table table:name="媽媽咪亞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9"/>
        <table:table-column table:style-name="co3" table:default-cell-style-name="ce14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2023LDTB0189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11">
            <text:p>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2023LDTB0190</text:p>
          </table:table-cell>
          <table:table-cell office:value-type="string" table:style-name="ce6">
            <text:p><text:span text:style-name="T2">脊髓性肌肉萎縮症代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2023LDTB0191</text:p>
          </table:table-cell>
          <table:table-cell office:value-type="string" table:style-name="ce6">
            <text:p><text:span text:style-name="T2">唐氏症次世代定序篩檢</text:span></text:p>
          </table:table-cell>
          <table:table-cell office:value-type="string" table:style-name="ce11">
            <text:p>8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2023LDTB0192</text:p>
          </table:table-cell>
          <table:table-cell office:value-type="string" table:style-name="ce6">
            <text:p>NIPT<text:span text:style-name="T2">非侵入性胎兒染色體檢測</text:span>Q<text:span text:style-name="T2">寶</text:span></text:p>
          </table:table-cell>
          <table:table-cell office:value-type="string" table:style-name="ce11">
            <text:p>17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2023LDTB0193</text:p>
          </table:table-cell>
          <table:table-cell office:value-type="string" table:style-name="ce6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7<text:span text:style-name="T2">月</text:span>23<text:span text:style-name="T2">日</text:span></text:p>
          </table:table-cell>
          <table:table-cell office:value-type="string" table:style-name="ce6">
            <text:p><text:span text:style-name="T2">自</text:span>112<text:span text:style-name="T2">年</text:span>11<text:span text:style-name="T2">月</text:span>6<text:span text:style-name="T2">日至</text:span>115<text:span text:style-name="T2">年</text:span>11<text:span text:style-name="T2">月</text:span>5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媽媽咪亞診所.$A$1:媽媽咪亞診所.$G$6" table:base-cell-address="媽媽咪亞診所.$A$1"/>
        </table:named-expressions>
      </table:table>
      <table:table table:name="美村婦產科診所" table:style-name="ta1">
        <table:table-column table:style-name="co1" table:default-cell-style-name="ce9"/>
        <table:table-column table:style-name="co2" table:default-cell-style-name="ce9"/>
        <table:table-column table:style-name="co11" table:default-cell-style-name="ce22"/>
        <table:table-column table:style-name="co3" table:default-cell-style-name="ce14"/>
        <table:table-column table:style-name="co3" table:default-cell-style-name="ce9"/>
        <table:table-column table:style-name="co12" table:default-cell-style-name="ce9"/>
        <table:table-column table:style-name="co5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2023LDTB2999</text:p>
          </table:table-cell>
          <table:table-cell office:value-type="string" table:style-name="ce10">
            <text:p><text:span text:style-name="T2">胚胎著床前染色體篩檢</text:span></text:p>
          </table:table-cell>
          <table:table-cell office:value-type="string" table:style-name="ce11">
            <text:p>25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2">
            <text:p>2023LDTB3496</text:p>
          </table:table-cell>
          <table:table-cell office:value-type="string" table:style-name="ce10">
            <text:p><text:span text:style-name="T2">羊水染色體檢查</text:span></text:p>
          </table:table-cell>
          <table:table-cell office:value-type="string" table:style-name="ce11">
            <text:p>4,5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2">
            <text:p>2023LDTB3497</text:p>
          </table:table-cell>
          <table:table-cell office:value-type="string" table:style-name="ce10">
            <text:p><text:span text:style-name="T2">血液染色體檢查</text:span></text:p>
          </table:table-cell>
          <table:table-cell office:value-type="string" table:style-name="ce11">
            <text:p>4,5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2">
            <text:p>2023LDTB3498</text:p>
          </table:table-cell>
          <table:table-cell office:value-type="string" table:style-name="ce10">
            <text:p><text:span text:style-name="T2">流產組織染色體檢查</text:span></text:p>
          </table:table-cell>
          <table:table-cell office:value-type="string" table:style-name="ce11">
            <text:p>6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2">
            <text:p>2023LDTB0810</text:p>
          </table:table-cell>
          <table:table-cell office:value-type="string" table:style-name="ce10">
            <text:p><text:span text:style-name="T2">慧智非侵產前染色體篩檢</text:span></text:p>
          </table:table-cell>
          <table:table-cell office:value-type="string" table:style-name="ce11">
            <text:p>24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1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2023LDTB3188</text:p>
          </table:table-cell>
          <table:table-cell office:value-type="string" table:style-name="ce10">
            <text:p><text:span text:style-name="T2">唐氏症次世代定序篩檢</text:span></text:p>
          </table:table-cell>
          <table:table-cell office:value-type="string" table:style-name="ce13">
            <text:p>7,5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2"/>
          <table:table-cell table:number-columns-repeated="16377" table:style-name="ce1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2023LDTB3189</text:p>
          </table:table-cell>
          <table:table-cell office:value-type="string" table:style-name="ce10">
            <text:p>NIPT<text:span text:style-name="T2">非侵入性胎兒染色體檢測</text:span>Q<text:span text:style-name="T2">寶</text:span></text:p>
          </table:table-cell>
          <table:table-cell office:value-type="string" table:style-name="ce13">
            <text:p>15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2"/>
          <table:table-cell table:number-columns-repeated="16377" table:style-name="ce1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2">
            <text:p>2023LDTB3190</text:p>
          </table:table-cell>
          <table:table-cell office:value-type="string" table:style-name="ce10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3">
            <text:p>15,000<text:span text:style-name="T2">元</text:span></text:p>
          </table:table-cell>
          <table:table-cell office:value-type="string" table:style-name="ce5">
            <text:p><text:s/>113<text:span text:style-name="T2">年</text:span>9<text:span text:style-name="T2">月</text:span>2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至</text:span>116<text:span text:style-name="T2">年</text:span>2<text:span text:style-name="T2">月</text:span>8<text:span text:style-name="T2">日止</text:span></text:p>
          </table:table-cell>
          <table:table-cell table:style-name="ce12"/>
          <table:table-cell table:number-columns-repeated="16377" table:style-name="ce19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美村婦產科診所.$A$1:美村婦產科診所.$G$9" table:base-cell-address="美村婦產科診所.$A$1"/>
        </table:named-expressions>
      </table:table>
      <table:table table:name="博生婦產科診所" table:style-name="ta2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202 3LDT0611</text:p>
          </table:table-cell>
          <table:table-cell office:value-type="string" table:style-name="ce3">
            <text:p>檢測項目名稱</text:p>
          </table:table-cell>
          <table:table-cell office:value-type="string" table:style-name="ce4">
            <text:p>收費金額</text:p>
          </table:table-cell>
          <table:table-cell office:value-type="string" table:style-name="ce3">
            <text:p>核定日期</text:p>
          </table:table-cell>
          <table:table-cell office:value-type="string" table:style-name="ce2">
            <text:p>計畫效期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0">
            <text:p>2024LDTB2546</text:p>
          </table:table-cell>
          <table:table-cell office:value-type="string" table:style-name="ce6">
            <text:p><text:span text:style-name="T2">唐氏症次世代定序篩檢</text:span></text:p>
          </table:table-cell>
          <table:table-cell office:value-type="string" table:style-name="ce11">
            <text:p>15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3<text:span text:style-name="T2">年</text:span>02<text:span text:style-name="T2">月</text:span>09<text:span text:style-name="T2">日起至</text:span>116<text:span text:style-name="T2">年</text:span>02<text:span text:style-name="T2">月</text:span>08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2023LDTB0261</text:p>
          </table:table-cell>
          <table:table-cell office:value-type="string" table:style-name="ce10">
            <text:p>SNP<text:span text:style-name="T2">晶片染色體篩檢</text:span>-HD</text:p>
          </table:table-cell>
          <table:table-cell office:value-type="string" table:style-name="ce11">
            <text:p>28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0">
            <text:p>2023LDTB0260</text:p>
          </table:table-cell>
          <table:table-cell office:value-type="string" table:style-name="ce6">
            <text:p>SNP<text:span text:style-name="T2">晶片染色體篩檢</text:span>-750K</text:p>
          </table:table-cell>
          <table:table-cell office:value-type="string" table:style-name="ce11">
            <text:p>18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0">
            <text:p>2023LDTB0258</text:p>
          </table:table-cell>
          <table:table-cell office:value-type="string" table:style-name="ce6">
            <text:p>X<text:span text:style-name="T2">染色體脆折症帶因篩檢</text:span></text:p>
          </table:table-cell>
          <table:table-cell office:value-type="string" table:style-name="ce11">
            <text:p>3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2023LDTB0259</text:p>
          </table:table-cell>
          <table:table-cell office:value-type="string" table:style-name="ce6">
            <text:p><text:span text:style-name="T2">脊髓性肌肉萎縮症帶因篩檢</text:span></text:p>
          </table:table-cell>
          <table:table-cell office:value-type="string" table:style-name="ce11">
            <text:p>2,000<text:span text:style-name="T2">元</text:span></text:p>
          </table:table-cell>
          <table:table-cell office:value-type="string" table:style-name="ce5">
            <text:p>113<text:span text:style-name="T2">年</text:span>10<text:span text:style-name="T2">月</text:span>1<text:span text:style-name="T2">日</text:span></text:p>
          </table:table-cell>
          <table:table-cell office:value-type="string" table:style-name="ce5">
            <text:p><text:span text:style-name="T2">自</text:span>112<text:span text:style-name="T2">年</text:span>12<text:span text:style-name="T2">月</text:span>15<text:span text:style-name="T2">日起至</text:span>115<text:span text:style-name="T2">年</text:span>12<text:span text:style-name="T2">月</text:span>14<text:span text:style-name="T2">日止</text:span></text:p>
          </table:table-cell>
          <table:table-cell table:style-name="ce5"/>
          <table:table-cell table:number-columns-repeated="16377" table:style-name="ce2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0">
            <text:p>2023LDT0175</text:p>
          </table:table-cell>
          <table:table-cell office:value-type="string" table:style-name="ce6">
            <text:p>NIPT<text:span text:style-name="T2">非侵入性胎兒染色體檢測</text:span>Q<text:span text:style-name="T2">寶</text:span></text:p>
          </table:table-cell>
          <table:table-cell office:value-type="string" table:style-name="ce11">
            <text:p>20,000<text:span text:style-name="T2">元</text:span></text:p>
          </table:table-cell>
          <table:table-cell office:value-type="string" table:style-name="ce5">
            <text:p>114<text:span text:style-name="T2">年</text:span>1<text:span text:style-name="T2">月</text:span>24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3<text:span text:style-name="T2">月</text:span>18<text:span text:style-name="T2">日起至</text:span><text:s/>116<text:span text:style-name="T2">年</text:span>3<text:span text:style-name="T2">月</text:span>17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0">
            <text:p>2023LDT0176</text:p>
          </table:table-cell>
          <table:table-cell office:value-type="string" table:style-name="ce6">
            <text:p>NIPT<text:span text:style-name="T2">非侵入性胎兒染色體檢測</text:span>Q<text:span text:style-name="T2">寶</text:span>PLUS<text:span text:style-name="T2">十四合一</text:span></text:p>
          </table:table-cell>
          <table:table-cell office:value-type="string" table:style-name="ce11">
            <text:p>26,000<text:span text:style-name="T2">元</text:span></text:p>
          </table:table-cell>
          <table:table-cell office:value-type="string" table:style-name="ce5">
            <text:p>114<text:span text:style-name="T2">年</text:span>1<text:span text:style-name="T2">月</text:span>24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3<text:span text:style-name="T2">月</text:span>18<text:span text:style-name="T2">日起至</text:span><text:s/>116<text:span text:style-name="T2">年</text:span>3<text:span text:style-name="T2">月</text:span>17<text:span text:style-name="T2">日止</text:span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6">
            <text:p>2023LDT0611</text:p>
          </table:table-cell>
          <table:table-cell office:value-type="string" table:style-name="ce27">
            <text:p>NIPT非侵入性胎兒染色體檢測Q寶PLUS三十八合一</text:p>
          </table:table-cell>
          <table:table-cell office:value-type="string" table:style-name="ce28">
            <text:p>38,000<text:s/><text:span text:style-name="T5">元</text:span></text:p>
          </table:table-cell>
          <table:table-cell office:value-type="string" table:style-name="ce29">
            <text:p>114<text:span text:style-name="T5">年</text:span>6<text:span text:style-name="T5">月</text:span>4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10<text:span text:style-name="T5">月</text:span>23<text:span text:style-name="T5">日起至</text:span><text:s/>116<text:span text:style-name="T5">年</text:span>10<text:span text:style-name="T5">月</text:span>22<text:span text:style-name="T5">日止</text:span></text:p>
          </table:table-cell>
          <table:table-cell table:style-name="ce31"/>
          <table:table-cell table:number-columns-repeated="16377" table:style-name="ce32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博生婦產科診所.$A$1:博生婦產科診所.$G$8" table:base-cell-address="博生婦產科診所.$A$1"/>
        </table:named-expressions>
      </table:table>
      <table:table table:name="張帆婦產科診所" table:style-name="ta2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3">
            <text:p>項次</text:p>
          </table:table-cell>
          <table:table-cell office:value-type="string" table:style-name="ce33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33">
            <text:p>計畫效期</text:p>
          </table:table-cell>
          <table:table-cell office:value-type="string" table:style-name="ce33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024LDTB2871</text:p>
          </table:table-cell>
          <table:table-cell office:value-type="string" table:style-name="ce5">
            <text:p><text:span text:style-name="T2">胚胎著床前染色體篩檢</text:span></text:p>
          </table:table-cell>
          <table:table-cell office:value-type="string" table:style-name="ce5">
            <text:p>17,000<text:span text:style-name="T2">元</text:span>/<text:span text:style-name="T2">顆</text:span></text:p>
          </table:table-cell>
          <table:table-cell office:value-type="string" table:style-name="ce5">
            <text:p>113<text:span text:style-name="T2">年</text:span>11<text:span text:style-name="T2">月</text:span>7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起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024LDTB2872</text:p>
          </table:table-cell>
          <table:table-cell office:value-type="string" table:style-name="ce5">
            <text:p>SNP<text:span text:style-name="T2">晶片染色體篩檢</text:span></text:p>
          </table:table-cell>
          <table:table-cell office:value-type="string" table:style-name="ce5">
            <text:p>26,000<text:span text:style-name="T2">元</text:span></text:p>
          </table:table-cell>
          <table:table-cell office:value-type="string" table:style-name="ce5">
            <text:p>113<text:span text:style-name="T2">年</text:span>11<text:span text:style-name="T2">月</text:span>7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起至</text:span>116<text:span text:style-name="T2">年</text:span>2<text:span text:style-name="T2">月</text:span>8<text:span text:style-name="T2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29">
            <text:p>2023LDT0073</text:p>
          </table:table-cell>
          <table:table-cell office:value-type="string" table:style-name="ce30">
            <text:p><text:span text:style-name="T5">脊髓性肌肉萎縮症帶因篩檢</text:span></text:p>
          </table:table-cell>
          <table:table-cell office:value-type="string" table:style-name="ce29">
            <text:p>2,000<text:span text:style-name="T5">元</text:span>/<text:span text:style-name="T5">次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29"/>
          <table:table-cell table:number-columns-repeated="16377" table:style-name="ce19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29">
            <text:p>2023LDT0074</text:p>
          </table:table-cell>
          <table:table-cell office:value-type="string" table:style-name="ce30">
            <text:p>X<text:span text:style-name="T5">染色體脆折症帶因篩檢</text:span></text:p>
          </table:table-cell>
          <table:table-cell office:value-type="string" table:style-name="ce29">
            <text:p>4,000<text:span text:style-name="T5">元</text:span>/<text:span text:style-name="T5">次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29"/>
          <table:table-cell table:number-columns-repeated="16377" table:style-name="ce19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4">
            <text:p>2023LDT0389</text:p>
          </table:table-cell>
          <table:table-cell office:value-type="string" table:style-name="ce30">
            <text:p><text:span text:style-name="T5">胚胎著床前篩檢</text:span></text:p>
          </table:table-cell>
          <table:table-cell office:value-type="string" table:style-name="ce29">
            <text:p>18,000<text:span text:style-name="T5">元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4<text:span text:style-name="T5">月</text:span>17<text:span text:style-name="T5">日起至</text:span>116<text:span text:style-name="T5">年</text:span>4<text:span text:style-name="T5">月</text:span>16<text:span text:style-name="T5">日止</text:span></text:p>
          </table:table-cell>
          <table:table-cell table:style-name="ce35"/>
          <table:table-cell table:number-columns-repeated="16377" table:style-name="ce19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4">
            <text:p>2023LDT0386</text:p>
          </table:table-cell>
          <table:table-cell office:value-type="string" table:style-name="ce30">
            <text:p><text:span text:style-name="T5">非侵入性產前染色體檢測</text:span>-NIPT1.0</text:p>
          </table:table-cell>
          <table:table-cell office:value-type="string" table:style-name="ce29">
            <text:p>14,000<text:span text:style-name="T5">元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5<text:span text:style-name="T5">月</text:span>2<text:span text:style-name="T5">日起至</text:span>116<text:span text:style-name="T5">年</text:span>5<text:span text:style-name="T5">月</text:span>1<text:span text:style-name="T5">日止</text:span></text:p>
          </table:table-cell>
          <table:table-cell table:style-name="ce35"/>
          <table:table-cell table:number-columns-repeated="16377" table:style-name="ce19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4">
            <text:p>2023LDT0387</text:p>
          </table:table-cell>
          <table:table-cell office:value-type="string" table:style-name="ce30">
            <text:p><text:span text:style-name="T5">非侵入性產前染色體檢測</text:span>-NIPT2.0</text:p>
          </table:table-cell>
          <table:table-cell office:value-type="string" table:style-name="ce29">
            <text:p>24,000<text:span text:style-name="T5">元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5<text:span text:style-name="T5">月</text:span>2<text:span text:style-name="T5">日起至</text:span>116<text:span text:style-name="T5">年</text:span>5<text:span text:style-name="T5">月</text:span>1<text:span text:style-name="T5">日止</text:span></text:p>
          </table:table-cell>
          <table:table-cell table:style-name="ce35"/>
          <table:table-cell table:number-columns-repeated="16377" table:style-name="ce1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4">
            <text:p>2023LDT0388</text:p>
          </table:table-cell>
          <table:table-cell office:value-type="string" table:style-name="ce30">
            <text:p><text:span text:style-name="T5">非侵入性產前染色體檢測</text:span>-NIPT3.0</text:p>
          </table:table-cell>
          <table:table-cell office:value-type="string" table:style-name="ce29">
            <text:p>38,000<text:span text:style-name="T5">元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5<text:span text:style-name="T5">月</text:span>2<text:span text:style-name="T5">日起至</text:span>116<text:span text:style-name="T5">年</text:span>5<text:span text:style-name="T5">月</text:span>1<text:span text:style-name="T5">日止</text:span></text:p>
          </table:table-cell>
          <table:table-cell table:style-name="ce35"/>
          <table:table-cell table:number-columns-repeated="16377" table:style-name="ce19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4">
            <text:p>2023LDT0307</text:p>
          </table:table-cell>
          <table:table-cell office:value-type="string" table:style-name="ce30">
            <text:p><text:span text:style-name="T5">第二代非侵入性產前染色體檢查（經典款）</text:span></text:p>
          </table:table-cell>
          <table:table-cell office:value-type="string" table:style-name="ce29">
            <text:p>24,000<text:span text:style-name="T5">元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5<text:span text:style-name="T5">月</text:span>8<text:span text:style-name="T5">日起至</text:span>116<text:span text:style-name="T5">年</text:span>5<text:span text:style-name="T5">月</text:span>7<text:span text:style-name="T5">日止</text:span></text:p>
          </table:table-cell>
          <table:table-cell table:style-name="ce35"/>
          <table:table-cell table:number-columns-repeated="16377" table:style-name="ce19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4">
            <text:p>2023LDT0308</text:p>
          </table:table-cell>
          <table:table-cell office:value-type="string" table:style-name="ce30">
            <text:p><text:span text:style-name="T5">第二代非侵入性產前染色體檢查（進階款）</text:span></text:p>
          </table:table-cell>
          <table:table-cell office:value-type="string" table:style-name="ce29">
            <text:p>30,000<text:span text:style-name="T5">元</text:span></text:p>
          </table:table-cell>
          <table:table-cell office:value-type="string" table:style-name="ce34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5<text:span text:style-name="T5">月</text:span>8<text:span text:style-name="T5">日起至</text:span>116<text:span text:style-name="T5">年</text:span>5<text:span text:style-name="T5">月</text:span>7<text:span text:style-name="T5">日止</text:span></text:p>
          </table:table-cell>
          <table:table-cell table:style-name="ce35"/>
          <table:table-cell table:number-columns-repeated="16377" table:style-name="ce19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張帆婦產科診所.$A$1:張帆婦產科診所.$G$3" table:base-cell-address="張帆婦產科診所.$A$1"/>
        </table:named-expressions>
      </table:table>
      <table:table table:name="美馥兒婦產科診所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3">
            <text:p>項次</text:p>
          </table:table-cell>
          <table:table-cell office:value-type="string" table:style-name="ce33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33">
            <text:p>計畫效期</text:p>
          </table:table-cell>
          <table:table-cell office:value-type="string" table:style-name="ce33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6">
            <text:p>2023LDT1181</text:p>
          </table:table-cell>
          <table:table-cell office:value-type="string" table:style-name="ce30">
            <text:p><text:span text:style-name="T5">唐氏症次世代定序篩檢</text:span></text:p>
          </table:table-cell>
          <table:table-cell office:value-type="string" table:style-name="ce28">
            <text:p>7,500<text:span text:style-name="T5">元</text:span></text:p>
          </table:table-cell>
          <table:table-cell office:value-type="string" table:style-name="ce29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5"/>
          <table:table-cell table:number-columns-repeated="16377" table:style-name="ce23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6">
            <text:p>2023LDT1182</text:p>
          </table:table-cell>
          <table:table-cell office:value-type="string" table:style-name="ce30">
            <text:p>NIPT<text:span text:style-name="T5">非侵入性胎兒染色體檢測</text:span>Q<text:span text:style-name="T5">寶</text:span></text:p>
          </table:table-cell>
          <table:table-cell office:value-type="string" table:style-name="ce28">
            <text:p>15,000<text:span text:style-name="T5">元</text:span></text:p>
          </table:table-cell>
          <table:table-cell office:value-type="string" table:style-name="ce29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5"/>
          <table:table-cell table:number-columns-repeated="16377" table:style-name="ce23"/>
        </table:table-row>
        <table:table-row table:style-name="ro9">
          <table:table-cell office:value-type="float" office:value="3" table:style-name="ce29">
            <text:p>3</text:p>
          </table:table-cell>
          <table:table-cell office:value-type="string" table:style-name="ce36">
            <text:p>2023LDT1183</text:p>
          </table:table-cell>
          <table:table-cell office:value-type="string" table:style-name="ce30">
            <text:p>NIPT<text:span text:style-name="T5">非侵入性胎兒染色體檢測</text:span>Q<text:span text:style-name="T5">寶</text:span>PLUS<text:span text:style-name="T5">十四合一</text:span></text:p>
          </table:table-cell>
          <table:table-cell office:value-type="string" table:style-name="ce28">
            <text:p>24,000<text:span text:style-name="T5">元</text:span></text:p>
          </table:table-cell>
          <table:table-cell office:value-type="string" table:style-name="ce29">
            <text:p>114<text:span text:style-name="T5">年</text:span>1<text:span text:style-name="T5">月</text:span>24<text:span text:style-name="T5">日</text:span></text:p>
          </table:table-cell>
          <table:table-cell office:value-type="string" table:style-name="ce30">
            <text:p><text:span text:style-name="T5">自</text:span>113<text:span text:style-name="T5">年</text:span>3<text:span text:style-name="T5">月</text:span>26<text:span text:style-name="T5">日起至</text:span>116<text:span text:style-name="T5">年</text:span>3<text:span text:style-name="T5">月</text:span>25<text:span text:style-name="T5">日止</text:span></text:p>
          </table:table-cell>
          <table:table-cell table:style-name="ce5"/>
          <table:table-cell table:number-columns-repeated="16377" table:style-name="ce23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美馥兒婦產科診所.$A$1:美馥兒婦產科診所.$G$4" table:base-cell-address="美馥兒婦產科診所.$A$1"/>
        </table:named-expressions>
      </table:table>
      <table:table table:name="禾馨安和婦產科診所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3">
            <text:p>項次</text:p>
          </table:table-cell>
          <table:table-cell office:value-type="string" table:style-name="ce33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33">
            <text:p>計畫效期</text:p>
          </table:table-cell>
          <table:table-cell office:value-type="string" table:style-name="ce33">
            <text:p>備註</text:p>
          </table:table-cell>
          <table:table-cell table:number-columns-repeated="16377"/>
        </table:table-row>
        <table:table-row table:style-name="ro10">
          <table:table-cell office:value-type="float" office:value="1" table:style-name="ce29">
            <text:p>1</text:p>
          </table:table-cell>
          <table:table-cell office:value-type="string" table:style-name="ce29">
            <text:p>2024LDT1544</text:p>
          </table:table-cell>
          <table:table-cell office:value-type="string" table:style-name="ce29">
            <text:p><text:span text:style-name="T5">細胞染色體檢查</text:span></text:p>
          </table:table-cell>
          <table:table-cell office:value-type="string" table:style-name="ce30">
            <text:p><text:span text:style-name="T5">血液、組織：</text:span>7,000<text:span text:style-name="T5">元</text:span>/<text:span text:style-name="T5">次；</text:span><text:span text:style-name="T5"/></text:p>
            <text:p><text:span text:style-name="T5">羊水、絨毛、臍帶血：</text:span>6,000<text:span text:style-name="T5">元</text:span>/<text:span text:style-name="T5">次</text:span></text:p>
          </table:table-cell>
          <table:table-cell office:value-type="string" table:style-name="ce29">
            <text:p>114<text:span text:style-name="T5">年</text:span>3<text:span text:style-name="T5">月</text:span>27<text:span text:style-name="T5">日</text:span></text:p>
          </table:table-cell>
          <table:table-cell office:value-type="string" table:style-name="ce30">
            <text:p><text:span text:style-name="T5">自</text:span>112<text:span text:style-name="T5">年</text:span>12<text:span text:style-name="T5">月</text:span>06<text:span text:style-name="T5">日起至</text:span>115<text:span text:style-name="T5">年</text:span>12<text:span text:style-name="T5">月</text:span>05<text:span text:style-name="T5">日止</text:span></text:p>
          </table:table-cell>
          <table:table-cell table:style-name="ce25"/>
          <table:table-cell table:number-columns-repeated="16377" table:style-name="ce23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禾馨安和婦產科診所.$A$1:禾馨安和婦產科診所.$G$2" table:base-cell-address="禾馨安和婦產科診所.$A$1"/>
        </table:named-expressions>
      </table:table>
      <table:table table:name="禾馨嘉禾婦產科診所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3">
            <text:p>項次</text:p>
          </table:table-cell>
          <table:table-cell office:value-type="string" table:style-name="ce33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33">
            <text:p>計畫效期</text:p>
          </table:table-cell>
          <table:table-cell office:value-type="string" table:style-name="ce33">
            <text:p>備註</text:p>
          </table:table-cell>
          <table:table-cell table:number-columns-repeated="16377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5">
            <text:p>2024LDT1159</text:p>
          </table:table-cell>
          <table:table-cell office:value-type="string" table:style-name="ce5">
            <text:p><text:span text:style-name="T2">細胞染色體檢查</text:span></text:p>
          </table:table-cell>
          <table:table-cell office:value-type="string" table:style-name="ce6">
            <text:p><text:span text:style-name="T2">血液、組織：</text:span>7,000<text:span text:style-name="T2">元</text:span>/<text:span text:style-name="T2">次；</text:span><text:span text:style-name="T2"/></text:p>
            <text:p><text:span text:style-name="T2">羊水、絨毛、臍帶血：</text:span>6,000<text:span text:style-name="T2">元</text:span>/<text:span text:style-name="T2">次</text:span></text:p>
          </table:table-cell>
          <table:table-cell office:value-type="string" table:style-name="ce5">
            <text:p>114<text:span text:style-name="T2">年</text:span>3<text:span text:style-name="T2">月</text:span>27<text:span text:style-name="T2">日</text:span></text:p>
          </table:table-cell>
          <table:table-cell office:value-type="string" table:style-name="ce6">
            <text:p><text:span text:style-name="T2">自</text:span>113<text:span text:style-name="T2">年</text:span>2<text:span text:style-name="T2">月</text:span>9<text:span text:style-name="T2">日起</text:span><text:span text:style-name="T2"/></text:p>
            <text:p><text:span text:style-name="T2">至</text:span>116<text:span text:style-name="T2">年</text:span>2<text:span text:style-name="T2">月</text:span>8<text:span text:style-name="T2">日止</text:span></text:p>
          </table:table-cell>
          <table:table-cell table:style-name="ce29"/>
          <table:table-cell table:number-columns-repeated="16377" table:style-name="ce23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禾馨嘉禾婦產科診所.$A$1:禾馨嘉禾婦產科診所.$G$2" table:base-cell-address="禾馨嘉禾婦產科診所.$A$1"/>
        </table:named-expressions>
      </table:table>
      <table:table table:name="禾馨宜蘊婦產科診所_" table:style-name="ta2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3" table:default-cell-style-name="ce8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3">
            <text:p>項次</text:p>
          </table:table-cell>
          <table:table-cell office:value-type="string" table:style-name="ce33">
            <text:p>案號</text:p>
          </table:table-cell>
          <table:table-cell office:value-type="string" table:style-name="ce15">
            <text:p>檢測項目名稱</text:p>
          </table:table-cell>
          <table:table-cell office:value-type="string" table:style-name="ce16">
            <text:p>收費金額</text:p>
          </table:table-cell>
          <table:table-cell office:value-type="string" table:style-name="ce15">
            <text:p>核定日期</text:p>
          </table:table-cell>
          <table:table-cell office:value-type="string" table:style-name="ce33">
            <text:p>計畫效期</text:p>
          </table:table-cell>
          <table:table-cell office:value-type="string" table:style-name="ce33">
            <text:p>備註</text:p>
          </table:table-cell>
          <table:table-cell table:number-columns-repeated="16377"/>
        </table:table-row>
        <table:table-row table:style-name="ro11">
          <table:table-cell office:value-type="float" office:value="1" table:style-name="ce29">
            <text:p>1</text:p>
          </table:table-cell>
          <table:table-cell table:style-name="ce29"/>
          <table:table-cell office:value-type="string" table:style-name="ce29">
            <text:p><text:span text:style-name="T5">細胞染色體檢查</text:span></text:p>
          </table:table-cell>
          <table:table-cell office:value-type="string" table:style-name="ce29">
            <text:p><text:span text:style-name="T5">血液</text:span>7,000<text:span text:style-name="T5">元</text:span><text:span text:style-name="T5"/></text:p>
            <text:p><text:span text:style-name="T5">羊水</text:span>6,000<text:span text:style-name="T5">元</text:span></text:p>
          </table:table-cell>
          <table:table-cell office:value-type="string" table:style-name="ce29">
            <text:p>114<text:span text:style-name="T5">年</text:span>5<text:span text:style-name="T5">月</text:span>29<text:span text:style-name="T5">日</text:span></text:p>
          </table:table-cell>
          <table:table-cell office:value-type="string" table:style-name="ce29">
            <text:p><text:span text:style-name="T5">自</text:span>113<text:span text:style-name="T5">年</text:span>2<text:span text:style-name="T5">月</text:span>9<text:span text:style-name="T5">日至</text:span>116<text:span text:style-name="T5">年</text:span>2<text:span text:style-name="T5">月</text:span>8<text:span text:style-name="T5">日止</text:span></text:p>
          </table:table-cell>
          <table:table-cell office:value-type="string" table:style-name="ce29">
            <text:p><text:span text:style-name="T5">暫予同意無案號（</text:span>113<text:span text:style-name="T5">年</text:span>6<text:span text:style-name="T5">月</text:span>12<text:span text:style-name="T5">日衛部醫字第</text:span>1131665151C<text:span text:style-name="T5">號）</text:span></text:p>
          </table:table-cell>
          <table:table-cell table:number-columns-repeated="16377" table:style-name="ce19"/>
        </table:table-row>
        <table:table-row table:number-rows-repeated="1048574" table:style-name="ro1">
          <table:table-cell table:number-columns-repeated="16384"/>
        </table:table-row>
        <table:named-expressions>
          <table:named-range table:name="Print_Area" table:cell-range-address="禾馨宜蘊婦產科診所_.$A$1:禾馨宜蘊婦產科診所_.$G$2" table:base-cell-address="禾馨宜蘊婦產科診所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孫嘉萱</meta:initial-creator>
    <dc:creator>許閔琇</dc:creator>
    <meta:creation-date>2020-04-22T03:31:41Z</meta:creation-date>
    <dc:date>2025-07-31T02:31:04Z</dc:date>
    <meta:print-date>2025-07-29T11:03:30Z</meta:print-date>
  </office:meta>
</office:document-meta>
</file>