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_36008__24163_" style:data-style-name="N49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78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79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style:text-line-through-style="solid" style:font-name="標楷體" style:font-name-asian="標楷體" style:font-name-complex="標楷體" style:font-family-generic="script"/>
    </style:style>
    <style:style style:name="ce9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style:text-line-through-style="solid" style:font-name="標楷體" style:font-name-asian="標楷體" style:font-name-complex="標楷體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ext-properties fo:color="#FF0000"/>
    </style:style>
    <style:style style:name="ce11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4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7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automatic" fo:wrap-option="wrap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FF0000" style:text-line-through-style="solid"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FF0000" style:text-line-through-style="solid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style:vertical-align="automatic" fo:wrap-option="wrap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4.525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9.65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6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79.35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1.9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78.6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49.35pt" style:use-optimal-row-height="false" fo:break-before="auto"/>
    </style:style>
    <style:style style:name="ro28" style:family="table-row">
      <style:table-row-properties style:row-height="54.95pt" style:use-optimal-row-height="false" fo:break-before="auto"/>
    </style:style>
    <style:style style:name="ro29" style:family="table-row">
      <style:table-row-properties style:row-height="66.75pt" style:use-optimal-row-height="tru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48"/>
        <table:table-column table:style-name="co2" table:default-cell-style-name="ce47"/>
        <table:table-column table:style-name="co3" table:default-cell-style-name="ce47"/>
        <table:table-column table:style-name="co4" table:default-cell-style-name="ce49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實體癌第四期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0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實體癌第四期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血液惡性腫瘤經標準治療無效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0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血液惡性腫瘤經標準治療無效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評估篩選</text:p>
          </table:table-cell>
          <table:table-cell office:value-type="currency" office:value="10000" table:style-name="ce16">
            <text:p>$10,000<text:s/></text:p>
          </table:table-cell>
          <table:table-cell office:value-type="string" table:number-columns-spanned="1" table:number-rows-spanned="8" table:style-name="ce50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抽血</text:p>
          </table:table-cell>
          <table:table-cell office:value-type="currency" office:value="500000" table:style-name="ce16">
            <text:p>$5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一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二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三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四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五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(DC)樹突細胞治療「實體癌第四期」-成效評估</text:p>
          </table:table-cell>
          <table:table-cell office:value-type="currency" office:value="150000" table:style-name="ce18">
            <text:p>$150,000<text:s/></text:p>
          </table:table-cell>
          <table:covered-table-cell/>
          <table:table-cell table:number-columns-repeated="16379" table:style-name="ce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激素誘導型殺手細胞(CIK) 實體癌第四期-評估篩選</text:p>
          </table:table-cell>
          <table:table-cell office:value-type="currency" office:value="50000" table:style-name="ce20">
            <text:p>$50,000<text:s/></text:p>
          </table:table-cell>
          <table:table-cell office:value-type="string" table:number-columns-spanned="1" table:number-rows-spanned="10" table:style-name="ce50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製備費</text:p>
          </table:table-cell>
          <table:table-cell office:value-type="currency" office:value="100000" table:style-name="ce22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免疫細胞激素誘導型殺手細胞(CIK) 實體癌第四期-評估篩選</text:p>
          </table:table-cell>
          <table:table-cell office:value-type="currency" office:value="100000" table:style-name="ce24">
            <text:p>$100,000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不分科</text:p>
          </table:table-cell>
          <table:table-cell office:value-type="string" table:style-name="ce26">
            <text:p>自體脂肪幹細胞-退化性關節炎及膝關節軟骨缺損</text:p>
          </table:table-cell>
          <table:table-cell office:value-type="currency" office:value="350000" table:style-name="ce27">
            <text:p>$350,000<text:s/></text:p>
          </table:table-cell>
          <table:table-cell office:value-type="string" table:style-name="ce28">
            <text:p>111年10月13日醫事審議委員會審議通過。</text:p>
          </table:table-cell>
          <table:table-cell table:number-columns-repeated="1637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不分科</text:p>
          </table:table-cell>
          <table:table-cell office:value-type="string" table:style-name="ce30">
            <text:p>自體免疫細胞（DC）治療實體癌第四期-第1階段(檢體收集、細胞製備及第1-2次療程)</text:p>
          </table:table-cell>
          <table:table-cell office:value-type="currency" office:value="700000" table:style-name="ce31">
            <text:p>$700,000<text:s/></text:p>
          </table:table-cell>
          <table:table-cell office:value-type="string" table:number-columns-spanned="1" table:number-rows-spanned="4" table:style-name="ce51">
            <text:p>核定日期：113年4月8日。</text:p>
            <text:p>適應症：實體癌第四期。</text:p>
            <text:p>癌症別：多型性膠質母細胞瘤及其續發性腦癌、頭頸癌、口腔癌、肺癌、胸腺癌、乳癌、胰臟癌、膽管癌、膽囊癌、腎細胞癌、大腸直腸癌、卵巢癌。</text:p>
            <text:p/>
            <text:p>114年7月3日中市衛醫字第11400786691號(終止施行計畫)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2階段(第3-6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3階段(第7-10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35">
            <text:p>4</text:p>
          </table:table-cell>
          <table:table-cell office:value-type="string" table:style-name="ce36">
            <text:p>不分科</text:p>
          </table:table-cell>
          <table:table-cell office:value-type="string" table:style-name="ce36">
            <text:p>自體免疫細胞（DC）治療實體癌第四期-第4階段(末期款)</text:p>
          </table:table-cell>
          <table:table-cell office:value-type="currency" office:value="100000" table:style-name="ce37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8">(</text:span>單膝劑型<text:span text:style-name="T18">)-</text:span>篩選</text:p>
          </table:table-cell>
          <table:table-cell office:value-type="currency" office:value="14000" table:style-name="ce20">
            <text:p>$14,000<text:s/></text:p>
          </table:table-cell>
          <table:table-cell office:value-type="string" table:number-columns-spanned="1" table:number-rows-spanned="4" table:style-name="ce5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8">(</text:span>單膝劑型<text:span text:style-name="T18">)-</text:span>組織採集培養</text:p>
          </table:table-cell>
          <table:table-cell office:value-type="currency" office:value="190000" table:style-name="ce22">
            <text:p>$19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8">(</text:span>單膝劑型<text:span text:style-name="T18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8">(</text:span>單膝劑型<text:span text:style-name="T18">)-</text:span>第<text:span text:style-name="T18">3</text:span>次回診訪視尾款</text:p>
          </table:table-cell>
          <table:table-cell office:value-type="currency" office:value="26000" table:style-name="ce45">
            <text:p>$26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8">(</text:span>雙膝劑型<text:span text:style-name="T18">)-</text:span>篩選</text:p>
          </table:table-cell>
          <table:table-cell office:value-type="currency" office:value="17500" table:style-name="ce20">
            <text:p>$17,500<text:s/></text:p>
          </table:table-cell>
          <table:table-cell office:value-type="string" table:number-columns-spanned="1" table:number-rows-spanned="4" table:style-name="ce5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8">(</text:span>雙膝劑型<text:span text:style-name="T18">)-</text:span>組織採集培養</text:p>
          </table:table-cell>
          <table:table-cell office:value-type="currency" office:value="195000" table:style-name="ce22">
            <text:p>$19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8">(</text:span>雙膝劑型<text:span text:style-name="T18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8">(</text:span>雙膝劑型<text:span text:style-name="T18">)-</text:span>第<text:span text:style-name="T18">3</text:span>次回診訪視尾款</text:p>
          </table:table-cell>
          <table:table-cell office:value-type="currency" office:value="37500" table:style-name="ce45">
            <text:p>$37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神經外科</text:p>
          </table:table-cell>
          <table:table-cell office:value-type="string" table:style-name="ce39">
            <text:p>自體骨髓間質幹細胞治療脊髓損傷<text:span text:style-name="T18">-</text:span>諮詢與篩檢</text:p>
          </table:table-cell>
          <table:table-cell office:value-type="currency" office:value="31309" table:style-name="ce20">
            <text:p>$31,309<text:s/></text:p>
          </table:table-cell>
          <table:table-cell office:value-type="string" table:number-columns-spanned="1" table:number-rows-spanned="7" table:style-name="ce50">
            <text:p>核定日期：113年7月11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8">-</text:span>取髓及細胞培養</text:p>
          </table:table-cell>
          <table:table-cell office:value-type="currency" office:value="24592" table:style-name="ce22">
            <text:p>$24,592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8">-</text:span>細胞移植</text:p>
          </table:table-cell>
          <table:table-cell office:value-type="currency" office:value="636777" table:style-name="ce22">
            <text:p>$636,77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8">-</text:span>追蹤<text:span text:style-name="T18">1</text:span></text:p>
          </table:table-cell>
          <table:table-cell office:value-type="currency" office:value="33699" table:style-name="ce22">
            <text:p>$33,69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8">-</text:span>追蹤<text:span text:style-name="T18">2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8">-</text:span>追蹤<text:span text:style-name="T18">3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3">
            <text:p>神經外科</text:p>
          </table:table-cell>
          <table:table-cell office:value-type="string" table:style-name="ce44">
            <text:p>自體骨髓間質幹細胞治療脊髓損傷<text:span text:style-name="T18">-</text:span>追蹤<text:span text:style-name="T18">4</text:span></text:p>
          </table:table-cell>
          <table:table-cell office:value-type="currency" office:value="95349" table:style-name="ce45">
            <text:p>$95,34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2">
            <text:p>腫瘤內科</text:p>
          </table:table-cell>
          <table:table-cell office:value-type="string" table:style-name="ce39">
            <text:p>「自體免疫細胞（NK）治療實體癌第四期」-諮詢(篩選)</text:p>
          </table:table-cell>
          <table:table-cell office:value-type="currency" office:value="11000" table:style-name="ce20">
            <text:p>$11,000<text:s/></text:p>
          </table:table-cell>
          <table:table-cell office:value-type="string" table:number-columns-spanned="1" table:number-rows-spanned="9" table:style-name="ce50">
            <text:p>核定日期：114年1月24日。</text:p>
            <text:p>適應症：實體癌第四期。</text:p>
            <text:p>癌症別：腦癌、乳癌、肺癌、食道癌、胃癌、肝癌、膽管癌、胰臟癌、攝護腺癌、結腸直腸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NK）治療實體癌第四期」-第1次抽血</text:p>
          </table:table-cell>
          <table:table-cell office:value-type="currency" office:value="205000" table:style-name="ce22">
            <text:p>$20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NK）治療實體癌第四期」-第1次治療及第2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NK）治療實體癌第四期」-第2次治療及第3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NK）治療實體癌第四期」-第3次治療及第4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NK）治療實體癌第四期」-第4次治療及第5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NK）治療實體癌第四期」-第5次治療及第6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NK）治療實體癌第四期」-第6次治療</text:p>
          </table:table-cell>
          <table:table-cell office:value-type="currency" office:value="26500" table:style-name="ce22">
            <text:p>$26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NK）治療實體癌第四期」-療效評估</text:p>
          </table:table-cell>
          <table:table-cell office:value-type="currency" office:value="100000" table:style-name="ce45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10" table:style-name="ce52">
            <text:p>腫瘤內科</text:p>
          </table:table-cell>
          <table:table-cell office:value-type="string" table:style-name="ce39">
            <text:p>「自體免疫細胞（DC-CIK）治療實體癌第四期」-收案前置作業</text:p>
          </table:table-cell>
          <table:table-cell office:value-type="currency" office:value="10000" table:style-name="ce20">
            <text:p>$10,000<text:s/></text:p>
          </table:table-cell>
          <table:table-cell office:value-type="string" table:number-columns-spanned="1" table:number-rows-spanned="10" table:style-name="ce50">
            <text:p>核定日期：114年2月3日。</text:p>
            <text:p>適應症：實體癌第四期。</text:p>
            <text:p>癌症別：胃癌、肺癌、大腸直腸癌、乳癌、卵巢癌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DC-CIK）治療實體癌第四期」-腫瘤組織採集處理與培養</text:p>
          </table:table-cell>
          <table:table-cell office:value-type="currency" office:value="158600" table:style-name="ce22">
            <text:p>$158,6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DC-CIK）治療實體癌第四期」-抽血、醫療處置、血液細胞分離處理</text:p>
          </table:table-cell>
          <table:table-cell office:value-type="currency" office:value="161400" table:style-name="ce22">
            <text:p>$161,4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DC-CIK）治療實體癌第四期」-第1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DC-CIK）治療實體癌第四期」-第2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DC-CIK）治療實體癌第四期」-第3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DC-CIK）治療實體癌第四期」-第4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DC-CIK）治療實體癌第四期」-第5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office:value-type="string" table:style-name="ce46">
            <text:p>「自體免疫細胞（DC-CIK）治療實體癌第四期」-第6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42">
            <text:p>10</text:p>
          </table:table-cell>
          <table:covered-table-cell/>
          <table:table-cell office:value-type="string" table:style-name="ce44">
            <text:p>「自體免疫細胞（DC-CIK）治療實體癌第四期」-追蹤評估</text:p>
          </table:table-cell>
          <table:table-cell office:value-type="currency" office:value="122000" table:style-name="ce45">
            <text:p>$122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2">
            <text:p>腫瘤內科</text:p>
          </table:table-cell>
          <table:table-cell office:value-type="string" table:style-name="ce39">
            <text:p>「自體免疫細胞（CIK）治療第一期至第三期實體癌，經標準治療無效」-第1次抽血</text:p>
          </table:table-cell>
          <table:table-cell office:value-type="currency" office:value="175000" table:style-name="ce20">
            <text:p>$175,000<text:s/></text:p>
          </table:table-cell>
          <table:table-cell office:value-type="string" table:number-columns-spanned="1" table:number-rows-spanned="9" table:style-name="ce50">
            <text:p>核定日期：114年5月7日。</text:p>
            <text:p>適應症：第一期至第三期實體癌，經標準治療無效。</text:p>
            <text:p>癌症別：肝癌、肺癌、胃癌、乳癌、食道癌、直腸結腸癌、子宮內膜癌、泌尿上皮癌、腎癌、胰臟癌、卵巢癌、黑色素瘤、膠質母細胞瘤、子宮頸癌、膽道癌、頭頸癌。</text:p>
          </table:table-cell>
          <table:table-cell table:number-columns-repeated="16379" table:style-name="ce47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CIK）治療第一期至第三期實體癌，經標準治療無效」-第2次抽血</text:p>
          </table:table-cell>
          <table:table-cell office:value-type="currency" office:value="175000" table:style-name="ce22">
            <text:p>$17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CIK）治療第一期至第三期實體癌，經標準治療無效」-第3次抽血及第1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CIK）治療第一期至第三期實體癌，經標準治療無效」-第4次抽血及第2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抽血及第3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抽血及第4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7" table:style-name="ce21">
            <text:p>7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8" table:style-name="ce21">
            <text:p>8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CIK）治療第一期至第三期實體癌，經標準治療無效」-療效評估</text:p>
          </table:table-cell>
          <table:table-cell office:value-type="currency" office:value="150000" table:style-name="ce45">
            <text:p>$150,000<text:s/></text:p>
          </table:table-cell>
          <table:covered-table-cell/>
          <table:table-cell table:number-columns-repeated="16379" table:style-name="ce47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臺中榮民總醫院.$A$1:臺中榮民總醫院.$E$68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8"/>
        <table:table-column table:style-name="co9" table:default-cell-style-name="ce47"/>
        <table:table-column table:style-name="co6" table:number-columns-repeated="16379" table:default-cell-style-name="ce1"/>
        <table:table-row table:style-name="ro9">
          <table:table-cell office:value-type="string" table:style-name="ce53">
            <text:p>編號</text:p>
          </table:table-cell>
          <table:table-cell office:value-type="string" table:style-name="ce54">
            <text:p>診療科別</text:p>
            <text:p/>
          </table:table-cell>
          <table:table-cell office:value-type="string" table:style-name="ce54">
            <text:p>項目名稱</text:p>
          </table:table-cell>
          <table:table-cell office:value-type="string" table:style-name="ce55">
            <text:p>收費金額</text:p>
          </table:table-cell>
          <table:table-cell office:value-type="string" table:style-name="ce56">
            <text:p>備註</text:p>
          </table:table-cell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59">
            <text:p>細胞治療中心</text:p>
          </table:table-cell>
          <table:table-cell office:value-type="string" table:style-name="ce39">
            <text:p>自體免疫細胞治療(DC) 實體癌第四期-疫苗製作材料暨檢測費第一階段</text:p>
          </table:table-cell>
          <table:table-cell office:value-type="currency" office:value="150000" table:style-name="ce60">
            <text:p>$150,000</text:p>
          </table:table-cell>
          <table:table-cell office:value-type="string" table:number-columns-spanned="1" table:number-rows-spanned="13" table:style-name="ce5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疫苗製作材料暨檢測費第二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61">
            <text:p>3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一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61">
            <text:p>4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二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61">
            <text:p>5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三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61">
            <text:p>6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四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61">
            <text:p>7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五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61">
            <text:p>8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六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61">
            <text:p>9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七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61">
            <text:p>10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八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61">
            <text:p>11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九劑</text:p>
          </table:table-cell>
          <table:table-cell office:value-type="currency" office:value="75000" table:style-name="ce63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61">
            <text:p>12</text:p>
          </table:table-cell>
          <table:table-cell office:value-type="string" table:style-name="ce62">
            <text:p>細胞治療中心</text:p>
          </table:table-cell>
          <table:table-cell office:value-type="string" table:style-name="ce41">
            <text:p>自體免疫細胞治療(DC) 實體癌第四期-施打第十劑</text:p>
          </table:table-cell>
          <table:table-cell office:value-type="currency" office:value="75000" table:style-name="ce63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64">
            <text:p>13</text:p>
          </table:table-cell>
          <table:table-cell office:value-type="string" table:style-name="ce65">
            <text:p>細胞治療中心</text:p>
          </table:table-cell>
          <table:table-cell office:value-type="string" table:style-name="ce44">
            <text:p>自體免疫細胞治療(DC) 實體癌第四期-末期款</text:p>
          </table:table-cell>
          <table:table-cell office:value-type="currency" office:value="50000" table:style-name="ce66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7">
            <text:p>細胞治療中心</text:p>
          </table:table-cell>
          <table:table-cell office:value-type="string" table:style-name="ce68">
            <text:p>自體免疫細胞治療<text:span text:style-name="T18">(DC)</text:span>實體癌第一至第三期實體癌，經標準治療無效-疫苗製作材料暨檢測費第一階段</text:p>
          </table:table-cell>
          <table:table-cell office:value-type="currency" office:value="150000" table:style-name="ce60">
            <text:p>$150,000</text:p>
          </table:table-cell>
          <table:table-cell office:value-type="string" table:number-columns-spanned="1" table:number-rows-spanned="13" table:style-name="ce5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疫苗製作材料暨檢測費第二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61">
            <text:p>3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一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二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1">
            <text:p>5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三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1">
            <text:p>6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四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20]+1" table:style-name="ce61">
            <text:p>7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五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21]+1" table:style-name="ce61">
            <text:p>8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六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22]+1" table:style-name="ce61">
            <text:p>9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七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23]+1" table:style-name="ce61">
            <text:p>10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八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24]+1" table:style-name="ce61">
            <text:p>11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九劑</text:p>
          </table:table-cell>
          <table:table-cell office:value-type="currency" office:value="75000" table:style-name="ce63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61">
            <text:p>12</text:p>
          </table:table-cell>
          <table:table-cell office:value-type="string" table:style-name="ce62">
            <text:p>細胞治療中心</text:p>
          </table:table-cell>
          <table:table-cell office:value-type="string" table:style-name="ce69">
            <text:p>自體免疫細胞治療<text:span text:style-name="T18">(DC)</text:span>實體癌第一至第三期實體癌，經標準治療無效-施打第十劑</text:p>
          </table:table-cell>
          <table:table-cell office:value-type="currency" office:value="75000" table:style-name="ce63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64">
            <text:p>13</text:p>
          </table:table-cell>
          <table:table-cell office:value-type="string" table:style-name="ce65">
            <text:p>細胞治療中心</text:p>
          </table:table-cell>
          <table:table-cell office:value-type="string" table:style-name="ce70">
            <text:p>自體免疫細胞治療<text:span text:style-name="T18">(DC)</text:span>實體癌第一至第三期實體癌，經標準治療無效-末期款</text:p>
          </table:table-cell>
          <table:table-cell office:value-type="currency" office:value="50000" table:style-name="ce66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39">
            <text:p>內科、 外科、 放射腫瘤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71">
            <text:p>$150,000</text:p>
          </table:table-cell>
          <table:table-cell office:value-type="string" table:number-columns-spanned="1" table:number-rows-spanned="15" table:style-name="ce50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">
          <table:table-cell office:value-type="float" office:value="2" table:formula="of:=[.A28]+1" table:style-name="ce61">
            <text:p>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72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formula="of:=[.A29]+1" table:style-name="ce61">
            <text:p>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72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formula="of:=[.A30]+1" table:style-name="ce61">
            <text:p>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300000" table:style-name="ce72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formula="of:=[.A31]+1" table:style-name="ce61">
            <text:p>5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300000" table:style-name="ce72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formula="of:=[.A32]+1" table:style-name="ce61">
            <text:p>6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00000" table:style-name="ce72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formula="of:=[.A33]+1" table:style-name="ce61">
            <text:p>7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細胞製作第一階段</text:p>
          </table:table-cell>
          <table:table-cell office:value-type="currency" office:value="150000" table:style-name="ce72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formula="of:=[.A34]+1" table:style-name="ce61">
            <text:p>8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細胞製作第二階段</text:p>
          </table:table-cell>
          <table:table-cell office:value-type="currency" office:value="150000" table:style-name="ce72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formula="of:=[.A35]+1" table:style-name="ce61">
            <text:p>9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1劑</text:p>
          </table:table-cell>
          <table:table-cell office:value-type="currency" office:value="400000" table:style-name="ce72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formula="of:=[.A36]+1" table:style-name="ce61">
            <text:p>10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2劑</text:p>
          </table:table-cell>
          <table:table-cell office:value-type="currency" office:value="300000" table:style-name="ce72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formula="of:=[.A37]+1" table:style-name="ce61">
            <text:p>11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3劑</text:p>
          </table:table-cell>
          <table:table-cell office:value-type="currency" office:value="300000" table:style-name="ce72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38]+1" table:style-name="ce61">
            <text:p>1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4劑</text:p>
          </table:table-cell>
          <table:table-cell office:value-type="currency" office:value="200000" table:style-name="ce72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39]+1" table:style-name="ce61">
            <text:p>1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5劑</text:p>
          </table:table-cell>
          <table:table-cell office:value-type="currency" office:value="200000" table:style-name="ce72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formula="of:=[.A40]+1" table:style-name="ce61">
            <text:p>1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6劑</text:p>
          </table:table-cell>
          <table:table-cell office:value-type="currency" office:value="200000" table:style-name="ce72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formula="of:=[.A41]+1" table:style-name="ce64">
            <text:p>15</text:p>
          </table:table-cell>
          <table:table-cell office:value-type="string" table:style-name="ce44">
            <text:p>內科、 外科、 放射腫瘤科</text:p>
          </table:table-cell>
          <table:table-cell office:value-type="string" table:style-name="ce44">
            <text:p>自體免疫細胞治療(DC-CIK) 實體癌第四期(二個療程，共6劑)- 末期款</text:p>
          </table:table-cell>
          <table:table-cell office:value-type="currency" office:value="100000" table:style-name="ce7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39">
            <text:p>骨科</text:p>
          </table:table-cell>
          <table:table-cell office:value-type="string" table:style-name="ce39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74">
            <text:p>$100,000</text:p>
          </table:table-cell>
          <table:table-cell office:value-type="string" table:number-columns-spanned="1" table:number-rows-spanned="12" table:style-name="ce50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10">
          <table:table-cell office:value-type="float" office:value="2" table:style-name="ce61">
            <text:p>2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61">
            <text:p>3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61">
            <text:p>4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75">
            <text:p>$7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61">
            <text:p>5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75">
            <text:p>$3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61">
            <text:p>6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style-name="ce61">
            <text:p>7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61">
            <text:p>8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61">
            <text:p>9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61">
            <text:p>10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75">
            <text:p>$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61">
            <text:p>11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75">
            <text:p>$2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4">
            <text:p>12</text:p>
          </table:table-cell>
          <table:table-cell office:value-type="string" table:style-name="ce44">
            <text:p>骨科</text:p>
          </table:table-cell>
          <table:table-cell office:value-type="string" table:style-name="ce44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76">
            <text:p>$3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39">
            <text:p>骨科、神經外科、復健科</text:p>
          </table:table-cell>
          <table:table-cell office:value-type="string" table:style-name="ce39">
            <text:p>自體骨髓間質幹細胞移植治療脊髓損傷-細胞製作第1階段</text:p>
          </table:table-cell>
          <table:table-cell office:value-type="currency" office:value="100000" table:style-name="ce74">
            <text:p>$100,000</text:p>
          </table:table-cell>
          <table:table-cell office:value-type="string" table:number-columns-spanned="1" table:number-rows-spanned="8" table:style-name="ce50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細胞製作第2階段</text:p>
          </table:table-cell>
          <table:table-cell office:value-type="currency" office:value="200000" table:style-name="ce7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1">
            <text:p>3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1劑</text:p>
          </table:table-cell>
          <table:table-cell office:value-type="currency" office:value="400000" table:style-name="ce75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2劑</text:p>
          </table:table-cell>
          <table:table-cell office:value-type="currency" office:value="300000" table:style-name="ce75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1">
            <text:p>5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3劑</text:p>
          </table:table-cell>
          <table:table-cell office:value-type="currency" office:value="300000" table:style-name="ce75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1">
            <text:p>6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4劑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1">
            <text:p>7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5劑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4">
            <text:p>8</text:p>
          </table:table-cell>
          <table:table-cell office:value-type="string" table:style-name="ce44">
            <text:p>骨科、神經外科、復健科</text:p>
          </table:table-cell>
          <table:table-cell office:value-type="string" table:style-name="ce44">
            <text:p>自體骨髓間質幹細胞移植治療脊髓損傷-末期款</text:p>
          </table:table-cell>
          <table:table-cell office:value-type="currency" office:value="150000" table:style-name="ce76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39">
            <text:p>內科、血液腫瘤科</text:p>
          </table:table-cell>
          <table:table-cell office:value-type="string" table:style-name="ce39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74">
            <text:p>$150,000</text:p>
          </table:table-cell>
          <table:table-cell office:value-type="string" table:number-columns-spanned="1" table:number-rows-spanned="9" table:style-name="ce50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1">
            <text:p>3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1劑</text:p>
          </table:table-cell>
          <table:table-cell office:value-type="currency" office:value="200000" table:style-name="ce7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2劑</text:p>
          </table:table-cell>
          <table:table-cell office:value-type="currency" office:value="200000" table:style-name="ce7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1">
            <text:p>5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3劑</text:p>
          </table:table-cell>
          <table:table-cell office:value-type="currency" office:value="200000" table:style-name="ce75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1">
            <text:p>6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4劑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1">
            <text:p>7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5劑</text:p>
          </table:table-cell>
          <table:table-cell office:value-type="currency" office:value="50000" table:style-name="ce75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1">
            <text:p>8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6劑</text:p>
          </table:table-cell>
          <table:table-cell office:value-type="currency" office:value="50000" table:style-name="ce75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64">
            <text:p>9</text:p>
          </table:table-cell>
          <table:table-cell office:value-type="string" table:style-name="ce44">
            <text:p>內科、血液腫瘤科</text:p>
          </table:table-cell>
          <table:table-cell office:value-type="string" table:style-name="ce44">
            <text:p>自體免疫細胞治療（CIK）-血液惡性腫瘤經標準治療無效(一個療程，共6劑)- 末期款</text:p>
          </table:table-cell>
          <table:table-cell office:value-type="currency" office:value="100000" table:style-name="ce76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number-columns-spanned="1" table:number-rows-spanned="9" table:style-name="ce114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30">
            <text:p>CIK實體癌-細胞製作第1階段</text:p>
          </table:table-cell>
          <table:table-cell office:value-type="currency" office:value="150000" table:style-name="ce77">
            <text:p>$150,000</text:p>
          </table:table-cell>
          <table:table-cell office:value-type="string" table:number-columns-spanned="1" table:number-rows-spanned="9" table:style-name="ce115">
            <text:p><text:span text:style-name="T17">114年4月30日終止施行(108DOMA096)</text:span><text:span text:style-name="T17"/></text:p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/>
        </table:table-row>
        <table:table-row table:style-name="ro11">
          <table:table-cell office:value-type="float" office:value="2" table:style-name="ce32">
            <text:p>2</text:p>
          </table:table-cell>
          <table:covered-table-cell/>
          <table:table-cell office:value-type="string" table:style-name="ce33">
            <text:p>CIK實體癌-細胞製作第2階段</text:p>
          </table:table-cell>
          <table:table-cell office:value-type="currency" office:value="150000" table:style-name="ce78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32">
            <text:p>3</text:p>
          </table:table-cell>
          <table:covered-table-cell/>
          <table:table-cell office:value-type="string" table:style-name="ce33">
            <text:p>CIK實體癌-第1劑</text:p>
          </table:table-cell>
          <table:table-cell office:value-type="currency" office:value="200000" table:style-name="ce78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32">
            <text:p>4</text:p>
          </table:table-cell>
          <table:covered-table-cell/>
          <table:table-cell office:value-type="string" table:style-name="ce33">
            <text:p>CIK實體癌-第2劑</text:p>
          </table:table-cell>
          <table:table-cell office:value-type="currency" office:value="200000" table:style-name="ce78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32">
            <text:p>5</text:p>
          </table:table-cell>
          <table:covered-table-cell/>
          <table:table-cell office:value-type="string" table:style-name="ce33">
            <text:p>CIK實體癌-第3劑</text:p>
          </table:table-cell>
          <table:table-cell office:value-type="currency" office:value="200000" table:style-name="ce78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32">
            <text:p>6</text:p>
          </table:table-cell>
          <table:covered-table-cell/>
          <table:table-cell office:value-type="string" table:style-name="ce33">
            <text:p>CIK實體癌-第4劑</text:p>
          </table:table-cell>
          <table:table-cell office:value-type="currency" office:value="100000" table:style-name="ce78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32">
            <text:p>7</text:p>
          </table:table-cell>
          <table:covered-table-cell/>
          <table:table-cell office:value-type="string" table:style-name="ce33">
            <text:p>CIK實體癌-第5劑</text:p>
          </table:table-cell>
          <table:table-cell office:value-type="currency" office:value="50000" table:style-name="ce78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32">
            <text:p>8</text:p>
          </table:table-cell>
          <table:covered-table-cell/>
          <table:table-cell office:value-type="string" table:style-name="ce33">
            <text:p>CIK實體癌-第6劑</text:p>
          </table:table-cell>
          <table:table-cell office:value-type="currency" office:value="50000" table:style-name="ce78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35">
            <text:p>9</text:p>
          </table:table-cell>
          <table:covered-table-cell/>
          <table:table-cell office:value-type="string" table:style-name="ce36">
            <text:p>CIK實體癌-末期款</text:p>
          </table:table-cell>
          <table:table-cell office:value-type="currency" office:value="100000" table:style-name="ce79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80">
            <text:p>1</text:p>
          </table:table-cell>
          <table:table-cell office:value-type="string" table:number-columns-spanned="1" table:number-rows-spanned="9" table:style-name="ce116">
            <text:p>婦產科、胸腔內科、胸腔外科、消化內科、消化外科、一般外科、乳房外科、大腸直腸外科、血液腫瘤科</text:p>
          </table:table-cell>
          <table:table-cell office:value-type="string" table:style-name="ce81">
            <text:p>CIK第1-3期實體癌，經標準治療無效- 細胞製作第1階段</text:p>
          </table:table-cell>
          <table:table-cell office:value-type="currency" office:value="150000" table:style-name="ce82">
            <text:p>$150,000</text:p>
          </table:table-cell>
          <table:table-cell office:value-type="string" table:number-columns-spanned="1" table:number-rows-spanned="9" table:style-name="ce115">
            <text:p><text:span text:style-name="T17">114年4月30日終止施行(108DOMA138)</text:span><text:span text:style-name="T17"/></text:p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/>
        </table:table-row>
        <table:table-row table:style-name="ro11">
          <table:table-cell office:value-type="float" office:value="2" table:style-name="ce32">
            <text:p>2</text:p>
          </table:table-cell>
          <table:covered-table-cell/>
          <table:table-cell office:value-type="string" table:style-name="ce83">
            <text:p>CIK第1-3期實體癌，經標準治療無效- 細胞製作第2階段</text:p>
          </table:table-cell>
          <table:table-cell office:value-type="currency" office:value="150000" table:style-name="ce84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85">
            <text:p>3</text:p>
          </table:table-cell>
          <table:covered-table-cell/>
          <table:table-cell office:value-type="string" table:style-name="ce83">
            <text:p>CIK第1-3期實體癌，經標準治療無效- 第1劑</text:p>
          </table:table-cell>
          <table:table-cell office:value-type="currency" office:value="200000" table:style-name="ce84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85">
            <text:p>4</text:p>
          </table:table-cell>
          <table:covered-table-cell/>
          <table:table-cell office:value-type="string" table:style-name="ce83">
            <text:p>CIK第1-3期實體癌，經標準治療無效- 第2劑</text:p>
          </table:table-cell>
          <table:table-cell office:value-type="currency" office:value="200000" table:style-name="ce84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85">
            <text:p>5</text:p>
          </table:table-cell>
          <table:covered-table-cell/>
          <table:table-cell office:value-type="string" table:style-name="ce83">
            <text:p>CIK第1-3期實體癌，經標準治療無效- 第3劑</text:p>
          </table:table-cell>
          <table:table-cell office:value-type="currency" office:value="200000" table:style-name="ce84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85">
            <text:p>6</text:p>
          </table:table-cell>
          <table:covered-table-cell/>
          <table:table-cell office:value-type="string" table:style-name="ce83">
            <text:p>CIK第1-3期實體癌，經標準治療無效- 第4劑</text:p>
          </table:table-cell>
          <table:table-cell office:value-type="currency" office:value="100000" table:style-name="ce84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85">
            <text:p>7</text:p>
          </table:table-cell>
          <table:covered-table-cell/>
          <table:table-cell office:value-type="string" table:style-name="ce83">
            <text:p>CIK第1-3期實體癌，經標準治療無效- 第5劑</text:p>
          </table:table-cell>
          <table:table-cell office:value-type="currency" office:value="50000" table:style-name="ce84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85">
            <text:p>8</text:p>
          </table:table-cell>
          <table:covered-table-cell/>
          <table:table-cell office:value-type="string" table:style-name="ce83">
            <text:p>CIK第1-3期實體癌，經標準治療無效- 第6劑</text:p>
          </table:table-cell>
          <table:table-cell office:value-type="currency" office:value="50000" table:style-name="ce84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9" table:style-name="ce86">
            <text:p>9</text:p>
          </table:table-cell>
          <table:covered-table-cell/>
          <table:table-cell office:value-type="string" table:style-name="ce87">
            <text:p>CIK第1-3期實體癌，經標準治療無效- 末期款</text:p>
          </table:table-cell>
          <table:table-cell office:value-type="currency" office:value="100000" table:style-name="ce88">
            <text:p>$10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80">
            <text:p>1</text:p>
          </table:table-cell>
          <table:table-cell office:value-type="string" table:number-columns-spanned="1" table:number-rows-spanned="15" table:style-name="ce117">
            <text:p>乳房外科、胸腔內科、胸腔外科、大腸直腸外科、泌尿科、消化內科、一般外科、放射腫瘤科</text:p>
          </table:table-cell>
          <table:table-cell office:value-type="string" table:style-name="ce89">
            <text:p>自體免疫細胞治療(gamma-delta T) 實體癌第四期(一次療程，共3劑)-細胞製作第一階段</text:p>
          </table:table-cell>
          <table:table-cell office:value-type="currency" office:value="150000" table:style-name="ce90">
            <text:p>$150,000</text:p>
          </table:table-cell>
          <table:table-cell office:value-type="string" table:number-columns-spanned="1" table:number-rows-spanned="15" table:style-name="ce115">
            <text:p><text:span text:style-name="T17">114年4月30日終止施行(109DOMA081)</text:span><text:span text:style-name="T17"/></text:p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/>
        </table:table-row>
        <table:table-row table:style-name="ro13">
          <table:table-cell office:value-type="float" office:value="2" table:style-name="ce85">
            <text:p>2</text:p>
          </table:table-cell>
          <table:covered-table-cell/>
          <table:table-cell office:value-type="string" table:style-name="ce91">
            <text:p>自體免疫細胞治療(gamma-delta T) 實體癌第四期(一次療程，共3劑)-細胞製作第2階段</text:p>
          </table:table-cell>
          <table:table-cell office:value-type="currency" office:value="150000" table:style-name="ce92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自體免疫細胞治療(gamma-delta T) 實體癌第四期(一次療程，共3劑)-第1劑</text:p>
          </table:table-cell>
          <table:table-cell office:value-type="currency" office:value="250000" table:style-name="ce92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4" table:style-name="ce85">
            <text:p>4</text:p>
          </table:table-cell>
          <table:covered-table-cell/>
          <table:table-cell office:value-type="string" table:style-name="ce91">
            <text:p>自體免疫細胞治療(gamma-delta T) 實體癌第四期(一次療程，共3劑)-第2劑</text:p>
          </table:table-cell>
          <table:table-cell office:value-type="currency" office:value="250000" table:style-name="ce92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5" table:style-name="ce85">
            <text:p>5</text:p>
          </table:table-cell>
          <table:covered-table-cell/>
          <table:table-cell office:value-type="string" table:style-name="ce91">
            <text:p>自體免疫細胞治療(gamma-delta T) 實體癌第四期(一次療程，共3劑)- 第3劑</text:p>
          </table:table-cell>
          <table:table-cell office:value-type="currency" office:value="250000" table:style-name="ce92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6" table:style-name="ce85">
            <text:p>6</text:p>
          </table:table-cell>
          <table:covered-table-cell/>
          <table:table-cell office:value-type="string" table:style-name="ce91">
            <text:p>自體免疫細胞治療(gamma-delta T) 實體癌第四期(一次療程，共3劑)-末期款</text:p>
          </table:table-cell>
          <table:table-cell office:value-type="currency" office:value="100000" table:style-name="ce92">
            <text:p>$10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7" table:style-name="ce85">
            <text:p>7</text:p>
          </table:table-cell>
          <table:covered-table-cell/>
          <table:table-cell office:value-type="string" table:style-name="ce91">
            <text:p>自體免疫細胞治療(gamma-delta T) 實體癌第四期(二次療程，共6劑)-細胞製作第一階段</text:p>
          </table:table-cell>
          <table:table-cell office:value-type="currency" office:value="150000" table:style-name="ce92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8" table:style-name="ce85">
            <text:p>8</text:p>
          </table:table-cell>
          <table:covered-table-cell/>
          <table:table-cell office:value-type="string" table:style-name="ce91">
            <text:p>自體免疫細胞治療(gamma-delta T) 實體癌第四期(二次療程，共6劑)-細胞製作第二階段</text:p>
          </table:table-cell>
          <table:table-cell office:value-type="currency" office:value="150000" table:style-name="ce92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9" table:style-name="ce85">
            <text:p>9</text:p>
          </table:table-cell>
          <table:covered-table-cell/>
          <table:table-cell office:value-type="string" table:style-name="ce91">
            <text:p>自體免疫細胞治療(gamma-delta T) 實體癌第四期(二次療程，共6劑)-第1劑</text:p>
          </table:table-cell>
          <table:table-cell office:value-type="currency" office:value="250000" table:style-name="ce92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85">
            <text:p>10</text:p>
          </table:table-cell>
          <table:covered-table-cell/>
          <table:table-cell office:value-type="string" table:style-name="ce91">
            <text:p>自體免疫細胞治療(gamma-delta T) 實體癌第四期(二次療程，共6劑)-第2劑</text:p>
          </table:table-cell>
          <table:table-cell office:value-type="currency" office:value="250000" table:style-name="ce92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85">
            <text:p>11</text:p>
          </table:table-cell>
          <table:covered-table-cell/>
          <table:table-cell office:value-type="string" table:style-name="ce91">
            <text:p>自體免疫細胞治療(gamma-delta T) 實體癌第四期(二次療程，共6劑)-第3劑</text:p>
          </table:table-cell>
          <table:table-cell office:value-type="currency" office:value="250000" table:style-name="ce92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85">
            <text:p>12</text:p>
          </table:table-cell>
          <table:covered-table-cell/>
          <table:table-cell office:value-type="string" table:style-name="ce91">
            <text:p>自體免疫細胞治療(gamma-delta T) 實體癌第四期(二次療程，共6劑)-第4劑</text:p>
          </table:table-cell>
          <table:table-cell office:value-type="currency" office:value="200000" table:style-name="ce9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85">
            <text:p>13</text:p>
          </table:table-cell>
          <table:covered-table-cell/>
          <table:table-cell office:value-type="string" table:style-name="ce91">
            <text:p>自體免疫細胞治療(gamma-delta T) 實體癌第四期(二次療程，共6劑)-第5劑</text:p>
          </table:table-cell>
          <table:table-cell office:value-type="currency" office:value="150000" table:style-name="ce9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85">
            <text:p>14</text:p>
          </table:table-cell>
          <table:covered-table-cell/>
          <table:table-cell office:value-type="string" table:style-name="ce91">
            <text:p>自體免疫細胞治療(gamma-delta T) 實體癌第四期(二次療程，共6劑)-第6劑</text:p>
          </table:table-cell>
          <table:table-cell office:value-type="currency" office:value="100000" table:style-name="ce9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86">
            <text:p>15</text:p>
          </table:table-cell>
          <table:covered-table-cell/>
          <table:table-cell office:value-type="string" table:style-name="ce93">
            <text:p>自體免疫細胞治療(gamma-delta T) 實體癌第四期(二次療程，共6劑)-末期款</text:p>
          </table:table-cell>
          <table:table-cell office:value-type="currency" office:value="100000" table:style-name="ce94">
            <text:p>$10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" table:style-name="ce95">
            <text:p>1</text:p>
          </table:table-cell>
          <table:table-cell office:value-type="string" table:number-columns-spanned="1" table:number-rows-spanned="15" table:style-name="ce118">
            <text:p>胸腔內科、外科</text:p>
          </table:table-cell>
          <table:table-cell office:value-type="string" table:style-name="ce96">
            <text:p>自體免疫細胞(<text:span text:style-name="T18">DC-CIK</text:span>)治療「第一期至第三期實體癌，經標準治療無效」(一個療程，共3劑)-細胞製作第1階段</text:p>
          </table:table-cell>
          <table:table-cell office:value-type="string" table:style-name="ce97">
            <text:p>150,000<text:span text:style-name="T15">元</text:span></text:p>
          </table:table-cell>
          <table:table-cell office:value-type="string" table:number-columns-spanned="1" table:number-rows-spanned="15" table:style-name="ce50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14">
          <table:table-cell office:value-type="float" office:value="2" table:formula="of:=[.A105]+1" table:style-name="ce98">
            <text:p>2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一個療程，共3劑)-細胞製作第2階段</text:p>
          </table:table-cell>
          <table:table-cell office:value-type="string" table:style-name="ce100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3" table:formula="of:=[.A106]+1" table:style-name="ce98">
            <text:p>3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一個療程，共3劑)-第1劑</text:p>
          </table:table-cell>
          <table:table-cell office:value-type="string" table:style-name="ce100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4" table:formula="of:=[.A107]+1" table:style-name="ce98">
            <text:p>4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一個療程，共3劑)-第2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5" table:formula="of:=[.A108]+1" table:style-name="ce98">
            <text:p>5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一個療程，共3劑)-第3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6" table:formula="of:=[.A109]+1" table:style-name="ce98">
            <text:p>6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一個療程，共3劑)-末期款</text:p>
          </table:table-cell>
          <table:table-cell office:value-type="string" table:style-name="ce100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7" table:formula="of:=[.A110]+1" table:style-name="ce98">
            <text:p>7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細胞製作第一階段</text:p>
          </table:table-cell>
          <table:table-cell office:value-type="string" table:style-name="ce100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8" table:formula="of:=[.A111]+1" table:style-name="ce98">
            <text:p>8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細胞製作第二階段</text:p>
          </table:table-cell>
          <table:table-cell office:value-type="string" table:style-name="ce100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9" table:formula="of:=[.A112]+1" table:style-name="ce98">
            <text:p>9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第1劑</text:p>
          </table:table-cell>
          <table:table-cell office:value-type="string" table:style-name="ce100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0" table:formula="of:=[.A113]+1" table:style-name="ce98">
            <text:p>10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第2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1" table:formula="of:=[.A114]+1" table:style-name="ce98">
            <text:p>11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第3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2" table:formula="of:=[.A115]+1" table:style-name="ce98">
            <text:p>12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第4劑</text:p>
          </table:table-cell>
          <table:table-cell office:value-type="string" table:style-name="ce100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3" table:formula="of:=[.A116]+1" table:style-name="ce98">
            <text:p>13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第5劑</text:p>
          </table:table-cell>
          <table:table-cell office:value-type="string" table:style-name="ce100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4" table:formula="of:=[.A117]+1" table:style-name="ce98">
            <text:p>14</text:p>
          </table:table-cell>
          <table:covered-table-cell/>
          <table:table-cell office:value-type="string" table:style-name="ce99">
            <text:p>自體免疫細胞(<text:span text:style-name="T18">DC-CIK</text:span>)治療「第一期至第三期實體癌，經標準治療無效」(二個療程，共6劑)-第6劑</text:p>
          </table:table-cell>
          <table:table-cell office:value-type="string" table:style-name="ce100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5" table:formula="of:=[.A118]+1" table:style-name="ce101">
            <text:p>15</text:p>
          </table:table-cell>
          <table:covered-table-cell/>
          <table:table-cell office:value-type="string" table:style-name="ce102">
            <text:p>自體免疫細胞(<text:span text:style-name="T18">DC-CIK</text:span>)治療「第一期至第三期實體癌，經標準治療無效」(二個療程，共6劑) -末期款</text:p>
          </table:table-cell>
          <table:table-cell office:value-type="string" table:style-name="ce103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1">
            <text:p>1</text:p>
          </table:table-cell>
          <table:table-cell office:value-type="string" table:number-columns-spanned="1" table:number-rows-spanned="9" table:style-name="ce119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11">
            <text:p>自體免疫細胞DC(ADCV02)治療實體癌第四期-細胞製作第1階段</text:p>
          </table:table-cell>
          <table:table-cell office:value-type="currency" office:value="150000" table:style-name="ce104">
            <text:p>$150,000</text:p>
          </table:table-cell>
          <table:table-cell office:value-type="string" table:number-columns-spanned="1" table:number-rows-spanned="9" table:style-name="ce50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DC(ADCV02)治療實體癌第四期-細胞製作第2階段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DC(ADCV02)治療實體癌第四期-第1劑</text:p>
          </table:table-cell>
          <table:table-cell office:value-type="currency" office:value="200000" table:style-name="ce104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DC(ADCV02)治療實體癌第四期-第2劑</text:p>
          </table:table-cell>
          <table:table-cell office:value-type="currency" office:value="200000" table:style-name="ce104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DC(ADCV02)治療實體癌第四期-第3劑</text:p>
          </table:table-cell>
          <table:table-cell office:value-type="currency" office:value="200000" table:style-name="ce104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1">
            <text:p>6</text:p>
          </table:table-cell>
          <table:covered-table-cell/>
          <table:table-cell office:value-type="string" table:style-name="ce11">
            <text:p>自體免疫細胞DC(ADCV02)治療實體癌第四期-第4劑</text:p>
          </table:table-cell>
          <table:table-cell office:value-type="currency" office:value="200000" table:style-name="ce104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1">
            <text:p>7</text:p>
          </table:table-cell>
          <table:covered-table-cell/>
          <table:table-cell office:value-type="string" table:style-name="ce11">
            <text:p>自體免疫細胞DC(ADCV02)治療實體癌第四期-第5劑</text:p>
          </table:table-cell>
          <table:table-cell office:value-type="currency" office:value="175000" table:style-name="ce104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1">
            <text:p>8</text:p>
          </table:table-cell>
          <table:covered-table-cell/>
          <table:table-cell office:value-type="string" table:style-name="ce11">
            <text:p>自體免疫細胞DC(ADCV02)治療實體癌第四期-第6劑</text:p>
          </table:table-cell>
          <table:table-cell office:value-type="currency" office:value="175000" table:style-name="ce104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4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number-columns-spanned="1" table:number-rows-spanned="6" table:style-name="ce114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一個療程，共3劑)-細胞製作第1階段</text:p>
          </table:table-cell>
          <table:table-cell office:value-type="currency" office:value="200000" table:style-name="ce107">
            <text:p>$200,000</text:p>
          </table:table-cell>
          <table:table-cell office:value-type="string" table:number-columns-spanned="1" table:number-rows-spanned="6" table:style-name="ce115">
            <text:p><text:span text:style-name="T17">114年4月30日終止施行(109DOMA082)</text:span><text:span text:style-name="T17"/></text:p>
            <text:p>核定日期：113年1月17日。</text:p>
            <text:p>適應症：實體癌第四期。</text:p>
            <text:p>癌症別：大腸直腸癌、乳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covered-table-cell/>
          <table:table-cell office:value-type="string" table:style-name="ce33">
            <text:p>自體免疫細胞DC-CIK(WT1)治療實體癌第四期(一個療程，共3劑)-細胞製作第2階段</text:p>
          </table:table-cell>
          <table:table-cell office:value-type="currency" office:value="200000" table:style-name="ce107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106">
            <text:p>3</text:p>
          </table:table-cell>
          <table:covered-table-cell/>
          <table:table-cell office:value-type="string" table:style-name="ce33">
            <text:p>自體免疫細胞DC-CIK(WT1)治療實體癌第四期(一個療程，共3劑)-第1劑</text:p>
          </table:table-cell>
          <table:table-cell office:value-type="currency" office:value="400000" table:style-name="ce107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106">
            <text:p>4</text:p>
          </table:table-cell>
          <table:covered-table-cell/>
          <table:table-cell office:value-type="string" table:style-name="ce33">
            <text:p>自體免疫細胞DC-CIK(WT1)治療實體癌第四期(一個療程，共3劑)-第2劑</text:p>
          </table:table-cell>
          <table:table-cell office:value-type="currency" office:value="300000" table:style-name="ce107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106">
            <text:p>5</text:p>
          </table:table-cell>
          <table:covered-table-cell/>
          <table:table-cell office:value-type="string" table:style-name="ce33">
            <text:p>自體免疫細胞DC-CIK(WT1)治療實體癌第四期(一個療程，共3劑)-第3劑</text:p>
          </table:table-cell>
          <table:table-cell office:value-type="currency" office:value="244000" table:style-name="ce107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108">
            <text:p>6</text:p>
          </table:table-cell>
          <table:covered-table-cell/>
          <table:table-cell office:value-type="string" table:style-name="ce36">
            <text:p>自體免疫細胞DC-CIK(WT1)治療實體癌第四期(一個療程，共3劑)-末期款</text:p>
          </table:table-cell>
          <table:table-cell office:value-type="currency" office:value="106000" table:style-name="ce109">
            <text:p>$106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number-columns-spanned="1" table:number-rows-spanned="9" table:style-name="ce114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兩個療程，共6劑)-細胞製作第1階段</text:p>
          </table:table-cell>
          <table:table-cell office:value-type="currency" office:value="200000" table:style-name="ce107">
            <text:p>$200,000</text:p>
          </table:table-cell>
          <table:table-cell office:value-type="string" table:number-columns-spanned="1" table:number-rows-spanned="9" table:style-name="ce115">
            <text:p><text:span text:style-name="T17">114年4月30日終止施行(109DOMA082)</text:span><text:span text:style-name="T17"/></text:p>
            <text:p>核定日期：113年1月17日。</text:p>
            <text:p>適應症：實體癌第四期。</text:p>
            <text:p>癌症別：大腸直腸癌、乳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covered-table-cell/>
          <table:table-cell office:value-type="string" table:style-name="ce33">
            <text:p>自體免疫細胞DC-CIK(WT1)治療實體癌第四期(兩個療程，共6劑)-細胞製作第2階段</text:p>
          </table:table-cell>
          <table:table-cell office:value-type="currency" office:value="200000" table:style-name="ce107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106">
            <text:p>3</text:p>
          </table:table-cell>
          <table:covered-table-cell/>
          <table:table-cell office:value-type="string" table:style-name="ce33">
            <text:p>自體免疫細胞DC-CIK(WT1)治療實體癌第四期(兩個療程，共6劑)-第1劑</text:p>
          </table:table-cell>
          <table:table-cell office:value-type="currency" office:value="400000" table:style-name="ce107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106">
            <text:p>4</text:p>
          </table:table-cell>
          <table:covered-table-cell/>
          <table:table-cell office:value-type="string" table:style-name="ce33">
            <text:p>自體免疫細胞DC-CIK(WT1)治療實體癌第四期(兩個療程，共6劑)-第2劑</text:p>
          </table:table-cell>
          <table:table-cell office:value-type="currency" office:value="300000" table:style-name="ce107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106">
            <text:p>5</text:p>
          </table:table-cell>
          <table:covered-table-cell/>
          <table:table-cell office:value-type="string" table:style-name="ce33">
            <text:p>自體免疫細胞DC-CIK(WT1)治療實體癌第四期(兩個療程，共6劑)-第3劑</text:p>
          </table:table-cell>
          <table:table-cell office:value-type="currency" office:value="244000" table:style-name="ce107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106">
            <text:p>6</text:p>
          </table:table-cell>
          <table:covered-table-cell/>
          <table:table-cell office:value-type="string" table:style-name="ce33">
            <text:p>自體免疫細胞DC-CIK(WT1)治療實體癌第四期(兩個療程，共6劑)-第4劑</text:p>
          </table:table-cell>
          <table:table-cell office:value-type="currency" office:value="200000" table:style-name="ce107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106">
            <text:p>7</text:p>
          </table:table-cell>
          <table:covered-table-cell/>
          <table:table-cell office:value-type="string" table:style-name="ce33">
            <text:p>自體免疫細胞DC-CIK(WT1)治療實體癌第四期(兩個療程，共6劑)-第5劑</text:p>
          </table:table-cell>
          <table:table-cell office:value-type="currency" office:value="200000" table:style-name="ce107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106">
            <text:p>8</text:p>
          </table:table-cell>
          <table:covered-table-cell/>
          <table:table-cell office:value-type="string" table:style-name="ce33">
            <text:p>自體免疫細胞DC-CIK(WT1)治療實體癌第四期(兩個療程，共6劑)-第6劑</text:p>
          </table:table-cell>
          <table:table-cell office:value-type="currency" office:value="156000" table:style-name="ce107">
            <text:p>$156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108">
            <text:p>9</text:p>
          </table:table-cell>
          <table:covered-table-cell/>
          <table:table-cell office:value-type="string" table:style-name="ce36">
            <text:p>自體免疫細胞DC(ADCV02)治療實體癌第四期-末期款</text:p>
          </table:table-cell>
          <table:table-cell office:value-type="currency" office:value="150000" table:style-name="ce109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number-columns-spanned="1" table:number-rows-spanned="6" table:style-name="ce114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一個療程，共3劑)-細胞製作第1階段</text:p>
          </table:table-cell>
          <table:table-cell office:value-type="currency" office:value="150000" table:style-name="ce107">
            <text:p>$150,000</text:p>
          </table:table-cell>
          <table:table-cell office:value-type="string" table:number-columns-spanned="1" table:number-rows-spanned="6" table:style-name="ce115">
            <text:p><text:span text:style-name="T17">114年4月30日終止施行(112DOMA004)</text:span><text:span text:style-name="T17"/></text:p>
            <text:p>核定日期：113年7月24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106">
            <text:p>2</text:p>
          </table:table-cell>
          <table:covered-table-cell/>
          <table:table-cell office:value-type="string" table:style-name="ce33">
            <text:p>自體免疫細胞DC-CIK治療實體癌第四期(一個療程，共3劑)-細胞製作第2階段</text:p>
          </table:table-cell>
          <table:table-cell office:value-type="currency" office:value="150000" table:style-name="ce107">
            <text:p>$15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3" table:style-name="ce106">
            <text:p>3</text:p>
          </table:table-cell>
          <table:covered-table-cell/>
          <table:table-cell office:value-type="string" table:style-name="ce33">
            <text:p>自體免疫細胞DC-CIK治療實體癌第四期(一個療程，共3劑)-第1劑</text:p>
          </table:table-cell>
          <table:table-cell office:value-type="currency" office:value="400000" table:style-name="ce107">
            <text:p>$4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4" table:style-name="ce106">
            <text:p>4</text:p>
          </table:table-cell>
          <table:covered-table-cell/>
          <table:table-cell office:value-type="string" table:style-name="ce33">
            <text:p>自體免疫細胞DC-CIK治療實體癌第四期(一個療程，共3劑)-第2劑</text:p>
          </table:table-cell>
          <table:table-cell office:value-type="currency" office:value="294000" table:style-name="ce107">
            <text:p>$294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5" table:style-name="ce106">
            <text:p>5</text:p>
          </table:table-cell>
          <table:covered-table-cell/>
          <table:table-cell office:value-type="string" table:style-name="ce33">
            <text:p>自體免疫細胞DC-CIK治療實體癌第四期(一個療程，共3劑)-第3劑</text:p>
          </table:table-cell>
          <table:table-cell office:value-type="currency" office:value="294000" table:style-name="ce107">
            <text:p>$294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6" table:style-name="ce108">
            <text:p>6</text:p>
          </table:table-cell>
          <table:covered-table-cell/>
          <table:table-cell office:value-type="string" table:style-name="ce36">
            <text:p>自體免疫細胞DC-CIK治療實體癌第四期(一個療程，共3劑)-末期款</text:p>
          </table:table-cell>
          <table:table-cell office:value-type="currency" office:value="112000" table:style-name="ce109">
            <text:p>$112,000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number-columns-spanned="1" table:number-rows-spanned="9" table:style-name="ce114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兩個療程，共6劑)-細胞製作第1階段</text:p>
          </table:table-cell>
          <table:table-cell office:value-type="currency" office:value="150000" table:style-name="ce107">
            <text:p>$150,000</text:p>
          </table:table-cell>
          <table:table-cell office:value-type="string" table:number-columns-spanned="1" table:number-rows-spanned="9" table:style-name="ce115">
            <text:p><text:span text:style-name="T17">114年4月30日終止施行(112DOMA004)</text:span><text:span text:style-name="T17"/></text:p>
            <text:p>核定日期：113年7月24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106">
            <text:p>2</text:p>
          </table:table-cell>
          <table:covered-table-cell/>
          <table:table-cell office:value-type="string" table:style-name="ce33">
            <text:p>自體免疫細胞DC-CIK治療實體癌第四期(兩個療程，共6劑)-細胞製作第2階段</text:p>
          </table:table-cell>
          <table:table-cell office:value-type="currency" office:value="150000" table:style-name="ce107">
            <text:p>$15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3" table:style-name="ce106">
            <text:p>3</text:p>
          </table:table-cell>
          <table:covered-table-cell/>
          <table:table-cell office:value-type="string" table:style-name="ce33">
            <text:p>自體免疫細胞DC-CIK治療實體癌第四期(兩個療程，共6劑)-第1劑</text:p>
          </table:table-cell>
          <table:table-cell office:value-type="currency" office:value="400000" table:style-name="ce107">
            <text:p>$4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4" table:style-name="ce106">
            <text:p>4</text:p>
          </table:table-cell>
          <table:covered-table-cell/>
          <table:table-cell office:value-type="string" table:style-name="ce33">
            <text:p>自體免疫細胞DC-CIK治療實體癌第四期(兩個療程，共6劑)-第2劑</text:p>
          </table:table-cell>
          <table:table-cell office:value-type="currency" office:value="300000" table:style-name="ce107">
            <text:p>$3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5" table:style-name="ce106">
            <text:p>5</text:p>
          </table:table-cell>
          <table:covered-table-cell/>
          <table:table-cell office:value-type="string" table:style-name="ce33">
            <text:p>自體免疫細胞DC-CIK治療實體癌第四期(兩個療程，共6劑)-第3劑</text:p>
          </table:table-cell>
          <table:table-cell office:value-type="currency" office:value="300000" table:style-name="ce107">
            <text:p>$3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6" table:style-name="ce106">
            <text:p>6</text:p>
          </table:table-cell>
          <table:covered-table-cell/>
          <table:table-cell office:value-type="string" table:style-name="ce33">
            <text:p>自體免疫細胞DC-CIK治療實體癌第四期(兩個療程，共6劑)-第4劑</text:p>
          </table:table-cell>
          <table:table-cell office:value-type="currency" office:value="180000" table:style-name="ce107">
            <text:p>$18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7" table:style-name="ce106">
            <text:p>7</text:p>
          </table:table-cell>
          <table:covered-table-cell/>
          <table:table-cell office:value-type="string" table:style-name="ce33">
            <text:p>自體免疫細胞DC-CIK治療實體癌第四期(兩個療程，共6劑)-第5劑</text:p>
          </table:table-cell>
          <table:table-cell office:value-type="currency" office:value="180000" table:style-name="ce107">
            <text:p>$18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8" table:style-name="ce106">
            <text:p>8</text:p>
          </table:table-cell>
          <table:covered-table-cell/>
          <table:table-cell office:value-type="string" table:style-name="ce33">
            <text:p>自體免疫細胞DC-CIK治療實體癌第四期(兩個療程，共6劑)-第6劑</text:p>
          </table:table-cell>
          <table:table-cell office:value-type="currency" office:value="180000" table:style-name="ce107">
            <text:p>$18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9" table:style-name="ce108">
            <text:p>9</text:p>
          </table:table-cell>
          <table:covered-table-cell/>
          <table:table-cell office:value-type="string" table:style-name="ce36">
            <text:p>自體免疫細胞DC-CIK治療實體癌第四期(兩個療程，共6劑)-末期款</text:p>
          </table:table-cell>
          <table:table-cell office:value-type="currency" office:value="160000" table:style-name="ce109">
            <text:p>$160,000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number-columns-spanned="1" table:number-rows-spanned="5" table:style-name="ce119">
            <text:p>骨科、復健科</text:p>
          </table:table-cell>
          <table:table-cell office:value-type="string" table:style-name="ce7">
            <text:p>自體骨髓間質幹細胞治療退化性關節炎及膝關節軟骨缺損(單側，一個療程共2劑)-細胞製作第1階段</text:p>
          </table:table-cell>
          <table:table-cell office:value-type="currency" office:value="100000" table:style-name="ce111">
            <text:p>$100,000</text:p>
          </table:table-cell>
          <table:table-cell office:value-type="string" table:number-columns-spanned="1" table:number-rows-spanned="5" table:style-name="ce50">
            <text:p>核定日期：114年2月5日。</text:p>
            <text:p>適應症：退化性關節炎及膝關節軟骨缺損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細胞製作第2階段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1劑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2劑</text:p>
          </table:table-cell>
          <table:table-cell office:value-type="currency" office:value="68000" table:style-name="ce104">
            <text:p>$68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5" table:style-name="ce64">
            <text:p>5</text:p>
          </table:table-cell>
          <table:covered-table-cell/>
          <table:table-cell office:value-type="string" table:style-name="ce14">
            <text:p>自體骨髓間質幹細胞治療退化性關節炎及膝關節軟骨缺損(單側，一個療程共2劑)-末期款</text:p>
          </table:table-cell>
          <table:table-cell office:value-type="currency" office:value="32000" table:style-name="ce105">
            <text:p>$32,000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number-columns-spanned="1" table:number-rows-spanned="7" table:style-name="ce119">
            <text:p>骨科、復健科</text:p>
          </table:table-cell>
          <table:table-cell office:value-type="string" table:style-name="ce7">
            <text:p>自體骨髓間質幹細胞治療退化性關節炎及膝關節軟骨缺損(雙側，一個療程共4劑)-細胞製作第1階段</text:p>
          </table:table-cell>
          <table:table-cell office:value-type="currency" office:value="150000" table:style-name="ce111">
            <text:p>$150,000</text:p>
          </table:table-cell>
          <table:table-cell office:value-type="string" table:number-columns-spanned="1" table:number-rows-spanned="7" table:style-name="ce50">
            <text:p>核定日期：114年2月5日。</text:p>
            <text:p>適應症：退化性關節炎及膝關節軟骨缺損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細胞製作第2階段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1劑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2劑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5" table:style-name="ce112">
            <text:p>5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3劑</text:p>
          </table:table-cell>
          <table:table-cell office:value-type="currency" office:value="26000" table:style-name="ce113">
            <text:p>$2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6" table:style-name="ce112">
            <text:p>6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4劑</text:p>
          </table:table-cell>
          <table:table-cell office:value-type="currency" office:value="26000" table:style-name="ce113">
            <text:p>$2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7" table:style-name="ce64">
            <text:p>7</text:p>
          </table:table-cell>
          <table:covered-table-cell/>
          <table:table-cell office:value-type="string" table:style-name="ce14">
            <text:p>自體骨髓間質幹細胞治療退化性關節炎及膝關節軟骨缺損(雙側，一個療程共4劑)-末期款</text:p>
          </table:table-cell>
          <table:table-cell office:value-type="currency" office:value="48000" table:style-name="ce105">
            <text:p>$48,000</text:p>
          </table:table-cell>
          <table:covered-table-cell/>
          <table:table-cell table:number-columns-repeated="16379" table:style-name="ce110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中國醫藥大學附設醫院.$A$1:中國醫藥大學附設醫院.$E$170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47"/>
        <table:table-column table:style-name="co2" table:default-cell-style-name="ce47"/>
        <table:table-column table:style-name="co10" table:default-cell-style-name="ce47"/>
        <table:table-column table:style-name="co11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8">
          <table:table-cell office:value-type="string" table:style-name="ce120">
            <text:p>編號</text:p>
          </table:table-cell>
          <table:table-cell office:value-type="string" table:style-name="ce120">
            <text:p>診療科別</text:p>
            <text:p/>
          </table:table-cell>
          <table:table-cell office:value-type="string" table:style-name="ce120">
            <text:p>項目名稱</text:p>
          </table:table-cell>
          <table:table-cell office:value-type="string" table:style-name="ce121">
            <text:p>收費金額</text:p>
          </table:table-cell>
          <table:table-cell office:value-type="string" table:style-name="ce120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85">
            <text:p>1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腫瘤組織收集及細胞培養</text:p>
          </table:table-cell>
          <table:table-cell office:value-type="currency" office:value="200000" table:style-name="ce107">
            <text:p>$200,000</text:p>
          </table:table-cell>
          <table:table-cell office:value-type="string" table:number-columns-spanned="1" table:number-rows-spanned="12" table:style-name="ce157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  <text:p>114年7月3日中市衛醫字第1140078669號(終止施行計畫)</text:p>
            <text:p/>
          </table:table-cell>
          <table:table-cell table:number-columns-repeated="16379"/>
        </table:table-row>
        <table:table-row table:style-name="ro15">
          <table:table-cell office:value-type="float" office:value="2" table:style-name="ce85">
            <text:p>2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07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85">
            <text:p>3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一次</text:p>
          </table:table-cell>
          <table:table-cell office:value-type="currency" office:value="185000" table:style-name="ce107">
            <text:p>$18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85">
            <text:p>4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二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85">
            <text:p>5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三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85">
            <text:p>6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四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85">
            <text:p>7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五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85">
            <text:p>8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六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85">
            <text:p>9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七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0" table:style-name="ce85">
            <text:p>10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八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style-name="ce85">
            <text:p>11</text:p>
          </table:table-cell>
          <table:table-cell office:value-type="string" table:style-name="ce122">
            <text:p>不分科</text:p>
          </table:table-cell>
          <table:table-cell office:value-type="string" table:style-name="ce33">
            <text:p>自體免疫細胞(DC)治療實體癌第四期-療程第九次</text:p>
          </table:table-cell>
          <table:table-cell office:value-type="currency" office:value="135000" table:style-name="ce107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style-name="ce86">
            <text:p>12</text:p>
          </table:table-cell>
          <table:table-cell office:value-type="string" table:style-name="ce123">
            <text:p>不分科</text:p>
          </table:table-cell>
          <table:table-cell office:value-type="string" table:style-name="ce36">
            <text:p>自體免疫細胞(DC)治療實體癌第四期-療程第十次</text:p>
          </table:table-cell>
          <table:table-cell office:value-type="currency" office:value="135000" table:style-name="ce109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124">
            <text:p>1</text:p>
          </table:table-cell>
          <table:table-cell office:value-type="string" table:style-name="ce125">
            <text:p>不分科</text:p>
          </table:table-cell>
          <table:table-cell office:value-type="string" table:style-name="ce126">
            <text:p>自體免疫細胞(CIK)治療「實體癌第四期」-A方案第一階段6針</text:p>
          </table:table-cell>
          <table:table-cell office:value-type="currency" office:value="1800000" table:style-name="ce127">
            <text:p>$1,800,000</text:p>
          </table:table-cell>
          <table:table-cell office:value-type="string" table:number-columns-spanned="1" table:number-rows-spanned="5" table:style-name="ce50">
            <text:p>109年9月16日醫事審議委員會審議通過。</text:p>
            <text:p>適應症：實體癌第四期。</text:p>
            <text:p>癌症別：肺癌、肝癌。</text:p>
            <text:p>於111年5月2日效期終止</text:p>
          </table:table-cell>
          <table:table-cell table:number-columns-repeated="16379"/>
        </table:table-row>
        <table:table-row table:style-name="ro16">
          <table:table-cell office:value-type="float" office:value="2" table:style-name="ce128">
            <text:p>2</text:p>
          </table:table-cell>
          <table:table-cell office:value-type="string" table:style-name="ce129">
            <text:p>不分科</text:p>
          </table:table-cell>
          <table:table-cell office:value-type="string" table:style-name="ce130">
            <text:p>自體免疫細胞(CIK)治療「實體癌第四期」-A方案第二階段8針</text:p>
          </table:table-cell>
          <table:table-cell office:value-type="currency" office:value="2400000" table:style-name="ce131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128">
            <text:p>3</text:p>
          </table:table-cell>
          <table:table-cell office:value-type="string" table:style-name="ce129">
            <text:p>不分科</text:p>
          </table:table-cell>
          <table:table-cell office:value-type="string" table:style-name="ce130">
            <text:p>自體免疫細胞(CIK)治療「實體癌第四期」-B方案第一階段8針</text:p>
          </table:table-cell>
          <table:table-cell office:value-type="currency" office:value="2400000" table:style-name="ce131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128">
            <text:p>4</text:p>
          </table:table-cell>
          <table:table-cell office:value-type="string" table:style-name="ce129">
            <text:p>不分科</text:p>
          </table:table-cell>
          <table:table-cell office:value-type="string" table:style-name="ce130">
            <text:p>自體免疫細胞(CIK)治療「實體癌第四期」-B方案第二階段8針</text:p>
          </table:table-cell>
          <table:table-cell office:value-type="currency" office:value="2400000" table:style-name="ce131">
            <text:p>$2,400,000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5" table:style-name="ce132">
            <text:p>5</text:p>
          </table:table-cell>
          <table:table-cell office:value-type="string" table:style-name="ce133">
            <text:p>不分科</text:p>
          </table:table-cell>
          <table:table-cell office:value-type="string" table:style-name="ce134">
            <text:p>自體免疫細胞(CIK)治療「實體癌第四期」-追加療程方案6針</text:p>
          </table:table-cell>
          <table:table-cell office:value-type="currency" office:value="1800000" table:style-name="ce135">
            <text:p>$1,8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58">
            <text:p>1</text:p>
          </table:table-cell>
          <table:table-cell office:value-type="string" table:style-name="ce59">
            <text:p>不分科</text:p>
          </table:table-cell>
          <table:table-cell office:value-type="string" table:style-name="ce7">
            <text:p>自體脂肪幹細胞治療「慢性或滿六週未癒合之困難傷口」-第一階段</text:p>
          </table:table-cell>
          <table:table-cell office:value-type="currency" office:value="200000" table:style-name="ce136">
            <text:p>$200,000</text:p>
          </table:table-cell>
          <table:table-cell office:value-type="string" table:number-columns-spanned="1" table:number-rows-spanned="3" table:style-name="ce50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61">
            <text:p>2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脂肪幹細胞治療「慢性或滿六週未癒合之困難傷口」-第二階段</text:p>
          </table:table-cell>
          <table:table-cell office:value-type="currency" office:value="150000" table:style-name="ce138">
            <text:p>$15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3" table:style-name="ce64">
            <text:p>3</text:p>
          </table:table-cell>
          <table:table-cell office:value-type="string" table:style-name="ce139">
            <text:p>不分科</text:p>
          </table:table-cell>
          <table:table-cell office:value-type="string" table:style-name="ce14">
            <text:p>自體脂肪幹細胞治療「慢性或滿六週未癒合之困難傷口」-第三階段</text:p>
          </table:table-cell>
          <table:table-cell office:value-type="currency" office:value="100000" table:style-name="ce140">
            <text:p>$1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80">
            <text:p>1</text:p>
          </table:table-cell>
          <table:table-cell office:value-type="string" table:style-name="ce141">
            <text:p>不分科</text:p>
          </table:table-cell>
          <table:table-cell office:value-type="string" table:style-name="ce81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142">
            <text:p>$9,600</text:p>
          </table:table-cell>
          <table:table-cell office:value-type="string" table:number-columns-spanned="1" table:number-rows-spanned="9" table:style-name="ce51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  <text:p/>
            <text:p>114年7月3日中市衛醫字第1140078669號(終止施行計畫)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85">
            <text:p>2</text:p>
          </table:table-cell>
          <table:table-cell office:value-type="string" table:style-name="ce122">
            <text:p>不分科</text:p>
          </table:table-cell>
          <table:table-cell office:value-type="string" table:style-name="ce83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143">
            <text:p>$144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3" table:style-name="ce85">
            <text:p>3</text:p>
          </table:table-cell>
          <table:table-cell office:value-type="string" table:style-name="ce122">
            <text:p>不分科</text:p>
          </table:table-cell>
          <table:table-cell office:value-type="string" table:style-name="ce83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4" table:style-name="ce144">
            <text:p>4</text:p>
          </table:table-cell>
          <table:table-cell office:value-type="string" table:style-name="ce122">
            <text:p>不分科</text:p>
          </table:table-cell>
          <table:table-cell office:value-type="string" table:style-name="ce145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146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5" table:style-name="ce144">
            <text:p>5</text:p>
          </table:table-cell>
          <table:table-cell office:value-type="string" table:style-name="ce122">
            <text:p>不分科</text:p>
          </table:table-cell>
          <table:table-cell office:value-type="string" table:style-name="ce145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146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6" table:style-name="ce144">
            <text:p>6</text:p>
          </table:table-cell>
          <table:table-cell office:value-type="string" table:style-name="ce122">
            <text:p>不分科</text:p>
          </table:table-cell>
          <table:table-cell office:value-type="string" table:style-name="ce145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146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7" table:style-name="ce144">
            <text:p>7</text:p>
          </table:table-cell>
          <table:table-cell office:value-type="string" table:style-name="ce122">
            <text:p>不分科</text:p>
          </table:table-cell>
          <table:table-cell office:value-type="string" table:style-name="ce145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146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8" table:style-name="ce144">
            <text:p>8</text:p>
          </table:table-cell>
          <table:table-cell office:value-type="string" table:style-name="ce122">
            <text:p>不分科</text:p>
          </table:table-cell>
          <table:table-cell office:value-type="string" table:style-name="ce145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146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9" table:style-name="ce86">
            <text:p>9</text:p>
          </table:table-cell>
          <table:table-cell office:value-type="string" table:style-name="ce123">
            <text:p>不分科</text:p>
          </table:table-cell>
          <table:table-cell office:value-type="string" table:style-name="ce87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147">
            <text:p>$86,400</text:p>
          </table:table-cell>
          <table:covered-table-cell/>
          <table:table-cell table:number-columns-repeated="16379" table:style-name="ce1"/>
        </table:table-row>
        <table:table-row table:style-name="ro19">
          <table:table-cell office:value-type="float" office:value="1" table:style-name="ce58">
            <text:p>1</text:p>
          </table:table-cell>
          <table:table-cell office:value-type="string" table:style-name="ce59">
            <text:p>不分科</text:p>
          </table:table-cell>
          <table:table-cell office:value-type="string" table:style-name="ce39">
            <text:p>自體免疫細胞（CIK）治療「實體癌第四期」-第一階段(完成評估，確認進行療程日)</text:p>
          </table:table-cell>
          <table:table-cell office:value-type="currency" office:value="9600" table:style-name="ce148">
            <text:p>$9,600</text:p>
          </table:table-cell>
          <table:table-cell office:value-type="string" table:number-columns-spanned="1" table:number-rows-spanned="9" table:style-name="ce50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49"/>
          <table:table-cell table:number-columns-repeated="16378"/>
        </table:table-row>
        <table:table-row table:style-name="ro19">
          <table:table-cell office:value-type="float" office:value="2" table:style-name="ce150">
            <text:p>2</text:p>
          </table:table-cell>
          <table:table-cell office:value-type="string" table:style-name="ce151">
            <text:p>不分科</text:p>
          </table:table-cell>
          <table:table-cell office:value-type="string" table:style-name="ce152">
            <text:p>自體免疫細胞（CIK）治療「實體癌第四期」-第一階段(抽血(檢體)當日)</text:p>
          </table:table-cell>
          <table:table-cell office:value-type="currency" office:value="144000" table:style-name="ce153">
            <text:p>$144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3" table:style-name="ce150">
            <text:p>3</text:p>
          </table:table-cell>
          <table:table-cell office:value-type="string" table:style-name="ce151">
            <text:p>不分科</text:p>
          </table:table-cell>
          <table:table-cell office:value-type="string" table:style-name="ce152">
            <text:p>自體免疫細胞（CIK）治療「實體癌第四期」-第二階段(第1次回輸)</text:p>
          </table:table-cell>
          <table:table-cell office:value-type="currency" office:value="120000" table:style-name="ce153">
            <text:p>$120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4" table:style-name="ce150">
            <text:p>4</text:p>
          </table:table-cell>
          <table:table-cell office:value-type="string" table:style-name="ce151">
            <text:p>不分科</text:p>
          </table:table-cell>
          <table:table-cell office:value-type="string" table:style-name="ce152">
            <text:p>自體免疫細胞（CIK）治療「實體癌第四期」-第二階段(第2次回輸)</text:p>
          </table:table-cell>
          <table:table-cell office:value-type="currency" office:value="120000" table:style-name="ce154">
            <text:p>$120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5" table:style-name="ce150">
            <text:p>5</text:p>
          </table:table-cell>
          <table:table-cell office:value-type="string" table:style-name="ce151">
            <text:p>不分科</text:p>
          </table:table-cell>
          <table:table-cell office:value-type="string" table:style-name="ce152">
            <text:p>自體免疫細胞（CIK）治療「實體癌第四期」-第二階段(第3次回輸)</text:p>
          </table:table-cell>
          <table:table-cell office:value-type="currency" office:value="120000" table:style-name="ce154">
            <text:p>$120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6" table:style-name="ce150">
            <text:p>6</text:p>
          </table:table-cell>
          <table:table-cell office:value-type="string" table:style-name="ce151">
            <text:p>不分科</text:p>
          </table:table-cell>
          <table:table-cell office:value-type="string" table:style-name="ce152">
            <text:p>自體免疫細胞（CIK）治療「實體癌第四期」-第三階段(第4次回輸)</text:p>
          </table:table-cell>
          <table:table-cell office:value-type="currency" office:value="120000" table:style-name="ce154">
            <text:p>$120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7" table:style-name="ce61">
            <text:p>7</text:p>
          </table:table-cell>
          <table:table-cell office:value-type="string" table:style-name="ce137">
            <text:p>不分科</text:p>
          </table:table-cell>
          <table:table-cell office:value-type="string" table:style-name="ce41">
            <text:p>自體免疫細胞（CIK）治療「實體癌第四期」-第三階段(第5次回輸)</text:p>
          </table:table-cell>
          <table:table-cell office:value-type="currency" office:value="120000" table:style-name="ce154">
            <text:p>$120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8" table:style-name="ce61">
            <text:p>8</text:p>
          </table:table-cell>
          <table:table-cell office:value-type="string" table:style-name="ce137">
            <text:p>不分科</text:p>
          </table:table-cell>
          <table:table-cell office:value-type="string" table:style-name="ce41">
            <text:p>自體免疫細胞（CIK）治療「實體癌第四期」-第三階段(第6次回輸)</text:p>
          </table:table-cell>
          <table:table-cell office:value-type="currency" office:value="120000" table:style-name="ce154">
            <text:p>$120,000</text:p>
          </table:table-cell>
          <table:covered-table-cell/>
          <table:table-cell table:style-name="ce149"/>
          <table:table-cell table:number-columns-repeated="16378"/>
        </table:table-row>
        <table:table-row table:style-name="ro19">
          <table:table-cell office:value-type="float" office:value="9" table:style-name="ce64">
            <text:p>9</text:p>
          </table:table-cell>
          <table:table-cell office:value-type="string" table:style-name="ce139">
            <text:p>不分科</text:p>
          </table:table-cell>
          <table:table-cell office:value-type="string" table:style-name="ce44">
            <text:p>自體免疫細胞（CIK）治療「實體癌第四期」-第四階段(完成6次回輸後2週的檢查)</text:p>
          </table:table-cell>
          <table:table-cell office:value-type="currency" office:value="86400" table:style-name="ce155">
            <text:p>$86,400</text:p>
          </table:table-cell>
          <table:covered-table-cell/>
          <table:table-cell table:style-name="ce149"/>
          <table:table-cell table:number-columns-repeated="16378"/>
        </table:table-row>
        <table:table-row table:style-name="ro20">
          <table:table-cell office:value-type="float" office:value="1" table:style-name="ce61">
            <text:p>1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104">
            <text:p>$200,000</text:p>
          </table:table-cell>
          <table:table-cell office:value-type="string" table:number-columns-spanned="1" table:number-rows-spanned="13" table:style-name="ce50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61">
            <text:p>2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104">
            <text:p>$2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3" table:style-name="ce61">
            <text:p>3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一次療程</text:p>
          </table:table-cell>
          <table:table-cell office:value-type="currency" office:value="175000" table:style-name="ce104">
            <text:p>$17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4" table:style-name="ce61">
            <text:p>4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二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5" table:style-name="ce61">
            <text:p>5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三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6" table:style-name="ce61">
            <text:p>6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四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7" table:style-name="ce61">
            <text:p>7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五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8" table:style-name="ce61">
            <text:p>8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六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9" table:style-name="ce61">
            <text:p>9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七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0" table:style-name="ce61">
            <text:p>10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八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1" table:style-name="ce61">
            <text:p>11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九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2" table:style-name="ce112">
            <text:p>12</text:p>
          </table:table-cell>
          <table:table-cell office:value-type="string" table:style-name="ce137">
            <text:p>不分科</text:p>
          </table:table-cell>
          <table:table-cell office:value-type="string" table:style-name="ce11">
            <text:p>自體免疫細胞（DC）治療第一期至第三期實體癌，經標準治療無效─第十次療程</text:p>
          </table:table-cell>
          <table:table-cell office:value-type="currency" office:value="125000" table:style-name="ce104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3" table:style-name="ce64">
            <text:p>13</text:p>
          </table:table-cell>
          <table:table-cell office:value-type="string" table:style-name="ce139">
            <text:p>不分科</text:p>
          </table:table-cell>
          <table:table-cell office:value-type="string" table:style-name="ce14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105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number-columns-spanned="1" table:number-rows-spanned="8" table:style-name="ce158">
            <text:p>不分科</text:p>
          </table:table-cell>
          <table:table-cell office:value-type="string" table:style-name="ce39">
            <text:p>自體免疫細胞<text:span text:style-name="T18">(DC)</text:span>治療實體癌第四期<text:span text:style-name="T18">-</text:span>收案前置作業</text:p>
          </table:table-cell>
          <table:table-cell office:value-type="string" table:style-name="ce156">
            <text:p>0<text:span text:style-name="T15">元</text:span></text:p>
          </table:table-cell>
          <table:table-cell office:value-type="string" table:number-columns-spanned="1" table:number-rows-spanned="8" table:style-name="ce159">
            <text:p>核定日期：113年11月11日。</text:p>
            <text:p>適應症：實體癌第四期。</text:p>
            <text:p>癌症別：卵巢癌、腦癌、非小細胞肺癌、食道癌、胃癌、胰腺癌、大腸直腸癌、肝細胞癌、腎細胞癌、乳癌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41">
            <text:p>自體免疫細胞<text:span text:style-name="T18">(DC)</text:span>治療實體癌第四期<text:span text:style-name="T18">-</text:span>周邊血液分離術及免疫細胞製備</text:p>
          </table:table-cell>
          <table:table-cell office:value-type="string" table:style-name="ce100">
            <text:p>50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3" table:style-name="ce61">
            <text:p>3</text:p>
          </table:table-cell>
          <table:covered-table-cell/>
          <table:table-cell office:value-type="string" table:style-name="ce41">
            <text:p>自體免疫細胞<text:span text:style-name="T18">(DC)</text:span>治療實體癌第四期<text:span text:style-name="T18">-</text:span>第<text:span text:style-name="T18">1</text:span>次回輸</text:p>
          </table:table-cell>
          <table:table-cell office:value-type="string" table:style-name="ce100">
            <text:p>16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4" table:style-name="ce61">
            <text:p>4</text:p>
          </table:table-cell>
          <table:covered-table-cell/>
          <table:table-cell office:value-type="string" table:style-name="ce41">
            <text:p>自體免疫細胞<text:span text:style-name="T18">(DC)</text:span>治療實體癌第四期<text:span text:style-name="T18">-</text:span>第<text:span text:style-name="T18">2</text:span>次回輸</text:p>
          </table:table-cell>
          <table:table-cell office:value-type="string" table:style-name="ce100">
            <text:p>16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5" table:style-name="ce61">
            <text:p>5</text:p>
          </table:table-cell>
          <table:covered-table-cell/>
          <table:table-cell office:value-type="string" table:style-name="ce41">
            <text:p>自體免疫細胞<text:span text:style-name="T18">(DC)</text:span>治療實體癌第四期<text:span text:style-name="T18">-</text:span>第<text:span text:style-name="T18">3</text:span>次回輸</text:p>
          </table:table-cell>
          <table:table-cell office:value-type="string" table:style-name="ce100">
            <text:p>16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6" table:style-name="ce61">
            <text:p>6</text:p>
          </table:table-cell>
          <table:covered-table-cell/>
          <table:table-cell office:value-type="string" table:style-name="ce41">
            <text:p>自體免疫細胞<text:span text:style-name="T18">(DC)</text:span>治療實體癌第四期<text:span text:style-name="T18">-</text:span>第<text:span text:style-name="T18">4</text:span>次回輸</text:p>
          </table:table-cell>
          <table:table-cell office:value-type="string" table:style-name="ce100">
            <text:p>16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7" table:style-name="ce61">
            <text:p>7</text:p>
          </table:table-cell>
          <table:covered-table-cell/>
          <table:table-cell office:value-type="string" table:style-name="ce41">
            <text:p>自體免疫細胞<text:span text:style-name="T18">(DC)</text:span>治療實體癌第四期<text:span text:style-name="T18">-</text:span>第<text:span text:style-name="T18">5</text:span>次回輸</text:p>
          </table:table-cell>
          <table:table-cell office:value-type="string" table:style-name="ce100">
            <text:p>16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8" table:style-name="ce64">
            <text:p>8</text:p>
          </table:table-cell>
          <table:covered-table-cell/>
          <table:table-cell office:value-type="string" table:style-name="ce44">
            <text:p>自體免疫細胞<text:span text:style-name="T18">(DC)</text:span>治療實體癌第四期<text:span text:style-name="T18">-5</text:span>次回輸後返院檢查</text:p>
          </table:table-cell>
          <table:table-cell office:value-type="string" table:style-name="ce103">
            <text:p>12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number-columns-spanned="1" table:number-rows-spanned="10" table:style-name="ce158">
            <text:p>不分科</text:p>
          </table:table-cell>
          <table:table-cell office:value-type="string" table:style-name="ce68">
            <text:p>「自體免疫細胞（<text:span text:style-name="T18">DC-CIK</text:span>）治療實體癌第四期<text:span text:style-name="T18">-</text:span>收案前置作業</text:p>
          </table:table-cell>
          <table:table-cell office:value-type="string" table:style-name="ce156">
            <text:p>10,000<text:span text:style-name="T15">元</text:span></text:p>
          </table:table-cell>
          <table:table-cell office:value-type="string" table:number-columns-spanned="1" table:number-rows-spanned="10" table:style-name="ce159">
            <text:p>核定日期：113年10月14日。</text:p>
            <text:p>適應症：實體癌第四期。</text:p>
            <text:p>癌症別：非小細胞肺癌、大腸直腸癌、乳癌、胃癌、食道癌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一階段<text:span text:style-name="T18">-</text:span>腫瘤組織採集及培養</text:p>
          </table:table-cell>
          <table:table-cell office:value-type="string" table:style-name="ce100">
            <text:p>158,6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4">
          <table:table-cell office:value-type="float" office:value="3" table:style-name="ce61">
            <text:p>3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二階段<text:span text:style-name="T18">-</text:span>抽血、醫療處置、血液細胞分離處理</text:p>
          </table:table-cell>
          <table:table-cell office:value-type="string" table:style-name="ce100">
            <text:p>161,4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4" table:style-name="ce61">
            <text:p>4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<text:span text:style-name="T18">1</text:span>次回輸<text:span text:style-name="T18">+</text:span>細胞製備</text:p>
          </table:table-cell>
          <table:table-cell office:value-type="string" table:style-name="ce100">
            <text:p>128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5" table:style-name="ce61">
            <text:p>5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<text:span text:style-name="T18">2</text:span>次回輸<text:span text:style-name="T18">+</text:span>細胞製備</text:p>
          </table:table-cell>
          <table:table-cell office:value-type="string" table:style-name="ce100">
            <text:p>128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6" table:style-name="ce61">
            <text:p>6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<text:span text:style-name="T18">3</text:span>次回輸<text:span text:style-name="T18">+</text:span>細胞製備</text:p>
          </table:table-cell>
          <table:table-cell office:value-type="string" table:style-name="ce100">
            <text:p>128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7" table:style-name="ce61">
            <text:p>7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<text:span text:style-name="T18">4</text:span>次回輸<text:span text:style-name="T18">+</text:span>細胞製備</text:p>
          </table:table-cell>
          <table:table-cell office:value-type="string" table:style-name="ce100">
            <text:p>128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8" table:style-name="ce61">
            <text:p>8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<text:span text:style-name="T18">5</text:span>次回輸<text:span text:style-name="T18">+</text:span>細胞製備</text:p>
          </table:table-cell>
          <table:table-cell office:value-type="string" table:style-name="ce100">
            <text:p>128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9" table:style-name="ce61">
            <text:p>9</text:p>
          </table:table-cell>
          <table:covered-table-cell/>
          <table:table-cell office:value-type="string" table:style-name="ce69">
            <text:p>「自體免疫細胞（<text:span text:style-name="T18">DC-CIK</text:span>）治療實體癌第四期<text:span text:style-name="T18">-</text:span>第<text:span text:style-name="T18">6</text:span>次回輸<text:span text:style-name="T18">+</text:span>細胞製備</text:p>
          </table:table-cell>
          <table:table-cell office:value-type="string" table:style-name="ce100">
            <text:p>128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0" table:style-name="ce64">
            <text:p>10</text:p>
          </table:table-cell>
          <table:covered-table-cell/>
          <table:table-cell office:value-type="string" table:style-name="ce70">
            <text:p>「自體免疫細胞（<text:span text:style-name="T18">DC-CIK</text:span>）治療實體癌第四期<text:span text:style-name="T18">- 6</text:span>次回輸後返院檢查</text:p>
          </table:table-cell>
          <table:table-cell office:value-type="string" table:style-name="ce103">
            <text:p>122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number-columns-spanned="1" table:number-rows-spanned="9" table:style-name="ce158">
            <text:p>不分科</text:p>
          </table:table-cell>
          <table:table-cell office:value-type="string" table:style-name="ce39">
            <text:p>自體免疫細胞<text:span text:style-name="T18">(NK)</text:span>治療實體癌第四期<text:span text:style-name="T18">-</text:span>收案前置作業</text:p>
          </table:table-cell>
          <table:table-cell office:value-type="string" table:style-name="ce156">
            <text:p>10,000<text:span text:style-name="T15">元</text:span></text:p>
          </table:table-cell>
          <table:table-cell office:value-type="string" table:number-columns-spanned="1" table:number-rows-spanned="9" table:style-name="ce159">
            <text:p>核定日期：113年11月11日。</text:p>
            <text:p>適應症：實體癌第四期。</text:p>
            <text:p>癌症別：胃癌、肺癌、大腸直腸癌、乳癌、卵巢癌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血液採集及培養</text:p>
          </table:table-cell>
          <table:table-cell office:value-type="string" table:style-name="ce100">
            <text:p>156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3" table:style-name="ce61">
            <text:p>3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第<text:span text:style-name="T18">1</text:span>次回輸<text:span text:style-name="T18">+</text:span>細胞製備</text:p>
          </table:table-cell>
          <table:table-cell office:value-type="string" table:style-name="ce100">
            <text:p>205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4" table:style-name="ce61">
            <text:p>4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第<text:span text:style-name="T18">2</text:span>次回輸<text:span text:style-name="T18">+</text:span>細胞製備</text:p>
          </table:table-cell>
          <table:table-cell office:value-type="string" table:style-name="ce100">
            <text:p>205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5" table:style-name="ce61">
            <text:p>5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第<text:span text:style-name="T18">3</text:span>次回輸<text:span text:style-name="T18">+</text:span>細胞製備</text:p>
          </table:table-cell>
          <table:table-cell office:value-type="string" table:style-name="ce100">
            <text:p>205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6" table:style-name="ce61">
            <text:p>6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第<text:span text:style-name="T18">4</text:span>次回輸<text:span text:style-name="T18">+</text:span>細胞製備</text:p>
          </table:table-cell>
          <table:table-cell office:value-type="string" table:style-name="ce100">
            <text:p>205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7" table:style-name="ce61">
            <text:p>7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第<text:span text:style-name="T18">5</text:span>次回輸<text:span text:style-name="T18">+</text:span>細胞製備</text:p>
          </table:table-cell>
          <table:table-cell office:value-type="string" table:style-name="ce100">
            <text:p>205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8" table:style-name="ce61">
            <text:p>8</text:p>
          </table:table-cell>
          <table:covered-table-cell/>
          <table:table-cell office:value-type="string" table:style-name="ce41">
            <text:p>自體免疫細胞<text:span text:style-name="T18">(NK)</text:span>治療實體癌第四期<text:span text:style-name="T18">-</text:span>第<text:span text:style-name="T18">6</text:span>次回輸</text:p>
          </table:table-cell>
          <table:table-cell office:value-type="string" table:style-name="ce100">
            <text:p>49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9" table:style-name="ce64">
            <text:p>9</text:p>
          </table:table-cell>
          <table:covered-table-cell/>
          <table:table-cell office:value-type="string" table:style-name="ce44">
            <text:p>自體免疫細胞<text:span text:style-name="T18">(NK)</text:span>治療實體癌第四期<text:span text:style-name="T18">-6</text:span>次回輸後返院檢查</text:p>
          </table:table-cell>
          <table:table-cell office:value-type="string" table:style-name="ce103">
            <text:p>140,000<text:span text:style-name="T15">元</text:span></text:p>
          </table:table-cell>
          <table:covered-table-cell/>
          <table:table-cell table:number-columns-repeated="16379" table:style-name="ce110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79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佛教慈濟醫療財團法人台中慈濟醫院" table:style-name="ta3">
        <table:table-column table:style-name="co1" table:default-cell-style-name="ce47"/>
        <table:table-column table:style-name="co12" table:default-cell-style-name="ce47"/>
        <table:table-column table:style-name="co10" table:default-cell-style-name="ce47"/>
        <table:table-column table:style-name="co13" table:default-cell-style-name="ce187"/>
        <table:table-column table:style-name="co14" table:default-cell-style-name="ce47"/>
        <table:table-column table:style-name="co6" table:number-columns-repeated="16379" table:default-cell-style-name="ce1"/>
        <table:table-row table:style-name="ro21">
          <table:table-cell office:value-type="string" table:style-name="ce160">
            <text:p>編號</text:p>
          </table:table-cell>
          <table:table-cell office:value-type="string" table:style-name="ce120">
            <text:p>診療科別</text:p>
            <text:p/>
          </table:table-cell>
          <table:table-cell office:value-type="string" table:style-name="ce120">
            <text:p>項目名稱</text:p>
          </table:table-cell>
          <table:table-cell office:value-type="string" table:style-name="ce161">
            <text:p>收費金額</text:p>
          </table:table-cell>
          <table:table-cell office:value-type="string" table:style-name="ce160">
            <text:p>備註</text:p>
          </table:table-cell>
          <table:table-cell table:number-columns-repeated="2" table:style-name="ce162"/>
          <table:table-cell table:number-columns-repeated="16377"/>
        </table:table-row>
        <table:table-row table:style-name="ro22">
          <table:table-cell office:value-type="float" office:value="1" table:style-name="ce163">
            <text:p>1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諮詢與篩檢</text:p>
          </table:table-cell>
          <table:table-cell office:value-type="currency" office:value="31309" table:style-name="ce164">
            <text:p>$31,309<text:s/></text:p>
          </table:table-cell>
          <table:table-cell office:value-type="string" table:number-columns-spanned="1" table:number-rows-spanned="7" table:style-name="ce188">
            <text:p>111<text:span text:style-name="T19">年6月8日醫事審議委員會審議通過。</text:span></text:p>
          </table:table-cell>
          <table:table-cell table:number-columns-repeated="16379" table:style-name="ce9"/>
        </table:table-row>
        <table:table-row table:style-name="ro22">
          <table:table-cell office:value-type="float" office:value="2" table:style-name="ce163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取髓及細胞培養</text:p>
          </table:table-cell>
          <table:table-cell office:value-type="currency" office:value="24555" table:style-name="ce164">
            <text:p>$24,555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3" table:style-name="ce163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細胞移植(輸注)</text:p>
          </table:table-cell>
          <table:table-cell office:value-type="currency" office:value="636776" table:style-name="ce164">
            <text:p>$636,776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4" table:style-name="ce165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1</text:p>
          </table:table-cell>
          <table:table-cell office:value-type="currency" office:value="33699" table:style-name="ce164">
            <text:p>$33,699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5" table:style-name="ce165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2</text:p>
          </table:table-cell>
          <table:table-cell office:value-type="currency" office:value="34137" table:style-name="ce164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6" table:style-name="ce165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3</text:p>
          </table:table-cell>
          <table:table-cell office:value-type="currency" office:value="34137" table:style-name="ce164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7" table:style-name="ce166">
            <text:p>7</text:p>
          </table:table-cell>
          <table:table-cell office:value-type="string" table:style-name="ce17">
            <text:p>細胞治療中心</text:p>
          </table:table-cell>
          <table:table-cell office:value-type="string" table:style-name="ce17">
            <text:p>自體骨髓間質幹細胞移植治療「脊髓損傷」-追蹤4</text:p>
          </table:table-cell>
          <table:table-cell office:value-type="currency" office:value="95449" table:style-name="ce167">
            <text:p>$95,449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1" table:style-name="ce168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69">
            <text:p>自體免疫細胞治療<text:span text:style-name="T18">(DC-CIK)</text:span>實體癌第四期<text:span text:style-name="T18">(</text:span>一個療程，共<text:span text:style-name="T18">3</text:span>劑<text:span text:style-name="T18">)-</text:span>細胞製作第一階段</text:p>
          </table:table-cell>
          <table:table-cell office:value-type="string" table:style-name="ce156">
            <text:p>150,000<text:span text:style-name="T15">元</text:span></text:p>
          </table:table-cell>
          <table:table-cell office:value-type="string" table:number-columns-spanned="1" table:number-rows-spanned="15" table:style-name="ce189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formula="of:=[.A9]+1" table:style-name="ce170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99">
            <text:p>自體免疫細胞治療<text:span text:style-name="T18">(DC-CIK)</text:span>實體癌第四期<text:span text:style-name="T18">(</text:span>一個療程，共<text:span text:style-name="T18">3</text:span>劑<text:span text:style-name="T18">)-</text:span>細胞製作第二階段</text:p>
          </table:table-cell>
          <table:table-cell office:value-type="string" table:style-name="ce100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3" table:formula="of:=[.A10]+1" table:style-name="ce170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99">
            <text:p>自體免疫細胞治療<text:span text:style-name="T18">(DC-CIK)</text:span>實體癌第四期<text:span text:style-name="T18">(</text:span>一個療程，共<text:span text:style-name="T18">3</text:span>劑<text:span text:style-name="T18">)-</text:span>第<text:span text:style-name="T18">1</text:span>劑</text:p>
          </table:table-cell>
          <table:table-cell office:value-type="string" table:style-name="ce100">
            <text:p>4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4" table:formula="of:=[.A11]+1" table:style-name="ce170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99">
            <text:p>自體免疫細胞治療<text:span text:style-name="T18">(DC-CIK)</text:span>實體癌第四期<text:span text:style-name="T18">(</text:span>一個療程，共<text:span text:style-name="T18">3</text:span>劑<text:span text:style-name="T18">)-</text:span>第<text:span text:style-name="T18">2</text:span>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5" table:formula="of:=[.A12]+1" table:style-name="ce170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99">
            <text:p>自體免疫細胞治療<text:span text:style-name="T18">(DC-CIK)</text:span>實體癌第四期<text:span text:style-name="T18">(</text:span>一個療程，共<text:span text:style-name="T18">3</text:span>劑<text:span text:style-name="T18">)-</text:span>第<text:span text:style-name="T18">3</text:span>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6" table:formula="of:=[.A13]+1" table:style-name="ce170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99">
            <text:p>自體免疫細胞治療<text:span text:style-name="T18">(DC-CIK)</text:span>實體癌第四期<text:span text:style-name="T18">(</text:span>一個療程，共<text:span text:style-name="T18">3</text:span>劑<text:span text:style-name="T18">)-</text:span>末期款</text:p>
          </table:table-cell>
          <table:table-cell office:value-type="string" table:style-name="ce100">
            <text:p>1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7" table:formula="of:=[.A14]+1" table:style-name="ce170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99">
            <text:p>自體免疫細胞治療<text:span text:style-name="T18">(DC-CIK)</text:span>實體癌第四期<text:span text:style-name="T18">(</text:span>二個療程，共<text:span text:style-name="T18">6</text:span>劑<text:span text:style-name="T18">)-</text:span>細胞製作第一階段</text:p>
          </table:table-cell>
          <table:table-cell office:value-type="string" table:style-name="ce100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8" table:formula="of:=[.A15]+1" table:style-name="ce170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細胞製作第二階段</text:p>
          </table:table-cell>
          <table:table-cell office:value-type="string" table:style-name="ce100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formula="of:=[.A16]+1" table:style-name="ce170">
            <text:p>9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1</text:span>劑</text:p>
          </table:table-cell>
          <table:table-cell office:value-type="string" table:style-name="ce100">
            <text:p>400,000<text:span text:style-name="T15">元</text:span></text:p>
          </table:table-cell>
          <table:covered-table-cell/>
          <table:table-cell table:number-columns-repeated="16379" table:style-name="ce171"/>
        </table:table-row>
        <table:table-row table:style-name="ro14">
          <table:table-cell office:value-type="float" office:value="10" table:formula="of:=[.A17]+1" table:style-name="ce170">
            <text:p>10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2</text:span>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2" table:style-name="ce172"/>
          <table:table-cell table:number-columns-repeated="16377" table:style-name="ce171"/>
        </table:table-row>
        <table:table-row table:style-name="ro14">
          <table:table-cell office:value-type="float" office:value="11" table:formula="of:=[.A18]+1" table:style-name="ce170">
            <text:p>11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3</text:span>劑</text:p>
          </table:table-cell>
          <table:table-cell office:value-type="string" table:style-name="ce100">
            <text:p>300,000<text:span text:style-name="T15">元</text:span></text:p>
          </table:table-cell>
          <table:covered-table-cell/>
          <table:table-cell table:number-columns-repeated="16379" table:style-name="ce171"/>
        </table:table-row>
        <table:table-row table:style-name="ro14">
          <table:table-cell office:value-type="float" office:value="12" table:formula="of:=[.A19]+1" table:style-name="ce170">
            <text:p>1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4</text:span>劑</text:p>
          </table:table-cell>
          <table:table-cell office:value-type="string" table:style-name="ce100">
            <text:p>200,000<text:span text:style-name="T15">元</text:span></text:p>
          </table:table-cell>
          <table:covered-table-cell/>
          <table:table-cell table:number-columns-repeated="16379" table:style-name="ce171"/>
        </table:table-row>
        <table:table-row table:style-name="ro14">
          <table:table-cell office:value-type="float" office:value="13" table:formula="of:=[.A20]+1" table:style-name="ce170">
            <text:p>1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5</text:span>劑</text:p>
          </table:table-cell>
          <table:table-cell office:value-type="string" table:style-name="ce100">
            <text:p>200,000<text:span text:style-name="T15">元</text:span></text:p>
          </table:table-cell>
          <table:covered-table-cell/>
          <table:table-cell table:number-columns-repeated="16379" table:style-name="ce171"/>
        </table:table-row>
        <table:table-row table:style-name="ro14">
          <table:table-cell office:value-type="float" office:value="14" table:formula="of:=[.A21]+1" table:style-name="ce170">
            <text:p>1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6</text:span>劑</text:p>
          </table:table-cell>
          <table:table-cell office:value-type="string" table:style-name="ce100">
            <text:p>200,000<text:span text:style-name="T15">元</text:span></text:p>
          </table:table-cell>
          <table:covered-table-cell/>
          <table:table-cell table:number-columns-repeated="16379" table:style-name="ce171"/>
        </table:table-row>
        <table:table-row table:style-name="ro14">
          <table:table-cell office:value-type="float" office:value="15" table:formula="of:=[.A22]+1" table:style-name="ce173">
            <text:p>15</text:p>
          </table:table-cell>
          <table:table-cell office:value-type="string" table:style-name="ce14">
            <text:p>細胞治療中心</text:p>
          </table:table-cell>
          <table:table-cell office:value-type="string" table:style-name="ce102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末期款</text:p>
          </table:table-cell>
          <table:table-cell office:value-type="string" table:style-name="ce103">
            <text:p>100,000<text:span text:style-name="T15">元</text:span></text:p>
          </table:table-cell>
          <table:covered-table-cell/>
          <table:table-cell table:number-columns-repeated="16379" table:style-name="ce171"/>
        </table:table-row>
        <table:table-row table:style-name="ro25">
          <table:table-cell office:value-type="float" office:value="1" table:style-name="ce174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39">
            <text:p>NK實體癌第四期-諮詢及篩檢費</text:p>
          </table:table-cell>
          <table:table-cell office:value-type="float" office:value="22400" table:style-name="ce175">
            <text:p>22,400</text:p>
          </table:table-cell>
          <table:table-cell office:value-type="string" table:number-columns-spanned="1" table:number-rows-spanned="9" table:style-name="ce190">
            <text:p>112年6月30日醫事審議委員會審議通過。</text:p>
            <text:p>適應症:結腸直腸癌、肺癌、乳癌、肝癌、攝護腺癌、胰臟癌。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formula="of:=[.A24]+1" table:style-name="ce176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製作(採血1)</text:p>
          </table:table-cell>
          <table:table-cell office:value-type="float" office:value="3600" table:style-name="ce177">
            <text:p>3,6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formula="of:=[.A25]+1" table:style-name="ce176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1劑(採血2)</text:p>
          </table:table-cell>
          <table:table-cell office:value-type="float" office:value="225000" table:style-name="ce17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formula="of:=[.A26]+1" table:style-name="ce176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2劑(採血3)</text:p>
          </table:table-cell>
          <table:table-cell office:value-type="float" office:value="225000" table:style-name="ce17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formula="of:=[.A27]+1" table:style-name="ce176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3劑(採血4)</text:p>
          </table:table-cell>
          <table:table-cell office:value-type="float" office:value="225000" table:style-name="ce17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formula="of:=[.A28]+1" table:style-name="ce176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4劑(採血5)</text:p>
          </table:table-cell>
          <table:table-cell office:value-type="float" office:value="225000" table:style-name="ce17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formula="of:=[.A29]+1" table:style-name="ce176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5劑(採血6)</text:p>
          </table:table-cell>
          <table:table-cell office:value-type="float" office:value="225000" table:style-name="ce17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formula="of:=[.A30]+1" table:style-name="ce176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6劑</text:p>
          </table:table-cell>
          <table:table-cell office:value-type="float" office:value="225000" table:style-name="ce17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formula="of:=[.A31]+1" table:style-name="ce178">
            <text:p>9</text:p>
          </table:table-cell>
          <table:table-cell office:value-type="string" table:style-name="ce17">
            <text:p>細胞治療中心</text:p>
          </table:table-cell>
          <table:table-cell office:value-type="string" table:style-name="ce46">
            <text:p>NK實體癌第四期-回診追蹤-末期款</text:p>
          </table:table-cell>
          <table:table-cell office:value-type="float" office:value="124000" table:style-name="ce179">
            <text:p>124,000</text:p>
          </table:table-cell>
          <table:covered-table-cell/>
          <table:table-cell table:number-columns-repeated="16379" table:style-name="ce1"/>
        </table:table-row>
        <table:table-row table:style-name="ro26">
          <table:table-cell office:value-type="float" office:value="1" table:style-name="ce180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81">
            <text:p>CIK<text:span text:style-name="T15">實體癌第四期</text:span>-<text:span text:style-name="T15">諮詢及篩檢費</text:span></text:p>
          </table:table-cell>
          <table:table-cell office:value-type="currency" office:value="3315" table:style-name="ce60">
            <text:p>$3,315</text:p>
          </table:table-cell>
          <table:table-cell office:value-type="string" table:number-columns-spanned="1" table:number-rows-spanned="7" table:style-name="ce190">
            <text:p>112年6月30日醫事審議委員會審議通過。</text:p>
            <text:p>適應症: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3]+1" table:style-name="ce182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83">
            <text:p>CIK<text:span text:style-name="T15">實體癌第四期</text:span>-<text:span text:style-name="T15">細胞製作</text:span>(<text:span text:style-name="T15">採血</text:span>1)</text:p>
          </table:table-cell>
          <table:table-cell office:value-type="currency" office:value="23908" table:style-name="ce63">
            <text:p>$23,908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4]+1" table:style-name="ce182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83">
            <text:p>CIK<text:span text:style-name="T15">實體癌第四期</text:span>-<text:span text:style-name="T15">細胞治療第</text:span>1<text:span text:style-name="T15">劑</text:span>(<text:span text:style-name="T15">採血</text:span>2)</text:p>
          </table:table-cell>
          <table:table-cell office:value-type="currency" office:value="239492" table:style-name="ce63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5]+1" table:style-name="ce182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83">
            <text:p>CIK<text:span text:style-name="T15">實體癌第四期</text:span>-<text:span text:style-name="T15">細胞治療第</text:span>2<text:span text:style-name="T15">劑</text:span>(<text:span text:style-name="T15">採血</text:span>3)</text:p>
          </table:table-cell>
          <table:table-cell office:value-type="currency" office:value="239492" table:style-name="ce63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6]+1" table:style-name="ce182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83">
            <text:p>CIK<text:span text:style-name="T15">實體癌第四期</text:span>-<text:span text:style-name="T15">細胞治療第</text:span>3<text:span text:style-name="T15">劑</text:span>(<text:span text:style-name="T15">採血</text:span>4)</text:p>
          </table:table-cell>
          <table:table-cell office:value-type="currency" office:value="239492" table:style-name="ce63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7]+1" table:style-name="ce182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83">
            <text:p>CIK<text:span text:style-name="T15">實體癌第四期</text:span>-<text:s/><text:span text:style-name="T15">細胞治療第</text:span>4<text:span text:style-name="T15">劑</text:span></text:p>
          </table:table-cell>
          <table:table-cell office:value-type="currency" office:value="218992" table:style-name="ce63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8]+1" table:style-name="ce184">
            <text:p>7</text:p>
          </table:table-cell>
          <table:table-cell office:value-type="string" table:style-name="ce14">
            <text:p>細胞治療中心</text:p>
          </table:table-cell>
          <table:table-cell office:value-type="string" table:style-name="ce185">
            <text:p>CIK<text:span text:style-name="T15">實體癌第四期</text:span>-<text:span text:style-name="T15">回診追蹤</text:span>-<text:span text:style-name="T15">末期款</text:span></text:p>
          </table:table-cell>
          <table:table-cell office:value-type="currency" office:value="131402" table:style-name="ce66">
            <text:p>$131,40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number-columns-spanned="1" table:number-rows-spanned="15" table:style-name="ce158">
            <text:p>不分科</text:p>
          </table:table-cell>
          <table:table-cell office:value-type="string" table:style-name="ce7">
            <text:p>自體免疫細胞(gamma detla T; GDT)治療實體癌第四期(一次療程)-細胞製作第1階段+C40:C54</text:p>
          </table:table-cell>
          <table:table-cell office:value-type="string" table:style-name="ce38">
            <text:p>150,000元</text:p>
          </table:table-cell>
          <table:table-cell office:value-type="string" table:number-columns-spanned="1" table:number-rows-spanned="15" table:style-name="ce159">
            <text:p>核定日期：113年10月30日。</text:p>
            <text:p>適應症：實體癌第四期。</text:p>
            <text:p>癌症別：乳癌、肺癌、大腸直腸癌、腎細胞癌、攝護腺癌、胃癌。</text:p>
          </table:table-cell>
          <table:table-cell table:number-columns-repeated="16379" table:style-name="ce186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(gamma detla T; GDT)治療實體癌第四期(一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(gamma detla T; GDT)治療實體癌第四期(一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(gamma detla T; GDT)治療實體癌第四期(一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(gamma detla T; GDT)治療實體癌第四期(一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6" table:style-name="ce61">
            <text:p>6</text:p>
          </table:table-cell>
          <table:covered-table-cell/>
          <table:table-cell office:value-type="string" table:style-name="ce11">
            <text:p>自體免疫細胞(gamma detla T; GDT)治療實體癌第四期(一次療程) –末期款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7" table:style-name="ce61">
            <text:p>7</text:p>
          </table:table-cell>
          <table:covered-table-cell/>
          <table:table-cell office:value-type="string" table:style-name="ce11">
            <text:p>自體免疫細胞(gamma detla T; GDT)治療實體癌第四期(二次療程)-細胞製作第1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8" table:style-name="ce61">
            <text:p>8</text:p>
          </table:table-cell>
          <table:covered-table-cell/>
          <table:table-cell office:value-type="string" table:style-name="ce11">
            <text:p>自體免疫細胞(gamma detla T; GDT)治療實體癌第四期(二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9" table:style-name="ce61">
            <text:p>9</text:p>
          </table:table-cell>
          <table:covered-table-cell/>
          <table:table-cell office:value-type="string" table:style-name="ce11">
            <text:p>自體免疫細胞(gamma detla T; GDT)治療實體癌第四期(二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0" table:style-name="ce61">
            <text:p>10</text:p>
          </table:table-cell>
          <table:covered-table-cell/>
          <table:table-cell office:value-type="string" table:style-name="ce11">
            <text:p>自體免疫細胞(gamma detla T; GDT)治療實體癌第四期(二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1" table:style-name="ce61">
            <text:p>11</text:p>
          </table:table-cell>
          <table:covered-table-cell/>
          <table:table-cell office:value-type="string" table:style-name="ce11">
            <text:p>自體免疫細胞(gamma detla T; GDT)治療實體癌第四期(二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2" table:style-name="ce61">
            <text:p>12</text:p>
          </table:table-cell>
          <table:covered-table-cell/>
          <table:table-cell office:value-type="string" table:style-name="ce11">
            <text:p>自體免疫細胞(gamma detla T; GDT)治療實體癌第四期(二次療程) -第4劑</text:p>
          </table:table-cell>
          <table:table-cell office:value-type="string" table:style-name="ce40">
            <text:p>20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3" table:style-name="ce61">
            <text:p>13</text:p>
          </table:table-cell>
          <table:covered-table-cell/>
          <table:table-cell office:value-type="string" table:style-name="ce11">
            <text:p>自體免疫細胞(gamma detla T; GDT)治療實體癌第四期(二次療程) -第5劑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4" table:style-name="ce61">
            <text:p>14</text:p>
          </table:table-cell>
          <table:covered-table-cell/>
          <table:table-cell office:value-type="string" table:style-name="ce11">
            <text:p>自體免疫細胞(gamma detla T; GDT)治療實體癌第四期(二次療程) -第6劑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5" table:style-name="ce64">
            <text:p>15</text:p>
          </table:table-cell>
          <table:covered-table-cell/>
          <table:table-cell office:value-type="string" table:style-name="ce14">
            <text:p>自體免疫細胞(gamma detla T; GDT)治療實體癌第四期(二次療程)-末期款</text:p>
          </table:table-cell>
          <table:table-cell office:value-type="string" table:style-name="ce43">
            <text:p>10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number-columns-spanned="1" table:number-rows-spanned="9" table:style-name="ce158">
            <text:p>不分科</text:p>
          </table:table-cell>
          <table:table-cell office:value-type="string" table:style-name="ce39">
            <text:p>自體免疫細胞(gamma detla T; GDT)治療實體癌第四期-感染源評估</text:p>
          </table:table-cell>
          <table:table-cell office:value-type="string" table:style-name="ce38">
            <text:p>10,000元</text:p>
          </table:table-cell>
          <table:table-cell office:value-type="string" table:number-columns-spanned="1" table:number-rows-spanned="9" table:style-name="ce159">
            <text:p>核定日期：113年10月30日。</text:p>
            <text:p>適應症：實體癌第四期。</text:p>
            <text:p>癌症別：肺癌、乳癌、腎臟癌、攝護腺癌、胰臟癌、結腸直腸癌。</text:p>
          </table:table-cell>
          <table:table-cell table:number-columns-repeated="16379" table:style-name="ce186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41">
            <text:p>自體免疫細胞(gamma detla T; GDT)治療實體癌第四期-細胞製作第1階段</text:p>
          </table:table-cell>
          <table:table-cell office:value-type="string" table:style-name="ce40">
            <text:p>242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3" table:style-name="ce61">
            <text:p>3</text:p>
          </table:table-cell>
          <table:covered-table-cell/>
          <table:table-cell office:value-type="string" table:style-name="ce41">
            <text:p>自體免疫細胞(gamma detla T; GDT)治療實體癌第四期-第一劑+細胞製作第2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4" table:style-name="ce61">
            <text:p>4</text:p>
          </table:table-cell>
          <table:covered-table-cell/>
          <table:table-cell office:value-type="string" table:style-name="ce41">
            <text:p>自體免疫細胞(gamma detla T; GDT)治療實體癌第四期-第二劑+細胞製作第3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5" table:style-name="ce61">
            <text:p>5</text:p>
          </table:table-cell>
          <table:covered-table-cell/>
          <table:table-cell office:value-type="string" table:style-name="ce41">
            <text:p>自體免疫細胞(gamma detla T; GDT)治療實體癌第四期-第三劑+細胞製作第4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6" table:style-name="ce61">
            <text:p>6</text:p>
          </table:table-cell>
          <table:covered-table-cell/>
          <table:table-cell office:value-type="string" table:style-name="ce41">
            <text:p>自體免疫細胞(gamma detla T; GDT)治療實體癌第四期-第四劑+細胞製作第5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7" table:style-name="ce61">
            <text:p>7</text:p>
          </table:table-cell>
          <table:covered-table-cell/>
          <table:table-cell office:value-type="string" table:style-name="ce41">
            <text:p>自體免疫細胞(gamma detla T; GDT)治療實體癌第四期-第五劑+細胞製作第6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8" table:style-name="ce61">
            <text:p>8</text:p>
          </table:table-cell>
          <table:covered-table-cell/>
          <table:table-cell office:value-type="string" table:style-name="ce41">
            <text:p>自體免疫細胞(gamma detla T; GDT)治療實體癌第四期-第六劑</text:p>
          </table:table-cell>
          <table:table-cell office:value-type="string" table:style-name="ce40">
            <text:p>28,000元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9" table:style-name="ce64">
            <text:p>9</text:p>
          </table:table-cell>
          <table:covered-table-cell/>
          <table:table-cell office:value-type="string" table:style-name="ce44">
            <text:p>自體免疫細胞(gamma detla T; GDT)治療實體癌第四期-尾款</text:p>
          </table:table-cell>
          <table:table-cell office:value-type="string" table:style-name="ce43">
            <text:p>110,000元</text:p>
          </table:table-cell>
          <table:covered-table-cell/>
          <table:table-cell table:number-columns-repeated="16379" table:style-name="ce186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63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4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60">
            <text:p>編號</text:p>
          </table:table-cell>
          <table:table-cell office:value-type="string" table:style-name="ce120">
            <text:p>診療科別</text:p>
            <text:p/>
          </table:table-cell>
          <table:table-cell office:value-type="string" table:style-name="ce120">
            <text:p>項目名稱</text:p>
          </table:table-cell>
          <table:table-cell office:value-type="string" table:style-name="ce161">
            <text:p>收費金額</text:p>
          </table:table-cell>
          <table:table-cell office:value-type="string" table:style-name="ce160">
            <text:p>備註</text:p>
          </table:table-cell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float" office:value="1" table:style-name="ce191">
            <text:p>1</text:p>
          </table:table-cell>
          <table:table-cell office:value-type="string" table:style-name="ce192">
            <text:p>不分科</text:p>
          </table:table-cell>
          <table:table-cell office:value-type="string" table:style-name="ce193">
            <text:p>自體自然殺手細胞治療(NK)實體癌第四期-第一筆細胞治療服務費</text:p>
          </table:table-cell>
          <table:table-cell office:value-type="currency" office:value="150000" table:style-name="ce194">
            <text:p>$150,000</text:p>
          </table:table-cell>
          <table:table-cell office:value-type="string" table:number-columns-spanned="1" table:number-rows-spanned="7" table:style-name="ce50">
            <text:p>112年4月25日登記終止施行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95">
            <text:p>2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自然殺手細胞治療(NK)實體癌第四期-第二筆細胞治療服務費</text:p>
          </table:table-cell>
          <table:table-cell office:value-type="currency" office:value="150000" table:style-name="ce198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195">
            <text:p>3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自然殺手細胞治療(NK)實體癌第四期-第三筆細胞治療服務費</text:p>
          </table:table-cell>
          <table:table-cell office:value-type="currency" office:value="200000" table:style-name="ce198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195">
            <text:p>4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自然殺手細胞治療(NK)實體癌第四期-第四筆細胞治療服務費</text:p>
          </table:table-cell>
          <table:table-cell office:value-type="currency" office:value="200000" table:style-name="ce198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195">
            <text:p>5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自然殺手細胞治療(NK)實體癌第四期-第五筆細胞治療服務費</text:p>
          </table:table-cell>
          <table:table-cell office:value-type="currency" office:value="200000" table:style-name="ce198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195">
            <text:p>6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自然殺手細胞治療(NK)實體癌第四期-第六筆細胞治療服務費</text:p>
          </table:table-cell>
          <table:table-cell office:value-type="currency" office:value="200000" table:style-name="ce198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199">
            <text:p>7</text:p>
          </table:table-cell>
          <table:table-cell office:value-type="string" table:style-name="ce200">
            <text:p>不分科</text:p>
          </table:table-cell>
          <table:table-cell office:value-type="string" table:style-name="ce201">
            <text:p>自體自然殺手細胞治療(NK)實體癌第四期-細胞治療服務費尾款</text:p>
          </table:table-cell>
          <table:table-cell office:value-type="currency" office:value="150000" table:style-name="ce202">
            <text:p>$150,000</text:p>
          </table:table-cell>
          <table:covered-table-cell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大里仁愛醫院.$A$1:大里仁愛醫院.$XFD$1" table:base-cell-address="大里仁愛醫院.$A$1"/>
        </table:named-expressions>
      </table:table>
      <table:table table:name="亞洲大學附屬院" table:style-name="ta5">
        <table:table-column table:style-name="co1" table:default-cell-style-name="ce47"/>
        <table:table-column table:style-name="co2" table:default-cell-style-name="ce47"/>
        <table:table-column table:style-name="co15" table:default-cell-style-name="ce47"/>
        <table:table-column table:style-name="co8" table:default-cell-style-name="ce47"/>
        <table:table-column table:style-name="co16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60">
            <text:p>編號</text:p>
          </table:table-cell>
          <table:table-cell office:value-type="string" table:style-name="ce120">
            <text:p>診療科別</text:p>
            <text:p/>
          </table:table-cell>
          <table:table-cell office:value-type="string" table:style-name="ce120">
            <text:p>項目名稱</text:p>
          </table:table-cell>
          <table:table-cell office:value-type="string" table:style-name="ce161">
            <text:p>收費金額</text:p>
          </table:table-cell>
          <table:table-cell office:value-type="string" table:style-name="ce160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80">
            <text:p>1</text:p>
          </table:table-cell>
          <table:table-cell office:value-type="string" table:style-name="ce141">
            <text:p>細胞治療中心</text:p>
          </table:table-cell>
          <table:table-cell office:value-type="string" table:style-name="ce81">
            <text:p>自體免疫細胞治療(DC) 實體癌第四期-疫苗製作材料暨檢測費第一階段</text:p>
          </table:table-cell>
          <table:table-cell office:value-type="currency" office:value="150000" table:style-name="ce203">
            <text:p>$150,000</text:p>
          </table:table-cell>
          <table:table-cell office:value-type="string" table:number-columns-spanned="1" table:number-rows-spanned="13" table:style-name="ce51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  <text:p>114年6月17日中市衛醫字第1140071755號函終止登記。</text:p>
            <text:p/>
          </table:table-cell>
          <table:table-cell table:number-columns-repeated="16379" table:style-name="ce204"/>
        </table:table-row>
        <table:table-row table:style-name="ro3">
          <table:table-cell office:value-type="float" office:value="2" table:style-name="ce85">
            <text:p>2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疫苗製作材料暨檢測費第二階段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3" table:style-name="ce85">
            <text:p>3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一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4" table:style-name="ce85">
            <text:p>4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二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5" table:style-name="ce85">
            <text:p>5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三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6" table:style-name="ce85">
            <text:p>6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四劑</text:p>
          </table:table-cell>
          <table:table-cell office:value-type="currency" office:value="200000" table:style-name="ce206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7" table:style-name="ce85">
            <text:p>7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五劑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8" table:style-name="ce85">
            <text:p>8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六劑</text:p>
          </table:table-cell>
          <table:table-cell office:value-type="currency" office:value="150000" table:style-name="ce206">
            <text:p>$15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9" table:style-name="ce85">
            <text:p>9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七劑</text:p>
          </table:table-cell>
          <table:table-cell office:value-type="currency" office:value="100000" table:style-name="ce206">
            <text:p>$1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0" table:style-name="ce85">
            <text:p>10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八劑</text:p>
          </table:table-cell>
          <table:table-cell office:value-type="currency" office:value="100000" table:style-name="ce206">
            <text:p>$1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1" table:style-name="ce85">
            <text:p>11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九劑</text:p>
          </table:table-cell>
          <table:table-cell office:value-type="currency" office:value="75000" table:style-name="ce206">
            <text:p>$75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2" table:style-name="ce85">
            <text:p>12</text:p>
          </table:table-cell>
          <table:table-cell office:value-type="string" table:style-name="ce205">
            <text:p>細胞治療中心</text:p>
          </table:table-cell>
          <table:table-cell office:value-type="string" table:style-name="ce83">
            <text:p>自體免疫細胞治療(DC) 實體癌第四期-施打第十劑</text:p>
          </table:table-cell>
          <table:table-cell office:value-type="currency" office:value="75000" table:style-name="ce206">
            <text:p>$75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3" table:style-name="ce86">
            <text:p>13</text:p>
          </table:table-cell>
          <table:table-cell office:value-type="string" table:style-name="ce207">
            <text:p>細胞治療中心</text:p>
          </table:table-cell>
          <table:table-cell office:value-type="string" table:style-name="ce87">
            <text:p>自體免疫細胞治療(DC) 實體癌第四期-末期款</text:p>
          </table:table-cell>
          <table:table-cell office:value-type="currency" office:value="50000" table:style-name="ce208">
            <text:p>$50,000</text:p>
          </table:table-cell>
          <table:covered-table-cell/>
          <table:table-cell table:number-columns-repeated="16379" table:style-name="ce204"/>
        </table:table-row>
        <table:table-row table:style-name="ro4">
          <table:table-cell office:value-type="float" office:value="1" table:style-name="ce80">
            <text:p>1</text:p>
          </table:table-cell>
          <table:table-cell office:value-type="string" table:style-name="ce209">
            <text:p>細胞治療中心</text:p>
          </table:table-cell>
          <table:table-cell office:value-type="string" table:style-name="ce210">
            <text:p>自體免疫細胞治療(DC)實體癌第一至第三期實體癌，經標準治療無效-疫苗製作材料暨檢測費第一階段</text:p>
          </table:table-cell>
          <table:table-cell office:value-type="currency" office:value="150000" table:style-name="ce211">
            <text:p>$150,000</text:p>
          </table:table-cell>
          <table:table-cell office:value-type="string" table:number-columns-spanned="1" table:number-rows-spanned="13" table:style-name="ce51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  <text:p/>
            <text:p>114年6月17日中市衛醫字第1140071755號函終止登記。</text:p>
          </table:table-cell>
          <table:table-cell table:number-columns-repeated="16379" table:style-name="ce204"/>
        </table:table-row>
        <table:table-row table:style-name="ro4">
          <table:table-cell office:value-type="float" office:value="2" table:style-name="ce85">
            <text:p>2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疫苗製作材料暨檢測費第二階段</text:p>
          </table:table-cell>
          <table:table-cell office:value-type="currency" office:value="150000" table:style-name="ce213">
            <text:p>$15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3" table:style-name="ce85">
            <text:p>3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一劑</text:p>
          </table:table-cell>
          <table:table-cell office:value-type="currency" office:value="200000" table:style-name="ce213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4" table:style-name="ce85">
            <text:p>4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二劑</text:p>
          </table:table-cell>
          <table:table-cell office:value-type="currency" office:value="200000" table:style-name="ce213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5" table:style-name="ce85">
            <text:p>5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三劑</text:p>
          </table:table-cell>
          <table:table-cell office:value-type="currency" office:value="200000" table:style-name="ce213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6" table:style-name="ce85">
            <text:p>6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四劑</text:p>
          </table:table-cell>
          <table:table-cell office:value-type="currency" office:value="200000" table:style-name="ce213">
            <text:p>$2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7" table:style-name="ce85">
            <text:p>7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五劑</text:p>
          </table:table-cell>
          <table:table-cell office:value-type="currency" office:value="150000" table:style-name="ce213">
            <text:p>$15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8" table:style-name="ce85">
            <text:p>8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六劑</text:p>
          </table:table-cell>
          <table:table-cell office:value-type="currency" office:value="150000" table:style-name="ce213">
            <text:p>$15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9" table:style-name="ce85">
            <text:p>9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七劑</text:p>
          </table:table-cell>
          <table:table-cell office:value-type="currency" office:value="100000" table:style-name="ce213">
            <text:p>$1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0" table:style-name="ce85">
            <text:p>10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八劑</text:p>
          </table:table-cell>
          <table:table-cell office:value-type="currency" office:value="100000" table:style-name="ce213">
            <text:p>$100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1" table:style-name="ce85">
            <text:p>11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九劑</text:p>
          </table:table-cell>
          <table:table-cell office:value-type="currency" office:value="75000" table:style-name="ce213">
            <text:p>$75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2" table:formula="of:=[.A25]+1" table:style-name="ce85">
            <text:p>12</text:p>
          </table:table-cell>
          <table:table-cell office:value-type="string" table:style-name="ce205">
            <text:p>細胞治療中心</text:p>
          </table:table-cell>
          <table:table-cell office:value-type="string" table:style-name="ce212">
            <text:p>自體免疫細胞治療(DC)實體癌第一至第三期實體癌，經標準治療無效-施打第十劑</text:p>
          </table:table-cell>
          <table:table-cell office:value-type="currency" office:value="75000" table:style-name="ce213">
            <text:p>$75,000</text:p>
          </table:table-cell>
          <table:covered-table-cell/>
          <table:table-cell table:number-columns-repeated="16379" table:style-name="ce204"/>
        </table:table-row>
        <table:table-row table:style-name="ro3">
          <table:table-cell office:value-type="float" office:value="13" table:formula="of:=[.A26]+1" table:style-name="ce86">
            <text:p>13</text:p>
          </table:table-cell>
          <table:table-cell office:value-type="string" table:style-name="ce207">
            <text:p>細胞治療中心</text:p>
          </table:table-cell>
          <table:table-cell office:value-type="string" table:style-name="ce214">
            <text:p>自體免疫細胞治療(DC)實體癌第一至第三期實體癌，經標準治療無效-末期款</text:p>
          </table:table-cell>
          <table:table-cell office:value-type="currency" office:value="50000" table:style-name="ce215">
            <text:p>$50,000</text:p>
          </table:table-cell>
          <table:covered-table-cell/>
          <table:table-cell table:number-columns-repeated="16379" table:style-name="ce204"/>
        </table:table-row>
        <table:table-row table:style-name="ro27">
          <table:table-cell office:value-type="float" office:value="1" table:style-name="ce216">
            <text:p>1</text:p>
          </table:table-cell>
          <table:table-cell office:value-type="string" table:style-name="ce193">
            <text:p>不分科</text:p>
          </table:table-cell>
          <table:table-cell office:value-type="string" table:style-name="ce193">
            <text:p>自體免疫細胞治療(DC-CIK) 實體癌第四期(一個療程，共3劑)-細胞製作第一階段</text:p>
          </table:table-cell>
          <table:table-cell office:value-type="currency" office:value="150000" table:style-name="ce217">
            <text:p>$150,000</text:p>
          </table:table-cell>
          <table:table-cell office:value-type="string" table:number-columns-spanned="1" table:number-rows-spanned="15" table:style-name="ce50">
            <text:p>112年4月11日登記終止施行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27">
          <table:table-cell office:value-type="float" office:value="2" table:formula="of:=[.A28]+1" table:style-name="ce112">
            <text:p>2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一個療程，共3劑)-細胞製作第二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formula="of:=[.A29]+1" table:style-name="ce112">
            <text:p>3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一個療程，共3劑)-第1劑</text:p>
          </table:table-cell>
          <table:table-cell office:value-type="currency" office:value="400000" table:style-name="ce218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formula="of:=[.A30]+1" table:style-name="ce112">
            <text:p>4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一個療程，共3劑)-第2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formula="of:=[.A31]+1" table:style-name="ce112">
            <text:p>5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一個療程，共3劑)-第3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formula="of:=[.A32]+1" table:style-name="ce112">
            <text:p>6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一個療程，共3劑)-末期款</text:p>
          </table:table-cell>
          <table:table-cell office:value-type="currency" office:value="100000" table:style-name="ce218">
            <text:p>$10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7" table:formula="of:=[.A33]+1" table:style-name="ce112">
            <text:p>7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細胞製作第一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8" table:formula="of:=[.A34]+1" table:style-name="ce112">
            <text:p>8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細胞製作第二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formula="of:=[.A35]+1" table:style-name="ce112">
            <text:p>9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第1劑</text:p>
          </table:table-cell>
          <table:table-cell office:value-type="currency" office:value="400000" table:style-name="ce218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0" table:formula="of:=[.A36]+1" table:style-name="ce112">
            <text:p>10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第2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1" table:formula="of:=[.A37]+1" table:style-name="ce112">
            <text:p>11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第3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2" table:formula="of:=[.A38]+1" table:style-name="ce112">
            <text:p>12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第4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3" table:formula="of:=[.A39]+1" table:style-name="ce112">
            <text:p>13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第5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4" table:formula="of:=[.A40]+1" table:style-name="ce112">
            <text:p>14</text:p>
          </table:table-cell>
          <table:table-cell office:value-type="string" table:style-name="ce197">
            <text:p>不分科</text:p>
          </table:table-cell>
          <table:table-cell office:value-type="string" table:style-name="ce197">
            <text:p>自體免疫細胞治療(DC-CIK) 實體癌第四期(二個療程，共6劑)- 第6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5" table:formula="of:=[.A41]+1" table:style-name="ce64">
            <text:p>15</text:p>
          </table:table-cell>
          <table:table-cell office:value-type="string" table:style-name="ce201">
            <text:p>不分科</text:p>
          </table:table-cell>
          <table:table-cell office:value-type="string" table:style-name="ce201">
            <text:p>自體免疫細胞治療(DC-CIK) 實體癌第四期(二個療程，共6劑)- 末期款</text:p>
          </table:table-cell>
          <table:table-cell office:value-type="currency" office:value="100000" table:style-name="ce219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220">
            <text:p>1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一次療程，共3劑)-細胞製作第一階段</text:p>
          </table:table-cell>
          <table:table-cell office:value-type="string" table:style-name="ce223">
            <text:p>150,000元</text:p>
          </table:table-cell>
          <table:table-cell office:value-type="string" table:number-columns-spanned="1" table:number-rows-spanned="15" table:style-name="ce226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4">
          <table:table-cell office:value-type="float" office:value="2" table:style-name="ce224">
            <text:p>2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一次療程，共3劑)-細胞製作第二階段</text:p>
          </table:table-cell>
          <table:table-cell office:value-type="string" table:style-name="ce225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24">
            <text:p>3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一次療程，共3劑)-第1劑</text:p>
          </table:table-cell>
          <table:table-cell office:value-type="string" table:style-name="ce225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24">
            <text:p>4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一次療程，共3劑)-第2劑</text:p>
          </table:table-cell>
          <table:table-cell office:value-type="string" table:style-name="ce225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24">
            <text:p>5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一次療程，共3劑)- 第3劑</text:p>
          </table:table-cell>
          <table:table-cell office:value-type="string" table:style-name="ce225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24">
            <text:p>6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一次療程，共3劑)-末期款</text:p>
          </table:table-cell>
          <table:table-cell office:value-type="string" table:style-name="ce225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24">
            <text:p>7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細胞製作第一階段</text:p>
          </table:table-cell>
          <table:table-cell office:value-type="string" table:style-name="ce225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24">
            <text:p>8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細胞製作第二階段</text:p>
          </table:table-cell>
          <table:table-cell office:value-type="string" table:style-name="ce225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24">
            <text:p>9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第1劑</text:p>
          </table:table-cell>
          <table:table-cell office:value-type="string" table:style-name="ce225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24">
            <text:p>10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第2劑</text:p>
          </table:table-cell>
          <table:table-cell office:value-type="string" table:style-name="ce225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224">
            <text:p>11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第3劑</text:p>
          </table:table-cell>
          <table:table-cell office:value-type="string" table:style-name="ce225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224">
            <text:p>12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第4劑</text:p>
          </table:table-cell>
          <table:table-cell office:value-type="string" table:style-name="ce225">
            <text:p>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224">
            <text:p>13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第5劑</text:p>
          </table:table-cell>
          <table:table-cell office:value-type="string" table:style-name="ce225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224">
            <text:p>14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第6劑</text:p>
          </table:table-cell>
          <table:table-cell office:value-type="string" table:style-name="ce225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224">
            <text:p>15</text:p>
          </table:table-cell>
          <table:table-cell office:value-type="string" table:style-name="ce221">
            <text:p>不分科</text:p>
          </table:table-cell>
          <table:table-cell office:value-type="string" table:style-name="ce222">
            <text:p>自體免疫細胞治療(gamma-delta T) 實體癌第四期(二次療程，共6劑)-末期款</text:p>
          </table:table-cell>
          <table:table-cell office:value-type="string" table:style-name="ce225">
            <text:p>100,000元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number-columns-spanned="1" table:number-rows-spanned="6" table:style-name="ce52">
            <text:p>不分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6" table:style-name="ce50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12000" table:style-name="ce22">
            <text:p>$112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2">
            <text:p>不分科</text:p>
          </table:table-cell>
          <table:table-cell office:value-type="string" table:style-name="ce39">
            <text:p>自體免疫細胞治療(DC-CIK) 實體癌第四期(二個療程，共6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9" table:style-name="ce50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二個療程，共6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二個療程，共6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二個療程，共6劑)-第2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二個療程，共6劑)-第3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二個療程，共6劑)-第4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自體免疫細胞治療(DC-CIK) 實體癌第四期(二個療程，共6劑)-第5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自體免疫細胞治療(DC-CIK) 實體癌第四期(二個療程，共6劑)-第6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自體免疫細胞治療(DC-CIK) 實體癌第四期(二個療程，共6劑)-末期款</text:p>
          </table:table-cell>
          <table:table-cell office:value-type="currency" office:value="160000" table:style-name="ce45">
            <text:p>$160,000<text:s/></text:p>
          </table:table-cell>
          <table:covered-table-cell/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亞洲大學附屬院.$A$1:亞洲大學附屬院.$E$72" table:base-cell-address="亞洲大學附屬院.$A$1"/>
          <table:named-range table:name="Print_Titles" table:cell-range-address="亞洲大學附屬院.$A$1:亞洲大學附屬院.$XFD$1" table:base-cell-address="亞洲大學附屬院.$A$1"/>
        </table:named-expressions>
      </table:table>
      <table:table table:name="光田醫療社團法人光田綜合醫院" table:style-name="ta6">
        <table:table-column table:style-name="co1" table:default-cell-style-name="ce47"/>
        <table:table-column table:style-name="co17" table:default-cell-style-name="ce47"/>
        <table:table-column table:style-name="co18" table:default-cell-style-name="ce47"/>
        <table:table-column table:style-name="co8" table:default-cell-style-name="ce47"/>
        <table:table-column table:style-name="co19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60">
            <text:p>編號</text:p>
          </table:table-cell>
          <table:table-cell office:value-type="string" table:style-name="ce120">
            <text:p>診療科別</text:p>
            <text:p/>
          </table:table-cell>
          <table:table-cell office:value-type="string" table:style-name="ce120">
            <text:p>項目名稱</text:p>
          </table:table-cell>
          <table:table-cell office:value-type="string" table:style-name="ce161">
            <text:p>收費金額</text:p>
          </table:table-cell>
          <table:table-cell office:value-type="string" table:style-name="ce160">
            <text:p>備註</text:p>
          </table:table-cell>
          <table:table-cell table:number-columns-repeated="2" table:style-name="ce57"/>
          <table:table-cell table:number-columns-repeated="16377"/>
        </table:table-row>
        <table:table-row table:style-name="ro9">
          <table:table-cell office:value-type="float" office:value="1" table:style-name="ce124">
            <text:p>1</text:p>
          </table:table-cell>
          <table:table-cell office:value-type="string" table:style-name="ce125">
            <text:p>細胞治療中心</text:p>
          </table:table-cell>
          <table:table-cell office:value-type="string" table:style-name="ce126">
            <text:p>自體免疫細胞治療(DC) 實體癌第四期-疫苗製作材料暨檢測費第一階段</text:p>
          </table:table-cell>
          <table:table-cell office:value-type="currency" office:value="150000" table:style-name="ce227">
            <text:p>$150,000</text:p>
          </table:table-cell>
          <table:table-cell office:value-type="string" table:number-columns-spanned="1" table:number-rows-spanned="13" table:style-name="ce50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111年6月24日終止</text:p>
            <text:p/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28">
            <text:p>2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疫苗製作材料暨檢測費第二階段</text:p>
          </table:table-cell>
          <table:table-cell office:value-type="currency" office:value="150000" table:style-name="ce229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128">
            <text:p>3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一劑</text:p>
          </table:table-cell>
          <table:table-cell office:value-type="currency" office:value="200000" table:style-name="ce229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128">
            <text:p>4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二劑</text:p>
          </table:table-cell>
          <table:table-cell office:value-type="currency" office:value="200000" table:style-name="ce229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128">
            <text:p>5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三劑</text:p>
          </table:table-cell>
          <table:table-cell office:value-type="currency" office:value="200000" table:style-name="ce229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128">
            <text:p>6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四劑</text:p>
          </table:table-cell>
          <table:table-cell office:value-type="currency" office:value="200000" table:style-name="ce229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128">
            <text:p>7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五劑</text:p>
          </table:table-cell>
          <table:table-cell office:value-type="currency" office:value="150000" table:style-name="ce229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128">
            <text:p>8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六劑</text:p>
          </table:table-cell>
          <table:table-cell office:value-type="currency" office:value="150000" table:style-name="ce229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128">
            <text:p>9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七劑</text:p>
          </table:table-cell>
          <table:table-cell office:value-type="currency" office:value="100000" table:style-name="ce229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128">
            <text:p>10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八劑</text:p>
          </table:table-cell>
          <table:table-cell office:value-type="currency" office:value="100000" table:style-name="ce229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128">
            <text:p>11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九劑</text:p>
          </table:table-cell>
          <table:table-cell office:value-type="currency" office:value="75000" table:style-name="ce229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128">
            <text:p>12</text:p>
          </table:table-cell>
          <table:table-cell office:value-type="string" table:style-name="ce228">
            <text:p>細胞治療中心</text:p>
          </table:table-cell>
          <table:table-cell office:value-type="string" table:style-name="ce130">
            <text:p>自體免疫細胞治療(DC) 實體癌第四期-施打第十劑</text:p>
          </table:table-cell>
          <table:table-cell office:value-type="currency" office:value="75000" table:style-name="ce229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230">
            <text:p>13</text:p>
          </table:table-cell>
          <table:table-cell office:value-type="string" table:style-name="ce231">
            <text:p>細胞治療中心</text:p>
          </table:table-cell>
          <table:table-cell office:value-type="string" table:style-name="ce232">
            <text:p>自體免疫細胞治療(DC) 實體癌第四期-末期款</text:p>
          </table:table-cell>
          <table:table-cell office:value-type="currency" office:value="50000" table:style-name="ce233">
            <text:p>$50,000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1" table:style-name="ce234">
            <text:p>1</text:p>
          </table:table-cell>
          <table:table-cell office:value-type="string" table:style-name="ce193">
            <text:p>內科、腫瘤內科、大腸直腸外科、外科、胸腔外科</text:p>
          </table:table-cell>
          <table:table-cell office:value-type="string" table:style-name="ce193">
            <text:p>自體免疫細胞治療(DC-CIK) 實體癌第四期(一個療程，共3劑)-細胞製作第一階段</text:p>
          </table:table-cell>
          <table:table-cell office:value-type="currency" office:value="150000" table:style-name="ce217">
            <text:p>$150,000</text:p>
          </table:table-cell>
          <table:table-cell office:value-type="string" table:number-columns-spanned="1" table:number-rows-spanned="15" table:style-name="ce267">
            <text:p><text:span text:style-name="T15">計畫已屆效期，已終止不得執行。</text:span><text:span text:style-name="T15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29">
          <table:table-cell office:value-type="float" office:value="2" table:formula="of:=[.A15]+1" table:style-name="ce235">
            <text:p>2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一個療程，共3劑)-細胞製作第二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3" table:formula="of:=[.A16]+1" table:style-name="ce235">
            <text:p>3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一個療程，共3劑)-第1劑</text:p>
          </table:table-cell>
          <table:table-cell office:value-type="currency" office:value="400000" table:style-name="ce218">
            <text:p>$4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4" table:formula="of:=[.A17]+1" table:style-name="ce235">
            <text:p>4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一個療程，共3劑)-第2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5" table:formula="of:=[.A18]+1" table:style-name="ce235">
            <text:p>5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一個療程，共3劑)-第3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6" table:formula="of:=[.A19]+1" table:style-name="ce235">
            <text:p>6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一個療程，共3劑)-末期款</text:p>
          </table:table-cell>
          <table:table-cell office:value-type="currency" office:value="100000" table:style-name="ce218">
            <text:p>$1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7" table:formula="of:=[.A20]+1" table:style-name="ce235">
            <text:p>7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細胞製作第一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8" table:formula="of:=[.A21]+1" table:style-name="ce235">
            <text:p>8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細胞製作第二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9" table:formula="of:=[.A22]+1" table:style-name="ce235">
            <text:p>9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第1劑</text:p>
          </table:table-cell>
          <table:table-cell office:value-type="currency" office:value="400000" table:style-name="ce218">
            <text:p>$4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0" table:formula="of:=[.A23]+1" table:style-name="ce235">
            <text:p>10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第2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1" table:formula="of:=[.A24]+1" table:style-name="ce235">
            <text:p>11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第3劑</text:p>
          </table:table-cell>
          <table:table-cell office:value-type="currency" office:value="300000" table:style-name="ce218">
            <text:p>$3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2" table:formula="of:=[.A25]+1" table:style-name="ce235">
            <text:p>12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第4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3" table:formula="of:=[.A26]+1" table:style-name="ce235">
            <text:p>13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第5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4" table:formula="of:=[.A27]+1" table:style-name="ce235">
            <text:p>14</text:p>
          </table:table-cell>
          <table:table-cell office:value-type="string" table:style-name="ce197">
            <text:p>內科、腫瘤內科、大腸直腸外科、外科、胸腔外科</text:p>
          </table:table-cell>
          <table:table-cell office:value-type="string" table:style-name="ce197">
            <text:p>自體免疫細胞治療(DC-CIK) 實體癌第四期(二個療程，共6劑)- 第6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5" table:formula="of:=[.A28]+1" table:style-name="ce235">
            <text:p>15</text:p>
          </table:table-cell>
          <table:table-cell office:value-type="string" table:style-name="ce236">
            <text:p>內科、腫瘤內科、大腸直腸外科、外科、胸腔外科</text:p>
          </table:table-cell>
          <table:table-cell office:value-type="string" table:style-name="ce236">
            <text:p>自體免疫細胞治療(DC-CIK) 實體癌第四期(二個療程，共6劑)- 末期款</text:p>
          </table:table-cell>
          <table:table-cell office:value-type="currency" office:value="100000" table:style-name="ce237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39">
            <text:p>細胞治療中心</text:p>
          </table:table-cell>
          <table:table-cell office:value-type="string" table:style-name="ce39">
            <text:p>自體骨髓間質幹細胞移植治療「脊髓損傷」-諮詢與篩檢</text:p>
          </table:table-cell>
          <table:table-cell office:value-type="currency" office:value="31309" table:style-name="ce71">
            <text:p>$31,309</text:p>
          </table:table-cell>
          <table:table-cell office:value-type="string" table:number-columns-spanned="1" table:number-rows-spanned="7" table:style-name="ce50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0]+1" table:style-name="ce61">
            <text:p>2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取髓及細胞培養</text:p>
          </table:table-cell>
          <table:table-cell office:value-type="currency" office:value="24555" table:style-name="ce72">
            <text:p>$24,555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1]+1" table:style-name="ce61">
            <text:p>3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細胞移植(輸注)</text:p>
          </table:table-cell>
          <table:table-cell office:value-type="currency" office:value="636776" table:style-name="ce72">
            <text:p>$636,776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2]+1" table:style-name="ce61">
            <text:p>4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1</text:p>
          </table:table-cell>
          <table:table-cell office:value-type="currency" office:value="33699" table:style-name="ce72">
            <text:p>$33,69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3]+1" table:style-name="ce61">
            <text:p>5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2</text:p>
          </table:table-cell>
          <table:table-cell office:value-type="currency" office:value="34137" table:style-name="ce72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4]+1" table:style-name="ce61">
            <text:p>6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3</text:p>
          </table:table-cell>
          <table:table-cell office:value-type="currency" office:value="34137" table:style-name="ce72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5]+1" table:style-name="ce112">
            <text:p>7</text:p>
          </table:table-cell>
          <table:table-cell office:value-type="string" table:style-name="ce46">
            <text:p>細胞治療中心</text:p>
          </table:table-cell>
          <table:table-cell office:value-type="string" table:style-name="ce46">
            <text:p>自體骨髓間質幹細胞移植治療「脊髓損傷」-追蹤4</text:p>
          </table:table-cell>
          <table:table-cell office:value-type="currency" office:value="95449" table:style-name="ce238">
            <text:p>$95,44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(DC-CIK)實體癌第四期-第一階段篩選期</text:p>
          </table:table-cell>
          <table:table-cell office:value-type="currency" office:value="92000" table:style-name="ce136">
            <text:p>$92,000</text:p>
          </table:table-cell>
          <table:table-cell office:value-type="string" table:number-columns-spanned="1" table:number-rows-spanned="13" table:style-name="ce50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9">
          <table:table-cell office:value-type="float" office:value="2" table:style-name="ce6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二階段前置作業(細胞製作)</text:p>
          </table:table-cell>
          <table:table-cell office:value-type="currency" office:value="778000" table:style-name="ce138">
            <text:p>$778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6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一顆腫瘤)</text:p>
          </table:table-cell>
          <table:table-cell office:value-type="currency" office:value="290000" table:style-name="ce138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6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二顆腫瘤)</text:p>
          </table:table-cell>
          <table:table-cell office:value-type="currency" office:value="344000" table:style-name="ce138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6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三顆腫瘤)</text:p>
          </table:table-cell>
          <table:table-cell office:value-type="currency" office:value="397000" table:style-name="ce138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6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四顆腫瘤)</text:p>
          </table:table-cell>
          <table:table-cell office:value-type="currency" office:value="451000" table:style-name="ce138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61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五顆腫瘤)</text:p>
          </table:table-cell>
          <table:table-cell office:value-type="currency" office:value="505000" table:style-name="ce138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61">
            <text:p>8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一顆腫瘤)</text:p>
          </table:table-cell>
          <table:table-cell office:value-type="currency" office:value="290000" table:style-name="ce138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61">
            <text:p>9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二顆腫瘤)</text:p>
          </table:table-cell>
          <table:table-cell office:value-type="currency" office:value="344000" table:style-name="ce138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61">
            <text:p>10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三顆腫瘤)</text:p>
          </table:table-cell>
          <table:table-cell office:value-type="currency" office:value="397000" table:style-name="ce138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61">
            <text:p>11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四顆腫瘤)</text:p>
          </table:table-cell>
          <table:table-cell office:value-type="currency" office:value="451000" table:style-name="ce138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61">
            <text:p>1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五顆腫瘤)</text:p>
          </table:table-cell>
          <table:table-cell office:value-type="currency" office:value="505000" table:style-name="ce138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112">
            <text:p>13</text:p>
          </table:table-cell>
          <table:table-cell office:value-type="string" table:style-name="ce239">
            <text:p>細胞治療中心</text:p>
          </table:table-cell>
          <table:table-cell office:value-type="string" table:style-name="ce46">
            <text:p>自體免疫細胞治療(DC-CIK)實體癌第四期-第五階段追蹤期</text:p>
          </table:table-cell>
          <table:table-cell office:value-type="currency" office:value="120000" table:style-name="ce240">
            <text:p>$120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1" table:style-name="ce241">
            <text:p>1</text:p>
          </table:table-cell>
          <table:table-cell office:value-type="string" table:style-name="ce242">
            <text:p>細胞治療中心</text:p>
          </table:table-cell>
          <table:table-cell office:value-type="string" table:style-name="ce242">
            <text:p>自體骨髓間質幹細胞移植治療脊髓損傷<text:span text:style-name="T21">-</text:span>細胞製作第<text:span text:style-name="T21">1</text:span>階段</text:p>
          </table:table-cell>
          <table:table-cell office:value-type="currency" office:value="100000" table:style-name="ce243">
            <text:p>$100,000</text:p>
          </table:table-cell>
          <table:table-cell office:value-type="string" table:number-columns-spanned="1" table:number-rows-spanned="8" table:style-name="ce268">
            <text:p><text:span text:style-name="T15">計畫已屆效期，已終止不得執行。</text:span><text:span text:style-name="T15"/></text:p>
            <text:p/>
            <text:p>核定日期：111年6月8日。</text:p>
            <text:p>適應症：脊髓損傷</text:p>
          </table:table-cell>
          <table:table-cell table:number-columns-repeated="16379" table:style-name="ce244"/>
        </table:table-row>
        <table:table-row table:style-name="ro30">
          <table:table-cell office:value-type="float" office:value="2" table:formula="of:=[.A50]+1" table:style-name="ce245">
            <text:p>2</text:p>
          </table:table-cell>
          <table:table-cell office:value-type="string" table:style-name="ce246">
            <text:p>細胞治療中心</text:p>
          </table:table-cell>
          <table:table-cell office:value-type="string" table:style-name="ce246">
            <text:p>自體骨髓間質幹細胞移植治療脊髓損傷<text:span text:style-name="T21">-</text:span>細胞製作第<text:span text:style-name="T21">2</text:span>階段</text:p>
          </table:table-cell>
          <table:table-cell office:value-type="currency" office:value="200000" table:style-name="ce247">
            <text:p>$200,000</text:p>
          </table:table-cell>
          <table:covered-table-cell/>
          <table:table-cell table:number-columns-repeated="16379" table:style-name="ce244"/>
        </table:table-row>
        <table:table-row table:style-name="ro30">
          <table:table-cell office:value-type="float" office:value="3" table:formula="of:=[.A51]+1" table:style-name="ce245">
            <text:p>3</text:p>
          </table:table-cell>
          <table:table-cell office:value-type="string" table:style-name="ce246">
            <text:p>細胞治療中心</text:p>
          </table:table-cell>
          <table:table-cell office:value-type="string" table:style-name="ce246">
            <text:p>自體骨髓間質幹細胞移植治療脊髓損傷<text:span text:style-name="T21">-</text:span>第<text:span text:style-name="T21">1</text:span>劑</text:p>
          </table:table-cell>
          <table:table-cell office:value-type="currency" office:value="400000" table:style-name="ce247">
            <text:p>$400,000</text:p>
          </table:table-cell>
          <table:covered-table-cell/>
          <table:table-cell table:number-columns-repeated="16379" table:style-name="ce244"/>
        </table:table-row>
        <table:table-row table:style-name="ro30">
          <table:table-cell office:value-type="float" office:value="4" table:formula="of:=[.A52]+1" table:style-name="ce245">
            <text:p>4</text:p>
          </table:table-cell>
          <table:table-cell office:value-type="string" table:style-name="ce246">
            <text:p>細胞治療中心</text:p>
          </table:table-cell>
          <table:table-cell office:value-type="string" table:style-name="ce246">
            <text:p>自體骨髓間質幹細胞移植治療脊髓損傷<text:span text:style-name="T21">-</text:span>第<text:span text:style-name="T21">2</text:span>劑</text:p>
          </table:table-cell>
          <table:table-cell office:value-type="currency" office:value="300000" table:style-name="ce247">
            <text:p>$300,000</text:p>
          </table:table-cell>
          <table:covered-table-cell/>
          <table:table-cell table:number-columns-repeated="16379" table:style-name="ce244"/>
        </table:table-row>
        <table:table-row table:style-name="ro30">
          <table:table-cell office:value-type="float" office:value="5" table:formula="of:=[.A53]+1" table:style-name="ce245">
            <text:p>5</text:p>
          </table:table-cell>
          <table:table-cell office:value-type="string" table:style-name="ce246">
            <text:p>細胞治療中心</text:p>
          </table:table-cell>
          <table:table-cell office:value-type="string" table:style-name="ce246">
            <text:p>自體骨髓間質幹細胞移植治療脊髓損傷<text:span text:style-name="T21">-</text:span>第<text:span text:style-name="T21">3</text:span>劑</text:p>
          </table:table-cell>
          <table:table-cell office:value-type="currency" office:value="300000" table:style-name="ce247">
            <text:p>$300,000</text:p>
          </table:table-cell>
          <table:covered-table-cell/>
          <table:table-cell table:number-columns-repeated="16379" table:style-name="ce244"/>
        </table:table-row>
        <table:table-row table:style-name="ro30">
          <table:table-cell office:value-type="float" office:value="6" table:formula="of:=[.A54]+1" table:style-name="ce245">
            <text:p>6</text:p>
          </table:table-cell>
          <table:table-cell office:value-type="string" table:style-name="ce246">
            <text:p>細胞治療中心</text:p>
          </table:table-cell>
          <table:table-cell office:value-type="string" table:style-name="ce246">
            <text:p>自體骨髓間質幹細胞移植治療脊髓損傷<text:span text:style-name="T21">-</text:span>第<text:span text:style-name="T21">4</text:span>劑</text:p>
          </table:table-cell>
          <table:table-cell office:value-type="currency" office:value="150000" table:style-name="ce247">
            <text:p>$150,000</text:p>
          </table:table-cell>
          <table:covered-table-cell/>
          <table:table-cell table:number-columns-repeated="16379" table:style-name="ce244"/>
        </table:table-row>
        <table:table-row table:style-name="ro30">
          <table:table-cell office:value-type="float" office:value="7" table:formula="of:=[.A55]+1" table:style-name="ce245">
            <text:p>7</text:p>
          </table:table-cell>
          <table:table-cell office:value-type="string" table:style-name="ce246">
            <text:p>細胞治療中心</text:p>
          </table:table-cell>
          <table:table-cell office:value-type="string" table:style-name="ce246">
            <text:p>自體骨髓間質幹細胞移植治療脊髓損傷<text:span text:style-name="T21">-</text:span>第<text:span text:style-name="T21">5</text:span>劑</text:p>
          </table:table-cell>
          <table:table-cell office:value-type="currency" office:value="150000" table:style-name="ce247">
            <text:p>$150,000</text:p>
          </table:table-cell>
          <table:covered-table-cell/>
          <table:table-cell table:number-columns-repeated="16379" table:style-name="ce244"/>
        </table:table-row>
        <table:table-row table:style-name="ro30">
          <table:table-cell office:value-type="float" office:value="8" table:formula="of:=[.A56]+1" table:style-name="ce248">
            <text:p>8</text:p>
          </table:table-cell>
          <table:table-cell office:value-type="string" table:style-name="ce249">
            <text:p>細胞治療中心</text:p>
          </table:table-cell>
          <table:table-cell office:value-type="string" table:style-name="ce249">
            <text:p>自體骨髓間質幹細胞移植治療脊髓損傷<text:span text:style-name="T21">-</text:span>末期款</text:p>
          </table:table-cell>
          <table:table-cell office:value-type="currency" office:value="150000" table:style-name="ce250">
            <text:p>$150,000</text:p>
          </table:table-cell>
          <table:covered-table-cell/>
          <table:table-cell table:number-columns-repeated="16379" table:style-name="ce244"/>
        </table:table-row>
        <table:table-row table:style-name="ro3">
          <table:table-cell office:value-type="float" office:value="1" table:style-name="ce251">
            <text:p>1</text:p>
          </table:table-cell>
          <table:table-cell office:value-type="string" table:style-name="ce252">
            <text:p>不分科</text:p>
          </table:table-cell>
          <table:table-cell office:value-type="string" table:style-name="ce39">
            <text:p>自體免疫細胞治療(gamma-delta T) 實體癌第四期(一次療程，共3劑)-細胞製作第一階段</text:p>
          </table:table-cell>
          <table:table-cell office:value-type="currency" office:value="150000" table:style-name="ce60">
            <text:p>$150,000</text:p>
          </table:table-cell>
          <table:table-cell office:value-type="string" table:number-columns-spanned="1" table:number-rows-spanned="15" table:style-name="ce50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253">
            <text:p>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一次療程，共3劑)-細胞製作第二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253">
            <text:p>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一次療程，共3劑)-第1劑</text:p>
          </table:table-cell>
          <table:table-cell office:value-type="currency" office:value="250000" table:style-name="ce63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253">
            <text:p>4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一次療程，共3劑)-第2劑</text:p>
          </table:table-cell>
          <table:table-cell office:value-type="currency" office:value="250000" table:style-name="ce63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253">
            <text:p>5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一次療程，共3劑)- 第3劑</text:p>
          </table:table-cell>
          <table:table-cell office:value-type="currency" office:value="250000" table:style-name="ce63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253">
            <text:p>6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一次療程，共3劑)-末期款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53">
            <text:p>7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細胞製作第一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53">
            <text:p>8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細胞製作第二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253">
            <text:p>9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第1劑</text:p>
          </table:table-cell>
          <table:table-cell office:value-type="currency" office:value="250000" table:style-name="ce63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253">
            <text:p>10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第2劑</text:p>
          </table:table-cell>
          <table:table-cell office:value-type="currency" office:value="250000" table:style-name="ce63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253">
            <text:p>11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第3劑</text:p>
          </table:table-cell>
          <table:table-cell office:value-type="currency" office:value="250000" table:style-name="ce63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253">
            <text:p>1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第4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253">
            <text:p>1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第5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4" table:style-name="ce253">
            <text:p>14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自體免疫細胞治療(gamma-delta T) 實體癌第四期(二次療程，共6劑)-第6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5" table:style-name="ce255">
            <text:p>15</text:p>
          </table:table-cell>
          <table:table-cell office:value-type="string" table:style-name="ce256">
            <text:p>不分科</text:p>
          </table:table-cell>
          <table:table-cell office:value-type="string" table:style-name="ce46">
            <text:p>自體免疫細胞治療(gamma-delta T) 實體癌第四期(二次療程，共6劑)-末期款</text:p>
          </table:table-cell>
          <table:table-cell office:value-type="currency" office:value="100000" table:style-name="ce257">
            <text:p>$10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" table:style-name="ce258">
            <text:p>1</text:p>
          </table:table-cell>
          <table:table-cell office:value-type="string" table:style-name="ce252">
            <text:p>不分科</text:p>
          </table:table-cell>
          <table:table-cell office:value-type="string" table:style-name="ce39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60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肝癌、食道癌、胃癌、大腸直腸癌、頭頸癌、肺癌、卵巢癌、乳癌、腎臟癌</text:p>
          </table:table-cell>
          <table:table-cell table:number-columns-repeated="16379"/>
        </table:table-row>
        <table:table-row table:style-name="ro31">
          <table:table-cell office:value-type="float" office:value="2" table:formula="of:=[.A73]+1" table:style-name="ce259">
            <text:p>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3" table:formula="of:=[.A74]+1" table:style-name="ce259">
            <text:p>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4" table:formula="of:=[.A75]+1" table:style-name="ce259">
            <text:p>4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5" table:formula="of:=[.A76]+1" table:style-name="ce259">
            <text:p>5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6" table:formula="of:=[.A77]+1" table:style-name="ce259">
            <text:p>6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7" table:formula="of:=[.A78]+1" table:style-name="ce259">
            <text:p>7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8" table:formula="of:=[.A79]+1" table:style-name="ce260">
            <text:p>8</text:p>
          </table:table-cell>
          <table:table-cell office:value-type="string" table:style-name="ce256">
            <text:p>不分科</text:p>
          </table:table-cell>
          <table:table-cell office:value-type="string" table:style-name="ce46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257">
            <text:p>$18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258">
            <text:p>1</text:p>
          </table:table-cell>
          <table:table-cell office:value-type="string" table:style-name="ce252">
            <text:p>不分科</text:p>
          </table:table-cell>
          <table:table-cell office:value-type="string" table:style-name="ce39">
            <text:p>「自體免疫細胞（CIK）」治療「實體癌第四期」-治療前評估檢查</text:p>
          </table:table-cell>
          <table:table-cell office:value-type="currency" office:value="6000" table:style-name="ce60">
            <text:p>$6,000</text:p>
          </table:table-cell>
          <table:table-cell office:value-type="string" table:number-columns-spanned="1" table:number-rows-spanned="8" table:style-name="ce269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9">
          <table:table-cell office:value-type="float" office:value="2" table:formula="of:=[.A81]+1" table:style-name="ce61">
            <text:p>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82]+1" table:style-name="ce61">
            <text:p>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83]+1" table:style-name="ce61">
            <text:p>4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84]+1" table:style-name="ce61">
            <text:p>5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85]+1" table:style-name="ce61">
            <text:p>6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86]+1" table:style-name="ce61">
            <text:p>7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63">
            <text:p>$269,000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8" table:formula="of:=[.A87]+1" table:style-name="ce112">
            <text:p>8</text:p>
          </table:table-cell>
          <table:table-cell office:value-type="string" table:style-name="ce256">
            <text:p>不分科</text:p>
          </table:table-cell>
          <table:table-cell office:value-type="string" table:style-name="ce46">
            <text:p>「自體免疫細胞（CIK）」治療「實體癌第四期」-末期款療效評估</text:p>
          </table:table-cell>
          <table:table-cell office:value-type="currency" office:value="180000" table:style-name="ce257">
            <text:p>$18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261">
            <text:p>1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諮詢及篩檢門診</text:p>
          </table:table-cell>
          <table:table-cell office:value-type="currency" office:value="3315" table:style-name="ce257">
            <text:p>$3,315</text:p>
          </table:table-cell>
          <table:table-cell office:value-type="string" table:number-columns-spanned="1" table:number-rows-spanned="7" table:style-name="ce270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89]+1" table:style-name="ce61">
            <text:p>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3908" table:style-name="ce257">
            <text:p>$23,90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90]+1" table:style-name="ce61">
            <text:p>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257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91]+1" table:style-name="ce61">
            <text:p>4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257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92]+1" table:style-name="ce61">
            <text:p>5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257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93]+1" table:style-name="ce61">
            <text:p>6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免疫細胞（CIK）」治療「實體癌第四期」-第四劑細胞回輸</text:p>
          </table:table-cell>
          <table:table-cell office:value-type="currency" office:value="218992" table:style-name="ce257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94]+1" table:style-name="ce112">
            <text:p>7</text:p>
          </table:table-cell>
          <table:table-cell office:value-type="string" table:style-name="ce256">
            <text:p>不分科</text:p>
          </table:table-cell>
          <table:table-cell office:value-type="string" table:style-name="ce46">
            <text:p>「自體免疫細胞（CIK）」治療「實體癌第四期」-第一次回診追蹤療效評估</text:p>
          </table:table-cell>
          <table:table-cell office:value-type="currency" office:value="131402" table:style-name="ce257">
            <text:p>$131,40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252">
            <text:p>不分科</text:p>
          </table:table-cell>
          <table:table-cell office:value-type="string" table:style-name="ce39">
            <text:p>「自體骨髓間質幹細胞」治療「退化性關節炎及膝關節軟骨缺損」(單側施打)-諮詢與篩檢</text:p>
          </table:table-cell>
          <table:table-cell office:value-type="currency" office:value="18500" table:style-name="ce60">
            <text:p>$18,500</text:p>
          </table:table-cell>
          <table:table-cell office:value-type="string" table:number-columns-spanned="1" table:number-rows-spanned="14" table:style-name="ce50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63">
            <text:p>$1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1">
            <text:p>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單側施打)-細胞輸注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1">
            <text:p>4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1</text:p>
          </table:table-cell>
          <table:table-cell office:value-type="currency" office:value="4500" table:style-name="ce63">
            <text:p>$4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1">
            <text:p>5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2</text:p>
          </table:table-cell>
          <table:table-cell office:value-type="currency" office:value="5000" table:style-name="ce63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1">
            <text:p>6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3</text:p>
          </table:table-cell>
          <table:table-cell office:value-type="currency" office:value="5000" table:style-name="ce63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1">
            <text:p>7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4</text:p>
          </table:table-cell>
          <table:table-cell office:value-type="currency" office:value="55000" table:style-name="ce63">
            <text:p>$5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1">
            <text:p>8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雙側施打)-諮詢與篩檢</text:p>
          </table:table-cell>
          <table:table-cell office:value-type="currency" office:value="27000" table:style-name="ce63">
            <text:p>$27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61">
            <text:p>9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63">
            <text:p>$18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1">
            <text:p>10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雙側施打)-細胞輸注</text:p>
          </table:table-cell>
          <table:table-cell office:value-type="currency" office:value="419000" table:style-name="ce63">
            <text:p>$41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1">
            <text:p>11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1</text:p>
          </table:table-cell>
          <table:table-cell office:value-type="currency" office:value="9000" table:style-name="ce63">
            <text:p>$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1">
            <text:p>12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2</text:p>
          </table:table-cell>
          <table:table-cell office:value-type="currency" office:value="8500" table:style-name="ce63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61">
            <text:p>13</text:p>
          </table:table-cell>
          <table:table-cell office:value-type="string" table:style-name="ce254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3</text:p>
          </table:table-cell>
          <table:table-cell office:value-type="currency" office:value="8500" table:style-name="ce63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64">
            <text:p>14</text:p>
          </table:table-cell>
          <table:table-cell office:value-type="string" table:style-name="ce262">
            <text:p>不分科</text:p>
          </table:table-cell>
          <table:table-cell office:value-type="string" table:style-name="ce44">
            <text:p>「自體骨髓間質幹細胞」治療「退化性關節炎及膝關節軟骨缺損」(雙側施打)-追蹤4</text:p>
          </table:table-cell>
          <table:table-cell office:value-type="currency" office:value="110000" table:style-name="ce66">
            <text:p>$11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" table:style-name="ce263">
            <text:p>1</text:p>
          </table:table-cell>
          <table:table-cell office:value-type="string" table:number-columns-spanned="1" table:number-rows-spanned="10" table:style-name="ce271">
            <text:p>神經外科</text:p>
          </table:table-cell>
          <table:table-cell office:value-type="string" table:style-name="ce264">
            <text:p>自體骨髓間質幹細胞治療脊髓損傷(入案檢查)</text:p>
          </table:table-cell>
          <table:table-cell office:value-type="currency" office:value="46148" table:style-name="ce111">
            <text:p>$46,148</text:p>
          </table:table-cell>
          <table:table-cell office:value-type="string" table:number-columns-spanned="1" table:number-rows-spanned="10" table:style-name="ce159">
            <text:p>核定日期：114年1月13日。</text:p>
            <text:p>適應症：脊髓損傷。</text:p>
          </table:table-cell>
          <table:table-cell table:number-columns-repeated="16379"/>
        </table:table-row>
        <table:table-row table:style-name="ro32">
          <table:table-cell office:value-type="float" office:value="2" table:style-name="ce259">
            <text:p>2</text:p>
          </table:table-cell>
          <table:covered-table-cell/>
          <table:table-cell office:value-type="string" table:style-name="ce11">
            <text:p>自體骨髓間質幹細胞治療脊髓損傷(取髓及細胞培養)</text:p>
          </table:table-cell>
          <table:table-cell office:value-type="currency" office:value="299253" table:style-name="ce104">
            <text:p>$299,253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259">
            <text:p>3</text:p>
          </table:table-cell>
          <table:covered-table-cell/>
          <table:table-cell office:value-type="string" table:style-name="ce163">
            <text:p>自體骨髓間質幹細胞治療脊髓損傷細胞移植(原位注射)</text:p>
          </table:table-cell>
          <table:table-cell office:value-type="currency" office:value="522507" table:style-name="ce104">
            <text:p>$522,507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259">
            <text:p>4</text:p>
          </table:table-cell>
          <table:covered-table-cell/>
          <table:table-cell office:value-type="string" table:style-name="ce163">
            <text:p>自體骨髓間質幹細胞治療脊髓損傷細胞移植(鞘內注射1)</text:p>
          </table:table-cell>
          <table:table-cell office:value-type="currency" office:value="109860" table:style-name="ce104">
            <text:p>$109,86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259">
            <text:p>5</text:p>
          </table:table-cell>
          <table:covered-table-cell/>
          <table:table-cell office:value-type="string" table:style-name="ce163">
            <text:p>自體骨髓間質幹細胞治療脊髓損傷細胞移植(鞘內注射2)</text:p>
          </table:table-cell>
          <table:table-cell office:value-type="currency" office:value="101908" table:style-name="ce104">
            <text:p>$101,908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259">
            <text:p>6</text:p>
          </table:table-cell>
          <table:covered-table-cell/>
          <table:table-cell office:value-type="string" table:style-name="ce163">
            <text:p>自體骨髓間質幹細胞治療脊髓損傷細胞移植(鞘內注射3)</text:p>
          </table:table-cell>
          <table:table-cell office:value-type="currency" office:value="121360" table:style-name="ce104">
            <text:p>$121,36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259">
            <text:p>7</text:p>
          </table:table-cell>
          <table:covered-table-cell/>
          <table:table-cell office:value-type="string" table:style-name="ce163">
            <text:p>自體骨髓間質幹細胞治療脊髓損傷細胞移植(鞘內注射4)</text:p>
          </table:table-cell>
          <table:table-cell office:value-type="currency" office:value="100908" table:style-name="ce104">
            <text:p>$100,908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259">
            <text:p>8</text:p>
          </table:table-cell>
          <table:covered-table-cell/>
          <table:table-cell office:value-type="string" table:style-name="ce163">
            <text:p>自體骨髓間質幹細胞治療脊髓損傷 追蹤1</text:p>
          </table:table-cell>
          <table:table-cell office:value-type="currency" office:value="27642" table:style-name="ce104">
            <text:p>$27,642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9" table:style-name="ce259">
            <text:p>9</text:p>
          </table:table-cell>
          <table:covered-table-cell/>
          <table:table-cell office:value-type="string" table:style-name="ce163">
            <text:p>自體骨髓間質幹細胞治療脊髓損傷 追蹤2</text:p>
          </table:table-cell>
          <table:table-cell office:value-type="currency" office:value="15520" table:style-name="ce104">
            <text:p>$15,52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0" table:style-name="ce265">
            <text:p>10</text:p>
          </table:table-cell>
          <table:covered-table-cell/>
          <table:table-cell office:value-type="string" table:style-name="ce266">
            <text:p>自體骨髓間質幹細胞治療脊髓損傷 追蹤3</text:p>
          </table:table-cell>
          <table:table-cell office:value-type="currency" office:value="149462" table:style-name="ce105">
            <text:p>$149,462</text:p>
          </table:table-cell>
          <table:covered-table-cell/>
          <table:table-cell table:number-columns-repeated="16379"/>
        </table:table-row>
        <table:table-row table:number-rows-repeated="1048457" table:style-name="ro8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119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童綜合醫療社團法人童綜合醫院" table:style-name="ta1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72">
            <text:p>編號</text:p>
          </table:table-cell>
          <table:table-cell office:value-type="string" table:style-name="ce54">
            <text:p>診療科別</text:p>
            <text:p/>
          </table:table-cell>
          <table:table-cell office:value-type="string" table:style-name="ce54">
            <text:p>項目名稱</text:p>
          </table:table-cell>
          <table:table-cell office:value-type="string" table:style-name="ce273">
            <text:p>收費金額</text:p>
          </table:table-cell>
          <table:table-cell office:value-type="string" table:style-name="ce274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150">
            <text:p>1</text:p>
          </table:table-cell>
          <table:table-cell office:value-type="string" table:style-name="ce275">
            <text:p>細胞治療中心</text:p>
          </table:table-cell>
          <table:table-cell office:value-type="string" table:style-name="ce152">
            <text:p>自體軟骨細胞移植-治療膝關節軟骨缺損第一階段(細胞治療篩選期)</text:p>
          </table:table-cell>
          <table:table-cell office:value-type="currency" office:value="150000" table:style-name="ce276">
            <text:p>$150,000</text:p>
          </table:table-cell>
          <table:table-cell office:value-type="string" table:number-columns-spanned="1" table:number-rows-spanned="3" table:style-name="ce50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9">
          <table:table-cell office:value-type="float" office:value="2" table:style-name="ce6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軟骨細胞移植-治療膝關節軟骨缺損第二階段(細胞治療採集期)</text:p>
          </table:table-cell>
          <table:table-cell office:value-type="currency" office:value="400000" table:style-name="ce138">
            <text:p>$400,000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3" table:style-name="ce64">
            <text:p>3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軟骨細胞移植-治療膝關節軟骨缺損第三階段(細胞治療移植期)</text:p>
          </table:table-cell>
          <table:table-cell office:value-type="currency" office:value="300000" table:style-name="ce140">
            <text:p>$3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" table:style-name="ce275">
            <text:p>1</text:p>
          </table:table-cell>
          <table:table-cell office:value-type="string" table:style-name="ce275">
            <text:p>細胞治療中心</text:p>
          </table:table-cell>
          <table:table-cell office:value-type="string" table:style-name="ce152">
            <text:p>退化性關節炎及膝關節軟骨缺損(細胞治療篩選期)</text:p>
          </table:table-cell>
          <table:table-cell office:value-type="currency" office:value="20000" table:style-name="ce277">
            <text:p>$20,000</text:p>
          </table:table-cell>
          <table:table-cell office:value-type="string" table:number-columns-spanned="1" table:number-rows-spanned="4" table:style-name="ce50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171"/>
        </table:table-row>
        <table:table-row table:style-name="ro34">
          <table:table-cell office:value-type="float" office:value="2" table:style-name="ce4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採集期)<text:s/></text:p>
          </table:table-cell>
          <table:table-cell office:value-type="currency" office:value="300000" table:style-name="ce104">
            <text:p>$300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3" table:style-name="ce40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移植期)<text:s/></text:p>
          </table:table-cell>
          <table:table-cell office:value-type="currency" office:value="110000" table:style-name="ce104">
            <text:p>$110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4" table:style-name="ce239">
            <text:p>4</text:p>
          </table:table-cell>
          <table:table-cell office:value-type="string" table:style-name="ce239">
            <text:p>細胞治療中心</text:p>
          </table:table-cell>
          <table:table-cell office:value-type="string" table:style-name="ce46">
            <text:p>退化性關節炎及膝關節軟骨缺損(細胞治療追蹤期)</text:p>
          </table:table-cell>
          <table:table-cell office:value-type="currency" office:value="20000" table:style-name="ce113">
            <text:p>$20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CIK細胞 (實體癌第四期) 篩選期</text:p>
          </table:table-cell>
          <table:table-cell office:value-type="currency" office:value="50000" table:style-name="ce111">
            <text:p>$50,000</text:p>
          </table:table-cell>
          <table:table-cell office:value-type="string" table:number-columns-spanned="1" table:number-rows-spanned="7" table:style-name="ce50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171"/>
        </table:table-row>
        <table:table-row table:style-name="ro34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 細胞製備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回輸及第二次細胞製備</text:p>
          </table:table-cell>
          <table:table-cell office:value-type="currency" office:value="295000" table:style-name="ce104">
            <text:p>$295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二次CIK回輸及第三次細胞製備</text:p>
          </table:table-cell>
          <table:table-cell office:value-type="currency" office:value="295000" table:style-name="ce104">
            <text:p>$295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三次CIK回輸及第四次細胞製備</text:p>
          </table:table-cell>
          <table:table-cell office:value-type="currency" office:value="295000" table:style-name="ce104">
            <text:p>$295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四次CIK回輸</text:p>
          </table:table-cell>
          <table:table-cell office:value-type="currency" office:value="145000" table:style-name="ce104">
            <text:p>$145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7" table:style-name="ce23">
            <text:p>7</text:p>
          </table:table-cell>
          <table:table-cell office:value-type="string" table:style-name="ce239">
            <text:p>細胞治療中心</text:p>
          </table:table-cell>
          <table:table-cell office:value-type="string" table:style-name="ce46">
            <text:p>自體免疫細胞治療CIK細胞 (實體癌第四期) 追蹤期</text:p>
          </table:table-cell>
          <table:table-cell office:value-type="currency" office:value="100000" table:style-name="ce113">
            <text:p>$100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<text:span text:style-name="T18">CIK</text:span>細胞<text:span text:style-name="T18"><text:s/></text:span>(第一期至第三期實體癌，經標準治療無效-篩選期<text:span text:style-name="T18">)</text:span></text:p>
          </table:table-cell>
          <table:table-cell office:value-type="currency" office:value="6000" table:style-name="ce113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 table:style-name="ce171"/>
        </table:table-row>
        <table:table-row table:style-name="ro34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一期至第三期實體癌，第一次抽血細胞培養<text:span text:style-name="T18">)</text:span></text:p>
          </table:table-cell>
          <table:table-cell office:value-type="currency" office:value="269000" table:style-name="ce113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一期至第三期實體癌，經標準治療無效，第二次抽血細胞培養及第一次回輸<text:span text:style-name="T18">)</text:span></text:p>
          </table:table-cell>
          <table:table-cell office:value-type="currency" office:value="269000" table:style-name="ce113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一期至第三期實體癌，經標準治療無效，第三次抽血細胞培養及第二次回輸<text:span text:style-name="T18">)</text:span></text:p>
          </table:table-cell>
          <table:table-cell office:value-type="currency" office:value="269000" table:style-name="ce113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(</text:span>第一期至第三期實體癌，經標準治療無效，第四次抽血細胞培養及第三次回輸<text:span text:style-name="T18">)</text:span></text:p>
          </table:table-cell>
          <table:table-cell office:value-type="currency" office:value="269000" table:style-name="ce113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一期至第三期實體癌，經標準治療無效，第五次抽血細胞培養及第四次回輸<text:span text:style-name="T18">)</text:span></text:p>
          </table:table-cell>
          <table:table-cell office:value-type="currency" office:value="269000" table:style-name="ce113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7" table:style-name="ce21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一期至第三期實體癌，經標準治療無效，第六次抽血細胞培養及第五次回輸<text:span text:style-name="T18">)</text:span></text:p>
          </table:table-cell>
          <table:table-cell office:value-type="currency" office:value="269000" table:style-name="ce113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8" table:style-name="ce23">
            <text:p>8</text:p>
          </table:table-cell>
          <table:table-cell office:value-type="string" table:style-name="ce239">
            <text:p>細胞治療中心</text:p>
          </table:table-cell>
          <table:table-cell office:value-type="string" table:style-name="ce46">
            <text:p>自體免疫細胞治療CIK細胞 (第一期至第三期實體癌，經標準治療無效- 追蹤期)</text:p>
          </table:table-cell>
          <table:table-cell office:value-type="currency" office:value="180000" table:style-name="ce113">
            <text:p>$180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<text:span text:style-name="T18">CIK</text:span>細胞<text:span text:style-name="T18"><text:s/></text:span>(第四期實體癌-篩選期<text:span text:style-name="T18">)</text:span></text:p>
          </table:table-cell>
          <table:table-cell office:value-type="currency" office:value="6000" table:style-name="ce111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171"/>
        </table:table-row>
        <table:table-row table:style-name="ro34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四期實體癌，第一次抽血細胞培養<text:span text:style-name="T18">)</text:span></text:p>
          </table:table-cell>
          <table:table-cell office:value-type="currency" office:value="269000" table:style-name="ce104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四期實體癌，第二次抽血細胞培養及第一次回輸<text:span text:style-name="T18">)</text:span></text:p>
          </table:table-cell>
          <table:table-cell office:value-type="currency" office:value="269000" table:style-name="ce104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四期實體癌，第三次抽血細胞培養及第二次回輸<text:span text:style-name="T18">)</text:span></text:p>
          </table:table-cell>
          <table:table-cell office:value-type="currency" office:value="269000" table:style-name="ce104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四期實體癌，第四次抽血細胞培養及第三次回輸<text:span text:style-name="T18">)</text:span></text:p>
          </table:table-cell>
          <table:table-cell office:value-type="currency" office:value="269000" table:style-name="ce104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四期實體癌，第五次抽血細胞培養及第四次回輸<text:span text:style-name="T18">)</text:span></text:p>
          </table:table-cell>
          <table:table-cell office:value-type="currency" office:value="269000" table:style-name="ce104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7" table:style-name="ce21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8">CIK</text:span>細胞<text:span text:style-name="T18"><text:s/>(</text:span>第四期實體癌，第六次抽血細胞培養及第五次回輸<text:span text:style-name="T18">)</text:span></text:p>
          </table:table-cell>
          <table:table-cell office:value-type="currency" office:value="269000" table:style-name="ce104">
            <text:p>$269,000</text:p>
          </table:table-cell>
          <table:covered-table-cell/>
          <table:table-cell table:number-columns-repeated="16379" table:style-name="ce171"/>
        </table:table-row>
        <table:table-row table:style-name="ro34">
          <table:table-cell office:value-type="float" office:value="8" table:style-name="ce42">
            <text:p>8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免疫細胞治療CIK細胞 (第四期實體癌- 追蹤期)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71"/>
        </table:table-row>
        <table:table-row table:style-name="ro3">
          <table:table-cell office:value-type="float" office:value="1" table:style-name="ce61">
            <text:p>1</text:p>
          </table:table-cell>
          <table:table-cell office:value-type="string" table:number-columns-spanned="1" table:number-rows-spanned="6" table:style-name="ce119">
            <text:p>整形外科</text:p>
          </table:table-cell>
          <table:table-cell office:value-type="string" table:style-name="ce11">
            <text:p>自體脂肪幹細胞治療慢性或滿六週未癒合之困難傷口(第一階段第一次收費)</text:p>
          </table:table-cell>
          <table:table-cell office:value-type="currency" office:value="160000" table:style-name="ce104">
            <text:p>$160,000</text:p>
          </table:table-cell>
          <table:table-cell office:value-type="string" table:number-columns-spanned="1" table:number-rows-spanned="6" table:style-name="ce50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脂肪幹細胞治療慢性或滿六週未癒合之困難傷口(第一階段第二次收費)</text:p>
          </table:table-cell>
          <table:table-cell office:value-type="currency" office:value="40000" table:style-name="ce104">
            <text:p>$4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脂肪幹細胞治療慢性或滿六週未癒合之困難傷口(第二階段第一次收費)</text:p>
          </table:table-cell>
          <table:table-cell office:value-type="currency" office:value="120000" table:style-name="ce104">
            <text:p>$1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脂肪幹細胞治療慢性或滿六週未癒合之困難傷口(第二階段第二次收費)</text:p>
          </table:table-cell>
          <table:table-cell office:value-type="currency" office:value="30000" table:style-name="ce104">
            <text:p>$3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脂肪幹細胞治療慢性或滿六週未癒合之困難傷口(第三階段第一次收費)</text:p>
          </table:table-cell>
          <table:table-cell office:value-type="currency" office:value="80000" table:style-name="ce104">
            <text:p>$8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4">
            <text:p>6</text:p>
          </table:table-cell>
          <table:covered-table-cell/>
          <table:table-cell office:value-type="string" table:style-name="ce14">
            <text:p>自體脂肪幹細胞治療慢性或滿六週未癒合之困難傷口(第三階段第二次收費)</text:p>
          </table:table-cell>
          <table:table-cell office:value-type="currency" office:value="20000" table:style-name="ce105">
            <text:p>$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" table:style-name="ce61">
            <text:p>1</text:p>
          </table:table-cell>
          <table:table-cell office:value-type="string" table:number-columns-spanned="1" table:number-rows-spanned="9" table:style-name="ce119">
            <text:p>血液腫瘤科</text:p>
            <text:p/>
          </table:table-cell>
          <table:table-cell office:value-type="string" table:style-name="ce11">
            <text:p>自體免疫細胞治療CIK細胞 (第四期實體癌，第一次抽血細胞培養)</text:p>
          </table:table-cell>
          <table:table-cell office:value-type="currency" office:value="60000" table:style-name="ce104">
            <text:p>$60,000</text:p>
          </table:table-cell>
          <table:table-cell office:value-type="string" table:number-columns-spanned="1" table:number-rows-spanned="9" table:style-name="ce50">
            <text:p>核定日期：113年4月29日。</text:p>
            <text:p>適應症：實體癌第四期。</text:p>
            <text:p>癌症別：乳癌、肺癌、大腸直腸癌、頭頸癌、胃癌、胰臟癌、肝癌、膀胱癌、卵巢癌、攝護腺癌。</text:p>
            <text:p/>
          </table:table-cell>
          <table:table-cell table:number-columns-repeated="16379" table:style-name="ce47"/>
        </table:table-row>
        <table:table-row table:style-name="ro15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治療CIK細胞 (第四期實體癌，第二次抽血細胞培養)</text:p>
          </table:table-cell>
          <table:table-cell office:value-type="currency" office:value="60000" table:style-name="ce104">
            <text:p>$60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治療CIK細胞 (第四期實體癌，第三次抽血細胞培養及第一次回輸)</text:p>
          </table:table-cell>
          <table:table-cell office:value-type="currency" office:value="255000" table:style-name="ce104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治療CIK細胞 (第四期實體癌，第四次抽血細胞培養及第二次回輸)</text:p>
          </table:table-cell>
          <table:table-cell office:value-type="currency" office:value="255000" table:style-name="ce104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治療CIK細胞 (第四期實體癌，第五次抽血細胞培養及第三次回輸)</text:p>
          </table:table-cell>
          <table:table-cell office:value-type="currency" office:value="255000" table:style-name="ce104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6" table:style-name="ce112">
            <text:p>6</text:p>
          </table:table-cell>
          <table:covered-table-cell/>
          <table:table-cell office:value-type="string" table:style-name="ce17">
            <text:p>自體免疫細胞治療CIK細胞 (第四期實體癌，第六次抽血細胞培養及第四次回輸)</text:p>
          </table:table-cell>
          <table:table-cell office:value-type="currency" office:value="255000" table:style-name="ce104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7" table:style-name="ce112">
            <text:p>7</text:p>
          </table:table-cell>
          <table:covered-table-cell/>
          <table:table-cell office:value-type="string" table:style-name="ce17">
            <text:p>自體免疫細胞治療CIK細胞 (第四期實體癌，第五次回輸)</text:p>
          </table:table-cell>
          <table:table-cell office:value-type="currency" office:value="175000" table:style-name="ce113">
            <text:p>$17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8" table:style-name="ce112">
            <text:p>8</text:p>
          </table:table-cell>
          <table:covered-table-cell/>
          <table:table-cell office:value-type="string" table:style-name="ce17">
            <text:p>自體免疫細胞治療CIK細胞 (第四期實體癌，第六次回輸)</text:p>
          </table:table-cell>
          <table:table-cell office:value-type="currency" office:value="175000" table:style-name="ce113">
            <text:p>$17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9" table:style-name="ce64">
            <text:p>9</text:p>
          </table:table-cell>
          <table:covered-table-cell/>
          <table:table-cell office:value-type="string" table:style-name="ce14">
            <text:p>自體免疫細胞治療CIK細胞 (第四期實體癌－追蹤期)</text:p>
          </table:table-cell>
          <table:table-cell office:value-type="currency" office:value="160000" table:style-name="ce105">
            <text:p>$160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1" table:style-name="ce58">
            <text:p>1</text:p>
          </table:table-cell>
          <table:table-cell office:value-type="string" table:number-columns-spanned="1" table:number-rows-spanned="7" table:style-name="ce119">
            <text:p>血液腫瘤科</text:p>
            <text:p/>
          </table:table-cell>
          <table:table-cell office:value-type="string" table:style-name="ce39">
            <text:p>自體免疫細胞治療<text:span text:style-name="T18">CIK</text:span>細胞（實體癌第四期，治療期第一次<text:span text:style-name="T18">CIK</text:span>細胞製備）</text:p>
          </table:table-cell>
          <table:table-cell office:value-type="currency" office:value="216000" table:style-name="ce111">
            <text:p>$216,000</text:p>
          </table:table-cell>
          <table:table-cell office:value-type="string" table:number-columns-spanned="1" table:number-rows-spanned="7" table:style-name="ce50">
            <text:p>核定日期：113年7月15日。</text:p>
            <text:p>適應症：實體癌第四期。</text:p>
            <text:p>癌症別：乳癌、肺癌、大腸直腸癌、肝癌、胃癌、卵巢癌。</text:p>
            <text:p/>
          </table:table-cell>
          <table:table-cell table:number-columns-repeated="16379" table:style-name="ce110"/>
        </table:table-row>
        <table:table-row table:style-name="ro15">
          <table:table-cell office:value-type="float" office:value="2" table:style-name="ce61">
            <text:p>2</text:p>
          </table:table-cell>
          <table:covered-table-cell/>
          <table:table-cell office:value-type="string" table:style-name="ce41">
            <text:p>自體免疫細胞治療<text:span text:style-name="T18">CIK</text:span>細胞（實體癌第四期，治療期第一次<text:span text:style-name="T18">CIK</text:span>回輸及第二次細胞製備）</text:p>
          </table:table-cell>
          <table:table-cell office:value-type="currency" office:value="216000" table:style-name="ce104">
            <text:p>$21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3" table:style-name="ce61">
            <text:p>3</text:p>
          </table:table-cell>
          <table:covered-table-cell/>
          <table:table-cell office:value-type="string" table:style-name="ce41">
            <text:p>自體免疫細胞治療<text:span text:style-name="T18">CIK</text:span>細胞（實體癌第四期，治療期第二次<text:span text:style-name="T18">CIK</text:span>回輸及第三次細胞製備）</text:p>
          </table:table-cell>
          <table:table-cell office:value-type="currency" office:value="216000" table:style-name="ce104">
            <text:p>$21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4" table:style-name="ce61">
            <text:p>4</text:p>
          </table:table-cell>
          <table:covered-table-cell/>
          <table:table-cell office:value-type="string" table:style-name="ce41">
            <text:p>自體免疫細胞治療<text:span text:style-name="T18">CIK</text:span>細胞（實體癌第四期，治療期第三次<text:span text:style-name="T18">CIK</text:span>回輸及第四次細胞製備）</text:p>
          </table:table-cell>
          <table:table-cell office:value-type="currency" office:value="216000" table:style-name="ce104">
            <text:p>$21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5" table:style-name="ce61">
            <text:p>5</text:p>
          </table:table-cell>
          <table:covered-table-cell/>
          <table:table-cell office:value-type="string" table:style-name="ce41">
            <text:p>自體免疫細胞治療<text:span text:style-name="T18">CIK</text:span>細胞（實體癌第四期，治療期第四次<text:span text:style-name="T18">CIK</text:span>回輸及第五次細胞製備）</text:p>
          </table:table-cell>
          <table:table-cell office:value-type="currency" office:value="216000" table:style-name="ce104">
            <text:p>$21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6" table:style-name="ce61">
            <text:p>6</text:p>
          </table:table-cell>
          <table:covered-table-cell/>
          <table:table-cell office:value-type="string" table:style-name="ce41">
            <text:p>自體免疫細胞治療<text:span text:style-name="T18">CIK</text:span>細胞（實體癌第四期，治療期第五次<text:span text:style-name="T18">CIK</text:span>回輸及第六次細胞製備）</text:p>
          </table:table-cell>
          <table:table-cell office:value-type="currency" office:value="216000" table:style-name="ce104">
            <text:p>$216,000</text:p>
          </table:table-cell>
          <table:covered-table-cell/>
          <table:table-cell table:number-columns-repeated="16379" table:style-name="ce110"/>
        </table:table-row>
        <table:table-row table:style-name="ro15">
          <table:table-cell office:value-type="float" office:value="7" table:style-name="ce64">
            <text:p>7</text:p>
          </table:table-cell>
          <table:covered-table-cell/>
          <table:table-cell office:value-type="string" table:style-name="ce44">
            <text:p>自體免疫細胞治療<text:span text:style-name="T18">CIK</text:span>細胞（實體癌第四期，追蹤期）</text:p>
          </table:table-cell>
          <table:table-cell office:value-type="currency" office:value="144000" table:style-name="ce105">
            <text:p>$144,000</text:p>
          </table:table-cell>
          <table:covered-table-cell/>
          <table:table-cell table:number-columns-repeated="16379" table:style-name="ce110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9">
            <text:p>整形外科</text:p>
          </table:table-cell>
          <table:table-cell office:value-type="string" table:style-name="ce7">
            <text:p>自體纖維母細胞治療皮膚缺陷：皺紋、凹洞及疤痕之填補及修復(第一階段)</text:p>
          </table:table-cell>
          <table:table-cell office:value-type="currency" office:value="20000" table:style-name="ce111">
            <text:p>$20,000</text:p>
          </table:table-cell>
          <table:table-cell office:value-type="string" table:number-columns-spanned="1" table:number-rows-spanned="9" table:style-name="ce159">
            <text:p>核定日期：114年2月6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35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纖維母細胞治療皮膚缺陷：皺紋、凹洞及疤痕之填補及修復(第二階段)</text:p>
          </table:table-cell>
          <table:table-cell office:value-type="currency" office:value="208000" table:style-name="ce104">
            <text:p>$208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纖維母細胞治療皮膚缺陷：皺紋、凹洞及疤痕之填補及修復(第三階段)</text:p>
          </table:table-cell>
          <table:table-cell office:value-type="currency" office:value="98000" table:style-name="ce104">
            <text:p>$98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纖維母細胞治療皮膚缺陷：皺紋、凹洞及疤痕之填補及修復(第四階段)</text:p>
          </table:table-cell>
          <table:table-cell office:value-type="currency" office:value="79000" table:style-name="ce104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纖維母細胞治療皮膚缺陷：皺紋、凹洞及疤痕之填補及修復(第五階段)</text:p>
          </table:table-cell>
          <table:table-cell office:value-type="currency" office:value="79000" table:style-name="ce104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纖維母細胞治療皮膚缺陷：皺紋、凹洞及疤痕之填補及修復(第六階段)</text:p>
          </table:table-cell>
          <table:table-cell office:value-type="currency" office:value="79000" table:style-name="ce104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纖維母細胞治療皮膚缺陷：皺紋、凹洞及疤痕之填補及修復(第七階段)</text:p>
          </table:table-cell>
          <table:table-cell office:value-type="currency" office:value="79000" table:style-name="ce104">
            <text:p>$7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纖維母細胞治療皮膚缺陷：皺紋、凹洞及疤痕之填補及修復(第八階段)</text:p>
          </table:table-cell>
          <table:table-cell office:value-type="currency" office:value="3000" table:style-name="ce104">
            <text:p>$3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纖維母細胞治療皮膚缺陷：皺紋、凹洞及疤痕之填補及修復(第九階段)</text:p>
          </table:table-cell>
          <table:table-cell office:value-type="currency" office:value="72000" table:style-name="ce105">
            <text:p>$72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9">
            <text:p>血液腫瘤科</text:p>
          </table:table-cell>
          <table:table-cell office:value-type="string" table:style-name="ce7">
            <text:p>自體免疫細胞（NK）治療實體癌第四期(治療前評估檢查)</text:p>
          </table:table-cell>
          <table:table-cell office:value-type="currency" office:value="10000" table:style-name="ce111">
            <text:p>$10,000</text:p>
          </table:table-cell>
          <table:table-cell office:value-type="string" table:number-columns-spanned="1" table:number-rows-spanned="9" table:style-name="ce159">
            <text:p>核定日期：114年2月6日。</text:p>
            <text:p>適應症：實體癌第四期。</text:p>
            <text:p>癌症別：大腸直腸癌、食道癌、胃癌、肺癌、肝癌、乳癌、攝護腺癌、腎細胞癌、惡性膠質瘤。</text:p>
          </table:table-cell>
          <table:table-cell table:number-columns-repeated="16379"/>
        </table:table-row>
        <table:table-row table:style-name="ro35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NK）治療實體癌第四期(第一次抽血細胞培養)</text:p>
          </table:table-cell>
          <table:table-cell office:value-type="currency" office:value="14000" table:style-name="ce104">
            <text:p>$14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NK）治療實體癌第四期(第二次抽血細胞培養及第一次細胞回輸)</text:p>
          </table:table-cell>
          <table:table-cell office:value-type="currency" office:value="210000" table:style-name="ce104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NK）治療實體癌第四期(第三次抽血細胞培養及第二次細胞回輸)</text:p>
          </table:table-cell>
          <table:table-cell office:value-type="currency" office:value="210000" table:style-name="ce104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NK）治療實體癌第四期(第四次抽血細胞培養及第三次細胞回輸)</text:p>
          </table:table-cell>
          <table:table-cell office:value-type="currency" office:value="210000" table:style-name="ce104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NK）治療實體癌第四期(第五次抽血細胞培養及第四次細胞回輸)</text:p>
          </table:table-cell>
          <table:table-cell office:value-type="currency" office:value="210000" table:style-name="ce104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NK）治療實體癌第四期(第六次抽血細胞培養及第五次細胞回輸)</text:p>
          </table:table-cell>
          <table:table-cell office:value-type="currency" office:value="210000" table:style-name="ce104">
            <text:p>$2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NK）治療實體癌第四期(第六次細胞回輸)</text:p>
          </table:table-cell>
          <table:table-cell office:value-type="currency" office:value="10000" table:style-name="ce104">
            <text:p>$1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NK）治療實體癌第四期(成效評估)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9">
            <text:p>血液腫瘤科</text:p>
          </table:table-cell>
          <table:table-cell office:value-type="string" table:style-name="ce7">
            <text:p>自體免疫細胞（CIK）治療實體癌第四期(第一次細胞製備)</text:p>
          </table:table-cell>
          <table:table-cell office:value-type="currency" office:value="175000" table:style-name="ce111">
            <text:p>$175,000</text:p>
          </table:table-cell>
          <table:table-cell office:value-type="string" table:number-columns-spanned="1" table:number-rows-spanned="9" table:style-name="ce159">
            <text:p>核定日期：114年2月6日。</text:p>
            <text:p>適應症：實體癌第四期。</text:p>
          </table:table-cell>
          <table:table-cell table:number-columns-repeated="16379"/>
        </table:table-row>
        <table:table-row table:style-name="ro35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CIK）治療實體癌第四期(第二次細胞製備)</text:p>
          </table:table-cell>
          <table:table-cell office:value-type="currency" office:value="175000" table:style-name="ce104">
            <text:p>$17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CIK）治療實體癌第四期(第三次細胞製備及第一次細胞回輸)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CIK）治療實體癌第四期(第四次細胞製備及第二次細胞回輸)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CIK）治療實體癌第四期(第五次細胞製備及第三次細胞回輸)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CIK）治療實體癌第四期(第六次細胞製備及第四次細胞回輸)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CIK）治療實體癌第四期(第五次細胞回輸)</text:p>
          </table:table-cell>
          <table:table-cell office:value-type="currency" office:value="50000" table:style-name="ce104">
            <text:p>$5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CIK）治療實體癌第四期(第六次細胞回輸)</text:p>
          </table:table-cell>
          <table:table-cell office:value-type="currency" office:value="50000" table:style-name="ce104">
            <text:p>$5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CIK）治療實體癌第四期(療效評估判定)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E$80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澄清綜合醫院中港分院" table:style-name="ta7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72">
            <text:p>編號</text:p>
          </table:table-cell>
          <table:table-cell office:value-type="string" table:style-name="ce278">
            <text:p>診療科別</text:p>
            <text:p/>
          </table:table-cell>
          <table:table-cell office:value-type="string" table:style-name="ce278">
            <text:p>項目名稱</text:p>
          </table:table-cell>
          <table:table-cell office:value-type="string" table:style-name="ce273">
            <text:p>收費金額</text:p>
          </table:table-cell>
          <table:table-cell office:value-type="string" table:style-name="ce274">
            <text:p>備註</text:p>
          </table:table-cell>
          <table:table-cell table:number-columns-repeated="16379" table:style-name="ce279"/>
        </table:table-row>
        <table:table-row table:style-name="ro34">
          <table:table-cell office:value-type="float" office:value="1" table:style-name="ce61">
            <text:p>1</text:p>
          </table:table-cell>
          <table:table-cell office:value-type="string" table:number-columns-spanned="1" table:number-rows-spanned="6" table:style-name="ce119">
            <text:p>不分科</text:p>
          </table:table-cell>
          <table:table-cell office:value-type="string" table:style-name="ce11">
            <text:p>自體免疫細胞(gamma-delta T)治療實體癌第四期(一次療程，共3劑)-細胞製作第1階段</text:p>
          </table:table-cell>
          <table:table-cell office:value-type="currency" office:value="150000" table:style-name="ce104">
            <text:p>$150,000</text:p>
          </table:table-cell>
          <table:table-cell office:value-type="string" table:number-columns-spanned="1" table:number-rows-spanned="6" table:style-name="ce5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34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(gamma-delta T)治療實體癌第四期(一次療程，共3劑)-細胞製作第2階段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(gamma-delta T)治療實體癌第四期(一次療程，共3劑)-第1劑</text:p>
          </table:table-cell>
          <table:table-cell office:value-type="currency" office:value="250000" table:style-name="ce104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(gamma-delta T)治療實體癌第四期(一次療程，共3劑)-第2劑</text:p>
          </table:table-cell>
          <table:table-cell office:value-type="currency" office:value="250000" table:style-name="ce104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(gamma-delta T)治療實體癌第四期(一次療程，共3劑)-第3劑</text:p>
          </table:table-cell>
          <table:table-cell office:value-type="currency" office:value="250000" table:style-name="ce104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112">
            <text:p>6</text:p>
          </table:table-cell>
          <table:covered-table-cell/>
          <table:table-cell office:value-type="string" table:style-name="ce17">
            <text:p>自體免疫細胞(gamma-delta T)治療實體癌第四期(一次療程，共3劑)-末期款</text:p>
          </table:table-cell>
          <table:table-cell office:value-type="currency" office:value="100000" table:style-name="ce113">
            <text:p>$1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" table:style-name="ce58">
            <text:p>1</text:p>
          </table:table-cell>
          <table:table-cell office:value-type="string" table:number-columns-spanned="1" table:number-rows-spanned="9" table:style-name="ce119">
            <text:p>不分科</text:p>
          </table:table-cell>
          <table:table-cell office:value-type="string" table:style-name="ce7">
            <text:p>自體免疫細胞(gamma-delta T)治療實體癌第四期(二次療程，共6劑)-細胞製作第1階段</text:p>
          </table:table-cell>
          <table:table-cell office:value-type="currency" office:value="150000" table:style-name="ce111">
            <text:p>$150,000</text:p>
          </table:table-cell>
          <table:table-cell office:value-type="string" table:number-columns-spanned="1" table:number-rows-spanned="9" table:style-name="ce5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34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(gamma-delta T)治療實體癌第四期(二次療程，共6劑)-細胞製作第2階段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(gamma-delta T)治療實體癌第四期(二次療程，共6劑)-第1劑</text:p>
          </table:table-cell>
          <table:table-cell office:value-type="currency" office:value="250000" table:style-name="ce104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(gamma-delta T)治療實體癌第四期(二次療程，共6劑)-第2劑</text:p>
          </table:table-cell>
          <table:table-cell office:value-type="currency" office:value="250000" table:style-name="ce104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(gamma-delta T)治療實體癌第四期(二次療程，共6劑)-第3劑</text:p>
          </table:table-cell>
          <table:table-cell office:value-type="currency" office:value="250000" table:style-name="ce104">
            <text:p>$2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61">
            <text:p>6</text:p>
          </table:table-cell>
          <table:covered-table-cell/>
          <table:table-cell office:value-type="string" table:style-name="ce11">
            <text:p>自體免疫細胞(gamma-delta T)治療實體癌第四期(二次療程，共6劑)-第4劑</text:p>
          </table:table-cell>
          <table:table-cell office:value-type="currency" office:value="200000" table:style-name="ce104">
            <text:p>$2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7" table:style-name="ce61">
            <text:p>7</text:p>
          </table:table-cell>
          <table:covered-table-cell/>
          <table:table-cell office:value-type="string" table:style-name="ce11">
            <text:p>自體免疫細胞(gamma-delta T)治療實體癌第四期(二次療程，共6劑)-第5劑</text:p>
          </table:table-cell>
          <table:table-cell office:value-type="currency" office:value="150000" table:style-name="ce113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8" table:style-name="ce112">
            <text:p>8</text:p>
          </table:table-cell>
          <table:covered-table-cell/>
          <table:table-cell office:value-type="string" table:style-name="ce11">
            <text:p>自體免疫細胞(gamma-delta T)治療實體癌第四期(二次療程，共6劑)-第6劑</text:p>
          </table:table-cell>
          <table:table-cell office:value-type="currency" office:value="100000" table:style-name="ce113">
            <text:p>$1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9" table:style-name="ce64">
            <text:p>9</text:p>
          </table:table-cell>
          <table:covered-table-cell/>
          <table:table-cell office:value-type="string" table:style-name="ce14">
            <text:p>自體免疫細胞(gamma-delta T)治療實體癌第四期(二次療程，共6劑)-末期款</text:p>
          </table:table-cell>
          <table:table-cell office:value-type="currency" office:value="100000" table:style-name="ce105">
            <text:p>$1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" table:style-name="ce58">
            <text:p>1</text:p>
          </table:table-cell>
          <table:table-cell office:value-type="string" table:number-columns-spanned="1" table:number-rows-spanned="9" table:style-name="ce119">
            <text:p>不分科</text:p>
          </table:table-cell>
          <table:table-cell office:value-type="string" table:style-name="ce7">
            <text:p>自體免疫細胞(CIK)治療實體癌第四期–第一階段(評估)</text:p>
          </table:table-cell>
          <table:table-cell office:value-type="currency" office:value="9900" table:style-name="ce111">
            <text:p>$9,900</text:p>
          </table:table-cell>
          <table:table-cell office:value-type="string" table:number-columns-spanned="1" table:number-rows-spanned="9" table:style-name="ce50">
            <text:p>核定日期：114年1月10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number-columns-repeated="16379"/>
        </table:table-row>
        <table:table-row table:style-name="ro32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(CIK)治療實體癌第四期–第一階段(抽血)</text:p>
          </table:table-cell>
          <table:table-cell office:value-type="currency" office:value="168300" table:style-name="ce104">
            <text:p>$168,3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(CIK)治療實體癌第四期–第二階段(第1次回輸)</text:p>
          </table:table-cell>
          <table:table-cell office:value-type="currency" office:value="118800" table:style-name="ce104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(CIK)治療實體癌第四期–第二階段(第2次回輸)</text:p>
          </table:table-cell>
          <table:table-cell office:value-type="currency" office:value="118800" table:style-name="ce104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(CIK)治療實體癌第四期–第二階段(第3次回輸)</text:p>
          </table:table-cell>
          <table:table-cell office:value-type="currency" office:value="118800" table:style-name="ce104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61">
            <text:p>6</text:p>
          </table:table-cell>
          <table:covered-table-cell/>
          <table:table-cell office:value-type="string" table:style-name="ce11">
            <text:p>自體免疫細胞(CIK)治療實體癌第四期–第三階段(第4次回輸)</text:p>
          </table:table-cell>
          <table:table-cell office:value-type="currency" office:value="118800" table:style-name="ce104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61">
            <text:p>7</text:p>
          </table:table-cell>
          <table:covered-table-cell/>
          <table:table-cell office:value-type="string" table:style-name="ce11">
            <text:p>自體免疫細胞(CIK)治療實體癌第四期–第三階段(第5次回輸)</text:p>
          </table:table-cell>
          <table:table-cell office:value-type="currency" office:value="118800" table:style-name="ce104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112">
            <text:p>8</text:p>
          </table:table-cell>
          <table:covered-table-cell/>
          <table:table-cell office:value-type="string" table:style-name="ce11">
            <text:p>自體免疫細胞(CIK)治療實體癌第四期–第三階段(第6次回輸)</text:p>
          </table:table-cell>
          <table:table-cell office:value-type="currency" office:value="118800" table:style-name="ce104">
            <text:p>$118,8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9" table:style-name="ce64">
            <text:p>9</text:p>
          </table:table-cell>
          <table:covered-table-cell/>
          <table:table-cell office:value-type="string" table:style-name="ce14">
            <text:p>自體免疫細胞(CIK)治療實體癌第四期–第四階段(回輸後檢查)</text:p>
          </table:table-cell>
          <table:table-cell office:value-type="currency" office:value="99000" table:style-name="ce105">
            <text:p>$99,000</text:p>
          </table:table-cell>
          <table:covered-table-cell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澄清綜合醫院中港分院.$A$1:澄清綜合醫院中港分院.$E$25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國軍臺中總醫院附設民眾診療服務處" table:style-name="ta7">
        <table:table-column table:style-name="co1" table:default-cell-style-name="ce47"/>
        <table:table-column table:style-name="co17" table:default-cell-style-name="ce47"/>
        <table:table-column table:style-name="co21" table:default-cell-style-name="ce281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72">
            <text:p>編號</text:p>
          </table:table-cell>
          <table:table-cell office:value-type="string" table:style-name="ce278">
            <text:p>診療科別</text:p>
            <text:p/>
          </table:table-cell>
          <table:table-cell office:value-type="string" table:style-name="ce280">
            <text:p>項目名稱</text:p>
          </table:table-cell>
          <table:table-cell office:value-type="string" table:style-name="ce273">
            <text:p>收費金額</text:p>
          </table:table-cell>
          <table:table-cell office:value-type="string" table:style-name="ce274">
            <text:p>備註</text:p>
          </table:table-cell>
          <table:table-cell table:number-columns-repeated="16379" table:style-name="ce279"/>
        </table:table-row>
        <table:table-row table:style-name="ro34">
          <table:table-cell office:value-type="float" office:value="1" table:style-name="ce58">
            <text:p>1</text:p>
          </table:table-cell>
          <table:table-cell office:value-type="string" table:number-columns-spanned="1" table:number-rows-spanned="8" table:style-name="ce119">
            <text:p>耳鼻喉科/放射腫瘤科</text:p>
          </table:table-cell>
          <table:table-cell office:value-type="string" table:style-name="ce39">
            <text:p>自體免疫細胞治療<text:span text:style-name="T18">(DC)<text:s/></text:span>實體癌第四期<text:span text:style-name="T18">-</text:span>技術評估篩檢費</text:p>
          </table:table-cell>
          <table:table-cell office:value-type="string" table:style-name="ce38">
            <text:p><text:span text:style-name="T18">10,000</text:span>元</text:p>
          </table:table-cell>
          <table:table-cell office:value-type="string" table:number-columns-spanned="1" table:number-rows-spanned="8" table:style-name="ce50">
            <text:p>核定日期：113年10月28日。</text:p>
            <text:p>適應症：實體癌第四期。</text:p>
            <text:p>癌症別：卵巢癌、腦癌、非小細胞肺癌、食道癌、胃癌、胰腺癌、大腸直腸癌、肝細胞癌、腎細胞癌、乳癌、頭頸癌。</text:p>
          </table:table-cell>
          <table:table-cell table:number-columns-repeated="16379" table:style-name="ce110"/>
        </table:table-row>
        <table:table-row table:style-name="ro34">
          <table:table-cell office:value-type="float" office:value="2" table:style-name="ce61">
            <text:p>2</text:p>
          </table:table-cell>
          <table:covered-table-cell/>
          <table:table-cell office:value-type="string" table:style-name="ce41">
            <text:p>自體免疫細胞治療<text:span text:style-name="T18">(DC)<text:s/></text:span>實體癌第四期<text:span text:style-name="T18">-</text:span>培養服務費</text:p>
          </table:table-cell>
          <table:table-cell office:value-type="string" table:style-name="ce40">
            <text:p><text:span text:style-name="T18">50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3" table:style-name="ce61">
            <text:p>3</text:p>
          </table:table-cell>
          <table:covered-table-cell/>
          <table:table-cell office:value-type="string" table:style-name="ce41">
            <text:p>自體免疫細胞治療<text:span text:style-name="T18">(DC)<text:s/></text:span>實體癌第四期<text:span text:style-name="T18">-</text:span>施打第一劑</text:p>
          </table:table-cell>
          <table:table-cell office:value-type="string" table:style-name="ce40">
            <text:p><text:span text:style-name="T18">20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4" table:style-name="ce61">
            <text:p>4</text:p>
          </table:table-cell>
          <table:covered-table-cell/>
          <table:table-cell office:value-type="string" table:style-name="ce41">
            <text:p>自體免疫細胞治療<text:span text:style-name="T18">(DC)<text:s/></text:span>實體癌第四期<text:span text:style-name="T18">-</text:span>施打第二劑</text:p>
          </table:table-cell>
          <table:table-cell office:value-type="string" table:style-name="ce40">
            <text:p><text:span text:style-name="T18">20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5" table:style-name="ce61">
            <text:p>5</text:p>
          </table:table-cell>
          <table:covered-table-cell/>
          <table:table-cell office:value-type="string" table:style-name="ce41">
            <text:p>自體免疫細胞治療<text:span text:style-name="T18">(DC)<text:s/></text:span>實體癌第四期<text:span text:style-name="T18">-</text:span>施打第三劑</text:p>
          </table:table-cell>
          <table:table-cell office:value-type="string" table:style-name="ce40">
            <text:p><text:span text:style-name="T18">20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6" table:style-name="ce61">
            <text:p>6</text:p>
          </table:table-cell>
          <table:covered-table-cell/>
          <table:table-cell office:value-type="string" table:style-name="ce41">
            <text:p>自體免疫細胞治療<text:span text:style-name="T18">(DC)<text:s/></text:span>實體癌第四期<text:span text:style-name="T18">-</text:span>施打第四劑</text:p>
          </table:table-cell>
          <table:table-cell office:value-type="string" table:style-name="ce40">
            <text:p><text:span text:style-name="T18">20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7" table:style-name="ce61">
            <text:p>7</text:p>
          </table:table-cell>
          <table:covered-table-cell/>
          <table:table-cell office:value-type="string" table:style-name="ce41">
            <text:p>自體免疫細胞治療<text:span text:style-name="T18">(DC)<text:s/></text:span>實體癌第四期<text:span text:style-name="T18">-</text:span>施打第五劑</text:p>
          </table:table-cell>
          <table:table-cell office:value-type="string" table:style-name="ce40">
            <text:p><text:span text:style-name="T18">20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8" table:style-name="ce64">
            <text:p>8</text:p>
          </table:table-cell>
          <table:covered-table-cell/>
          <table:table-cell office:value-type="string" table:style-name="ce44">
            <text:p>自體免疫細胞治療<text:span text:style-name="T18">(DC)<text:s/></text:span>實體癌第四期<text:span text:style-name="T18">-</text:span>治療後追蹤檢查費用</text:p>
          </table:table-cell>
          <table:table-cell office:value-type="string" table:style-name="ce43">
            <text:p><text:span text:style-name="T18">150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1" table:style-name="ce58">
            <text:p>1</text:p>
          </table:table-cell>
          <table:table-cell office:value-type="string" table:number-columns-spanned="1" table:number-rows-spanned="8" table:style-name="ce119">
            <text:p>耳鼻喉科/放射腫瘤科</text:p>
          </table:table-cell>
          <table:table-cell office:value-type="string" table:style-name="ce39">
            <text:p>自體<text:span text:style-name="T18">NK</text:span>細胞治療實體癌第四期<text:span text:style-name="T18">-</text:span>進入療程製劑費</text:p>
          </table:table-cell>
          <table:table-cell office:value-type="string" table:style-name="ce38">
            <text:p><text:span text:style-name="T18">130,000</text:span>元</text:p>
          </table:table-cell>
          <table:table-cell office:value-type="string" table:number-columns-spanned="1" table:number-rows-spanned="8" table:style-name="ce50">
            <text:p>核定日期：113年10月28日。</text:p>
            <text:p>適應症：實體癌第四期。</text:p>
            <text:p>癌症別：非小細胞肺癌、食道癌、胃癌、大腸直腸癌、乳癌、鼻咽癌。</text:p>
          </table:table-cell>
          <table:table-cell table:number-columns-repeated="16379" table:style-name="ce110"/>
        </table:table-row>
        <table:table-row table:style-name="ro34">
          <table:table-cell office:value-type="float" office:value="2" table:style-name="ce61">
            <text:p>2</text:p>
          </table:table-cell>
          <table:covered-table-cell/>
          <table:table-cell office:value-type="string" table:style-name="ce41">
            <text:p>自體<text:span text:style-name="T18">NK</text:span>細胞治療實體癌第四期<text:span text:style-name="T18">-</text:span>製劑費及醫療費<text:span text:style-name="T18">-</text:span>療程一</text:p>
          </table:table-cell>
          <table:table-cell office:value-type="string" table:style-name="ce40">
            <text:p><text:span text:style-name="T18">184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3" table:style-name="ce61">
            <text:p>3</text:p>
          </table:table-cell>
          <table:covered-table-cell/>
          <table:table-cell office:value-type="string" table:style-name="ce41">
            <text:p>自體<text:span text:style-name="T18">NK</text:span>細胞治療實體癌第四期<text:span text:style-name="T18">-</text:span>製劑費及醫療費<text:span text:style-name="T18">-</text:span>療程二</text:p>
          </table:table-cell>
          <table:table-cell office:value-type="string" table:style-name="ce40">
            <text:p><text:span text:style-name="T18">184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4" table:style-name="ce61">
            <text:p>4</text:p>
          </table:table-cell>
          <table:covered-table-cell/>
          <table:table-cell office:value-type="string" table:style-name="ce41">
            <text:p>自體<text:span text:style-name="T18">NK</text:span>細胞治療實體癌第四期<text:span text:style-name="T18">-</text:span>製劑費及醫療費<text:span text:style-name="T18">-</text:span>療程三</text:p>
          </table:table-cell>
          <table:table-cell office:value-type="string" table:style-name="ce40">
            <text:p><text:span text:style-name="T18">184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5" table:style-name="ce61">
            <text:p>5</text:p>
          </table:table-cell>
          <table:covered-table-cell/>
          <table:table-cell office:value-type="string" table:style-name="ce41">
            <text:p>自體<text:span text:style-name="T18">NK</text:span>細胞治療實體癌第四期<text:span text:style-name="T18">-</text:span>製劑費及醫療費<text:span text:style-name="T18">-</text:span>療程四</text:p>
          </table:table-cell>
          <table:table-cell office:value-type="string" table:style-name="ce40">
            <text:p><text:span text:style-name="T18">184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6" table:style-name="ce61">
            <text:p>6</text:p>
          </table:table-cell>
          <table:covered-table-cell/>
          <table:table-cell office:value-type="string" table:style-name="ce41">
            <text:p>自體<text:span text:style-name="T18">NK</text:span>細胞治療實體癌第四期<text:span text:style-name="T18">-</text:span>製劑費及醫療費<text:span text:style-name="T18">-</text:span>療程五</text:p>
          </table:table-cell>
          <table:table-cell office:value-type="string" table:style-name="ce40">
            <text:p><text:span text:style-name="T18">184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7" table:style-name="ce61">
            <text:p>7</text:p>
          </table:table-cell>
          <table:covered-table-cell/>
          <table:table-cell office:value-type="string" table:style-name="ce41">
            <text:p>自體<text:span text:style-name="T18">NK</text:span>細胞治療實體癌第四期<text:span text:style-name="T18">-</text:span>醫療費<text:span text:style-name="T18">-</text:span>療程六</text:p>
          </table:table-cell>
          <table:table-cell office:value-type="string" table:style-name="ce40">
            <text:p><text:span text:style-name="T18">54,000</text:span>元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8" table:style-name="ce64">
            <text:p>8</text:p>
          </table:table-cell>
          <table:covered-table-cell/>
          <table:table-cell office:value-type="string" table:style-name="ce44">
            <text:p>自體<text:span text:style-name="T18">NK</text:span>細胞治療實體癌第四期<text:span text:style-name="T18">-</text:span>品質費</text:p>
          </table:table-cell>
          <table:table-cell office:value-type="string" table:style-name="ce43">
            <text:p><text:span text:style-name="T18">96,000</text:span>元</text:p>
          </table:table-cell>
          <table:covered-table-cell/>
          <table:table-cell table:number-columns-repeated="16379" table:style-name="ce110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國軍臺中總醫院附設民眾診療服務處.$A$1:國軍臺中總醫院附設民眾診療服務處.$E$17" table:base-cell-address="國軍臺中總醫院附設民眾診療服務處.$A$1"/>
          <table:named-range table:name="Print_Titles" table:cell-range-address="國軍臺中總醫院附設民眾診療服務處.$A$1:國軍臺中總醫院附設民眾診療服務處.$XFD$1" table:base-cell-address="國軍臺中總醫院附設民眾診療服務處.$A$1"/>
        </table:named-expressions>
      </table:table>
      <table:table table:name="長安醫院" table:style-name="ta7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72">
            <text:p>編號</text:p>
          </table:table-cell>
          <table:table-cell office:value-type="string" table:style-name="ce278">
            <text:p>診療科別</text:p>
            <text:p/>
          </table:table-cell>
          <table:table-cell office:value-type="string" table:style-name="ce278">
            <text:p>項目名稱</text:p>
          </table:table-cell>
          <table:table-cell office:value-type="string" table:style-name="ce273">
            <text:p>收費金額</text:p>
          </table:table-cell>
          <table:table-cell office:value-type="string" table:style-name="ce274">
            <text:p>備註</text:p>
          </table:table-cell>
          <table:table-cell table:number-columns-repeated="16379" table:style-name="ce279"/>
        </table:table-row>
        <table:table-row table:style-name="ro34">
          <table:table-cell office:value-type="float" office:value="1" table:style-name="ce85">
            <text:p>1</text:p>
          </table:table-cell>
          <table:table-cell office:value-type="string" table:number-columns-spanned="1" table:number-rows-spanned="13" table:style-name="ce114">
            <text:p>不分科</text:p>
          </table:table-cell>
          <table:table-cell office:value-type="string" table:style-name="ce33">
            <text:p>自體免疫細胞(DC)治療實體癌第四期-腫瘤檢體收集及抗原製備</text:p>
          </table:table-cell>
          <table:table-cell office:value-type="currency" office:value="200000" table:style-name="ce107">
            <text:p>$200,000</text:p>
          </table:table-cell>
          <table:table-cell office:value-type="string" table:number-columns-spanned="1" table:number-rows-spanned="13" table:style-name="ce51">
            <text:p>核定日期：113年1月9日。</text:p>
            <text:p>適應症：實體癌第四期。</text:p>
            <text:p>癌症別：多型性膠質母細胞瘤及續發性腦癌。</text:p>
            <text:p/>
            <text:p>114年7月3日中市衛醫字第11400786692號(終止施行計畫)</text:p>
            <text:p/>
          </table:table-cell>
          <table:table-cell table:number-columns-repeated="16379" table:style-name="ce110"/>
        </table:table-row>
        <table:table-row table:style-name="ro34">
          <table:table-cell office:value-type="float" office:value="2" table:style-name="ce85">
            <text:p>2</text:p>
          </table:table-cell>
          <table:covered-table-cell/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07">
            <text:p>$20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3" table:style-name="ce85">
            <text:p>3</text:p>
          </table:table-cell>
          <table:covered-table-cell/>
          <table:table-cell office:value-type="string" table:style-name="ce33">
            <text:p>自體免疫細胞(DC)治療實體癌第四期-療程第一次</text:p>
          </table:table-cell>
          <table:table-cell office:value-type="currency" office:value="180000" table:style-name="ce107">
            <text:p>$18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4" table:style-name="ce85">
            <text:p>4</text:p>
          </table:table-cell>
          <table:covered-table-cell/>
          <table:table-cell office:value-type="string" table:style-name="ce33">
            <text:p>自體免疫細胞(DC)治療實體癌第四期-療程第二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5" table:style-name="ce85">
            <text:p>5</text:p>
          </table:table-cell>
          <table:covered-table-cell/>
          <table:table-cell office:value-type="string" table:style-name="ce33">
            <text:p>自體免疫細胞(DC)治療實體癌第四期-療程第三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6" table:style-name="ce85">
            <text:p>6</text:p>
          </table:table-cell>
          <table:covered-table-cell/>
          <table:table-cell office:value-type="string" table:style-name="ce33">
            <text:p>自體免疫細胞(DC)治療實體癌第四期-療程第四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7" table:style-name="ce85">
            <text:p>7</text:p>
          </table:table-cell>
          <table:covered-table-cell/>
          <table:table-cell office:value-type="string" table:style-name="ce33">
            <text:p>自體免疫細胞(DC)治療實體癌第四期-療程第五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8" table:style-name="ce85">
            <text:p>8</text:p>
          </table:table-cell>
          <table:covered-table-cell/>
          <table:table-cell office:value-type="string" table:style-name="ce33">
            <text:p>自體免疫細胞(DC)治療實體癌第四期-療程第六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9" table:style-name="ce85">
            <text:p>9</text:p>
          </table:table-cell>
          <table:covered-table-cell/>
          <table:table-cell office:value-type="string" table:style-name="ce33">
            <text:p>自體免疫細胞(DC)治療實體癌第四期-療程第七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10" table:style-name="ce85">
            <text:p>10</text:p>
          </table:table-cell>
          <table:covered-table-cell/>
          <table:table-cell office:value-type="string" table:style-name="ce33">
            <text:p>自體免疫細胞(DC)治療實體癌第四期-療程第八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11" table:style-name="ce85">
            <text:p>11</text:p>
          </table:table-cell>
          <table:covered-table-cell/>
          <table:table-cell office:value-type="string" table:style-name="ce33">
            <text:p>自體免疫細胞(DC)治療實體癌第四期-療程第九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12" table:style-name="ce85">
            <text:p>12</text:p>
          </table:table-cell>
          <table:covered-table-cell/>
          <table:table-cell office:value-type="string" table:style-name="ce33">
            <text:p>自體免疫細胞(DC)治療實體癌第四期-療程第十次</text:p>
          </table:table-cell>
          <table:table-cell office:value-type="currency" office:value="130000" table:style-name="ce107">
            <text:p>$130,000</text:p>
          </table:table-cell>
          <table:covered-table-cell/>
          <table:table-cell table:number-columns-repeated="16379" table:style-name="ce110"/>
        </table:table-row>
        <table:table-row table:style-name="ro34">
          <table:table-cell office:value-type="float" office:value="13" table:style-name="ce86">
            <text:p>13</text:p>
          </table:table-cell>
          <table:covered-table-cell/>
          <table:table-cell office:value-type="string" table:style-name="ce36">
            <text:p>自體免疫細胞(DC)治療實體癌第四期-療程末期款</text:p>
          </table:table-cell>
          <table:table-cell office:value-type="currency" office:value="50000" table:style-name="ce109">
            <text:p>$50,000</text:p>
          </table:table-cell>
          <table:covered-table-cell/>
          <table:table-cell table:number-columns-repeated="16379" table:style-name="ce11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臺安醫院雙十分院" table:style-name="ta7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72">
            <text:p>編號</text:p>
          </table:table-cell>
          <table:table-cell office:value-type="string" table:style-name="ce278">
            <text:p>診療科別</text:p>
            <text:p/>
          </table:table-cell>
          <table:table-cell office:value-type="string" table:style-name="ce278">
            <text:p>項目名稱</text:p>
          </table:table-cell>
          <table:table-cell office:value-type="string" table:style-name="ce273">
            <text:p>收費金額</text:p>
          </table:table-cell>
          <table:table-cell office:value-type="string" table:style-name="ce274">
            <text:p>備註</text:p>
          </table:table-cell>
          <table:table-cell table:number-columns-repeated="16379" table:style-name="ce279"/>
        </table:table-row>
        <table:table-row table:style-name="ro34">
          <table:table-cell office:value-type="float" office:value="1" table:style-name="ce58">
            <text:p>1</text:p>
          </table:table-cell>
          <table:table-cell office:value-type="string" table:number-columns-spanned="1" table:number-rows-spanned="8" table:style-name="ce119">
            <text:p>心臟血管內科</text:p>
          </table:table-cell>
          <table:table-cell office:value-type="string" table:style-name="ce7">
            <text:p>自體免疫細胞(NK)治療實體癌第四期(一個療程，共6劑)-第一次血液採集</text:p>
          </table:table-cell>
          <table:table-cell office:value-type="currency" office:value="225000" table:style-name="ce111">
            <text:p>$225,000</text:p>
          </table:table-cell>
          <table:table-cell office:value-type="string" table:number-columns-spanned="1" table:number-rows-spanned="8" table:style-name="ce50">
            <text:p>核定日期：113年7月24日。</text:p>
            <text:p>適應症：實體癌第四期。</text:p>
            <text:p>癌症別：肺癌、肝癌、結腸直腸癌、卵巢癌、乳癌、胃癌、食道癌、頭頸癌(含鼻咽癌)、攝護腺癌、胰臟癌。</text:p>
          </table:table-cell>
          <table:table-cell table:number-columns-repeated="16379"/>
        </table:table-row>
        <table:table-row table:style-name="ro34">
          <table:table-cell office:value-type="float" office:value="2" table:style-name="ce61">
            <text:p>2</text:p>
          </table:table-cell>
          <table:covered-table-cell/>
          <table:table-cell office:value-type="string" table:style-name="ce11">
            <text:p>自體免疫細胞(NK)治療實體癌第四期(一個療程，共6劑)-第一劑療程施打；第二次血液採集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3" table:style-name="ce61">
            <text:p>3</text:p>
          </table:table-cell>
          <table:covered-table-cell/>
          <table:table-cell office:value-type="string" table:style-name="ce11">
            <text:p>自體免疫細胞(NK)治療實體癌第四期(一個療程，共6劑)-第二劑療程施打；第三次血液採集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style-name="ce61">
            <text:p>4</text:p>
          </table:table-cell>
          <table:covered-table-cell/>
          <table:table-cell office:value-type="string" table:style-name="ce11">
            <text:p>自體免疫細胞(NK)治療實體癌第四期(一個療程，共6劑)-第三劑療程施打；第四次血液採集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style-name="ce61">
            <text:p>5</text:p>
          </table:table-cell>
          <table:covered-table-cell/>
          <table:table-cell office:value-type="string" table:style-name="ce11">
            <text:p>自體免疫細胞(NK)治療實體癌第四期(一個療程，共6劑)-第四劑療程施打；第五次血液採集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style-name="ce61">
            <text:p>6</text:p>
          </table:table-cell>
          <table:covered-table-cell/>
          <table:table-cell office:value-type="string" table:style-name="ce11">
            <text:p>自體免疫細胞(NK)治療實體癌第四期(一個療程，共6劑)-第五劑療程施打；第六次血液採集</text:p>
          </table:table-cell>
          <table:table-cell office:value-type="currency" office:value="225000" table:style-name="ce104">
            <text:p>$225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7" table:style-name="ce61">
            <text:p>7</text:p>
          </table:table-cell>
          <table:covered-table-cell/>
          <table:table-cell office:value-type="string" table:style-name="ce11">
            <text:p>自體免疫細胞(NK)治療實體癌第四期(一個療程，共6劑)-第六劑療程施打</text:p>
          </table:table-cell>
          <table:table-cell office:value-type="currency" office:value="0" table:style-name="ce104">
            <text:p>$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8" table:style-name="ce64">
            <text:p>8</text:p>
          </table:table-cell>
          <table:covered-table-cell/>
          <table:table-cell office:value-type="string" table:style-name="ce14">
            <text:p>自體免疫細胞(NK)治療實體癌第四期(一個療程，共6劑)-療程評估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臺安醫院雙十分院.$A$1:臺安醫院雙十分院.$E$9" table:base-cell-address="臺安醫院雙十分院.$A$1"/>
          <table:named-range table:name="Print_Titles" table:cell-range-address="臺安醫院雙十分院.$A$1:臺安醫院雙十分院.$XFD$1" table:base-cell-address="臺安醫院雙十分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0P0"/>
    </number:currency-style>
    <number:currency-style style:name="N51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臺中市政府衛生局核定細胞治療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臺中市政府衛生局核定細胞治療自費收費項目</text:span></text:p>
        <text:p><text:span text:style-name="T6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7">臺中市政府衛生局核定細胞治療自費收費項目</text:span></text:p>
        <text:p><text:span text:style-name="T8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>
        <text:p><text:span text:style-name="T9">臺中市政府衛生局核定細胞治療自費收費項目</text:span></text:p>
        <text:p><text:span text:style-name="T10">醫療機構名稱:亞洲大學附屬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text:p><text:span text:style-name="T11">臺中市政府衛生局核定細胞治療自費收費項目</text:span></text:p>
        <text:p><text:span text:style-name="T12">醫療機構名稱:</text:span><text:span text:style-name="T1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6">
      <style:header>
        <text:p><text:span text:style-name="T13">臺中市政府衛生局核定細胞治療自費收費項目</text:span></text:p>
        <text:p><text:span text:style-name="T14">醫療機構名稱:</text:span><text:span text:style-name="T1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芳玟</meta:initial-creator>
    <dc:creator>許閔琇</dc:creator>
    <meta:creation-date>2006-09-16T00:00:00Z</meta:creation-date>
    <dc:date>2025-07-31T03:01:50Z</dc:date>
    <meta:print-date>2025-07-29T07:35:59Z</meta:print-date>
  </office:meta>
</office:document-meta>
</file>