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F2CEE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4.31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7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25">
            <text:p>臺中市居家護理所清冊(114年7月17日更新)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機構名稱</text:p>
          </table:table-cell>
          <table:table-cell office:value-type="string" table:number-columns-spanned="3" table:number-rows-spanned="1" table:style-name="ce26">
            <text:p>地址</text:p>
          </table:table-cell>
          <table:covered-table-cell table:number-columns-repeated="2"/>
          <table:table-cell office:value-type="string" table:style-name="ce4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全程安寧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光復里020鄰成功路202巷3號3樓A室</text:p>
          </table:table-cell>
          <table:table-cell office:value-type="string" table:style-name="ce6">
            <text:p>(04)22253787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澄清綜合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中區</text:p>
          </table:table-cell>
          <table:table-cell office:value-type="string" table:style-name="ce6">
            <text:p>平等街139號3樓</text:p>
          </table:table-cell>
          <table:table-cell office:value-type="string" table:style-name="ce6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居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工學一街179巷20號</text:p>
          </table:table-cell>
          <table:table-cell office:value-type="string" table:style-name="ce6">
            <text:p>(04)22622515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6">
            <text:p>中山醫學大學附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後龍里中山路500號1樓</text:p>
          </table:table-cell>
          <table:table-cell office:value-type="string" table:style-name="ce6">
            <text:p>(04)22062100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澤天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7">
            <text:p>忠誠里016鄰華美西街一段137號11樓之1(A室)</text:p>
          </table:table-cell>
          <table:table-cell office:value-type="string" table:style-name="ce6">
            <text:p>(04)22581817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康群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8">
            <text:p>西墩里024鄰黎明路三段348號8樓A室</text:p>
          </table:table-cell>
          <table:table-cell office:value-type="string" table:style-name="ce9">
            <text:p>0975300523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暖暖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公正里016鄰向上路一段519號1樓</text:p>
          </table:table-cell>
          <table:table-cell office:value-type="string" table:style-name="ce6">
            <text:p>0927024416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日日福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公正里5鄰精誠路304巷13號1樓</text:p>
          </table:table-cell>
          <table:table-cell office:value-type="string" table:style-name="ce9">
            <text:p>0937077262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衛生福利部臺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三民路一段199號</text:p>
          </table:table-cell>
          <table:table-cell office:value-type="string" table:style-name="ce6">
            <text:p>(04)2294411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游秀惠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7">
            <text:p>土庫里007鄰五權西街94巷5號1-2樓</text:p>
          </table:table-cell>
          <table:table-cell office:value-type="string" table:style-name="ce6">
            <text:p>0928903155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6">
            <text:p>希望邸家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賴興里005鄰文昌東二街13號1樓</text:p>
          </table:table-cell>
          <table:table-cell office:value-type="string" table:style-name="ce6">
            <text:p>(04)22993407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6">
            <text:p>慈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英才路396號5樓之4</text:p>
          </table:table-cell>
          <table:table-cell office:value-type="string" table:style-name="ce6">
            <text:p>(04)23269828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6">
            <text:p>中國醫藥大學附設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育德路2號忠孝大樓2樓</text:p>
          </table:table-cell>
          <table:table-cell office:value-type="string" table:style-name="ce9">
            <text:p>0975681835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6">
            <text:p>恩承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中清路一段372號10樓M室</text:p>
          </table:table-cell>
          <table:table-cell office:value-type="string" table:style-name="ce6">
            <text:p>0925963728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6">
            <text:p>育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北平路四段195號</text:p>
          </table:table-cell>
          <table:table-cell office:value-type="string" table:style-name="ce6">
            <text:p>(04)22386231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6">
            <text:p>華濟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福18路46號</text:p>
          </table:table-cell>
          <table:table-cell office:value-type="string" table:style-name="ce6">
            <text:p>(04)22396806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6">
            <text:p>春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太原路三段161號3樓之6</text:p>
          </table:table-cell>
          <table:table-cell office:value-type="string" table:style-name="ce6">
            <text:p>(04)22378557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6">
            <text:p>欣澄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平和里007鄰綏遠路二段209號1樓</text:p>
          </table:table-cell>
          <table:table-cell office:value-type="string" table:style-name="ce6">
            <text:p>(04)22470173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6">
            <text:p>特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廍子里太順路69號4樓之1</text:p>
          </table:table-cell>
          <table:table-cell office:value-type="string" table:style-name="ce9">
            <text:p>0970946908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6">
            <text:p>光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東光里北屯路385號4樓</text:p>
          </table:table-cell>
          <table:table-cell office:value-type="string" table:style-name="ce6">
            <text:p>(04)22341479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6">
            <text:p>康歆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文心路四段672號22樓之2</text:p>
          </table:table-cell>
          <table:table-cell office:value-type="string" table:style-name="ce6">
            <text:p>0918978980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6">
            <text:p>健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平德里006鄰天津路三段67號2樓205室</text:p>
          </table:table-cell>
          <table:table-cell office:value-type="string" table:style-name="ce6">
            <text:p>(04)24374149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6">
            <text:p>劉燕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松茂里松竹路2段107巷73號1樓</text:p>
          </table:table-cell>
          <table:table-cell office:value-type="string" table:style-name="ce9">
            <text:p>0919535795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6">
            <text:p>專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軍和街39號1樓</text:p>
          </table:table-cell>
          <table:table-cell office:value-type="string" table:style-name="ce6">
            <text:p>(04)24392028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6">
            <text:p>明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7">
            <text:p>平陽里009鄰安順北二街25號1樓</text:p>
          </table:table-cell>
          <table:table-cell office:value-type="string" table:style-name="ce6">
            <text:p>(04)22491463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6">
            <text:p>天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平順里安順東九街58號</text:p>
          </table:table-cell>
          <table:table-cell office:value-type="string" table:style-name="ce9">
            <text:p>0958221698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6">
            <text:p>澄清綜合醫院中港分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福林里福康路8號6樓</text:p>
          </table:table-cell>
          <table:table-cell office:value-type="string" table:style-name="ce6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6">
            <text:p>康福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何源里016鄰漢成五街14號1樓(部分)</text:p>
          </table:table-cell>
          <table:table-cell office:value-type="string" table:style-name="ce6">
            <text:p>(04)37073828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6">
            <text:p>耆老林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惠來里惠文七街100號8樓之1</text:p>
          </table:table-cell>
          <table:table-cell office:value-type="string" table:style-name="ce6">
            <text:p>(04)22519679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6">
            <text:p>逢甲安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至善里逢甲路225巷28號1樓</text:p>
          </table:table-cell>
          <table:table-cell office:value-type="string" table:style-name="ce6">
            <text:p>(04)24520991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0">
            <text:p>源芳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1">
            <text:p>永安里018鄰西屯路三段宏恩三巷9弄2-1號1樓</text:p>
          </table:table-cell>
          <table:table-cell office:value-type="string" table:style-name="ce10">
            <text:p>0919094747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6">
            <text:p>臺中榮民總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string" table:style-name="ce6">
            <text:p>福瑞里009鄰西屯路三段301-66號1樓</text:p>
          </table:table-cell>
          <table:table-cell office:value-type="string" table:style-name="ce6">
            <text:p>(04)23592525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6">
            <text:p>林新醫療社團法人附設林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惠中路三段36號B1樓</text:p>
          </table:table-cell>
          <table:table-cell office:value-type="string" table:style-name="ce6">
            <text:p>(04)22586688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6">
            <text:p>豐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永春東路1110號1樓</text:p>
          </table:table-cell>
          <table:table-cell office:value-type="string" table:style-name="ce6">
            <text:p>(04)24792569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6">
            <text:p>長霖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東興路2段180號201室</text:p>
          </table:table-cell>
          <table:table-cell office:value-type="string" table:style-name="ce6">
            <text:p>0934074646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6">
            <text:p>金老時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豐樂里文心南五路一段323-10號1樓</text:p>
          </table:table-cell>
          <table:table-cell office:value-type="string" table:style-name="ce6">
            <text:p>(04)24735559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6">
            <text:p>臺中市私立南屯職人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溝墘里大正街68-15號B1</text:p>
          </table:table-cell>
          <table:table-cell office:value-type="string" table:style-name="ce9">
            <text:p>(04)22526714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6">
            <text:p>德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屯區</text:p>
          </table:table-cell>
          <table:table-cell office:value-type="string" table:style-name="ce6">
            <text:p>文心路一段306號4樓之1</text:p>
          </table:table-cell>
          <table:table-cell office:value-type="string" table:style-name="ce6">
            <text:p>(04)23200345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6">
            <text:p>美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勤益里中山路一段158號1樓</text:p>
          </table:table-cell>
          <table:table-cell office:value-type="string" table:style-name="ce6">
            <text:p>(04)22779937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6">
            <text:p>祐健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興里010鄰新平路一段19巷5號1樓</text:p>
          </table:table-cell>
          <table:table-cell office:value-type="string" table:style-name="ce6">
            <text:p>0977211378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6">
            <text:p>國軍臺中總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中山路二段348號</text:p>
          </table:table-cell>
          <table:table-cell office:value-type="string" table:style-name="ce6">
            <text:p>(04)23934191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6">
            <text:p>瞳馨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大興11街125巷29號1樓</text:p>
          </table:table-cell>
          <table:table-cell office:value-type="string" table:style-name="ce6">
            <text:p>(04)23935700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6">
            <text:p>宜昌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宜昌里013鄰宜昌路510巷15號1樓</text:p>
          </table:table-cell>
          <table:table-cell office:value-type="string" table:style-name="ce6">
            <text:p>(04)22778635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6">
            <text:p>長安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永平路一段9號6樓</text:p>
          </table:table-cell>
          <table:table-cell office:value-type="string" table:style-name="ce6">
            <text:p>(04)36113678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6">
            <text:p>仁愛醫療財團法人附設大里仁愛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國光路二段500號10樓之3</text:p>
          </table:table-cell>
          <table:table-cell office:value-type="string" table:style-name="ce6">
            <text:p>(04)24819900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6">
            <text:p>樂立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東興里國光路二段500號7樓之2(B室)</text:p>
          </table:table-cell>
          <table:table-cell office:value-type="string" table:style-name="ce6">
            <text:p>0916909198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李宜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12">
            <text:p>大智路538號7樓</text:p>
          </table:table-cell>
          <table:table-cell office:value-type="string" table:style-name="ce6">
            <text:p>0931512063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6">
            <text:p>真善美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12">
            <text:p>金城里035鄰成功路51巷16弄1號</text:p>
          </table:table-cell>
          <table:table-cell office:value-type="string" table:style-name="ce6">
            <text:p>(04)24915128</text:p>
          </table:table-cell>
          <table:table-cell table:number-columns-repeated="16378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6">
            <text:p>大慶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12">
            <text:p>國光里007鄰六桂路146號1樓</text:p>
          </table:table-cell>
          <table:table-cell office:value-type="string" table:style-name="ce6">
            <text:p>(04)22203418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6">
            <text:p>林彩鳳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甲寅里中正路1056巷24號1樓</text:p>
          </table:table-cell>
          <table:table-cell office:value-type="string" table:style-name="ce6">
            <text:p>0920759210</text:p>
          </table:table-cell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6">
            <text:p>林新醫療社團法人附設烏日林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榮和路168號1樓</text:p>
          </table:table-cell>
          <table:table-cell office:value-type="string" table:style-name="ce6">
            <text:p>(04)23364013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6">
            <text:p>長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三和里三榮六路86號1樓</text:p>
          </table:table-cell>
          <table:table-cell office:value-type="string" table:style-name="ce6">
            <text:p>(04)23366145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6">
            <text:p>品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九德里中華路111號3樓</text:p>
          </table:table-cell>
          <table:table-cell office:value-type="string" table:style-name="ce9">
            <text:p>0927052987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6">
            <text:p>太陽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烏日區</text:p>
          </table:table-cell>
          <table:table-cell office:value-type="string" table:style-name="ce6">
            <text:p>烏日里009鄰環河北路278號10樓</text:p>
          </table:table-cell>
          <table:table-cell office:value-type="string" table:style-name="ce6">
            <text:p>0903923061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6">
            <text:p>衛生福利部豐原醫院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南陽里安康路100-6號2樓A室</text:p>
          </table:table-cell>
          <table:table-cell office:value-type="string" table:style-name="ce6">
            <text:p>(04)25271180</text:p>
          </table:table-cell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6">
            <text:p>伊敏娟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中正路749巷2弄24號</text:p>
          </table:table-cell>
          <table:table-cell office:value-type="string" table:style-name="ce6">
            <text:p>(04)25268328</text:p>
          </table:table-cell>
          <table:table-cell table:number-columns-repeated="16378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6">
            <text:p>林燕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田心里4鄰育仁路186號2樓</text:p>
          </table:table-cell>
          <table:table-cell office:value-type="string" table:style-name="ce6">
            <text:p>(04)25254607</text:p>
          </table:table-cell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6">
            <text:p>真甘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翁子里017鄰豐勢路二段372號1樓</text:p>
          </table:table-cell>
          <table:table-cell office:value-type="string" table:style-name="ce6">
            <text:p>0939594104</text:p>
          </table:table-cell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6">
            <text:p>陳麗珍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年路250巷20)3號2樓之2</text:p>
          </table:table-cell>
          <table:table-cell office:value-type="string" table:style-name="ce6">
            <text:p>(04)25256380</text:p>
          </table:table-cell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6">
            <text:p>今日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墩北里001鄰中山路156號1樓(部分)</text:p>
          </table:table-cell>
          <table:table-cell office:value-type="string" table:style-name="ce13">
            <text:p>0978702178</text:p>
          </table:table-cell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6">
            <text:p>臺中市私立良芳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新盛里豐勢路50號1樓</text:p>
          </table:table-cell>
          <table:table-cell office:value-type="string" table:style-name="ce6">
            <text:p>0966672950</text:p>
          </table:table-cell>
          <table:table-cell table:number-columns-repeated="1637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6">
            <text:p>馨晴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粵寧里新豐街90號1樓</text:p>
          </table:table-cell>
          <table:table-cell office:value-type="string" table:style-name="ce6">
            <text:p>0971009024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6">
            <text:p>洪幸雪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新社區</text:p>
          </table:table-cell>
          <table:table-cell office:value-type="string" table:style-name="ce12">
            <text:p>東興里001鄰興社街一段92之6號1樓</text:p>
          </table:table-cell>
          <table:table-cell office:value-type="string" table:style-name="ce6">
            <text:p>(04)25826213</text:p>
          </table:table-cell>
          <table:table-cell table:number-columns-repeated="16378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11">
            <text:p>佛教慈濟醫療財團法人附設台中慈濟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潭子區</text:p>
          </table:table-cell>
          <table:table-cell office:value-type="string" table:style-name="ce10">
            <text:p>聚興里豐興路一段66號6樓</text:p>
          </table:table-cell>
          <table:table-cell office:value-type="string" table:style-name="ce10">
            <text:p>(04)36060666</text:p>
          </table:table-cell>
          <table:table-cell table:number-columns-repeated="1637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6">
            <text:p>宥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東寶里大德北路113巷4號3樓</text:p>
          </table:table-cell>
          <table:table-cell office:value-type="string" table:style-name="ce6">
            <text:p>0938313832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6">
            <text:p>銓芯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弘仁街65巷7號4樓</text:p>
          </table:table-cell>
          <table:table-cell office:value-type="string" table:style-name="ce6">
            <text:p>0911850751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6">
            <text:p>心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員林里神林路一段104巷19-3號1樓</text:p>
          </table:table-cell>
          <table:table-cell office:value-type="string" table:style-name="ce6">
            <text:p>0921369781</text:p>
          </table:table-cell>
          <table:table-cell table:number-columns-repeated="1637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6">
            <text:p>光田醫療社團法人附設光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大同街5-2號1樓</text:p>
          </table:table-cell>
          <table:table-cell office:value-type="string" table:style-name="ce6">
            <text:p>(04)26363555</text:p>
          </table:table-cell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6">
            <text:p>童綜合醫療社團法人附設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梧棲區</text:p>
          </table:table-cell>
          <table:table-cell office:value-type="string" table:style-name="ce6">
            <text:p>文華街28巷131號2樓</text:p>
          </table:table-cell>
          <table:table-cell office:value-type="string" table:style-name="ce6">
            <text:p>(04)26581919</text:p>
          </table:table-cell>
          <table:table-cell table:number-columns-repeated="1637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6">
            <text:p>李綜合醫療社團法人附設大甲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八德街2號</text:p>
          </table:table-cell>
          <table:table-cell office:value-type="string" table:style-name="ce6">
            <text:p>(04)26862288</text:p>
          </table:table-cell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6">
            <text:p>好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中山里甲后路五段501巷71弄15號1樓</text:p>
          </table:table-cell>
          <table:table-cell office:value-type="string" table:style-name="ce6">
            <text:p>0916888136</text:p>
          </table:table-cell>
          <table:table-cell table:number-columns-repeated="1637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6">
            <text:p>陳智菁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甲后路五段128巷66號2樓之1</text:p>
          </table:table-cell>
          <table:table-cell office:value-type="string" table:style-name="ce6">
            <text:p>(04)26765859</text:p>
          </table:table-cell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6">
            <text:p>心愛居家護理所</text:p>
          </table:table-cell>
          <table:table-cell office:value-type="string" table:style-name="ce6">
            <text:p>臺中市</text:p>
          </table:table-cell>
          <table:table-cell office:value-type="string" table:style-name="ce14">
            <text:p>大里區</text:p>
          </table:table-cell>
          <table:table-cell office:value-type="string" table:style-name="ce14">
            <text:p>塗城里013鄰光正路17巷1-1號1樓(部分)</text:p>
          </table:table-cell>
          <table:table-cell office:value-type="string" table:style-name="ce9">
            <text:p>0963302056</text:p>
          </table:table-cell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5">
            <text:p>橙萱居家護理所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北屯區</text:p>
          </table:table-cell>
          <table:table-cell office:value-type="string" table:style-name="ce14">
            <text:p>仁美里023鄰崇德十六路178號5樓之2</text:p>
          </table:table-cell>
          <table:table-cell office:value-type="string" table:style-name="ce9">
            <text:p>0939883857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6">
            <text:p>慈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甲寅里011鄰民生路158巷21號1樓</text:p>
          </table:table-cell>
          <table:table-cell office:value-type="string" table:style-name="ce9">
            <text:p>0937805552</text:p>
          </table:table-cell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6">
            <text:p>順安心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和平里027鄰忠明南路758號WIN20</text:p>
          </table:table-cell>
          <table:table-cell office:value-type="string" table:style-name="ce9">
            <text:p>0966196016</text:p>
          </table:table-cell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6">
            <text:p>沛瑩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孟春里臨江路13號1樓</text:p>
          </table:table-cell>
          <table:table-cell office:value-type="string" table:style-name="ce16">
            <text:p>0938548966</text:p>
          </table:table-cell>
          <table:table-cell table:number-columns-repeated="16378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10">
            <text:p>財團法人敬德基金會附設居家護理所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西屯區</text:p>
          </table:table-cell>
          <table:table-cell office:value-type="string" table:style-name="ce17">
            <text:p>福和里017鄰臺灣大道四段925號18樓之6(1812室)</text:p>
          </table:table-cell>
          <table:table-cell office:value-type="string" table:style-name="ce18">
            <text:p>0983637293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6">
            <text:p>佳護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樹義里020鄰樹義五巷137弄26號</text:p>
          </table:table-cell>
          <table:table-cell office:value-type="string" table:style-name="ce18">
            <text:p>(04)2337-6500</text:p>
          </table:table-cell>
          <table:table-cell table:number-columns-repeated="1637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6">
            <text:p>未來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西安里008鄰瑞安街3號1樓(部分)</text:p>
          </table:table-cell>
          <table:table-cell office:value-type="string" table:style-name="ce18">
            <text:p>(04)25228520</text:p>
          </table:table-cell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6">
            <text:p>辰安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區</text:p>
          </table:table-cell>
          <table:table-cell office:value-type="string" table:style-name="ce6">
            <text:p>富仁里019鄰自由二街91號2樓B218</text:p>
          </table:table-cell>
          <table:table-cell office:value-type="string" table:style-name="ce18">
            <text:p>0927026357</text:p>
          </table:table-cell>
          <table:table-cell table:number-columns-repeated="1637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4">
            <text:p>日佳居家護理所</text:p>
          </table:table-cell>
          <table:table-cell office:value-type="string" table:style-name="ce15">
            <text:p>臺中市</text:p>
          </table:table-cell>
          <table:table-cell office:value-type="string" table:style-name="ce14">
            <text:p>北屯區</text:p>
          </table:table-cell>
          <table:table-cell office:value-type="string" table:style-name="ce14">
            <text:p>松安里005鄰松和街268號4樓(部分)</text:p>
          </table:table-cell>
          <table:table-cell office:value-type="string" table:style-name="ce18">
            <text:p>0980691839</text:p>
          </table:table-cell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6">
            <text:p>櫟恩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霧峰區</text:p>
          </table:table-cell>
          <table:table-cell office:value-type="string" table:style-name="ce6">
            <text:p>吉峰里017鄰吉峰路118號1樓</text:p>
          </table:table-cell>
          <table:table-cell office:value-type="string" table:style-name="ce18">
            <text:p>0963465035</text:p>
          </table:table-cell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6">
            <text:p>好鄰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大里區</text:p>
          </table:table-cell>
          <table:table-cell office:value-type="string" table:style-name="ce6">
            <text:p>立德里002鄰立新街331號1樓(部分)</text:p>
          </table:table-cell>
          <table:table-cell office:value-type="string" table:style-name="ce18">
            <text:p>0972617565</text:p>
          </table:table-cell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4">
            <text:p>永瑩居家護理所</text:p>
          </table:table-cell>
          <table:table-cell office:value-type="string" table:style-name="ce15">
            <text:p>臺中市</text:p>
          </table:table-cell>
          <table:table-cell office:value-type="string" table:style-name="ce14">
            <text:p>西屯區</text:p>
          </table:table-cell>
          <table:table-cell office:value-type="string" table:style-name="ce14">
            <text:p>何成里027鄰大容東街182號3樓308室</text:p>
          </table:table-cell>
          <table:table-cell office:value-type="string" table:style-name="ce19">
            <text:p>0937296330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6">
            <text:p>惠馨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橋頭里024鄰鎮新二街101號</text:p>
          </table:table-cell>
          <table:table-cell office:value-type="string" table:style-name="ce18">
            <text:p>04-26227689</text:p>
          </table:table-cell>
          <table:table-cell table:number-columns-repeated="1637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6">
            <text:p>琪青舍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區</text:p>
          </table:table-cell>
          <table:table-cell office:value-type="string" table:style-name="ce6">
            <text:p>龍安里006鄰自治街190號1樓(部分)</text:p>
          </table:table-cell>
          <table:table-cell office:value-type="string" table:style-name="ce18">
            <text:p>0911-056573</text:p>
          </table:table-cell>
          <table:table-cell table:number-columns-repeated="16378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6">
            <text:p>倚謙居家護理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東勢區</text:p>
          </table:table-cell>
          <table:table-cell office:value-type="string" table:style-name="ce6">
            <text:p>延平里001鄰豐勢路43號1樓</text:p>
          </table:table-cell>
          <table:table-cell office:value-type="string" table:style-name="ce18">
            <text:p>0911401234</text:p>
          </table:table-cell>
          <table:table-cell table:number-columns-repeated="16378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1140717.$A$1:1140717.$F$90" table:base-cell-address="1140717.$A$1"/>
          <table:named-range table:name="Print_Titles" table:cell-range-address="1140717.$A$2:1140717.$XFD$2" table:base-cell-address="11407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盧芳瑜</meta:initial-creator>
    <dc:creator>熊竣旋</dc:creator>
    <meta:creation-date>2025-07-17T05:25:24Z</meta:creation-date>
    <dc:date>2025-07-17T07:34:03Z</dc:date>
  </office:meta>
</office:document-meta>
</file>