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4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46" table:default-cell-style-name="ce2"/>
        <table:table-column table:style-name="co13" table:default-cell-style-name="ce2"/>
        <table:table-column table:style-name="co14" table:number-columns-repeated="15925" table:default-cell-style-name="ce1"/>
        <table:table-row table:style-name="ro1">
          <table:table-cell office:value-type="string" table:number-columns-spanned="12" table:number-rows-spanned="1" table:style-name="ce20">
            <text:p>臺中市政府衛生局主管114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9">
            <text:p>社交留意新興毒品陷阱 「依托咪酯」已列二級毒品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9">
            <text:p>114.03.29-</text:p>
            <text:p>114.03.31</text:p>
          </table:table-cell>
          <table:table-cell office:value-type="string" table:style-name="ce9">
            <text:p>心理健康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衛生業務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9">
            <text:p>自立多媒體股份有限公司</text:p>
          </table:table-cell>
          <table:table-cell office:value-type="string" table:style-name="ce11">
            <text:p>為增進民眾對新興毒品及依託咪酯認知及了解其危害，避免誤觸毒品，遠離毒品危害。</text:p>
          </table:table-cell>
          <table:table-cell office:value-type="string" table:style-name="ce9">
            <text:p>自立晚報電子報</text:p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13">
            <text:p>1966長照服務到你家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13">
            <text:p>114.3.26</text:p>
          </table:table-cell>
          <table:table-cell office:value-type="string" table:style-name="ce13">
            <text:p>長期照護科</text:p>
          </table:table-cell>
          <table:table-cell office:value-type="string" table:style-name="ce14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3">
            <text:p>新華報導雜誌社</text:p>
          </table:table-cell>
          <table:table-cell office:value-type="string" table:style-name="ce16">
            <text:p>協助民眾認識長照服務，並取得相關服務資源</text:p>
          </table:table-cell>
          <table:table-cell office:value-type="string" table:style-name="ce17">
            <text:p>新華報導網頁</text:p>
          </table:table-cell>
          <table:table-cell table:style-name="ce18"/>
          <table:table-cell table:number-columns-repeated="16372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4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詹佩慈</meta:initial-creator>
    <dc:creator>郭家豪</dc:creator>
    <meta:creation-date>2025-07-15T08:03:41Z</meta:creation-date>
    <dc:date>2025-07-15T08:12:37Z</dc:date>
  </office:meta>
</office:document-meta>
</file>