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125in"/>
      <style:text-properties fo:font-size="9pt" style:font-size-asian="9pt" style:font-size-complex="9pt"/>
    </style:style>
    <style:style style:name="P14" style:parent-style-name="內文" style:family="paragraph">
      <style:paragraph-properties fo:line-height="0.125in"/>
      <style:text-properties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875in" fo:margin-left="0.075in" table:align="left"/>
    </style:style>
    <style:style style:name="TableRow24" style:family="table-row">
      <style:table-row-properties style:min-row-height="0.188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31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49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449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新細明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fo:line-height="150%"/>
    </style:style>
    <style:style style:name="T58" style:parent-style-name="預設段落字型" style:family="text">
      <style:text-properties style:font-name="新細明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新細明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1.284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150%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449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49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60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font-weight="bold" style:font-weight-asian="bold" fo:color="#FF0000"/>
    </style:style>
    <style:style style:name="T101" style:parent-style-name="預設段落字型" style:family="text">
      <style:text-properties style:font-name-asian="標楷體" fo:font-weight="bold" style:font-weight-asian="bold" fo:color="#FF0000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103" style:parent-style-name="預設段落字型" style:family="text">
      <style:text-properties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19" style:parent-style-name="內文" style:family="paragraph">
      <style:paragraph-properties fo:line-height="0.3888in"/>
      <style:text-properties style:font-name="標楷體" style:font-name-asian="標楷體"/>
    </style:style>
    <style:style style:name="P120" style:parent-style-name="內文" style:list-style-name="LFO8" style:family="paragraph">
      <style:paragraph-properties fo:text-align="justify" fo:margin-left="0.3541in" fo:text-indent="-0.3937in">
        <style:tab-stops/>
      </style:paragraph-properties>
      <style:text-properties style:font-name-asian="標楷體"/>
    </style:style>
    <style:style style:name="P121" style:parent-style-name="內文" style:list-style-name="LFO8" style:family="paragraph">
      <style:paragraph-properties fo:text-align="justify" fo:margin-left="0.3541in" fo:text-indent="-0.3937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list-style-name="LFO8" style:family="paragraph">
      <style:paragraph-properties fo:text-align="justify" fo:margin-left="0.3541in" fo:text-indent="-0.3937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 fo:color="#FF0000"/>
    </style:style>
    <style:style style:name="T156" style:parent-style-name="預設段落字型" style:family="text">
      <style:text-properties style:font-name-asian="標楷體" fo:font-weight="bold" style:font-weight-asian="bold" fo:color="#FF0000"/>
    </style:style>
    <style:style style:name="T157" style:parent-style-name="預設段落字型" style:family="text">
      <style:text-properties style:font-name-asian="標楷體" fo:font-weight="bold" style:font-weight-asian="bold" fo:color="#FF0000"/>
    </style:style>
    <style:style style:name="T158" style:parent-style-name="預設段落字型" style:family="text">
      <style:text-properties style:font-name-asian="標楷體" fo:font-weight="bold" style:font-weight-asian="bold" fo:color="#FF0000"/>
    </style:style>
    <style:style style:name="T159" style:parent-style-name="預設段落字型" style:family="text">
      <style:text-properties style:font-name-asian="標楷體" fo:font-weight="bold" style:font-weight-asian="bold" fo:color="#FF0000"/>
    </style:style>
    <style:style style:name="T160" style:parent-style-name="預設段落字型" style:family="text">
      <style:text-properties style:font-name-asian="標楷體" fo:font-weight="bold" style:font-weight-asian="bold" fo:color="#FF0000"/>
    </style:style>
    <style:style style:name="T161" style:parent-style-name="預設段落字型" style:family="text">
      <style:text-properties style:font-name-asian="標楷體" fo:font-weight="bold" style:font-weight-asian="bold" fo:color="#FF0000"/>
    </style:style>
    <style:style style:name="T162" style:parent-style-name="預設段落字型" style:family="text">
      <style:text-properties style:font-name-asian="標楷體" fo:font-weight="bold" style:font-weight-asian="bold" fo:color="#FF0000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weight="bold" style:font-weight-asian="bold" fo:color="#FF0000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justify" fo:margin-left="1.0986in" fo:text-indent="-1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justify" fo:margin-left="1.2784in" fo:text-indent="-1.1798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7728" draw:id="id0" draw:style-name="a0" draw:name="Text Box 7" text:anchor-type="paragraph" svg:x="6.08403in" svg:y="-0.62569in" svg:width="1.25in" svg:height="0.44514in" style:rel-width="scale" style:rel-height="scale"><draw:text-box><text:p text:style-name="P13"/><text:p text:style-name="P14">長期照護科<text:s/>修正</text:p></draw:text-box><svg:title/><svg:desc/></draw:frame></text:span><text:span text:style-name="T15">臺中市</text:span><text:span text:style-name="T16">政府</text:span><text:span text:style-name="T17">衛生局身心障礙</text:span><text:span text:style-name="T18">者</text:span><text:span text:style-name="T19">居家鑑定申請書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病患姓名</text:p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>出生年月日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通訊地址：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病患所在地址：</text:p>
            <text:p text:style-name="P44"><text:span text:style-name="T45"><text:s/></text:span><text:span text:style-name="T46">□</text:span><text:span text:style-name="T47"><text:s/></text:span><text:span text:style-name="T48">機構</text:span><text:span text:style-name="T49">：</text:span><text:span text:style-name="T50"><text:s/></text:span><text:span text:style-name="T51">（名稱)</text:span><text:span text:style-name="T52">________</text:span><text:span text:style-name="T53">_________</text:span><text:span text:style-name="T54">____________________________</text:span><text:span text:style-name="T55">_____</text:span><text:span text:style-name="T56">_______</text:span></text:p>
            <text:p text:style-name="P57"><text:span text:style-name="T58"><text:s/></text:span><text:span text:style-name="T59">□</text:span><text:span text:style-name="T60"><text:s/></text:span><text:span text:style-name="T61">自宅：</text:span><text:span text:style-name="T62"><text:s/></text:span><text:span text:style-name="T63">___________________</text:span><text:span text:style-name="T64">___________</text:span><text:span text:style-name="T65">_____</text:span><text:span text:style-name="T66">_____________________________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病患疾病診斷及現況：　</text:span><text:span text:style-name="T71">（請依最近至醫院診療診斷證明書填寫並敍述病人現況）</text:span></text:p>
            <text:p text:style-name="P72"><text:span text:style-name="T73">因　　　　　　　　</text:span><text:span text:style-name="T74"><text:s text:c="42"/></text:span><text:span text:style-name="T75"><text:s text:c="6"/></text:span><text:span text:style-name="T76"><text:s text:c="3"/></text:span><text:span text:style-name="T77">等疾病，</text:span><text:span text:style-name="T78">　　　</text:span><text:span text:style-name="T79">無法自行前往身心障礙鑑定醫院辦理身心障礙鑑定事宜，謹請貴局協助病患辦理身心障礙</text:span><text:span text:style-name="T80">者</text:span><text:span text:style-name="T81">居家</text:span><text:span text:style-name="T82">鑑定事宜。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申請人姓名</text:p>
          </table:table-cell>
          <table:table-cell table:style-name="TableCell86">
            <text:p text:style-name="P87">申請人與病患關係</text:p>
          </table:table-cell>
          <table:table-cell table:style-name="TableCell88">
            <text:p text:style-name="P89">聯絡電話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請勾選</text:span><text:span text:style-name="T101">申請居家鑑定</text:span><text:span text:style-name="T102">功能</text:span><text:span text:style-name="T103">項目：</text:span><text:span text:style-name="T104">□</text:span><text:span text:style-name="T105">第一類：</text:span><text:span text:style-name="T106">神經系統構造及精神、心智功能</text:span><text:span text:style-name="T107"><text:s/></text:span><text:span text:style-name="T108">□</text:span><text:span text:style-name="T109">第二類：</text:span><text:span text:style-name="T110">眼耳及相關構造與感官功能及疼痛</text:span><text:span text:style-name="T111"><text:s/></text:span><text:span text:style-name="T112">□</text:span><text:span text:style-name="T113">第三類：</text:span><text:span text:style-name="T114">涉及聲音與言語構造及其功能</text:span><text:span text:style-name="T115"><text:s/>□第四類：循環、造血、免疫與呼吸系統構造及其功能 □第五類：消化、新陳代謝與內分泌系統相關構造及其功能 　　□第六類：泌尿與生殖系統相關構造及其功能 □第七類：神經、肌肉、骨骼之移動相關構造及其功能<text:s/></text:span><text:span text:style-name="T116">□</text:span><text:span text:style-name="T117">第八類：</text:span><text:span text:style-name="T118">皮膚與相關構造及其功能</text:span></text:p>
          </table:table-cell>
          <table:covered-table-cell/>
          <table:covered-table-cell/>
        </table:table-row>
      </table:table>
      <text:p text:style-name="P119">注意事項：</text:p>
      <text:list text:style-name="LFO8" text:continue-numbering="true">
        <text:list-item>
          <text:p text:style-name="P120">申請資格：(1)全癱無法自行下床或(2)需24小時使用呼吸器或維生設備或(3)長期重度昏迷者。(4)其他特殊困難，經所在地直轄市、縣（市）衛生主管機關認定。</text:p>
        </text:list-item>
        <text:list-item>
          <text:p text:style-name="P121"><text:span text:style-name="T122">申請需檢附資料：</text:span><text:span text:style-name="T123">1</text:span><text:span text:style-name="T124">由專科醫師開立詳述病況之</text:span><text:span text:style-name="T125">3</text:span><text:span text:style-name="T126">個月內</text:span><text:span text:style-name="T127">診斷證明書</text:span><text:span text:style-name="T128">（需載明申請資格）</text:span><text:span text:style-name="T129">及病歷摘要</text:span><text:span text:style-name="T130">（</text:span><text:span text:style-name="T131">提供鑑定醫師參考用</text:span><text:span text:style-name="T132">）。</text:span><text:span text:style-name="T133">2</text:span><text:span text:style-name="T134">身心障礙鑑定表（請至戶籍所在地</text:span><text:span text:style-name="T135">區</text:span><text:span text:style-name="T136">公所領取</text:span><text:span text:style-name="T137">；</text:span><text:span text:style-name="T138">身份證正反面影本、</text:span><text:span text:style-name="T139">最近</text:span><text:span text:style-name="T140">3</text:span><text:span text:style-name="T141">個月內</text:span><text:span text:style-name="T142">1</text:span><text:span text:style-name="T143">吋半身相片</text:span><text:span text:style-name="T144">3</text:span><text:span text:style-name="T145">張</text:span><text:span text:style-name="T146">、未滿</text:span><text:span text:style-name="T147">14</text:span><text:span text:style-name="T148">歲者須檢附</text:span><text:span text:style-name="T149">戶口名簿影本</text:span><text:span text:style-name="T150">）。</text:span><text:span text:style-name="T151">3</text:span><text:span text:style-name="T152">本身心障礙居家鑑定申請書。</text:span></text:p>
        </text:list-item>
        <text:list-item>
          <text:p text:style-name="P153"><text:span text:style-name="T154">申請流程：</text:span><text:span text:style-name="T155">請將上開資料備齊後</text:span><text:span text:style-name="T156">，</text:span><text:span text:style-name="T157">(1)</text:span><text:span text:style-name="T158">送至戶籍所在地區公所或</text:span><text:span text:style-name="T159">(2)</text:span><text:span text:style-name="T160">掛號</text:span><text:span text:style-name="T161">郵寄至本局</text:span><text:span text:style-name="T162">長期照護科（註明：居家鑑定</text:span><text:span text:style-name="T163">申請</text:span><text:span text:style-name="T164">）</text:span><text:span text:style-name="T165">，</text:span><text:span text:style-name="T166">案經本局審核核可</text:span><text:span text:style-name="T167">後</text:span><text:span text:style-name="T168">，</text:span><text:span text:style-name="T169">將</text:span><text:span text:style-name="T170">函請病患</text:span><text:span text:style-name="T171">居住</text:span><text:span text:style-name="T172">所在地附近鑑定醫院指派鑑定醫師</text:span><text:span text:style-name="T173">及鑑定專員</text:span><text:span text:style-name="T174">協助鑑定。</text:span></text:p>
        </text:list-item>
      </text:list>
      <text:p text:style-name="P175"><text:span text:style-name="T176">四</text:span><text:span text:style-name="T177">、居家鑑定所需之費用：</text:span></text:p>
      <text:p text:style-name="P178"><text:span text:style-name="T179"><text:s text:c="3"/></text:span><text:span text:style-name="T180">由醫院向本局申請</text:span><text:span text:style-name="T181">，申請</text:span><text:span text:style-name="T182">費</text:span><text:span text:style-name="T183">用為</text:span><text:span text:style-name="T184">單項</text:span><text:span text:style-name="T185">1</text:span><text:span text:style-name="T186">6</text:span><text:span text:style-name="T187">00</text:span><text:span text:style-name="T188">元</text:span><text:span text:style-name="T189">、多項</text:span><text:span text:style-name="T190">2</text:span><text:span text:style-name="T191">9</text:span><text:span text:style-name="T192">00</text:span><text:span text:style-name="T193">元</text:span><text:span text:style-name="T194">（包含出診人員出診費及交通費）</text:span><text:span text:style-name="T195">。</text:span></text:p>
      <text:p text:style-name="P196"><text:span text:style-name="T197">五</text:span><text:span text:style-name="T198">、受理窗口：臺中市政府衛生局</text:span><text:span text:style-name="T199">長期照護科</text:span><text:span text:style-name="T200">（</text:span><text:span text:style-name="T201">42053</text:span><text:span text:style-name="T202">臺</text:span><text:span text:style-name="T203">中市豐原區中興路</text:span><text:span text:style-name="T204">136</text:span><text:span text:style-name="T205">號）</text:span></text:p>
      <text:p text:style-name="P206"><text:span text:style-name="T207"><text:s text:c="3"/></text:span><text:span text:style-name="T208">聯絡電話：</text:span><text:span text:style-name="T209">04-</text:span><text:span text:style-name="T210">22289111</text:span><text:span text:style-name="T211"><text:s/></text:span><text:span text:style-name="T212">#</text:span><text:span text:style-name="T213"><text:s/></text:span><text:span text:style-name="T214">71081</text:span><text:span text:style-name="T215">洪先生</text:span><text:span text:style-name="T21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申請日期： <text:s/></text:span><text:span text:style-name="T5"><text:s/></text:span><text:span text:style-name="T6"><text:s/>年 <text:s text:c="3"/></text:span><text:span text:style-name="T7"><text:s/></text:span><text:span text:style-name="T8">月 <text:s text:c="3"/></text:span><text:span text:style-name="T9"><text:s/></text:span><text:span text:style-name="T10">日</text:span><text:span text:style-name="T11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衛生局身心障礙居家鑑定申請書</dc:title>
    <dc:subject/>
    <meta:initial-creator>user</meta:initial-creator>
    <dc:creator>吳姿穎</dc:creator>
    <meta:creation-date>2025-07-15T03:37:00Z</meta:creation-date>
    <dc:date>2025-07-15T03:37:00Z</dc:date>
    <meta:print-date>2018-05-16T04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4" meta:row-count="7" meta:non-whitespace-character-count="873"/>
  </office:meta>
</office:document-meta>
</file>