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olumn15" style:family="table-column">
      <style:table-column-properties style:column-width="0.959in" style:use-optimal-column-width="false"/>
    </style:style>
    <style:style style:name="TableColumn16" style:family="table-column">
      <style:table-column-properties style:column-width="0.2881in" style:use-optimal-column-width="false"/>
    </style:style>
    <style:style style:name="TableColumn17" style:family="table-column">
      <style:table-column-properties style:column-width="0.2819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2819in" style:use-optimal-column-width="false"/>
    </style:style>
    <style:style style:name="TableColumn20" style:family="table-column">
      <style:table-column-properties style:column-width="0.2722in" style:use-optimal-column-width="false"/>
    </style:style>
    <style:style style:name="TableColumn21" style:family="table-column">
      <style:table-column-properties style:column-width="0.2722in" style:use-optimal-column-width="false"/>
    </style:style>
    <style:style style:name="TableColumn22" style:family="table-column">
      <style:table-column-properties style:column-width="1.0013in" style:use-optimal-column-width="false"/>
    </style:style>
    <style:style style:name="TableColumn23" style:family="table-column">
      <style:table-column-properties style:column-width="1.1805in" style:use-optimal-column-width="false"/>
    </style:style>
    <style:style style:name="TableColumn24" style:family="table-column">
      <style:table-column-properties style:column-width="0.2631in" style:use-optimal-column-width="false"/>
    </style:style>
    <style:style style:name="TableColumn25" style:family="table-column">
      <style:table-column-properties style:column-width="0.2638in" style:use-optimal-column-width="false"/>
    </style:style>
    <style:style style:name="TableColumn26" style:family="table-column">
      <style:table-column-properties style:column-width="0.2638in" style:use-optimal-column-width="false"/>
    </style:style>
    <style:style style:name="TableColumn27" style:family="table-column">
      <style:table-column-properties style:column-width="0.2638in" style:use-optimal-column-width="false"/>
    </style:style>
    <style:style style:name="TableColumn28" style:family="table-column">
      <style:table-column-properties style:column-width="0.2638in" style:use-optimal-column-width="false"/>
    </style:style>
    <style:style style:name="TableColumn29" style:family="table-column">
      <style:table-column-properties style:column-width="0.2611in" style:use-optimal-column-width="false"/>
    </style:style>
    <style:style style:name="TableColumn30" style:family="table-column">
      <style:table-column-properties style:column-width="0.2659in" style:use-optimal-column-width="false"/>
    </style:style>
    <style:style style:name="TableColumn31" style:family="table-column">
      <style:table-column-properties style:column-width="0.2638in" style:use-optimal-column-width="false"/>
    </style:style>
    <style:style style:name="TableColumn32" style:family="table-column">
      <style:table-column-properties style:column-width="0.2638in" style:use-optimal-column-width="false"/>
    </style:style>
    <style:style style:name="TableColumn33" style:family="table-column">
      <style:table-column-properties style:column-width="0.2687in" style:use-optimal-column-width="false"/>
    </style:style>
    <style:style style:name="Table14" style:family="table">
      <style:table-properties style:width="7.4618in" fo:margin-left="0in" table:align="center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P37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letter-spacing="-0.0055in" style:font-size-complex="12pt"/>
    </style:style>
    <style:style style:name="P42" style:parent-style-name="內文" style:family="paragraph">
      <style:paragraph-properties fo:text-align="start"/>
      <style:text-properties style:font-name="標楷體" style:font-name-asian="標楷體" fo:letter-spacing="-0.0055i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right="0.5in"/>
      <style:text-properties style:font-name="標楷體" style:font-name-asian="標楷體" fo:color="#FF0000" style:font-size-complex="12pt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right="0.6666in"/>
      <style:text-properties style:font-name="標楷體" style:font-name-asian="標楷體" fo:color="#FF0000" fo:font-size="11pt" style:font-size-asian="11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right="0.1666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font-size-complex="12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P94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right="0.1666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font-size-complex="12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Row110" style:family="table-row">
      <style:table-row-properties style:min-row-height="0.504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55i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2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FF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FF"/>
    </style:style>
    <style:style style:name="T166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FF"/>
    </style:style>
    <style:style style:name="T167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FF"/>
    </style:style>
    <style:style style:name="TableRow168" style:family="table-row">
      <style:table-row-properties style:min-row-height="0.268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75" style:family="table-row">
      <style:table-row-properties style:min-row-height="1.2062in" style:use-optimal-row-height="false"/>
    </style:style>
    <style:style style:name="P176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letter-spacing="-0.0055i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TableRow192" style:family="table-row">
      <style:table-row-properties style:min-row-height="2.050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97" style:family="table-column">
      <style:table-column-properties style:column-width="1.0548in" style:use-optimal-column-width="false"/>
    </style:style>
    <style:style style:name="TableColumn198" style:family="table-column">
      <style:table-column-properties style:column-width="1.318in" style:use-optimal-column-width="false"/>
    </style:style>
    <style:style style:name="TableColumn199" style:family="table-column">
      <style:table-column-properties style:column-width="1.3187in" style:use-optimal-column-width="false"/>
    </style:style>
    <style:style style:name="TableColumn200" style:family="table-column">
      <style:table-column-properties style:column-width="1.318in" style:use-optimal-column-width="false"/>
    </style:style>
    <style:style style:name="TableColumn201" style:family="table-column">
      <style:table-column-properties style:column-width="1.3187in" style:use-optimal-column-width="false"/>
    </style:style>
    <style:style style:name="Table196" style:family="table">
      <style:table-properties style:width="6.3284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13" style:family="table-row">
      <style:table-row-properties style:min-row-height="0.405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24" style:parent-style-name="內文" style:family="paragraph">
      <style:text-properties style:font-name="Times New Roman" style:font-name-asian="標楷體" style:font-name-complex="Times New Roman" fo:font-size="10pt" style:font-size-asian="10pt" style:font-size-complex="12pt"/>
    </style:style>
    <style:style style:name="P225" style:parent-style-name="清單段落" style:list-style-name="LFO3" style:family="paragraph">
      <style:paragraph-properties fo:margin-left="0.1402in" fo:text-indent="-0.140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226" style:parent-style-name="清單段落" style:list-style-name="LFO3" style:family="paragraph">
      <style:paragraph-properties fo:margin-left="0.1402in" fo:text-indent="-0.140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227" style:parent-style-name="清單段落" style:list-style-name="LFO3" style:family="paragraph">
      <style:paragraph-properties fo:margin-left="0.1402in" fo:text-indent="-0.140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228" style:parent-style-name="清單段落" style:list-style-name="LFO3" style:family="paragraph">
      <style:paragraph-properties fo:margin-left="0.1402in" fo:text-indent="-0.140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Row229" style:family="table-row">
      <style:table-row-properties style:min-row-height="1.10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3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P262" style:parent-style-name="內文" style:family="paragraph">
      <style:paragraph-properties fo:text-align="justify" fo:line-height="0.2777in" fo:margin-left="-0.1965in" fo:text-indent="-0.00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6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4" style:parent-style-name="內文" style:family="paragraph">
      <style:paragraph-properties fo:text-align="justify" fo:margin-left="0.0027in" fo:text-indent="-0.0041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265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266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4pt"/>
    </style:style>
    <style:style style:name="P267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4pt"/>
    </style:style>
    <style:style style:name="P268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4pt"/>
    </style:style>
    <style:style style:name="P269" style:parent-style-name="內文" style:family="paragraph">
      <style:paragraph-properties fo:text-align="justify">
        <style:tab-stops>
          <style:tab-stop style:type="left" style:position="2.177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270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72" style:parent-style-name="內文" style:family="paragraph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74" style:parent-style-name="內文" style:family="paragraph"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76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77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78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79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80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83" style:parent-style-name="內文" style:family="paragraph">
      <style:text-properties style:font-name="標楷體" style:font-name-asian="標楷體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304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353531" style:font-size-complex="12pt" fo:background-color="#F2F2F1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D9D9D9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D9D9D9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D9D9D9"/>
    </style:style>
    <style:style style:name="T314" style:parent-style-name="預設段落字型" style:family="text">
      <style:text-properties style:font-name="Times New Roman" style:font-name-asian="標楷體" style:font-name-complex="Times New Roman" fo:color="#353531" style:font-size-complex="12pt" fo:background-color="#F2F2F1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P332" style:parent-style-name="內文" style:family="paragraph">
      <style:paragraph-properties fo:line-height="0.2777in" fo:margin-left="0.0006in" fo:text-indent="-0.002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color="#353531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color="#353531" style:font-size-complex="12pt"/>
    </style:style>
    <style:style style:name="T336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38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39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P340" style:parent-style-name="內文" style:family="paragraph">
      <style:paragraph-properties fo:break-before="page" fo:text-align="center"/>
    </style:style>
    <style:style style:name="T341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342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343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344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ableColumn346" style:family="table-column">
      <style:table-column-properties style:column-width="2.1958in"/>
    </style:style>
    <style:style style:name="TableColumn347" style:family="table-column">
      <style:table-column-properties style:column-width="1.7381in"/>
    </style:style>
    <style:style style:name="TableColumn348" style:family="table-column">
      <style:table-column-properties style:column-width="2.752in"/>
    </style:style>
    <style:style style:name="Table345" style:family="table">
      <style:table-properties style:width="6.6861in" fo:margin-left="0in" table:align="left"/>
    </style:style>
    <style:style style:name="TableRow349" style:family="table-row">
      <style:table-row-properties style:min-row-height="0.3611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Row356" style:family="table-row">
      <style:table-row-properties style:min-row-height="0.927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364" style:family="table-row">
      <style:table-row-properties style:min-row-height="0.927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372" style:family="table-row">
      <style:table-row-properties style:min-row-height="0.927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380" style:family="table-row">
      <style:table-row-properties style:min-row-height="0.927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388" style:family="table-row">
      <style:table-row-properties style:min-row-height="0.927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396" style:family="table-row">
      <style:table-row-properties style:min-row-height="0.927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404" style:family="table-row">
      <style:table-row-properties style:min-row-height="0.927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414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size="24pt" style:font-size-asian="24pt" style:font-size-complex="24pt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417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418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419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ableColumn421" style:family="table-column">
      <style:table-column-properties style:column-width="0.4055in" style:use-optimal-column-width="false"/>
    </style:style>
    <style:style style:name="TableColumn422" style:family="table-column">
      <style:table-column-properties style:column-width="7.0562in" style:use-optimal-column-width="false"/>
    </style:style>
    <style:style style:name="Table420" style:family="table">
      <style:table-properties style:width="7.4618in" fo:margin-left="0in" table:align="center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3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43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35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letter-spacing="-0.0055in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46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44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48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letter-spacing="-0.0055in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57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5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59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46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61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fo:letter-spacing="-0.0055in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70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7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72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47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74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letter-spacing="-0.0055in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ableRow478" style:family="table-row">
      <style:table-row-properties style:min-row-height="0.0138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8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85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48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87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fo:letter-spacing="-0.0055in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ableRow491" style:family="table-row">
      <style:table-row-properties style:min-row-height="0.0138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96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9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98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49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00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letter-spacing="-0.0055in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ableRow504" style:family="table-row">
      <style:table-row-properties style:min-row-height="0.0138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09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1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51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13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fo:letter-spacing="-0.0055in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ableRow517" style:family="table-row">
      <style:table-row-properties style:min-row-height="0.0138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22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2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24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26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fo:letter-spacing="-0.0055in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ededed" draw:textarea-vertical-align="top" draw:textarea-horizontal-align="left" style:wrap="run-through" style:run-through="background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none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衛生局</text:p>
      <text:p text:style-name="P4">114年「預防及延緩失能之長者功能評估知能提升計畫」</text:p>
      <text:p text:style-name="P5">長者功能評估服務醫療(事)機構意願申請書</text:p>
      <text:p text:style-name="P6"><text:span text:style-name="T7">申請日期：</text:span><text:span text:style-name="T8">114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醫事機構</text:p>
            <text:p text:style-name="P37">名稱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醫事機構</text:p>
            <text:p text:style-name="P42">代號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地址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1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負責人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醫事服務機構</text:span><text:span text:style-name="T88">統一編號</text:span></text:p>
          </table:table-cell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聯絡窗口</text:p>
            <text:p text:style-name="P94">(姓名)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電<text:s text:c="2"/>話</text:p>
            <text:p text:style-name="P99"><text:span text:style-name="T100">(手</text:span><text:span text:style-name="T101"><text:s text:c="2"/></text:span><text:span text:style-name="T102">機)</text:span></text:p>
          </table:table-cell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E-mail</text:p>
          </table:table-cell>
          <table:table-cell table:style-name="TableCell108" table:number-columns-spanned="1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預計提供服務之醫事人員</text:p>
          </table:table-cell>
          <table:table-cell table:style-name="TableCell113" table:number-columns-spanned="18">
            <text:p text:style-name="內文"><text:span text:style-name="T114">□醫</text:span><text:span text:style-name="T115"><text:s/></text:span><text:span text:style-name="T116"><text:s/></text:span><text:span text:style-name="T117">師(</text:span><text:span text:style-name="T118"><text:s text:c="4"/></text:span><text:span text:style-name="T119">位)</text:span><text:span text:style-name="T120"><text:s text:c="2"/></text:span><text:span text:style-name="T121">□護理師</text:span><text:span text:style-name="T122">(</text:span><text:span text:style-name="T123"><text:s text:c="4"/></text:span><text:span text:style-name="T124">位)</text:span><text:span text:style-name="T125"><text:s text:c="6"/></text:span><text:span text:style-name="T126">□藥</text:span><text:span text:style-name="T127"><text:s/></text:span><text:span text:style-name="T128"><text:s/></text:span><text:span text:style-name="T129">師</text:span><text:span text:style-name="T130">(</text:span><text:span text:style-name="T131"><text:s text:c="4"/></text:span><text:span text:style-name="T132">位)</text:span></text:p>
            <text:p text:style-name="內文"><text:span text:style-name="T133">□營養師(</text:span><text:span text:style-name="T134"><text:s text:c="4"/></text:span><text:span text:style-name="T135">位)</text:span><text:span text:style-name="T136"><text:s text:c="2"/></text:span><text:span text:style-name="T137">□職能治療師</text:span><text:span text:style-name="T138">(</text:span><text:span text:style-name="T139"><text:s text:c="4"/></text:span><text:span text:style-name="T140">位)</text:span><text:span text:style-name="T141"><text:s text:c="2"/></text:span><text:span text:style-name="T142">□物理治療師</text:span><text:span text:style-name="T143">(</text:span><text:span text:style-name="T144"><text:s text:c="4"/></text:span><text:span text:style-name="T145">位)</text:span></text:p>
            <text:p text:style-name="內文"><text:span text:style-name="T146">□驗光師</text:span><text:span text:style-name="T147">(</text:span><text:span text:style-name="T148"><text:s text:c="4"/></text:span><text:span text:style-name="T149">位)<text:s/></text:span><text:span text:style-name="T150"><text:s/></text:span><text:span text:style-name="T151">□社工師(</text:span><text:span text:style-name="T152"><text:s text:c="4"/></text:span><text:span text:style-name="T153">位)<text:s/></text:span><text:span text:style-name="T154"><text:s text:c="5"/></text:span><text:span text:style-name="T155">□其他：</text:span><text:span text:style-name="T156">　 <text:s text:c="11"/></text:span><text:span text:style-name="T157">，</text:span><text:span text:style-name="T158"><text:s text:c="3"/></text:span><text:span text:style-name="T159">位)</text:span><text:span text:style-name="T160"><text:line-break/></text:span><text:span text:style-name="T161">請檢附服務人員姓名</text:span><text:span text:style-name="T162">、</text:span><text:span text:style-name="T163">職</text:span><text:span text:style-name="T164">稱及受訓日期</text:span><text:span text:style-name="T165">(</text:span><text:span text:style-name="T166">附件</text:span><text:span text:style-name="T167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服務內容</text:p>
          </table:table-cell>
          <table:table-cell table:style-name="TableCell171" table:number-columns-spanned="2">
            <text:p text:style-name="P172">初評</text:p>
          </table:table-cell>
          <table:covered-table-cell/>
          <table:table-cell table:style-name="TableCell173" table:number-columns-spanned="16">
            <text:p text:style-name="P174">1.長者功能評估<text:s/>2.長者量六力<text:s/>LINE帳號註冊及操作<text:s/>3.提供衛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介入</text:p>
            <text:p text:style-name="P179"><text:span text:style-name="T180">(可複選)</text:span></text:p>
          </table:table-cell>
          <table:covered-table-cell/>
          <table:table-cell table:style-name="TableCell181" table:number-columns-spanned="16">
            <text:p text:style-name="P182">□長者功能評估<text:s/>□認知訓練(刺激)<text:s/>□運動介入<text:s/>□營養介入 □視力照護<text:s/></text:p>
            <text:p text:style-name="P183">□聽力照護 □長者社交活動/社會參與 □多重用藥檢視 □慢性病管理與衛教</text:p>
            <text:p text:style-name="內文"><text:span text:style-name="T184">□其他</text:span><text:span text:style-name="T185"><text:s text:c="45"/></text:span></text:p>
            <text:p text:style-name="內文"><text:span text:style-name="T186">無提供介入照護，請填寫社區可提供之介入資</text:span><text:span text:style-name="T187">源整合單位及介入面向</text:span><text:span text:style-name="T188">(</text:span><text:span text:style-name="T189">附件</text:span><text:span text:style-name="T190">2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目標服務個案數</text:p>
          </table:table-cell>
          <table:table-cell table:style-name="TableCell195" table:number-columns-spanned="18">
            <table:table table:style-name="Table196">
              <table:table-columns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</table:table-columns>
              <table:table-row table:style-name="TableRow202">
                <table:table-cell table:style-name="TableCell203">
                  <text:p text:style-name="P204">項目</text:p>
                </table:table-cell>
                <table:table-cell table:style-name="TableCell205">
                  <text:p text:style-name="P206">初評+複評</text:p>
                </table:table-cell>
                <table:table-cell table:style-name="TableCell207">
                  <text:p text:style-name="P208">轉介人數</text:p>
                </table:table-cell>
                <table:table-cell table:style-name="TableCell209">
                  <text:p text:style-name="P210">追蹤介入</text:p>
                </table:table-cell>
                <table:table-cell table:style-name="TableCell211">
                  <text:p text:style-name="P212">後測</text:p>
                </table:table-cell>
              </table:table-row>
              <table:table-row table:style-name="TableRow213">
                <table:table-cell table:style-name="TableCell214">
                  <text:p text:style-name="P215">人數</text:p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</table:table-row>
            </table:table>
            <text:p text:style-name="P224">目標數設定方式：</text:p>
            <text:list text:style-name="LFO3" text:continue-numbering="true">
              <text:list-item>
                <text:p text:style-name="P225">初評+複評：服務機構自訂評估人數（須完成複評才可計算完整一案）。</text:p>
              </text:list-item>
              <text:list-item>
                <text:p text:style-name="P226">轉介人數：複評異常轉介成功人數。</text:p>
              </text:list-item>
              <text:list-item>
                <text:p text:style-name="P227">追蹤介入：不得低於評估人數80%。</text:p>
              </text:list-item>
              <text:list-item>
                <text:p text:style-name="P228">後測：不得低於評估人數35%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獎勵機制</text:p>
          </table:table-cell>
          <table:table-cell table:style-name="TableCell232" table:number-columns-spanned="18">
            <text:p text:style-name="P233">為鼓勵第一線服務人員，請敘明計畫服務費回饋方式（於訪查時須提供佐證資料）</text:p>
            <text:p text:style-name="P234">獎勵機制：</text:p>
            <text:p text:style-name="P235"><text:span text:style-name="T236">□</text:span><text:span text:style-name="T237">服務費回饋</text:span><text:span text:style-name="T238">(</text:span><text:span text:style-name="T239">回饋比例</text:span><text:span text:style-name="T240">＿＿＿</text:span><text:span text:style-name="T241">%)</text:span><text:span text:style-name="T242"><text:s/></text:span><text:span text:style-name="T243">□</text:span><text:span text:style-name="T244">獎勵金　</text:span><text:span text:style-name="T245">□</text:span><text:span text:style-name="T246">獎勵禮</text:span><text:span text:style-name="T247">券</text:span><text:span text:style-name="T248">　</text:span><text:span text:style-name="T249">□</text:span><text:span text:style-name="T250">敘獎　</text:span><text:span text:style-name="T251">□</text:span><text:span text:style-name="T252">休假</text:span></text:p>
            <text:p text:style-name="P253"><text:span text:style-name="T254">□</text:span><text:span text:style-name="T255">其他：</text:span><text:span text:style-name="T256">­</text:span><text:span text:style-name="T257">­</text:span><text:span text:style-name="T258">­</text:span><text:span text:style-name="T259">­</text:span><text:span text:style-name="T260">＿＿＿</text:span><text:span text:style-name="T261">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  <text:p text:style-name="P263"/>
      <text:soft-page-break/>
      <text:p text:style-name="P264"><text:s text:c="4"/>此致</text:p>
      <text:p text:style-name="P265"><text:s text:c="8"/>臺中市政府衛生局</text:p>
      <text:p text:style-name="P266"/>
      <text:p text:style-name="P267">醫療(事)機構名稱：</text:p>
      <text:p text:style-name="P268">負責人：</text:p>
      <text:p text:style-name="P269">統一編號：<text:tab/></text:p>
      <text:p text:style-name="P270"><text:span text:style-name="T271"><draw:g draw:z-index="251674624" draw:name="群組 14" draw:id="id2" draw:style-name="a2" text:anchor-type="paragraph"><svg:title/><svg:desc/><draw:custom-shape svg:x="0in" svg:y="0.24931in" svg:width="3.61458in" svg:height="3.51042in" draw:id="id0" draw:style-name="a0" draw:name="矩形 9"><svg:title/><svg:desc/><draw:enhanced-geometry draw:type="non-primitive" svg:viewBox="0 0 21600 21600" draw:enhanced-path="M 0 0 L 21600 0 21600 21600 0 21600 Z N"/></draw:custom-shape><draw:frame draw:id="id1" draw:style-name="a1" draw:name="文字方塊 2" svg:x="0.05168in" svg:y="3.37918in" svg:width="1.67986in" svg:height="0.35972in" style:rel-width="scale" style:rel-height="scale"><draw:text-box><text:p text:style-name="P272">醫療(事)機構印章</text:p></draw:text-box><svg:title/><svg:desc/></draw:frame></draw:g></text:span><text:span text:style-name="T273"><draw:g draw:z-index="251675648" draw:name="群組 15" draw:id="id5" draw:style-name="a5" text:anchor-type="paragraph"><svg:title/><svg:desc/><draw:custom-shape svg:x="3.73958in" svg:y="1.80139in" svg:width="2.20764in" svg:height="1.95903in" draw:id="id3" draw:style-name="a3" draw:name="矩形 10"><svg:title/><svg:desc/><draw:enhanced-geometry draw:type="non-primitive" svg:viewBox="0 0 21600 21600" draw:enhanced-path="M 0 0 L 21600 0 21600 21600 0 21600 Z N"/></draw:custom-shape><draw:frame draw:id="id4" draw:style-name="a4" draw:name="文字方塊 2" svg:x="3.75229in" svg:y="3.3724in" svg:width="1.35407in" svg:height="0.35963in" style:rel-width="scale" style:rel-height="scale"><draw:text-box><text:p text:style-name="P274">負責人印章</text:p></draw:text-box><svg:title/><svg:desc/></draw:frame></draw:g></text:span></text:p>
      <text:p text:style-name="P275"/>
      <text:p text:style-name="P276"/>
      <text:p text:style-name="P277"/>
      <text:p text:style-name="P278"/>
      <text:p text:style-name="P279"/>
      <text:p text:style-name="P280"><text:span text:style-name="T281"><draw:custom-shape svg:x="6.5625in" svg:y="-9.56597in" svg:width="0.69792in" svg:height="0.28125in" draw:z-index="251672576" draw:id="id6" draw:style-name="a6" draw:name="矩形 7" text:anchor-type="paragraph"><svg:title/><svg:desc/><draw:enhanced-geometry draw:type="non-primitive" svg:viewBox="0 0 21600 21600" draw:enhanced-path="M 0 0 L 21600 0 21600 21600 0 21600 Z N"/></draw:custom-shape></text:span><text:span text:style-name="T282"><draw:frame draw:z-index="251671552" draw:id="id7" draw:style-name="a7" draw:name="文字方塊 2" text:anchor-type="paragraph" svg:x="6.5625in" svg:y="-9.5875in" svg:width="0.85417in" svg:height="0.39583in" style:rel-width="scale" style:rel-height="scale"><draw:text-box><text:p text:style-name="P283">附件2</text:p></draw:text-box><svg:title/><svg:desc/></draw:frame></text:span><text:span text:style-name="T284">※</text:span><text:span text:style-name="T285">請</text:span><text:span text:style-name="T286">合作醫療</text:span><text:span text:style-name="T287">(</text:span><text:span text:style-name="T288">事</text:span><text:span text:style-name="T289">)</text:span><text:span text:style-name="T290">機構於申請時</text:span><text:span text:style-name="T291">，請</text:span><text:span text:style-name="T292">檢附：</text:span><text:span text:style-name="T293">1.</text:span><text:span text:style-name="T294">意願申請書</text:span><text:span text:style-name="T295">(</text:span><text:span text:style-name="T296">含</text:span><text:span text:style-name="T297">服務人員清單</text:span><text:span text:style-name="T298">、介入資源整合情形</text:span><text:span text:style-name="T299">)<text:s/></text:span><text:span text:style-name="T300">2.</text:span><text:span text:style-name="T301">開業登記證影本</text:span><text:span text:style-name="T302"><text:s/>3.</text:span><text:span text:style-name="T303">存摺影本</text:span></text:p>
      <text:p text:style-name="P304"><text:span text:style-name="T305">※</text:span><text:span text:style-name="T306">申請書填好後，請先</text:span><text:span text:style-name="T307">提供</text:span><text:span text:style-name="T308">電子檔，電子信箱</text:span><text:span text:style-name="T309">:</text:span><text:span text:style-name="T310"><text:s/></text:span><text:span text:style-name="T311">hbtcm</text:span><text:span text:style-name="T312">02168</text:span><text:span text:style-name="T313">@taichung.gov.tw</text:span><text:span text:style-name="T314">，</text:span><text:span text:style-name="T315">正本請寄至臺中市衛生局保健科</text:span><text:span text:style-name="T316">健康促進股</text:span><text:span text:style-name="T317">(</text:span><text:span text:style-name="T318">黃</text:span><text:span text:style-name="T319">小姐</text:span><text:span text:style-name="T320">或蘇小姐</text:span><text:span text:style-name="T321">)</text:span><text:span text:style-name="T322">，如有以上問題，請電洽</text:span><text:span text:style-name="T323">(04)</text:span><text:span text:style-name="T324">2228-9111</text:span><text:span text:style-name="T325">分機</text:span><text:span text:style-name="T326">70232</text:span><text:span text:style-name="T327">或</text:span><text:span text:style-name="T328">70233</text:span><text:span text:style-name="T329">。</text:span></text:p>
      <text:p text:style-name="P330"><text:span text:style-name="T331"><draw:frame draw:z-index="251670528" draw:id="id8" draw:style-name="a8" draw:name="文字方塊 2" text:anchor-type="paragraph" svg:x="0in" svg:y="0.11181in" svg:width="7.03125in" svg:height="1.53611in" style:rel-width="scale" style:rel-height="scale"><draw:text-box><text:p text:style-name="P332"><text:span text:style-name="T333">審核日期 :<text:s/></text:span><text:span text:style-name="T334">114</text:span><text:span text:style-name="T335">年</text:span><text:span text:style-name="T336"><text:s text:c="2"/>月 <text:s/>日</text:span></text:p><text:p text:style-name="內文"><text:span text:style-name="T337">審核結果 : □ 通過 □不通過，原因:____________________ <text:s text:c="3"/></text:span><text:span text:style-name="T338"><text:s text:c="3"/></text:span><text:span text:style-name="T339">審核人 :</text:span></text:p></draw:text-box><svg:title/><svg:desc/></draw:frame></text:span></text:p>
      <text:soft-page-break/>
      <text:p text:style-name="P340"><text:span text:style-name="T341">附件</text:span><text:span text:style-name="T342">1</text:span><text:span text:style-name="T343">：</text:span><text:span text:style-name="T344">服務人員清單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姓名</text:p>
          </table:table-cell>
          <table:table-cell table:style-name="TableCell352">
            <text:p text:style-name="P353">職稱</text:p>
          </table:table-cell>
          <table:table-cell table:style-name="TableCell354">
            <text:p text:style-name="P355">受訓日期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□受訓日期：__________</text:p>
            <text:p text:style-name="內文"><text:span text:style-name="T363">□尚未受訓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□受訓日期：__________</text:p>
            <text:p text:style-name="內文"><text:span text:style-name="T371">□尚未受訓</text:span>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□受訓日期：__________</text:p>
            <text:p text:style-name="內文"><text:span text:style-name="T379">□尚未受訓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□受訓日期：__________</text:p>
            <text:p text:style-name="內文"><text:span text:style-name="T387">□尚未受訓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□受訓日期：__________</text:p>
            <text:p text:style-name="內文"><text:span text:style-name="T395">□尚未受訓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□受訓日期：__________</text:p>
            <text:p text:style-name="內文"><text:span text:style-name="T403">□尚未受訓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□受訓日期：__________</text:p>
            <text:p text:style-name="內文"><text:span text:style-name="T411">□尚未受訓</text:span></text:p>
          </table:table-cell>
        </table:table-row>
      </table:table>
      <text:p text:style-name="P412">(本表請自行增列)</text:p>
      <text:p text:style-name="P413"/>
      <text:p text:style-name="P414"/>
      <text:soft-page-break/>
      <text:p text:style-name="P415"><text:span text:style-name="T416">附件</text:span><text:span text:style-name="T417">2</text:span><text:span text:style-name="T418">：</text:span><text:span text:style-name="T419">介入資源整合情形</text:span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2">
            <text:p text:style-name="P425">介入資源整合情形</text:p>
          </table:table-cell>
          <table:covered-table-cell/>
        </table:table-row>
        <table:table-row table:style-name="TableRow426">
          <table:table-cell table:style-name="TableCell427">
            <text:p text:style-name="P428">認知</text:p>
          </table:table-cell>
          <table:table-cell table:style-name="TableCell429">
            <text:p text:style-name="P430">機構名稱： <text:s text:c="19"/>負責人/單位： <text:s text:c="19"/>聯絡人：</text:p>
            <text:p text:style-name="P431">地址：</text:p>
            <text:p text:style-name="P432">聯絡方式 □電話:</text:p>
            <text:p text:style-name="P433"><text:s/>□Email:</text:p>
            <text:p text:style-name="P434">介入面向 □醫療院所 □社區方案據點 □一般社區據點 □社會福利相關 □長照中心</text:p>
            <text:p text:style-name="P435"><text:span text:style-name="T436">(可複選)</text:span><text:span text:style-name="T437"><text:s text:c="2"/>□其他_________________________________________</text:span><text:span text:style-name="T438">_____________________ <text:s text:c="7"/></text:span></text:p>
          </table:table-cell>
        </table:table-row>
        <table:table-row table:style-name="TableRow439">
          <table:table-cell table:style-name="TableCell440">
            <text:p text:style-name="P441">行動</text:p>
          </table:table-cell>
          <table:table-cell table:style-name="TableCell442">
            <text:p text:style-name="P443">機構名稱： <text:s text:c="19"/>負責人/單位： <text:s text:c="19"/>聯絡人：</text:p>
            <text:p text:style-name="P444">地址：</text:p>
            <text:p text:style-name="P445">聯絡方式 □電話:</text:p>
            <text:p text:style-name="P446"><text:s/>□Email:</text:p>
            <text:p text:style-name="P447">介入面向 □醫療院所 □社區方案據點 □一般社區據點 □社會福利相關 □長照中心</text:p>
            <text:p text:style-name="P448"><text:span text:style-name="T449">(可複選)</text:span><text:span text:style-name="T450"><text:s text:c="2"/>□其他_________________________________________</text:span><text:span text:style-name="T451">_____________________ <text:s text:c="7"/></text:span></text:p>
          </table:table-cell>
        </table:table-row>
        <table:table-row table:style-name="TableRow452">
          <table:table-cell table:style-name="TableCell453">
            <text:p text:style-name="P454">視力</text:p>
          </table:table-cell>
          <table:table-cell table:style-name="TableCell455">
            <text:p text:style-name="P456">機構名稱： <text:s text:c="19"/>負責人/單位： <text:s text:c="19"/>聯絡人：</text:p>
            <text:p text:style-name="P457">地址：</text:p>
            <text:p text:style-name="P458">聯絡方式 □電話:</text:p>
            <text:p text:style-name="P459"><text:s/>□Email:</text:p>
            <text:p text:style-name="P460">介入面向 □醫療院所 □社區方案據點 □一般社區據點 □社會福利相關 □長照中心</text:p>
            <text:p text:style-name="P461"><text:span text:style-name="T462">(可複選)</text:span><text:span text:style-name="T463"><text:s text:c="2"/>□其他_________________________________________</text:span><text:span text:style-name="T464">_____________________ <text:s text:c="7"/></text:span></text:p>
          </table:table-cell>
        </table:table-row>
        <table:table-row table:style-name="TableRow465">
          <table:table-cell table:style-name="TableCell466">
            <text:p text:style-name="P467">聽力</text:p>
          </table:table-cell>
          <table:table-cell table:style-name="TableCell468">
            <text:p text:style-name="P469">機構名稱： <text:s text:c="19"/>負責人/單位： <text:s text:c="19"/>聯絡人：</text:p>
            <text:p text:style-name="P470">地址：</text:p>
            <text:p text:style-name="P471">聯絡方式 □電話:</text:p>
            <text:p text:style-name="P472"><text:s/>□Email:</text:p>
            <text:p text:style-name="P473">介入面向 □醫療院所 □社區方案據點 □一般社區據點 □社會福利相關 □長照中心</text:p>
            <text:p text:style-name="P474"><text:span text:style-name="T475">(可複選)</text:span><text:span text:style-name="T476"><text:s text:c="2"/>□其他_________________________________________</text:span><text:span text:style-name="T477">_____________________ <text:s text:c="7"/></text:span></text:p>
          </table:table-cell>
        </table:table-row>
        <table:table-row table:style-name="TableRow478">
          <table:table-cell table:style-name="TableCell479">
            <text:p text:style-name="P480">營養</text:p>
          </table:table-cell>
          <table:table-cell table:style-name="TableCell481">
            <text:p text:style-name="P482">機構名稱： <text:s text:c="19"/>負責人/單位： <text:s text:c="19"/>聯絡人：</text:p>
            <text:p text:style-name="P483">地址：</text:p>
            <text:p text:style-name="P484">聯絡方式 □電話:</text:p>
            <text:p text:style-name="P485"><text:s/>□Email:</text:p>
            <text:p text:style-name="P486">介入面向 □醫療院所 □社區方案據點 □一般社區據點 □社會福利相關 □長照中心</text:p>
            <text:p text:style-name="P487"><text:span text:style-name="T488">(可複選)</text:span><text:span text:style-name="T489"><text:s text:c="2"/>□其他_________________________________________</text:span><text:span text:style-name="T490">_____________________ <text:s text:c="7"/></text:span></text:p>
          </table:table-cell>
        </table:table-row>
        <table:table-row table:style-name="TableRow491">
          <table:table-cell table:style-name="TableCell492">
            <text:p text:style-name="P493">憂鬱</text:p>
          </table:table-cell>
          <table:table-cell table:style-name="TableCell494">
            <text:p text:style-name="P495">機構名稱： <text:s text:c="19"/>負責人/單位： <text:s text:c="19"/>聯絡人：</text:p>
            <text:p text:style-name="P496">地址：</text:p>
            <text:p text:style-name="P497">聯絡方式 □電話:</text:p>
            <text:p text:style-name="P498"><text:s/>□Email:</text:p>
            <text:p text:style-name="P499">介入面向 □醫療院所 □社區方案據點 □一般社區據點 □社會福利相關 □長照中心</text:p>
            <text:p text:style-name="P500"><text:span text:style-name="T501">(可複選)</text:span><text:span text:style-name="T502"><text:s text:c="2"/>□其他_________________________________________</text:span><text:span text:style-name="T503">_____________________ <text:s text:c="7"/></text:span></text:p>
          </table:table-cell>
        </table:table-row>
        <table:table-row table:style-name="TableRow504">
          <table:table-cell table:style-name="TableCell505">
            <text:p text:style-name="P506">社會</text:p>
          </table:table-cell>
          <table:table-cell table:style-name="TableCell507">
            <text:p text:style-name="P508">機構名稱： <text:s text:c="19"/>負責人/單位： <text:s text:c="19"/>聯絡人：</text:p>
            <text:p text:style-name="P509">地址：</text:p>
            <text:p text:style-name="P510">聯絡方式 □電話:</text:p>
            <text:p text:style-name="P511"><text:s/>□Email:</text:p>
            <text:p text:style-name="P512">介入面向 □醫療院所 □社區方案據點 □一般社區據點 □社會福利相關 □長照中心</text:p>
            <text:p text:style-name="P513"><text:span text:style-name="T514">(可複選)</text:span><text:span text:style-name="T515"><text:s text:c="2"/>□其他_________________________________________</text:span><text:span text:style-name="T516">_____________________ <text:s text:c="7"/></text:span></text:p>
          </table:table-cell>
        </table:table-row>
        <table:table-row table:style-name="TableRow517">
          <table:table-cell table:style-name="TableCell518">
            <text:p text:style-name="P519">用藥</text:p>
          </table:table-cell>
          <table:table-cell table:style-name="TableCell520">
            <text:p text:style-name="P521">機構名稱： <text:s text:c="19"/>負責人/單位： <text:s text:c="19"/>聯絡人：</text:p>
            <text:p text:style-name="P522">地址：</text:p>
            <text:p text:style-name="P523">聯絡方式 □電話:</text:p>
            <text:p text:style-name="P524"><text:s/>□Email:</text:p>
            <text:p text:style-name="P525">介入面向 □醫療院所 □社區方案據點 □一般社區據點 □社會福利相關 □長照中心</text:p>
            <text:p text:style-name="P526"><text:span text:style-name="T527">(可複選)</text:span><text:span text:style-name="T528"><text:s text:c="2"/>□其他_________________________________________</text:span><text:span text:style-name="T529">_____________________ <text:s text:c="7"/></text:span></text:p>
          </table:table-cell>
        </table:table-row>
      </table:table>
      <text:p text:style-name="內文"><text:span text:style-name="T530">(本表請自行增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咏琪@慢性疾病防治組</meta:initial-creator>
    <dc:creator>林念穎</dc:creator>
    <meta:creation-date>2025-07-10T03:45:00Z</meta:creation-date>
    <dc:date>2025-07-10T03:45:00Z</dc:date>
    <meta:print-date>2024-01-02T02:2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8" meta:character-count="2932" meta:row-count="20" meta:non-whitespace-character-count="2499"/>
  </office:meta>
</office:document-meta>
</file>