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新中黑" svg:font-family="文鼎新中黑"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modern"/>
    <style:font-face style:name="Arial" svg:font-family="Arial" style:font-family-generic="swiss" style:font-pitch="variable" svg:panose-1="2 11 6 4 2 2 2 2 2 4"/>
    <style:font-face style:name="華康楷書體W7" svg:font-family="華康楷書體W7" style:font-family-generic="script" style:font-pitch="fixed"/>
    <style:font-face style:name="華康楷書體W5" svg:font-family="華康楷書體W5" style:font-family-generic="modern"/>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style:num-prefix="（" style:num-suffix="）" style:num-format="一, 十, 一百(繁), ...">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7">
      <text:list-level-style-number text:level="1" text:style-name="WW_CharLFO17LVL1" style:num-suffix="." style:num-format="1">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8">
      <text:list-level-style-number text:level="1" text:style-name="WW_CharLFO18LVL1" style:num-suffix="." style:num-format="1">
        <style:list-level-properties text:space-before="3.8388in" text:min-label-width="0.3333in" text:list-level-position-and-space-mode="label-alignment">
          <style:list-level-label-alignment text:label-followed-by="nothing"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1">
        <style:list-level-properties text:space-before="0.8666in" text:min-label-width="0.2916in" text:list-level-position-and-space-mode="label-alignment">
          <style:list-level-label-alignment text:label-followed-by="listtab" fo:margin-left="1.1583in" fo:text-indent="-0.2916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75in" fo:text-indent="-0.5833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fo:text-align="center" fo:line-height="0.3055in" fo:margin-left="0.75in" fo:text-indent="-0.5833in">
        <style:tab-stops/>
      </style:paragraph-properties>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style:snap-to-layout-grid="false" fo:text-align="center" fo:line-height="0.3055in" fo:margin-left="0.75in" fo:text-indent="-0.5833in">
        <style:tab-stops/>
      </style:paragraph-properties>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style:snap-to-layout-grid="false" fo:text-align="center" fo:line-height="0.3055in" fo:margin-left="0.75in" fo:text-indent="-0.5833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fo:margin-left="0.1652in" fo:text-indent="0.5826in">
        <style:tab-stops/>
      </style:paragraph-properties>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style:snap-to-layout-grid="false" fo:line-height="0.2777in" fo:margin-left="0.1652in" fo:text-indent="0.5826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text-align="justify" fo:line-height="0.2777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line-height="0.2777in" fo:margin-left="0.5277in" fo:text-indent="-0.3611in">
        <style:tab-stops>
          <style:tab-stop style:type="left" style:position="-0.134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line-height="0.2777in" fo:margin-left="0.5277in" fo:text-indent="-0.3611in">
        <style:tab-stops>
          <style:tab-stop style:type="left" style:position="-0.134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line-height="0.2777in" fo:margin-left="0.8666in" fo:text-indent="-0.2756in">
        <style:tab-stops>
          <style:tab-stop style:type="left" style:position="-0.0791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style:font-weight-complex="bold" fo:color="#000000" fo:font-size="13pt" style:font-size-asian="13pt" style:font-size-complex="13pt"/>
    </style:style>
    <style:style style:name="T31" style:parent-style-name="預設段落字型" style:family="text">
      <style:text-properties style:font-name-asian="標楷體" style:font-weight-complex="bold" fo:color="#000000" fo:font-size="13pt" style:font-size-asian="13pt" style:font-size-complex="13pt"/>
    </style:style>
    <style:style style:name="T32" style:parent-style-name="預設段落字型" style:family="text">
      <style:text-properties style:font-name-asian="標楷體" style:font-weight-complex="bold" fo:color="#000000" fo:font-size="13pt" style:font-size-asian="13pt" style:font-size-complex="13pt"/>
    </style:style>
    <style:style style:name="T33" style:parent-style-name="預設段落字型" style:family="text">
      <style:text-properties style:font-name-asian="標楷體" style:font-weight-complex="bold"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paragraph-properties fo:text-align="justify" fo:line-height="0.2777in" fo:margin-left="0.8666in" fo:text-indent="-0.2756in">
        <style:tab-stops>
          <style:tab-stop style:type="left" style:position="0.0194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fo:text-align="justify" fo:line-height="0.2777in" fo:margin-left="0.8666in" fo:text-indent="-0.2756in">
        <style:tab-stops>
          <style:tab-stop style:type="left" style:position="0.0194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text-align="justify" fo:line-height="0.2777in" fo:margin-left="0.8666in" fo:text-indent="-0.2756in">
        <style:tab-stops>
          <style:tab-stop style:type="left" style:position="0.0194in"/>
        </style:tab-stops>
      </style:paragraph-properties>
      <style:text-properties style:font-name="標楷體" style:font-name-asian="標楷體" fo:color="#000000" fo:font-size="13pt" style:font-size-asian="13pt" style:font-size-complex="13pt"/>
    </style:style>
    <style:style style:name="P39" style:parent-style-name="內文" style:family="paragraph">
      <style:paragraph-properties fo:text-align="justify" fo:line-height="0.2777in" fo:margin-left="0.8666in" fo:text-indent="-0.2756in">
        <style:tab-stops>
          <style:tab-stop style:type="left" style:position="0.0194in"/>
        </style:tab-stops>
      </style:paragraph-properties>
      <style:text-properties style:font-name="標楷體" style:font-name-asian="標楷體" fo:color="#000000" fo:font-size="13pt" style:font-size-asian="13pt" style:font-size-complex="13pt"/>
    </style:style>
    <style:style style:name="P40" style:parent-style-name="清單段落" style:family="paragraph">
      <style:paragraph-properties fo:text-align="justify" fo:line-height="0.2777in" fo:margin-left="1.0833in" fo:text-indent="-0.2166in">
        <style:tab-stops>
          <style:tab-stop style:type="left" style:position="-0.1972in"/>
        </style:tab-stops>
      </style:paragraph-properties>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微軟正黑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微軟正黑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新細明體" fo:color="#000000" fo:font-size="13pt" style:font-size-asian="13pt" style:font-size-complex="13pt"/>
    </style:style>
    <style:style style:name="P54" style:parent-style-name="清單段落" style:family="paragraph">
      <style:paragraph-properties fo:text-align="justify" fo:line-height="0.2777in" fo:margin-left="1.0833in" fo:text-indent="-0.2166in">
        <style:tab-stops>
          <style:tab-stop style:type="left" style:position="-0.1972in"/>
        </style:tab-stops>
      </style:paragraph-properties>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color="#000000" fo:font-size="13pt" style:font-size-asian="13pt" style:font-size-complex="13pt"/>
    </style:style>
    <style:style style:name="T60" style:parent-style-name="預設段落字型" style:family="text">
      <style:text-properties style:font-name="Times New Roman" fo:color="#000000" fo:font-size="13pt" style:font-size-asian="13pt" style:font-size-complex="13pt"/>
    </style:style>
    <style:style style:name="T61" style:parent-style-name="預設段落字型" style:family="text">
      <style:text-properties style:font-name="Times New Roman" style:font-name-asian="標楷體" fo:color="#000000" fo:font-size="13pt" style:font-size-asian="13pt" style:font-size-complex="13pt"/>
    </style:style>
    <style:style style:name="T62" style:parent-style-name="預設段落字型" style:family="text">
      <style:text-properties style:font-name="Times New Roman" style:font-name-asian="標楷體" fo:color="#000000" fo:font-size="13pt" style:font-size-asian="13pt" style:font-size-complex="13pt"/>
    </style:style>
    <style:style style:name="T63" style:parent-style-name="預設段落字型" style:family="text">
      <style:text-properties style:font-name="Times New Roman" style:font-name-asian="標楷體" fo:color="#000000" fo:font-size="13pt" style:font-size-asian="13pt" style:font-size-complex="13pt"/>
    </style:style>
    <style:style style:name="T64" style:parent-style-name="預設段落字型" style:family="text">
      <style:text-properties style:font-name="Times New Roman" fo:color="#000000" fo:font-size="13pt" style:font-size-asian="13pt" style:font-size-complex="13pt"/>
    </style:style>
    <style:style style:name="T65" style:parent-style-name="預設段落字型" style:family="text">
      <style:text-properties style:font-name="Times New Roman" style:font-name-asian="標楷體" fo:color="#000000" fo:font-size="13pt" style:font-size-asian="13pt" style:font-size-complex="13pt"/>
    </style:style>
    <style:style style:name="T66" style:parent-style-name="預設段落字型" style:family="text">
      <style:text-properties style:font-name="Times New Roman" style:font-name-asian="標楷體" fo:color="#000000" fo:font-size="13pt" style:font-size-asian="13pt" style:font-size-complex="13pt"/>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fo:color="#000000" fo:font-size="13pt" style:font-size-asian="13pt" style:font-size-complex="13pt"/>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000000" fo:font-size="13pt" style:font-size-asian="13pt" style:font-size-complex="13pt"/>
    </style:style>
    <style:style style:name="T72" style:parent-style-name="預設段落字型" style:family="text">
      <style:text-properties style:font-name="Times New Roman" style:font-name-asian="標楷體" fo:color="#000000" fo:font-size="13pt" style:font-size-asian="13pt" style:font-size-complex="13pt"/>
    </style:style>
    <style:style style:name="T73" style:parent-style-name="預設段落字型" style:family="text">
      <style:text-properties style:font-name="Times New Roman" style:font-name-asian="標楷體" fo:color="#000000" fo:font-size="13pt" style:font-size-asian="13pt" style:font-size-complex="13pt"/>
    </style:style>
    <style:style style:name="T74" style:parent-style-name="預設段落字型" style:family="text">
      <style:text-properties style:font-name="Times New Roman" style:font-name-asian="標楷體" fo:color="#000000" fo:font-size="13pt" style:font-size-asian="13pt" style:font-size-complex="13pt"/>
    </style:style>
    <style:style style:name="P75" style:parent-style-name="清單段落" style:family="paragraph">
      <style:paragraph-properties fo:text-align="justify" fo:line-height="0.2777in" fo:margin-left="1.0833in" fo:text-indent="-0.2166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76" style:parent-style-name="清單段落" style:family="paragraph">
      <style:paragraph-properties fo:text-align="justify" fo:line-height="0.2777in" fo:margin-left="1.0833in" fo:text-indent="-0.2166in">
        <style:tab-stops>
          <style:tab-stop style:type="left" style:position="-0.1972in"/>
        </style:tab-stops>
      </style:paragraph-properties>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微軟正黑體" fo:color="#000000" fo:font-size="13pt" style:font-size-asian="13pt" style:font-size-complex="13pt"/>
    </style:style>
    <style:style style:name="P79" style:parent-style-name="清單段落" style:family="paragraph">
      <style:paragraph-properties fo:line-height="0.3333in" fo:margin-left="1.0833in" fo:text-indent="-0.3034in">
        <style:tab-stops/>
      </style:paragraph-properties>
      <style:text-properties style:font-name="Times New Roman" style:font-name-asian="標楷體" fo:color="#000000" fo:font-size="13pt" style:font-size-asian="13pt" style:font-size-complex="13pt"/>
    </style:style>
    <style:style style:name="P80" style:parent-style-name="清單段落" style:family="paragraph">
      <style:paragraph-properties fo:line-height="0.3333in" fo:margin-left="1.0833in" fo:text-indent="-0.3034in">
        <style:tab-stops/>
      </style:paragraph-properties>
      <style:text-properties style:font-name="Times New Roman" style:font-name-asian="標楷體" fo:color="#000000" fo:font-size="13pt" style:font-size-asian="13pt" style:font-size-complex="13pt"/>
    </style:style>
    <style:style style:name="P81" style:parent-style-name="清單段落" style:family="paragraph">
      <style:paragraph-properties fo:line-height="0.3333in" fo:margin-left="1.0833in" fo:text-indent="-0.3034in">
        <style:tab-stops/>
      </style:paragraph-properties>
      <style:text-properties style:font-name="Times New Roman" style:font-name-asian="標楷體" fo:color="#000000" fo:font-size="13pt" style:font-size-asian="13pt" style:font-size-complex="13pt"/>
    </style:style>
    <style:style style:name="P82" style:parent-style-name="清單段落" style:family="paragraph">
      <style:paragraph-properties fo:line-height="0.3333in" fo:margin-left="1.0833in" fo:text-indent="-0.3034in">
        <style:tab-stops/>
      </style:paragraph-properties>
      <style:text-properties style:font-name="Times New Roman" style:font-name-asian="標楷體" fo:color="#000000" fo:font-size="13pt" style:font-size-asian="13pt" style:font-size-complex="13pt"/>
    </style:style>
    <style:style style:name="P83" style:parent-style-name="清單段落" style:family="paragraph">
      <style:paragraph-properties fo:line-height="0.3333in" fo:margin-left="1.0833in" fo:text-indent="-0.3034in">
        <style:tab-stops/>
      </style:paragraph-properties>
      <style:text-properties style:font-name="Times New Roman" style:font-name-asian="標楷體" fo:color="#000000" fo:font-size="13pt" style:font-size-asian="13pt" style:font-size-complex="13pt"/>
    </style:style>
    <style:style style:name="P84" style:parent-style-name="內文" style:family="paragraph">
      <style:paragraph-properties fo:text-align="justify" fo:line-height="0.2777in" fo:margin-left="0.8666in" fo:text-indent="-0.2756in">
        <style:tab-stops>
          <style:tab-stop style:type="left" style:position="0.0194in"/>
        </style:tab-stops>
      </style:paragraph-properties>
      <style:text-properties style:font-name="標楷體" style:font-name-asian="標楷體" fo:color="#000000" fo:font-size="13pt" style:font-size-asian="13pt" style:font-size-complex="13pt"/>
    </style:style>
    <style:style style:name="P85" style:parent-style-name="內文" style:family="paragraph">
      <style:paragraph-properties fo:text-align="justify" fo:line-height="0.2777in" fo:margin-left="0.8666in">
        <style:tab-stops/>
      </style:paragraph-properties>
      <style:text-properties style:font-name="標楷體" style:font-name-asian="標楷體" fo:color="#000000" fo:font-size="13pt" style:font-size-asian="13pt" style:font-size-complex="13pt"/>
    </style:style>
    <style:style style:name="P86" style:parent-style-name="內文" style:family="paragraph">
      <style:paragraph-properties fo:text-align="justify" fo:line-height="0.2777in" fo:margin-left="0.8666in" fo:text-indent="-0.2756in">
        <style:tab-stops>
          <style:tab-stop style:type="left" style:position="0.0194in"/>
        </style:tab-stops>
      </style:paragraph-properties>
      <style:text-properties style:font-name="標楷體" style:font-name-asian="標楷體" fo:color="#000000" fo:font-size="13pt" style:font-size-asian="13pt" style:font-size-complex="13pt"/>
    </style:style>
    <style:style style:name="P87" style:parent-style-name="內文" style:family="paragraph">
      <style:paragraph-properties fo:text-align="justify" fo:line-height="0.2777in" fo:margin-left="0.5277in" fo:text-indent="-0.3611in">
        <style:tab-stops>
          <style:tab-stop style:type="left" style:position="-0.134in"/>
        </style:tab-stops>
      </style:paragraph-properties>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fo:text-align="justify" fo:line-height="0.2777in" fo:margin-left="0.5277in" fo:text-indent="-0.3611in">
        <style:tab-stops>
          <style:tab-stop style:type="left" style:position="-0.134in"/>
        </style:tab-stops>
      </style:paragraph-properties>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微軟正黑體" style:font-name-asian="微軟正黑體" fo:color="#000000" fo:font-size="13pt" style:font-size-asian="13pt" style:font-size-complex="13pt"/>
    </style:style>
    <style:style style:name="T110" style:parent-style-name="預設段落字型" style:family="text">
      <style:text-properties style:font-name-asian="標楷體" style:font-weight-complex="bold" fo:color="#000000" fo:font-size="13pt" style:font-size-asian="13pt" style:font-size-complex="13pt"/>
    </style:style>
    <style:style style:name="T111" style:parent-style-name="預設段落字型" style:family="text">
      <style:text-properties style:font-name-asian="標楷體" style:font-weight-complex="bold" fo:color="#000000" fo:font-size="13pt" style:font-size-asian="13pt" style:font-size-complex="13pt"/>
    </style:style>
    <style:style style:name="T112" style:parent-style-name="預設段落字型" style:family="text">
      <style:text-properties style:font-name-asian="標楷體" style:font-weight-complex="bold" fo:color="#000000" fo:font-size="13pt" style:font-size-asian="13pt" style:font-size-complex="13pt"/>
    </style:style>
    <style:style style:name="T113" style:parent-style-name="預設段落字型" style:family="text">
      <style:text-properties style:font-name-asian="標楷體" style:font-weight-complex="bold" fo:color="#000000" fo:font-size="13pt" style:font-size-asian="13pt" style:font-size-complex="13pt"/>
    </style:style>
    <style:style style:name="T114" style:parent-style-name="預設段落字型" style:family="text">
      <style:text-properties style:font-name-asian="標楷體" style:font-weight-complex="bold" fo:color="#000000" fo:font-size="13pt" style:font-size-asian="13pt" style:font-size-complex="13pt"/>
    </style:style>
    <style:style style:name="T115" style:parent-style-name="預設段落字型" style:family="text">
      <style:text-properties style:font-name-asian="標楷體" style:font-weight-complex="bold" fo:color="#000000" fo:font-size="13pt" style:font-size-asian="13pt" style:font-size-complex="13pt"/>
    </style:style>
    <style:style style:name="T116" style:parent-style-name="預設段落字型" style:family="text">
      <style:text-properties style:font-name-asian="標楷體" style:font-weight-complex="bold" fo:color="#000000" fo:font-size="13pt" style:font-size-asian="13pt" style:font-size-complex="13pt"/>
    </style:style>
    <style:style style:name="T117" style:parent-style-name="預設段落字型" style:family="text">
      <style:text-properties style:font-name-asian="標楷體" style:font-weight-complex="bold" fo:color="#000000" fo:font-size="13pt" style:font-size-asian="13pt" style:font-size-complex="13pt"/>
    </style:style>
    <style:style style:name="T118" style:parent-style-name="預設段落字型" style:family="text">
      <style:text-properties style:font-name-asian="標楷體" style:font-weight-complex="bold" fo:color="#000000" fo:font-size="13pt" style:font-size-asian="13pt" style:font-size-complex="13pt"/>
    </style:style>
    <style:style style:name="T119" style:parent-style-name="預設段落字型" style:family="text">
      <style:text-properties style:font-name="微軟正黑體" style:font-name-asian="微軟正黑體" style:font-weight-complex="bold" fo:color="#000000" fo:font-size="13pt" style:font-size-asian="13pt" style:font-size-complex="13pt"/>
    </style:style>
    <style:style style:name="T120" style:parent-style-name="預設段落字型" style:family="text">
      <style:text-properties style:font-name-asian="標楷體" style:font-weight-complex="bold" fo:color="#000000" fo:font-size="13pt" style:font-size-asian="13pt" style:font-size-complex="13pt"/>
    </style:style>
    <style:style style:name="T121" style:parent-style-name="預設段落字型" style:family="text">
      <style:text-properties style:font-name-asian="標楷體" style:font-weight-complex="bold" fo:color="#000000" fo:font-size="13pt" style:font-size-asian="13pt" style:font-size-complex="13pt"/>
    </style:style>
    <style:style style:name="T122" style:parent-style-name="預設段落字型" style:family="text">
      <style:text-properties style:font-name-asian="標楷體" style:font-weight-complex="bold" fo:color="#000000" fo:font-size="13pt" style:font-size-asian="13pt" style:font-size-complex="13pt"/>
    </style:style>
    <style:style style:name="T123" style:parent-style-name="預設段落字型" style:family="text">
      <style:text-properties style:font-name-asian="標楷體" style:font-weight-complex="bold" fo:color="#000000" fo:font-size="13pt" style:font-size-asian="13pt" style:font-size-complex="13pt"/>
    </style:style>
    <style:style style:name="T124" style:parent-style-name="預設段落字型" style:family="text">
      <style:text-properties style:font-name-asian="標楷體" style:font-weight-complex="bold" fo:color="#000000" fo:font-size="13pt" style:font-size-asian="13pt" style:font-size-complex="13pt"/>
    </style:style>
    <style:style style:name="T125" style:parent-style-name="預設段落字型" style:family="text">
      <style:text-properties style:font-name-asian="標楷體" style:font-weight-complex="bold" fo:color="#000000" fo:font-size="13pt" style:font-size-asian="13pt" style:font-size-complex="13pt"/>
    </style:style>
    <style:style style:name="T126" style:parent-style-name="預設段落字型" style:family="text">
      <style:text-properties style:font-name-asian="標楷體" style:font-weight-complex="bold" fo:color="#000000" fo:font-size="13pt" style:font-size-asian="13pt" style:font-size-complex="13pt"/>
    </style:style>
    <style:style style:name="T127" style:parent-style-name="預設段落字型" style:family="text">
      <style:text-properties style:font-name-asian="標楷體" style:font-weight-complex="bold" fo:color="#000000" fo:font-size="13pt" style:font-size-asian="13pt" style:font-size-complex="13pt"/>
    </style:style>
    <style:style style:name="T128" style:parent-style-name="預設段落字型" style:family="text">
      <style:text-properties style:font-name-asian="標楷體" style:font-weight-complex="bold" fo:color="#000000" fo:font-size="13pt" style:font-size-asian="13pt" style:font-size-complex="13pt"/>
    </style:style>
    <style:style style:name="T129" style:parent-style-name="預設段落字型" style:family="text">
      <style:text-properties style:font-name-asian="標楷體" style:font-weight-complex="bold" fo:color="#000000" fo:font-size="13pt" style:font-size-asian="13pt" style:font-size-complex="13pt"/>
    </style:style>
    <style:style style:name="T130" style:parent-style-name="預設段落字型" style:family="text">
      <style:text-properties style:font-name-asian="標楷體" style:font-weight-complex="bold"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asian="標楷體" style:font-weight-complex="bold" fo:color="#000000"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T134" style:parent-style-name="預設段落字型" style:family="text">
      <style:text-properties style:font-name-asian="標楷體" style:font-weight-complex="bold" fo:color="#000000" fo:font-size="13pt" style:font-size-asian="13pt" style:font-size-complex="13pt"/>
    </style:style>
    <style:style style:name="T135" style:parent-style-name="預設段落字型" style:family="text">
      <style:text-properties style:font-name-asian="標楷體" style:font-weight-complex="bold" fo:color="#000000" fo:font-size="13pt" style:font-size-asian="13pt" style:font-size-complex="13pt"/>
    </style:style>
    <style:style style:name="T136" style:parent-style-name="預設段落字型" style:family="text">
      <style:text-properties style:font-name-asian="標楷體" style:font-weight-complex="bold" fo:color="#000000" fo:font-size="13pt" style:font-size-asian="13pt" style:font-size-complex="13pt"/>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color="#000000" fo:font-size="13pt" style:font-size-asian="13pt" style:font-size-complex="13pt"/>
    </style:style>
    <style:style style:name="T139" style:parent-style-name="預設段落字型" style:family="text">
      <style:text-properties style:font-name-asian="標楷體" style:font-weight-complex="bold" fo:color="#000000" fo:font-size="13pt" style:font-size-asian="13pt" style:font-size-complex="13pt"/>
    </style:style>
    <style:style style:name="T140" style:parent-style-name="預設段落字型" style:family="text">
      <style:text-properties style:font-name-asian="標楷體" style:font-weight-complex="bold" fo:color="#000000" fo:font-size="13pt" style:font-size-asian="13pt" style:font-size-complex="13pt"/>
    </style:style>
    <style:style style:name="T141" style:parent-style-name="預設段落字型" style:family="text">
      <style:text-properties style:font-name="新細明體" style:font-weight-complex="bold" fo:color="#000000" fo:font-size="13pt" style:font-size-asian="13pt" style:font-size-complex="13pt"/>
    </style:style>
    <style:style style:name="P142" style:parent-style-name="內文" style:family="paragraph">
      <style:paragraph-properties fo:text-align="justify" fo:line-height="0.2777in" fo:margin-left="0.5277in" fo:text-indent="-0.3611in">
        <style:tab-stops>
          <style:tab-stop style:type="left" style:position="-0.134in"/>
        </style:tab-stops>
      </style:paragraph-properties>
    </style:style>
    <style:style style:name="T143" style:parent-style-name="預設段落字型" style:family="text">
      <style:text-properties style:font-name="標楷體" style:font-name-asian="標楷體" fo:color="#000000" style:letter-kerning="false"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letter-spacing="0.0083in"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letter-spacing="0.0083in" fo:font-size="13pt" style:font-size-asian="13pt" style:font-size-complex="13pt"/>
    </style:style>
    <style:style style:name="T153" style:parent-style-name="預設段落字型" style:family="text">
      <style:text-properties style:font-name="標楷體" style:font-name-asian="標楷體" fo:color="#000000" fo:letter-spacing="0.0083in" fo:font-size="13pt" style:font-size-asian="13pt" style:font-size-complex="13pt"/>
    </style:style>
    <style:style style:name="T154" style:parent-style-name="預設段落字型" style:family="text">
      <style:text-properties style:font-name="標楷體" style:font-name-asian="標楷體" fo:color="#000000" fo:letter-spacing="0.0083in" fo:font-size="13pt" style:font-size-asian="13pt" style:font-size-complex="13pt"/>
    </style:style>
    <style:style style:name="T155" style:parent-style-name="預設段落字型" style:family="text">
      <style:text-properties style:font-name="標楷體" style:font-name-asian="標楷體" fo:color="#000000" fo:letter-spacing="0.0083in" fo:font-size="13pt" style:font-size-asian="13pt" style:font-size-complex="13pt"/>
    </style:style>
    <style:style style:name="T156" style:parent-style-name="預設段落字型" style:family="text">
      <style:text-properties style:font-name="標楷體" style:font-name-asian="標楷體" fo:color="#000000" fo:letter-spacing="0.0083in" fo:font-size="13pt" style:font-size-asian="13pt" style:font-size-complex="13pt"/>
    </style:style>
    <style:style style:name="P157" style:parent-style-name="內文" style:family="paragraph">
      <style:paragraph-properties fo:text-align="justify" fo:line-height="0.2777in" fo:margin-left="0.5458in" fo:text-indent="-0.3791in">
        <style:tab-stops>
          <style:tab-stop style:type="left" style:position="-0.1083in"/>
          <style:tab-stop style:type="left" style:position="-0.0534in"/>
        </style:tab-stops>
      </style:paragraph-properties>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內文" style:family="paragraph">
      <style:paragraph-properties fo:text-align="justify" fo:line-height="0.2777in" fo:margin-left="0.5458in" fo:text-indent="-0.3791in">
        <style:tab-stops>
          <style:tab-stop style:type="left" style:position="-0.1958in"/>
          <style:tab-stop style:type="left" style:position="-0.0534in"/>
        </style:tab-stops>
      </style:paragraph-properties>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P163"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color="#000000" fo:font-size="13pt" style:font-size-asian="13pt" style:font-size-complex="13pt"/>
    </style:style>
    <style:style style:name="P164"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color="#000000" fo:font-size="13pt" style:font-size-asian="13pt" style:font-size-complex="13pt"/>
    </style:style>
    <style:style style:name="P165"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color="#000000" fo:font-size="13pt" style:font-size-asian="13pt" style:font-size-complex="13pt"/>
    </style:style>
    <style:style style:name="P166" style:parent-style-name="內文" style:family="paragraph">
      <style:paragraph-properties style:snap-to-layout-grid="false" fo:text-align="justify" fo:line-height="0.2777in" fo:margin-left="0.5881in">
        <style:tab-stops/>
      </style:paragraph-properties>
      <style:text-properties style:font-name="標楷體" style:font-name-asian="標楷體" fo:color="#000000" fo:font-size="13pt" style:font-size-asian="13pt" style:font-size-complex="13pt"/>
    </style:style>
    <style:style style:name="P167" style:parent-style-name="內文" style:family="paragraph">
      <style:paragraph-properties fo:text-align="justify" fo:line-height="0.2777in" fo:margin-left="0.5631in" fo:text-indent="-0.3631in">
        <style:tab-stops/>
      </style:paragraph-properties>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justify" fo:line-height="0.2777in" fo:margin-left="0.8861in" fo:text-indent="-0.2958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2777in" fo:margin-left="0.5277in" fo:text-indent="-0.3611in">
        <style:tab-stops>
          <style:tab-stop style:type="left" style:position="-0.134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2777in" fo:margin-left="0.6881in" fo:text-indent="-0.5215in">
        <style:tab-stops>
          <style:tab-stop style:type="left" style:position="-0.2944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line-height="0.2777in" fo:margin-left="0.6881in" fo:text-indent="-0.5215in">
        <style:tab-stops>
          <style:tab-stop style:type="left" style:position="-0.294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2777in" fo:margin-left="0.7861in" fo:text-indent="-0.6194in">
        <style:tab-stops>
          <style:tab-stop style:type="left" style:position="-0.3923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777in" fo:margin-left="0.6895in" fo:text-indent="-0.5597in">
        <style:tab-stops>
          <style:tab-stop style:type="left" style:position="0.0979in"/>
        </style:tab-stops>
      </style:paragraph-properties>
    </style:style>
    <style:style style:name="T181" style:parent-style-name="預設段落字型" style:family="text">
      <style:text-properties style:font-name-asian="標楷體" fo:font-size="13pt" style:font-size-asian="13pt" style:font-size-complex="13pt"/>
    </style:style>
    <style:style style:name="P182" style:parent-style-name="內文" style:family="paragraph">
      <style:paragraph-properties fo:text-align="justify" fo:line-height="0.2777in" fo:margin-left="0.6881in" fo:text-indent="-0.5215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fo:line-height="0.2777in" fo:margin-left="0.6861in" fo:text-indent="-0.5562in">
        <style:tab-stops>
          <style:tab-stop style:type="left" style:position="0.0034in"/>
          <style:tab-stop style:type="left" style:position="0.1013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fo:line-height="0.2777in" fo:margin-left="0.6861in" fo:text-indent="-0.5562in">
        <style:tab-stops>
          <style:tab-stop style:type="left" style:position="0.0034in"/>
          <style:tab-stop style:type="left" style:position="0.1013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0.2777in" fo:margin-left="0.75in" fo:text-indent="-0.5833in">
        <style:tab-stops/>
      </style:paragraph-properties>
      <style:text-properties style:font-name-asian="標楷體" fo:font-size="13pt" style:font-size-asian="13pt" style:font-size-complex="13pt"/>
    </style:style>
    <style:style style:name="P186" style:parent-style-name="內文" style:family="paragraph">
      <style:paragraph-properties style:snap-to-layout-grid="false" fo:line-height="0.2777in" fo:margin-left="0.75in" fo:text-indent="-0.5833in">
        <style:tab-stops/>
      </style:paragraph-properties>
      <style:text-properties style:font-name-asian="標楷體" fo:font-size="13pt" style:font-size-asian="13pt" style:font-size-complex="13pt"/>
    </style:style>
    <style:style style:name="P187" style:parent-style-name="內文" style:family="paragraph">
      <style:paragraph-properties style:snap-to-layout-grid="false" fo:line-height="0.2777in"/>
      <style:text-properties style:font-name-asian="標楷體" fo:font-size="13pt" style:font-size-asian="13pt" style:font-size-complex="13pt"/>
    </style:style>
    <style:style style:name="P188" style:parent-style-name="內文" style:family="paragraph">
      <style:paragraph-properties style:snap-to-layout-grid="false" fo:line-height="0.2777in" fo:margin-left="0.75in" fo:text-indent="-0.5833in">
        <style:tab-stops/>
      </style:paragraph-properties>
      <style:text-properties style:font-name-asian="標楷體" fo:font-size="13pt" style:font-size-asian="13pt" style:font-size-complex="13pt"/>
    </style:style>
    <style:style style:name="P189" style:parent-style-name="內文" style:family="paragraph">
      <style:paragraph-properties style:snap-to-layout-grid="false" fo:line-height="0.2777in" fo:margin-left="0.75in" fo:text-indent="-0.5833in">
        <style:tab-stops/>
      </style:paragraph-properties>
      <style:text-properties style:font-name-asian="標楷體" fo:font-size="13pt" style:font-size-asian="13pt" style:font-size-complex="13pt"/>
    </style:style>
    <style:style style:name="P190" style:parent-style-name="內文" style:family="paragraph">
      <style:paragraph-properties style:snap-to-layout-grid="false" fo:line-height="0.2777in" fo:margin-left="0.75in" fo:text-indent="-0.5833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line-height="0.2777in" fo:margin-left="0.75in" fo:text-indent="-0.5833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line-height="0.2777in" fo:margin-left="0.1652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1666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line-height="0.2777in" fo:margin-left="0.1666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1666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fo:line-height="0.2777in" fo:margin-left="0.1666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line-height="0.2777in"/>
      <style:text-properties style:font-name-asian="標楷體" fo:font-size="14pt" style:font-size-asian="14pt" style:font-size-complex="14pt"/>
    </style:style>
    <style:style style:name="P204" style:parent-style-name="內文" style:family="paragraph">
      <style:paragraph-properties style:snap-to-layout-grid="false" fo:line-height="0.2777in"/>
      <style:text-properties style:font-name-asian="標楷體" fo:font-size="14pt" style:font-size-asian="14pt" style:font-size-complex="14pt"/>
    </style:style>
    <style:style style:name="P205" style:parent-style-name="內文" style:family="paragraph">
      <style:paragraph-properties style:snap-to-layout-grid="false" fo:line-height="0.2777in"/>
      <style:text-properties style:font-name-asian="標楷體" fo:font-size="14pt" style:font-size-asian="14pt" style:font-size-complex="14pt"/>
    </style:style>
    <style:style style:name="P206" style:parent-style-name="內文" style:family="paragraph">
      <style:paragraph-properties style:snap-to-layout-grid="false" fo:line-height="0.2777in"/>
      <style:text-properties style:font-name-asian="標楷體" fo:font-size="14pt" style:font-size-asian="14pt" style:font-size-complex="14pt"/>
    </style:style>
    <style:style style:name="P207" style:parent-style-name="內文" style:family="paragraph">
      <style:paragraph-properties style:snap-to-layout-grid="false" fo:line-height="0.2777in" fo:margin-left="0.1666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line-height="0.2777in" fo:margin-left="0.1666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line-height="0.2777in" fo:margin-left="0.1666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line-height="0.2777in"/>
      <style:text-properties style:font-name-asian="標楷體" style:font-size-complex="12pt"/>
    </style:style>
    <style:style style:name="P217" style:parent-style-name="內文" style:family="paragraph">
      <style:paragraph-properties style:snap-to-layout-grid="false" fo:line-height="0.2777in"/>
      <style:text-properties style:font-name-asian="標楷體" style:font-size-complex="12pt"/>
    </style:style>
    <style:style style:name="P218" style:parent-style-name="內文" style:family="paragraph">
      <style:paragraph-properties style:snap-to-layout-grid="false" fo:line-height="0.2777in"/>
      <style:text-properties style:font-name-asian="標楷體" style:font-size-complex="12pt"/>
    </style:style>
    <style:style style:name="P219" style:parent-style-name="內文" style:family="paragraph">
      <style:paragraph-properties fo:text-align="start" fo:line-height="0.2777in"/>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Hlk61356953"/>臺中市政府衛生局</text:p>
      <text:p text:style-name="P2"><text:span text:style-name="T3">114年臺中市校園創意戒菸推動</text:span><text:span text:style-name="T4">計畫</text:span></text:p>
      <text:p text:style-name="P5"><text:span text:style-name="T6">行政</text:span><text:span text:style-name="T7">契約書</text:span></text:p>
      <text:p text:style-name="P8"/>
      <text:p text:style-name="P9"><text:span text:style-name="T10">立契約書人</text:span><text:span text:style-name="T11"><text:s/>臺中市政府衛生局<text:s/></text:span><text:span text:style-name="T12">（以下稱甲方）與</text:span><text:span text:style-name="T13"><text:s text:c="2"/></text:span><text:span text:style-name="T14"><text:s text:c="11"/></text:span><text:span text:style-name="T15">（以下簡稱乙方）就辦理</text:span><text:span text:style-name="T16">「</text:span><text:span text:style-name="T17">114年臺中市校園創意戒菸推動</text:span><text:span text:style-name="T18">計畫</text:span><text:span text:style-name="T19">」業務，經雙方同意訂定契約如下：</text:span></text:p>
      <text:p text:style-name="P20"/>
      <text:list text:style-name="LFO4" text:continue-numbering="true">
        <text:list-item>
          <text:p text:style-name="P21">乙方同意辦理114年臺中市校園創意戒菸推動計畫（以下簡稱本計畫）之業務。</text:p>
        </text:list-item>
        <text:list-item>
          <text:p text:style-name="P22">契約執行期間：自簽約日起至114年12月10日(星期三)止。</text:p>
        </text:list-item>
        <text:list-item>
          <text:p text:style-name="P23">乙方辦理業務：</text:p>
        </text:list-item>
      </text:list>
      <text:list text:style-name="LFO9" text:continue-numbering="true">
        <text:list-item>
          <text:p text:style-name="P24"><text:span text:style-name="T25">授課對象</text:span><text:span text:style-name="T26">：</text:span><text:span text:style-name="T27">臺中市</text:span><text:span text:style-name="T28">國中、高中職學校</text:span><text:span text:style-name="T29">使用菸品</text:span><text:span text:style-name="T30">(</text:span><text:span text:style-name="T31">傳統紙菸、電子煙、加熱菸等各式菸品</text:span><text:span text:style-name="T32">)</text:span><text:span text:style-name="T33">之</text:span><text:span text:style-name="T34">「在學學生」</text:span><text:span text:style-name="T35">。</text:span></text:p>
        </text:list-item>
        <text:list-item>
          <text:p text:style-name="P36">授課人數：戒菸班每班至少5-10人。</text:p>
        </text:list-item>
        <text:list-item>
          <text:p text:style-name="P37">講師資格：衛生福利部國民健康署核發菸害防制合格證書之衛教師。</text:p>
        </text:list-item>
        <text:list-item>
          <text:p text:style-name="P38">授課時間:6小時/每班，辦理至少6小時，超出課程時數不得另計費，於契約執行期間，若因其他因素調整授課時間，需於開課前一個月報備甲方。</text:p>
        </text:list-item>
        <text:list-item>
          <text:p text:style-name="P39">辦理本計畫業務內容：</text:p>
        </text:list-item>
      </text:list>
      <text:list text:style-name="LFO22" text:continue-numbering="true">
        <text:list-item>
          <text:p text:style-name="P40"><text:span text:style-name="T41">校園戒菸班，每班</text:span><text:span text:style-name="T42">至少</text:span><text:span text:style-name="T43">5-10</text:span><text:span text:style-name="T44">名學員</text:span><text:span text:style-name="T45">，</text:span><text:span text:style-name="T46">總時數</text:span><text:span text:style-name="T47">6</text:span><text:span text:style-name="T48">小時</text:span><text:span text:style-name="T49">，</text:span><text:span text:style-name="T50">由</text:span><text:span text:style-name="T51">乙方</text:span><text:span text:style-name="T52">自行規劃內容及辦理模式</text:span><text:span text:style-name="T53">。</text:span></text:p>
        </text:list-item>
        <text:list-item>
          <text:p text:style-name="P54"><text:span text:style-name="T55">課程內容建議為各類菸品</text:span><text:span text:style-name="T56">、</text:span><text:span text:style-name="T57">新興菸品、拒菸技巧或角色省思、菸害防制法涉青少年之規範</text:span><text:span text:style-name="T58">(</text:span><text:span text:style-name="T59">例如：全面禁止電子煙</text:span><text:span text:style-name="T60">、</text:span><text:span text:style-name="T61">未滿</text:span><text:span text:style-name="T62">20</text:span><text:span text:style-name="T63">歲禁菸</text:span><text:span text:style-name="T64">、</text:span><text:span text:style-name="T65">不得供應菸品予未滿</text:span><text:span text:style-name="T66">20</text:span><text:span text:style-name="T67">歲者</text:span><text:span text:style-name="T68">)</text:span><text:span text:style-name="T69">、</text:span><text:span text:style-name="T70">戒菸資源介紹及戒菸活動</text:span><text:span text:style-name="T71">-</text:span><text:span text:style-name="T72">團體帶領戒菸行為戒入等</text:span><text:span text:style-name="T73">範疇</text:span><text:span text:style-name="T74">。</text:span></text:p>
        </text:list-item>
        <text:list-item>
          <text:p text:style-name="P75">上課方式建議採課堂授課、小組討論、課外活動、經驗分享或辦理體驗活動等方式進行，課程設計考量創意性、活潑性、多元性及互動性，避免課程使用單一上課方式。</text:p>
        </text:list-item>
        <text:list-item>
          <text:p text:style-name="P76"><text:span text:style-name="T77">辦理校園戒菸班應建立之表單</text:span><text:span text:style-name="T78">：</text:span></text:p>
        </text:list-item>
      </text:list>
      <text:list text:style-name="LFO21" text:continue-numbering="true">
        <text:list-item>
          <text:p text:style-name="P79">學員名冊</text:p>
        </text:list-item>
        <text:list-item>
          <text:p text:style-name="P80">學員管理追蹤記錄表。</text:p>
        </text:list-item>
        <text:list-item>
          <text:p text:style-name="P81">戒治成功學員名冊。</text:p>
        </text:list-item>
        <text:list-item>
          <text:p text:style-name="P82">戒治成功率統計表。</text:p>
        </text:list-item>
        <text:list-item>
          <text:p text:style-name="P83">課程滿意度調查。</text:p>
        </text:list-item>
      </text:list>
      <text:list text:style-name="LFO9" text:continue-numbering="true">
        <text:list-item>
          <text:p text:style-name="P84">計畫期程：</text:p>
        </text:list-item>
      </text:list>
      <text:p text:style-name="P85">自<text:bookmark-start text:name="_Hlk195863212"/>簽約日起，執行至114年12月10日(星期三)止<text:bookmark-end text:name="_Hlk195863212"/>。</text:p>
      <text:list text:style-name="LFO9" text:continue-numbering="true">
        <text:list-item>
          <text:p text:style-name="P86">乙方辦理日期(時間)、講師有所變更時，需通知甲方，於甲方同意後方可變更課程資訊。</text:p>
        </text:list-item>
      </text:list>
      <text:list text:style-name="LFO4" text:continue-numbering="true">
        <text:list-item>
          <text:p text:style-name="P87"><text:bookmark-start text:name="_Hlk192172328"/><text:soft-page-break/><text:span text:style-name="T88">執行</text:span><text:span text:style-name="T89">經費</text:span><text:bookmark-end text:name="_Hlk192172328"/><text:span text:style-name="T90">：</text:span><text:bookmark-start text:name="_Hlk192172348"/><text:span text:style-name="T91">學校開辦</text:span><text:span text:style-name="T92">1</text:span><text:span text:style-name="T93">班戒菸班給付</text:span><text:span text:style-name="T94">3</text:span><text:span text:style-name="T95">萬元，</text:span><text:span text:style-name="T96">經費支用標準依</text:span><text:span text:style-name="T97">照</text:span><text:span text:style-name="T98">「</text:span><text:span text:style-name="T99">114</text:span><text:span text:style-name="T100">年臺中市校園創意戒菸推動計畫</text:span><text:span text:style-name="T101">書</text:span><text:span text:style-name="T102">」</text:span><text:span text:style-name="T103">。</text:span><text:bookmark-end text:name="_Hlk192172348"/></text:p>
        </text:list-item>
        <text:list-item>
          <text:p text:style-name="P104"><text:span text:style-name="T105">付款：</text:span><text:span text:style-name="T106">本經費分</text:span><text:span text:style-name="T107">2</text:span><text:span text:style-name="T108">期撥付</text:span><text:span text:style-name="T109">，</text:span><text:span text:style-name="T110">第</text:span><text:span text:style-name="T111">1</text:span><text:span text:style-name="T112">期款（撥付經費之</text:span><text:span text:style-name="T113">50%</text:span><text:span text:style-name="T114">）：依審查意見修正計畫書，經</text:span><text:span text:style-name="T115">甲方</text:span><text:span text:style-name="T116">核定並於雙方簽約完成</text:span><text:span text:style-name="T117">後進行</text:span><text:span text:style-name="T118">撥付</text:span><text:span text:style-name="T119">，</text:span><text:span text:style-name="T120">第</text:span><text:span text:style-name="T121">2</text:span><text:span text:style-name="T122">期款（撥付剩餘之</text:span><text:span text:style-name="T123">50%</text:span><text:span text:style-name="T124">）</text:span><text:span text:style-name="T125">乙方</text:span><text:span text:style-name="T126">須檢附</text:span><text:span text:style-name="T127">114</text:span><text:span text:style-name="T128">年「</text:span><text:span text:style-name="T129">校園戒菸班計畫成果報告</text:span><text:span text:style-name="T130">」</text:span><text:span text:style-name="T131">(提報格式及內容詳如計畫書)</text:span><text:span text:style-name="T132">，函送</text:span><text:span text:style-name="T133">甲方</text:span><text:span text:style-name="T134">後</text:span><text:span text:style-name="T135">辦理</text:span><text:span text:style-name="T136">第</text:span><text:span text:style-name="T137">2</text:span><text:span text:style-name="T138">期款</text:span><text:span text:style-name="T139">撥</text:span><text:span text:style-name="T140">付</text:span><text:span text:style-name="T141">。</text:span></text:p>
        </text:list-item>
        <text:list-item>
          <text:p text:style-name="P142"><text:span text:style-name="T143">乙方</text:span><text:span text:style-name="T144">蒐集、處理、或利用個人資料者，應於履行本</text:span><text:span text:style-name="T145">契</text:span><text:span text:style-name="T146">約範圍、期間內為之，限於姓名、身份證字號等類別個人資料，且不得</text:span><text:span text:style-name="T147">複</text:span><text:span text:style-name="T148">委託他人辦理，並應遵守醫療法、個人資料保護法及其施行細則等規定及資訊安全需求</text:span><text:span text:style-name="T149">，</text:span><text:span text:style-name="T150">保護</text:span><text:span text:style-name="T151">個案</text:span><text:span text:style-name="T152">相關個人資料及</text:span><text:span text:style-name="T153">隱</text:span><text:span text:style-name="T154">私。乙方如有違反前</text:span><text:span text:style-name="T155">項</text:span><text:span text:style-name="T156">規定，除應自負相關法律責任外，若致甲方受有損害或第三人請求賠償者，乙方應負損害賠償責任。</text:span></text:p>
        </text:list-item>
        <text:list-item>
          <text:p text:style-name="P157"><text:span text:style-name="T158">乙方對於個案資料有絕對保密義務，非經個案本人或其法定代理人同意或法定程序，不得將個案相關資料提供第三人或對外公開，如有違反者時，應負法律相關責任。</text:span></text:p>
        </text:list-item>
        <text:list-item>
          <text:p text:style-name="P159"><text:span text:style-name="T160">有下列情事之一者，乙方或甲方得於情事發生後</text:span><text:span text:style-name="T161">30</text:span><text:span text:style-name="T162">日內以書面提出修改契約之請求：</text:span></text:p>
        </text:list-item>
      </text:list>
      <text:list text:style-name="LFO6" text:continue-numbering="true">
        <text:list-item>
          <text:p text:style-name="P163">法令有變更者。</text:p>
        </text:list-item>
        <text:list-item>
          <text:p text:style-name="P164">服務內容經評估有變更必要者。</text:p>
        </text:list-item>
        <text:list-item>
          <text:p text:style-name="P165">其他不可抗力之因素影響契約之執行者。</text:p>
        </text:list-item>
      </text:list>
      <text:p text:style-name="P166">甲、乙雙方於接到對方之請求後，應於30日內以書面答覆；逾期未答覆者，他方得終止契約。</text:p>
      <text:list text:style-name="LFO4" text:continue-numbering="true">
        <text:list-item>
          <text:p text:style-name="P167"><text:span text:style-name="T168">乙方有下列情事之一者，經甲方通知</text:span><text:span text:style-name="T169">期限內</text:span><text:span text:style-name="T170">改善，</text:span><text:span text:style-name="T171">逾期不改善時，甲方得隨時終止契約，乙方不得異議：</text:span></text:p>
        </text:list-item>
      </text:list>
      <text:list text:style-name="LFO7" text:continue-numbering="true">
        <text:list-item>
          <text:p text:style-name="P172">擅自將受託之業務全部或部分轉與第三人，或不辦理本契約所定之服務項目者。</text:p>
        </text:list-item>
        <text:list-item>
          <text:p text:style-name="P173">規避、妨礙、拖延或拒絕甲方有關履約情形查核，或對有關本契約執行之業務財務情形為不實之陳報者。</text:p>
        </text:list-item>
        <text:list-item>
          <text:p text:style-name="P174">違反本契約條款或拒絕辦理本契約第三條之業務者。</text:p>
        </text:list-item>
        <text:list-item>
          <text:p text:style-name="P175">未按契約規定另定名目收取費用者。</text:p>
        </text:list-item>
      </text:list>
      <text:list text:style-name="LFO4" text:continue-numbering="true">
        <text:list-item>
          <text:p text:style-name="P176">本契約如因乙方有前條所列各款情事或其他可歸責事由而終止者，乙方就已辦理之業務不得請求報酬，甲方若已支付者，乙方有返還義務。</text:p>
        </text:list-item>
        <text:list-item>
          <text:p text:style-name="P177">乙方需依規定時間繳交相關資料，如經甲方通知期限，逾期（114年12月10日前）未繳交時，甲方得隨時終止契約，乙方不得異議。</text:p>
        </text:list-item>
        <text:list-item>
          <text:p text:style-name="P178">本計畫經費為甲方之預算，如經費用罄，雙方合意終止本契約，甲方並停止受理乙方補助經費之申請；經費用罄後，乙方執行之業務甲方得不予追溯補助或補償。</text:p>
        </text:list-item>
        <text:list-item>
          <text:p text:style-name="P179">乙方如未如實登載資料或不實之紀錄請款，除依相關法律追究責任外，該撥付款項應繳回甲方，甲方並得終止契約。</text:p>
        </text:list-item>
        <text:list-item>
          <text:p text:style-name="P180"><text:span text:style-name="T181">本活動因不可抗力或不可歸責於主辦單位之原因致影響活動之執行時，主辦單位得視情況調整修正、補充說明或停止辦理。</text:span></text:p>
        </text:list-item>
        <text:list-item>
          <text:p text:style-name="P182">因本契約有關事項涉訟時，依行政訴訟法相關規定以臺中高等行政法院為管轄法院。</text:p>
        </text:list-item>
        <text:list-item>
          <text:p text:style-name="P183">本契約未盡事宜，悉依有關法令規定辦理；如有修訂，須經雙方同意後以書面為之。</text:p>
        </text:list-item>
        <text:list-item>
          <text:p text:style-name="P184">本契約一式2份，甲、乙雙方各執乙份為憑。</text:p>
        </text:list-item>
      </text:list>
      <text:p text:style-name="P185"/>
      <text:p text:style-name="P186"/>
      <text:p text:style-name="P187"><text:s text:c="2"/></text:p>
      <text:p text:style-name="P188"/>
      <text:p text:style-name="P189"/>
      <text:p text:style-name="P190"/>
      <text:p text:style-name="P191"/>
      <text:p text:style-name="P192">立契約書人</text:p>
      <text:p text:style-name="P193">甲<text:s text:c="6"/>方：臺中市政府衛生局</text:p>
      <text:p text:style-name="P194"><text:span text:style-name="T195">代</text:span><text:span text:style-name="T196"><text:s text:c="2"/></text:span><text:span text:style-name="T197">表</text:span><text:span text:style-name="T198"><text:s text:c="2"/></text:span><text:span text:style-name="T199">人</text:span><text:span text:style-name="T200">：</text:span></text:p>
      <text:p text:style-name="P201">住<text:s text:c="6"/>址：臺中市豐原區中興路136號</text:p>
      <text:p text:style-name="P202"/>
      <text:p text:style-name="P203"/>
      <text:p text:style-name="P204"/>
      <text:p text:style-name="P205"/>
      <text:p text:style-name="P206"/>
      <text:p text:style-name="P207">乙<text:s text:c="6"/>方：</text:p>
      <text:p text:style-name="P208"><text:span text:style-name="T209">代</text:span><text:span text:style-name="T210"><text:s text:c="2"/></text:span><text:span text:style-name="T211">表</text:span><text:span text:style-name="T212"><text:s text:c="2"/></text:span><text:span text:style-name="T213">人</text:span><text:span text:style-name="T214">：</text:span></text:p>
      <text:p text:style-name="P215">住<text:s text:c="6"/>址：</text:p>
      <text:p text:style-name="P216"/>
      <text:p text:style-name="P217"/>
      <text:p text:style-name="P218"/>
      <text:p text:style-name="P219"><text:span text:style-name="T220">中</text:span><text:span text:style-name="T221"><text:s text:c="3"/></text:span><text:span text:style-name="T222">華</text:span><text:span text:style-name="T223"><text:s text:c="3"/></text:span><text:span text:style-name="T224">民</text:span><text:span text:style-name="T225"><text:s text:c="3"/></text:span><text:span text:style-name="T226">國</text:span><text:span text:style-name="T227"><text:s/></text:span><text:span text:style-name="T228">11</text:span><text:span text:style-name="T229">4</text:span><text:span text:style-name="T230">年</text:span><text:span text:style-name="T231"><text:s text:c="2"/></text:span><text:span text:style-name="T232"><text:s/></text:span><text:span text:style-name="T233"><text:s text:c="2"/></text:span><text:span text:style-name="T234"><text:s/></text:span><text:span text:style-name="T235">月</text:span><text:span text:style-name="T236"><text:s text:c="3"/></text:span><text:span text:style-name="T237"><text:s text:c="3"/></text:span><text:span text:style-name="T238">日</text:span><text:bookmark-end text:name="_Hlk613569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新中黑" svg:font-family="文鼎新中黑"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modern"/>
    <style:font-face style:name="Arial" svg:font-family="Arial" style:font-family-generic="swiss" style:font-pitch="variable" svg:panose-1="2 11 6 4 2 2 2 2 2 4"/>
    <style:font-face style:name="華康楷書體W7" svg:font-family="華康楷書體W7" style:font-family-generic="script" style:font-pitch="fixed"/>
    <style:font-face style:name="華康楷書體W5" svg:font-family="華康楷書體W5" style:font-family-generic="modern"/>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目錄1" style:display-name="目錄 1" style:family="paragraph" style:parent-style-name="內文" style:next-style-name="內文" style:auto-update="true">
      <style:paragraph-properties fo:margin-top="0.125in" fo:line-height="0.3472in" fo:margin-left="0.4451in" fo:text-indent="-0.4451in">
        <style:tab-stops>
          <style:tab-stop style:type="right" style:leader-style="dotted" style:leader-text="." style:position="5.6583in"/>
        </style:tab-stops>
      </style:paragraph-properties>
      <style:text-properties style:font-name-asian="標楷體" fo:font-weight="bold" style:font-weight-asian="bold" style:font-weight-complex="bold" fo:text-transform="upperca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a" style:display-name="a"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表名" style:display-name="表名" style:family="paragraph" style:parent-style-name="內文" style:auto-update="true">
      <style:paragraph-properties fo:widows="2" fo:orphans="2" style:snap-to-layout-grid="false" fo:text-align="justify" fo:margin-top="0in" fo:margin-bottom="0in"/>
      <style:text-properties style:font-name-asian="文鼎新中黑" style:letter-kerning="false" style:font-size-complex="12pt" style:language-complex="he" style:country-complex="I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樣式2" style:display-name="樣式2" style:family="paragraph" style:parent-style-name="內文">
      <style:text-properties style:font-size-complex="12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純文字字元" style:display-name="純文字 字元" style:family="text">
      <style:text-properties style:font-name="Calibri" style:font-name-asian="新細明體" style:font-size-complex="12pt"/>
    </style:style>
    <style:style style:name="純文字" style:display-name="純文字" style:family="paragraph" style:parent-style-name="內文">
      <style:text-properties style:font-name="Calibri" style:font-size-complex="12pt" fo:hyphenate="false"/>
    </style:style>
    <style:style style:name="純文字字元1" style:display-name="純文字 字元1" style:family="text">
      <style:text-properties style:font-name="細明體" style:font-name-asian="細明體" style:font-name-complex="Courier New"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style:font-size-complex="12pt" fo:hyphenate="false"/>
    </style:style>
    <style:style style:name="註釋標題字元" style:display-name="註釋標題 字元" style:family="text">
      <style:text-properties style:font-name="標楷體" style:font-name-asian="標楷體" style:font-name-complex="Times New Roman" fo:font-size="11pt" style:font-size-asian="11pt" style:font-size-complex="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一" style:display-name="一、" style:family="paragraph" style:parent-style-name="本文縮排2">
      <style:paragraph-properties style:snap-to-layout-grid="false" fo:text-align="justify" fo:margin-bottom="0in" fo:line-height="0.2777in" fo:margin-left="0.3208in" fo:text-indent="-0.3208in">
        <style:tab-stops/>
      </style:paragraph-properties>
      <style:text-properties style:font-name="標楷體" style:font-name-asian="標楷體" fo:font-size="11pt" style:font-size-asian="11pt" style:font-size-complex="12pt" fo:hyphenate="false"/>
    </style:style>
    <style:style style:name="一字元" style:display-name="一、 字元" style:family="text">
      <style:text-properties style:font-name="標楷體" style:font-name-asian="標楷體" style:font-name-complex="Times New Roman" fo:font-size="11pt" style:font-size-asian="11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樣式非粗體" style:display-name="樣式 非粗體" style:family="text">
      <style:text-properties fo:font-size="14pt" style:font-size-asian="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目錄2" style:display-name="目錄 2" style:family="paragraph" style:parent-style-name="內文" style:next-style-name="內文" style:auto-update="true">
      <style:paragraph-properties fo:line-height="0.3472in" fo:margin-left="0.8888in" fo:margin-right="0.0833in" fo:text-indent="-0.5555in">
        <style:tab-stops>
          <style:tab-stop style:type="right" style:leader-style="dotted" style:leader-text="." style:position="5.2645in"/>
        </style:tab-stops>
      </style:paragraph-properties>
      <style:text-properties style:font-name-asian="標楷體" fo:font-variant="small-caps" fo:font-size="14pt" style:font-size-asian="14pt" style:font-size-complex="14pt" style:language-asian="zh" style:country-asian="HK"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fo:hyphenate="false"/>
    </style:style>
    <style:style style:name="條0" style:display-name="條１" style:family="paragraph" style:parent-style-name="條">
      <style:paragraph-properties fo:text-indent="0.3888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日期字元" style:display-name="日期 字元" style:family="text">
      <style:text-properties style:font-name="標楷體"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style:font-size-complex="12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style:font-size-complex="12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style:font-size-complex="12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style:font-size-complex="12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letter-kerning="false" fo:font-size="18pt" style:font-size-asian="18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樣式標楷體行距1.5倍行高" style:display-name="樣式 標楷體 行距:  1.5 倍行高" style:family="paragraph" style:parent-style-name="內文">
      <style:text-properties style:font-name="標楷體" style:font-name-asian="標楷體" style:font-name-complex="新細明體"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無間距字元" style:display-name="無間距 字元" style:family="text">
      <style:text-properties style:font-name="Calibri" style:font-name-asian="新細明體" style:font-name-complex="Times New Roman"/>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style:font-size-complex="1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style:font-size-complex="12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style:font-size-complex="12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style:font-size-complex="12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style:font-size-complex="12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style:font-size-complex="12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style:font-size-complex="12pt" fo:hyphenate="false"/>
    </style:style>
    <style:style style:name="改行0.2" style:display-name="04-改行0.2" style:family="paragraph" style:parent-style-name="姓名欄">
      <style:paragraph-properties fo:margin-bottom="0.05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text-properties style:font-name="Calibri" style:font-name-asian="新細明體" style:font-name-complex="Times New Roman"/>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問候" style:display-name="問候" style:family="paragraph" style:parent-style-name="內文" style:next-style-name="內文">
      <style:text-properties style:font-name-asian="標楷體" fo:letter-spacing="0.0013in" fo:font-size="14pt" style:font-size-asian="14pt" fo:hyphenate="false"/>
    </style:style>
    <style:style style:name="問候字元" style:display-name="問候 字元" style:family="text">
      <style:text-properties style:font-name="Times New Roman" style:font-name-asian="標楷體" style:font-name-complex="Times New Roman" fo:letter-spacing="0.0013in" fo:font-size="14pt" style:font-size-asian="14pt" style:font-size-complex="10pt"/>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style:font-size-complex="12pt"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純文字11" style:display-name="純文字11" style:family="paragraph" style:parent-style-name="內文">
      <style:paragraph-properties style:vertical-align="baseline"/>
      <style:text-properties style:font-name="細明體" style:font-name-asian="細明體" fo:hyphenate="false"/>
    </style:style>
    <style:style style:name="字元字元151" style:display-name="字元 字元151" style:family="text">
      <style:text-properties style:letter-kerning="true"/>
    </style:style>
    <style:style style:name="字元字元141" style:display-name="字元 字元141" style:family="text">
      <style:text-properties style:letter-kerning="true"/>
    </style:style>
    <style:style style:name="字元字元131" style:display-name="字元 字元1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style:font-size-complex="12pt"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標題4" style:display-name="標題4" style:family="paragraph" style:default-outline-level="4">
      <style:paragraph-properties fo:margin-top="0in" fo:line-height="0.3333in" fo:margin-left="0.5833in" fo:text-indent="-0.25in">
        <style:tab-stops>
          <style:tab-stop style:type="left" style:position="0.0076in"/>
        </style:tab-stops>
      </style:paragraph-properties>
      <style:text-properties style:font-name="Times New Roman" style:font-name-asian="標楷體" style:letter-kerning="true" fo:font-size="14pt" style:font-size-asian="14pt" style:font-size-complex="14pt" fo:hyphenate="false"/>
    </style:style>
    <style:style style:name="標號" style:display-name="標號"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區塊文字" style:display-name="區塊文字" style:family="paragraph" style:parent-style-name="內文">
      <style:paragraph-properties fo:text-align="justify" fo:line-height="0.2777in" fo:margin-left="0.9597in" fo:margin-right="0.0131in" fo:text-indent="-0.3895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表標" style:display-name="表標" style:family="paragraph" style:parent-style-name="內文">
      <style:paragraph-properties fo:margin-top="0.0833in" fo:margin-bottom="0.0833in" fo:line-height="150%" fo:text-indent="0.1388in"/>
      <style:text-properties style:font-name-asian="標楷體" style:letter-kerning="false" fo:hyphenate="false"/>
    </style:style>
    <style:style style:name="年報內文字元" style:display-name="!年報內文 字元" style:family="text">
      <style:text-properties style:font-name="Calibri" style:font-name-asian="標楷體" fo:color="#000000" fo:letter-spacing="-0.0013in"/>
    </style:style>
    <style:style style:name="年報內文" style:display-name="!年報內文" style:family="paragraph" style:parent-style-name="純文字">
      <style:paragraph-properties style:snap-to-layout-grid="false" fo:text-align="justify" fo:line-height="0.25in" fo:margin-left="0.3333in" fo:text-indent="0.3333in">
        <style:tab-stops/>
      </style:paragraph-properties>
      <style:text-properties style:font-name-asian="標楷體" fo:color="#000000" fo:letter-spacing="-0.0013in" style:font-size-complex="11pt" fo:hyphenate="false"/>
    </style:style>
    <style:style style:name="一0" style:display-name="一" style:family="paragraph">
      <style:paragraph-properties style:snap-to-layout-grid="false" fo:text-align="justify" fo:margin-top="0in" fo:line-height="0.2777in"/>
      <style:text-properties style:font-name="Times New Roman" style:font-name-asian="標楷體" fo:font-weight="bold" style:font-weight-asian="bold" fo:font-size="14pt" style:font-size-asian="14pt" fo:hyphenate="false"/>
    </style:style>
    <style:style style:name="標題一" style:display-name="標題(一)" style:family="paragraph" style:parent-style-name="內文" style:list-style-name="LFO3">
      <style:paragraph-properties fo:text-align="justify" fo:margin-top="0in" fo:line-height="0.3055in"/>
      <style:text-properties style:font-name="標楷體" style:font-name-asian="標楷體" style:font-name-complex="細明體_HKSCS"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margin-top="0in" fo:line-height="0.3055in" fo:margin-left="0.7875in">
        <style:tab-stops/>
      </style:paragraph-properties>
      <style:text-properties style:font-name="新細明體" style:font-name-complex="細明體_HKSCS" style:font-size-complex="14pt" fo:hyphenate="false"/>
    </style:style>
    <style:style style:name="標題一0" style:display-name="標題一" style:family="paragraph" style:parent-style-name="內文">
      <style:paragraph-properties fo:margin-top="0in" fo:line-height="0.3194in" fo:margin-left="0.5222in" fo:text-indent="-0.409in">
        <style:tab-stops/>
      </style:paragraph-properties>
      <style:text-properties style:font-name="標楷體" style:font-name-asian="標楷體" style:font-name-complex="細明體_HKSCS" fo:font-weight="bold" style:font-weight-asian="bold" fo:font-size="14pt" style:font-size-asian="14pt" style:font-size-complex="14pt" fo:hyphenate="false"/>
    </style:style>
    <style:style style:name="公文段落" style:display-name="公文(段落)" style:family="paragraph" style:parent-style-name="內文" style:nex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javascript" style:display-name="javascript"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章節附註參照" style:display-name="章節附註參照" style:family="text">
      <style:text-properties style:text-position="super 65%"/>
    </style:style>
    <style:style style:name="tlid-translation" style:display-name="tlid-translatio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Wingdings"/>
      </text:list-level-style-bullet>
    </text:list-style>
    <text:list-style style:name="LFO3">
      <text:list-level-style-number text:level="1" style:num-prefix="(" style:num-suffix=")" style:num-format="一, 十, 一百(繁), ...">
        <style:list-level-properties text:space-before="0.1979in" text:min-label-width="0in" text:list-level-position-and-space-mode="label-alignment">
          <style:list-level-label-alignment text:label-followed-by="space" fo:margin-left="0.118in" fo:text-indent="0.079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9LVL1" style:family="text">
      <style:text-properties style:font-name="標楷體" style:font-name-asian="標楷體" style:use-window-font-color="true"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標楷體" fo:color="#000000" fo:font-size="14pt" style:font-size-asian="14pt" style:font-size-complex="14pt"/>
    </style:style>
    <style:style style:name="WW_CharLFO23LVL1" style:family="text">
      <style:text-properties fo:font-weight="normal" style:font-weight-asian="normal" style:font-weight-complex="normal"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style:num-prefix="（" style:num-suffix="）" style:num-format="一, 十, 一百(繁), ...">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7">
      <text:list-level-style-number text:level="1" text:style-name="WW_CharLFO17LVL1" style:num-suffix="." style:num-format="1">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8">
      <text:list-level-style-number text:level="1" text:style-name="WW_CharLFO18LVL1" style:num-suffix="." style:num-format="1">
        <style:list-level-properties text:space-before="3.8388in" text:min-label-width="0.3333in" text:list-level-position-and-space-mode="label-alignment">
          <style:list-level-label-alignment text:label-followed-by="nothing"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1">
        <style:list-level-properties text:space-before="0.8666in" text:min-label-width="0.2916in" text:list-level-position-and-space-mode="label-alignment">
          <style:list-level-label-alignment text:label-followed-by="listtab" fo:margin-left="1.1583in" fo:text-indent="-0.2916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念穎</dc:creator>
    <meta:creation-date>2025-07-01T09:00:00Z</meta:creation-date>
    <dc:date>2025-07-01T09:00:00Z</dc:date>
    <meta:print-date>2025-04-18T00:48:00Z</meta:print-date>
    <meta:template xlink:href="Normal" xlink:type="simple"/>
    <meta:editing-cycles>2</meta:editing-cycles>
    <meta:editing-duration>PT0S</meta:editing-duration>
    <meta:document-statistic meta:page-count="3" meta:paragraph-count="3" meta:word-count="292" meta:character-count="1955" meta:row-count="13" meta:non-whitespace-character-count="1666"/>
  </office:meta>
</office:document-meta>
</file>