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臺中市政府</text:p>
      <text:p text:style-name="P8">申請人(立切結書人)</text:p>
      <text:p text:style-name="P9">身分證字號：</text:p>
      <text:p text:style-name="P10">地址：</text:p>
      <text:p text:style-name="P11">聯絡電話：</text:p>
      <text:p text:style-name="內文"><text:span text:style-name="T12">中華民國</text:span><text:span text:style-name="T13"><text:s text:c="12"/></text:span><text:span text:style-name="T14">年</text:span><text:span text:style-name="T15"><text:s text:c="10"/></text:span><text:span text:style-name="T16">月</text:span><text:span text:style-name="T17"><text:s text:c="12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王銀漣</meta:initial-creator>
    <dc:creator>張恩典</dc:creator>
    <meta:creation-date>2023-08-30T02:11:00Z</meta:creation-date>
    <dc:date>2025-06-23T00:16:00Z</dc: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