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8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本文" style:family="paragraph">
      <style:paragraph-properties fo:text-align="center"/>
    </style:style>
    <style:style style:name="P10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1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48pt" style:font-size-asian="48pt" style:font-size-complex="80pt"/>
    </style:style>
    <style:style style:name="P12" style:parent-style-name="本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13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5.5944in" style:use-optimal-column-width="false"/>
    </style:style>
    <style:style style:name="Table16" style:family="table">
      <style:table-properties style:width="5.5944in" fo:margin-left="0.1736in" table:align="left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1" style:family="table-row">
      <style:table-row-properties style:min-row-height="0.383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4083in" style:use-optimal-column-width="false"/>
    </style:style>
    <style:style style:name="TableColumn29" style:family="table-column">
      <style:table-column-properties style:column-width="4.3527in" style:use-optimal-column-width="false"/>
    </style:style>
    <style:style style:name="Table27" style:family="table">
      <style:table-properties style:width="5.7611in" style:rel-width="100%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本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本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8" style:parent-style-name="本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本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2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1173in" style:use-optimal-column-width="false"/>
    </style:style>
    <style:style style:name="TableColumn45" style:family="table-column">
      <style:table-column-properties style:column-width="0.5319in" style:use-optimal-column-width="false"/>
    </style:style>
    <style:style style:name="TableColumn46" style:family="table-column">
      <style:table-column-properties style:column-width="1.2916in" style:use-optimal-column-width="false"/>
    </style:style>
    <style:style style:name="TableColumn47" style:family="table-column">
      <style:table-column-properties style:column-width="1.1486in" style:use-optimal-column-width="false"/>
    </style:style>
    <style:style style:name="TableColumn48" style:family="table-column">
      <style:table-column-properties style:column-width="1.6576in" style:use-optimal-column-width="false"/>
    </style:style>
    <style:style style:name="Table43" style:family="table">
      <style:table-properties style:width="5.7472in" style:rel-width="100%" fo:margin-left="-0.0104in" table:align="left"/>
    </style:style>
    <style:style style:name="TableRow49" style:family="table-row">
      <style:table-row-properties style:min-row-height="0.4756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944in" fo:margin-left="0.0583in">
        <style:tab-stops/>
      </style:paragraph-properties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2" fo:orphans="2" fo:text-align="end" fo:margin-right="0.3333in"/>
      <style:text-properties style:font-name="Arial" style:font-name-asian="標楷體" style:font-size-complex="12pt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P8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widows="2" fo:orphans="2"/>
      <style:text-properties style:font-name="Arial" style:font-name-asian="標楷體" style:font-size-complex="12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18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0.18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509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style:line-height-at-leas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9" style:parent-style-name="本文" style:family="paragraph">
      <style:paragraph-properties fo:widows="2" fo:orphans="2" fo:text-align="center" style:line-height-at-least="0in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widows="2" fo:orphans="2"/>
    </style:style>
    <style:style style:name="T115" style:parent-style-name="預設段落字型" style:family="text">
      <style:text-properties style:font-name="Arial" style:font-name-asian="標楷體" style:font-size-complex="12pt"/>
    </style:style>
    <style:style style:name="T116" style:parent-style-name="預設段落字型" style:family="text">
      <style:text-properties style:font-name="Arial" style:font-name-asian="標楷體" style:font-size-complex="12pt"/>
    </style:style>
    <style:style style:name="T117" style:parent-style-name="預設段落字型" style:family="text">
      <style:text-properties style:font-name="Arial" style:font-name-asian="標楷體" style:font-size-complex="12pt"/>
    </style:style>
    <style:style style:name="T118" style:parent-style-name="預設段落字型" style:family="text">
      <style:text-properties style:font-name="Arial" style:font-name-asian="標楷體" style:font-size-complex="12pt"/>
    </style:style>
    <style:style style:name="T119" style:parent-style-name="預設段落字型" style:family="text">
      <style:text-properties style:font-name="Arial" style:font-name-asian="標楷體" style:font-size-complex="12pt"/>
    </style:style>
    <style:style style:name="T120" style:parent-style-name="預設段落字型" style:family="text">
      <style:text-properties style:font-name="Arial" style:font-name-asian="標楷體" style:font-size-complex="12pt"/>
    </style:style>
    <style:style style:name="T121" style:parent-style-name="預設段落字型" style:family="text">
      <style:text-properties style:font-name="Arial" style:font-name-asian="標楷體" style:font-size-complex="12pt"/>
    </style:style>
    <style:style style:name="TableRow122" style:family="table-row">
      <style:table-row-properties style:min-row-height="0.452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7" style:parent-style-name="本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3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4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5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36" style:family="table-row">
      <style:table-row-properties style:min-row-height="0.452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184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0.12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130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82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2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3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4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5" style:family="table-row">
      <style:table-row-properties style:min-row-height="0.3826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0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1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2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3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4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5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7" style:parent-style-name="本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8" style:parent-style-name="本文" style:family="paragraph">
      <style:text-properties style:font-name="標楷體" style:font-name-asian="標楷體" fo:font-weight="bold" style:font-weight-asian="bold"/>
    </style:style>
    <style:style style:name="TableColumn190" style:family="table-column">
      <style:table-column-properties style:column-width="1.2416in" style:use-optimal-column-width="false"/>
    </style:style>
    <style:style style:name="TableColumn191" style:family="table-column">
      <style:table-column-properties style:column-width="1.9187in" style:use-optimal-column-width="false"/>
    </style:style>
    <style:style style:name="TableColumn192" style:family="table-column">
      <style:table-column-properties style:column-width="0.5513in" style:use-optimal-column-width="false"/>
    </style:style>
    <style:style style:name="TableColumn193" style:family="table-column">
      <style:table-column-properties style:column-width="0.5979in" style:use-optimal-column-width="false"/>
    </style:style>
    <style:style style:name="TableColumn194" style:family="table-column">
      <style:table-column-properties style:column-width="1.4375in" style:use-optimal-column-width="false"/>
    </style:style>
    <style:style style:name="Table189" style:family="table">
      <style:table-properties style:width="5.7472in" style:rel-width="100%" fo:margin-left="-0.0895in" table:align="lef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1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0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944in" fo:margin-left="0.0583in">
        <style:tab-stops/>
      </style:paragraph-properties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09" style:family="table-row">
      <style:table-row-properties style:min-row-height="0.1513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P236" style:parent-style-name="本文" style:family="paragraph">
      <style:paragraph-properties style:snap-to-layout-grid="false"/>
      <style:text-properties style:font-name="Arial" style:font-name-asian="標楷體" style:font-size-complex="12pt"/>
    </style:style>
    <style:style style:name="TableCell23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39" style:family="table-row">
      <style:table-row-properties style:min-row-height="6.5729in" style:use-optimal-row-height="false"/>
    </style:style>
    <style:style style:name="TableCell24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fo:text-align="justify" fo:line-height="0.1944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250" style:parent-style-name="本文" style:family="paragraph">
      <style:text-properties style:font-name="標楷體" style:font-name-asian="標楷體"/>
    </style:style>
    <style:style style:name="P251" style:parent-style-name="本文" style:family="paragraph"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1.052in" style:use-optimal-column-width="false"/>
    </style:style>
    <style:style style:name="TableColumn254" style:family="table-column">
      <style:table-column-properties style:column-width="4.6951in" style:use-optimal-column-width="false"/>
    </style:style>
    <style:style style:name="Table252" style:family="table">
      <style:table-properties style:width="5.7472in" style:rel-width="100%" fo:margin-left="-0.0104in" table:align="left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58" style:parent-style-name="本文" style:family="paragraph">
      <style:paragraph-properties fo:widows="2" fo:orphans="2" fo:text-align="center" fo:line-height="0.1944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1.7722in" style:use-optimal-row-height="false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67" style:family="table-row">
      <style:table-row-properties style:min-row-height="0.568in" style:use-optimal-row-height="false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70" style:parent-style-name="本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71" style:family="table-row">
      <style:table-row-properties style:min-row-height="0.4284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278" style:family="table-row">
      <style:table-row-properties style:row-height="1.7486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84" style:family="table-row">
      <style:table-row-properties style:row-height="1.8715in" style:use-optimal-row-height="false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89" style:family="table-row">
      <style:table-row-properties style:row-height="1.7715in" style:use-optimal-row-height="false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4pt" style:font-size-asian="14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94" style:parent-style-name="本文" style:family="paragraph">
      <style:text-properties style:font-name="標楷體" style:font-name-asian="標楷體" fo:font-weight="bold" style:font-weight-asian="bold"/>
    </style:style>
    <style:style style:name="P295" style:parent-style-name="本文" style:family="paragraph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5.7423in" style:use-optimal-column-width="false"/>
    </style:style>
    <style:style style:name="TableColumn298" style:family="table-column">
      <style:table-column-properties style:column-width="0.0277in" style:use-optimal-column-width="false"/>
    </style:style>
    <style:style style:name="Table296" style:family="table">
      <style:table-properties style:width="5.7701in" style:rel-width="100.22%" fo:margin-left="-0.0104in" table:align="left"/>
    </style:style>
    <style:style style:name="TableRow299" style:family="table-row">
      <style:table-row-properties style:min-row-height="0.7118in" style:use-optimal-row-height="false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302" style:parent-style-name="本文" style:family="paragraph">
      <style:paragraph-properties fo:widows="2" fo:orphans="2" fo:text-align="center" fo:line-height="0.1944in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本文" style:family="paragraph">
      <style:paragraph-properties fo:widows="2" fo:orphans="2" fo:text-align="center" fo:line-height="0.1944in"/>
    </style:style>
    <style:style style:name="TableRow312" style:family="table-row">
      <style:table-row-properties style:min-row-height="0.3909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本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317" style:family="table-row">
      <style:table-row-properties style:min-row-height="0.47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P320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本文" style:family="paragraph">
      <style:text-properties style:font-name="Times New Roman" style:font-name-asian="標楷體" fo:font-size="10pt" style:font-size-asian="10pt" style:font-size-complex="16pt"/>
    </style:style>
    <style:style style:name="TableRow323" style:family="table-row">
      <style:table-row-properties style:min-row-height="6.8701in" style:use-optimal-row-height="false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3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5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6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7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8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59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0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1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62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本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Row365" style:family="table-row">
      <style:table-row-properties style:min-row-height="0.3875in"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本文" style:family="paragraph">
      <style:paragraph-properties fo:widows="2" fo:orphans="2" fo:text-align="center"/>
    </style:style>
    <style:style style:name="TableRow371" style:family="table-row">
      <style:table-row-properties style:min-row-height="0.479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本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Row376" style:family="table-row">
      <style:table-row-properties style:min-row-height="8.4333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2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4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5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6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7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8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19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20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21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本文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424" style:family="table-row">
      <style:table-row-properties style:min-row-height="0.584in" style:use-optimal-row-height="false"/>
    </style:style>
    <style:style style:name="TableCell4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fo:text-align="center" fo:line-height="0.1944in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本文" style:family="paragraph">
      <style:paragraph-properties fo:widows="2" fo:orphans="2" fo:text-align="center" fo:line-height="0.1944in"/>
    </style:style>
    <style:style style:name="TableRow430" style:family="table-row">
      <style:table-row-properties style:min-row-height="0.9847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433" style:parent-style-name="本文" style:list-style-name="LFO1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34" style:parent-style-name="本文" style:list-style-name="LFO1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本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Row437" style:family="table-row">
      <style:table-row-properties style:min-row-height="7.7638in" style:use-optimal-row-height="false"/>
    </style:style>
    <style:style style:name="TableCell4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本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442" style:family="table-row">
      <style:table-row-properties style:min-row-height="0.584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445" style:family="table-row">
      <style:table-row-properties style:min-row-height="7.343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448" style:parent-style-name="本文" style:family="paragraph">
      <style:paragraph-properties fo:line-height="0.1944in"/>
      <style:text-properties style:font-name="標楷體" style:font-name-asian="標楷體"/>
    </style:style>
    <style:style style:name="TableRow449" style:family="table-row">
      <style:table-row-properties style:min-row-height="1.174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452" style:parent-style-name="本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453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54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55" style:parent-style-name="清單段落" style:family="paragraph">
      <style:paragraph-properties fo:widows="2" fo:orphans="2" style:punctuation-wrap="simple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5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+mn-cs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P478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79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80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81" style:parent-style-name="內文" style:family="paragraph">
      <style:paragraph-properties fo:break-before="page"/>
    </style:style>
    <style:style style:name="P482" style:parent-style-name="清單段落" style:family="paragraph">
      <style:paragraph-properties style:punctuation-wrap="simple" fo:text-align="center" fo:margin-left="0.33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+mn-cs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+mn-cs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+mn-cs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font-size="18pt" style:font-size-asian="18pt" style:font-size-complex="18pt"/>
    </style:style>
    <style:style style:name="P487" style:parent-style-name="清單段落" style:family="paragraph">
      <style:paragraph-properties style:punctuation-wrap="simple" fo:text-align="center" fo:margin-left="0.3347in">
        <style:tab-stops/>
      </style:paragraph-properties>
      <style:text-properties style:font-name="標楷體" style:font-name-asian="標楷體" style:font-name-complex="+mn-cs" fo:font-weight="bold" style:font-weight-asian="bold" style:font-weight-complex="bold" fo:font-size="16pt" style:font-size-asian="16pt" style:font-size-complex="16pt"/>
    </style:style>
    <style:style style:name="P488" style:parent-style-name="清單段落" style:family="paragraph">
      <style:paragraph-properties style:punctuation-wrap="simple" fo:text-align="justify" fo:margin-left="0.3347in" fo:text-indent="0.4513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89" style:parent-style-name="清單段落" style:family="paragraph">
      <style:paragraph-properties style:punctuation-wrap="simple" fo:text-align="justify" fo:margin-left="0.3347in" fo:text-indent="0.4513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90" style:parent-style-name="清單段落" style:family="paragraph">
      <style:paragraph-properties style:punctuation-wrap="simple" fo:margin-left="0.3347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91" style:parent-style-name="清單段落" style:family="paragraph">
      <style:paragraph-properties style:punctuation-wrap="simple" fo:margin-left="0.3347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92" style:parent-style-name="清單段落" style:family="paragraph">
      <style:paragraph-properties style:punctuation-wrap="simple" fo:margin-left="0.3347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93" style:parent-style-name="清單段落" style:family="paragraph">
      <style:paragraph-properties style:punctuation-wrap="simple" fo:margin-left="0.3347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94" style:parent-style-name="清單段落" style:family="paragraph">
      <style:paragraph-properties style:punctuation-wrap="simple" fo:margin-left="0.3347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95" style:parent-style-name="清單段落" style:family="paragraph">
      <style:paragraph-properties style:punctuation-wrap="simple" fo:text-align="center" fo:margin-left="0.33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年度</text:span><text:bookmark-start text:name="_Hlk199432386"/><text:span text:style-name="T7">績優長期照顧服務人員選拔</text:span><text:bookmark-end text:name="_Hlk199432386"/></text:p>
      <text:p text:style-name="P8"><text:s text:c="2"/></text:p>
      <text:p text:style-name="P9"/>
      <text:p text:style-name="P10"/>
      <text:p text:style-name="P11">照管人員組報名表</text:p>
      <text:p text:style-name="P12"><text:s/>(請依報名類別，於下方勾選。)</text:p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□照管專員　<text:s text:c="6"/>□<text:s/>照管督導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參選人</text:p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件日期</text:p>
          </table:table-cell>
          <table:table-cell table:style-name="TableCell39">
            <text:p text:style-name="P40"><text:s text:c="4"/>年<text:s text:c="4"/>月<text:s text:c="4"/>日</text:p>
          </table:table-cell>
        </table:table-row>
      </table:table>
      <text:p text:style-name="P41"/>
      <text:soft-page-break/>
      <text:p text:style-name="P42">一、基本資料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參選人姓</text:span><text:span text:style-name="T53">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生理性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職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期間</text:p>
          </table:table-cell>
          <table:table-cell table:style-name="TableCell73" table:number-columns-spanned="2">
            <text:p text:style-name="P74">民國<text:s text:c="4"/>年<text:s text:c="3"/>月<text:s text:c="3"/>日至<text:s/>民國<text:s text:c="2"/>年<text:s text:c="3"/>月<text:s text:c="3"/>日</text:p>
          </table:table-cell>
          <table:covered-table-cell/>
          <table:table-cell table:style-name="TableCell75">
            <text:p text:style-name="P76">服務年資</text:p>
          </table:table-cell>
          <table:table-cell table:style-name="TableCell77">
            <text:p text:style-name="P78">年</text:p>
          </table: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民國<text:s text:c="4"/>年<text:s text:c="3"/>月<text:s text:c="3"/>日</text:p>
          </table:table-cell>
          <table:covered-table-cell/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聯絡方式</text:span></text:p>
          </table:table-cell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4">
            <text:p text:style-name="P97">傳真：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4">
            <text:p text:style-name="P100">E-mail：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長照單位全銜</text:span>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長照單位成立時間</text:p>
            <text:p text:style-name="P109"><text:span text:style-name="T110">(</text:span><text:span text:style-name="T111">中央核准日期</text:span><text:span text:style-name="T112">)</text:span></text:p>
          </table:table-cell>
          <table:table-cell table:style-name="TableCell113">
            <text:p text:style-name="P114"><text:span text:style-name="T115">民國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3"/></text:span><text:span text:style-name="T121">日</text:span>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服務</text:span><text:span text:style-name="T126">照顧</text:span></text:p>
            <text:p text:style-name="P127"><text:span text:style-name="T128">人</text:span><text:span text:style-name="T129">數</text:span></text:p>
          </table:table-cell>
          <table:table-cell table:style-name="TableCell130">
            <text:p text:style-name="P131"><text:span text:style-name="T132">　</text:span><text:span text:style-name="T133"><text:s text:c="9"/></text:span><text:span text:style-name="T134">人</text:span><text:span text:style-name="T135">　</text:span></text:p>
          </table:table-cell>
        </table:table-row>
        <table:table-row table:style-name="TableRow136">
          <table:table-cell table:style-name="TableCell137">
            <text:p text:style-name="P138"><text:span text:style-name="T139">負責人</text:span></text:p>
          </table:table-cell>
          <table:table-cell table:style-name="TableCell140">
            <text:p text:style-name="P141"><text:span text:style-name="T142">姓名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職</text:span><text:span text:style-name="T148"><text:s text:c="2"/></text:span><text:span text:style-name="T149">稱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<text:span text:style-name="T155">聯絡方式</text:span></text:p>
          </table:table-cell>
          <table:table-cell table:style-name="TableCell156" table:number-columns-spanned="4">
            <text:p text:style-name="P157">手機：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4">
            <text:p text:style-name="P160"><text:span text:style-name="T161">傳真：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4">
            <text:p text:style-name="P164"><text:span text:style-name="T165">E-mail</text:span><text:span text:style-name="T166">：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長照單位所在地址</text:p>
          </table:table-cell>
          <table:table-cell table:style-name="TableCell170" table:number-columns-spanned="4">
            <text:p text:style-name="P171">□□□□□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長照單位聯絡地址</text:p>
          </table:table-cell>
          <table:table-cell table:style-name="TableCell178" table:number-columns-spanned="4">
            <text:p text:style-name="P179">□□□□□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soft-page-break/>
      <text:p text:style-name="P188">二、推薦人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姓<text:s text:c="4"/>名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>生理性別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 table:number-columns-spanned="2">
            <text:p text:style-name="P206">年齡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>聯絡方式</text:p>
          </table:table-cell>
          <table:table-cell table:style-name="TableCell212" table:number-columns-spanned="4">
            <text:p text:style-name="P213">手機：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4">
            <text:p text:style-name="P216">傳真：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>E-mail：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服務單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職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與參選人關係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認識</text:p>
            <text:p text:style-name="P236">年數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推薦事蹟</text:span></text:p>
          </table:table-cell>
          <table:table-cell table:style-name="TableCell243" table:number-columns-spanned="4">
            <text:p text:style-name="P244"><text:span text:style-name="T245">(</text:span><text:span text:style-name="T246">可針對參選人與推薦人，在長照單位服務推動過程中的合作經驗、看見或影響力等具體事蹟進行推薦分享，約</text:span><text:span text:style-name="T247">500-700</text:span><text:span text:style-name="T248">字。</text:span><text:span text:style-name="T249">)</text:span></text:p>
          </table:table-cell>
          <table:covered-table-cell/>
          <table:covered-table-cell/>
          <table:covered-table-cell/>
        </table:table-row>
      </table:table>
      <text:p text:style-name="P250">註：推薦人應為所屬機構相關人員</text:p>
      <text:soft-page-break/>
      <text:p text:style-name="P251">三、參選人簡介及具體事蹟簡述(口述影音報名，請依影音敘述)：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參選人簡介</text:p>
            <text:p text:style-name="P258"><text:span text:style-name="T259">(</text:span><text:span text:style-name="T260">請重點介紹個人特質，字數以</text:span><text:span text:style-name="T261">50</text:span><text:span text:style-name="T262">字為限。</text:span><text:span text:style-name="T263">)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事蹟簡述</text:p>
            <text:p text:style-name="P270">（請依評選指標項目扼述事績亮點，每項請以150字為限，分點說明為佳。）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評選指標項目</text:span></text:p>
          </table:table-cell>
          <table:table-cell table:style-name="TableCell275">
            <text:p text:style-name="P276"><text:span text:style-name="T277">說明</text:span></text:p>
          </table:table-cell>
        </table:table-row>
        <table:table-row table:style-name="TableRow278">
          <table:table-cell table:style-name="TableCell279">
            <text:p text:style-name="P280"><text:span text:style-name="T281">服務投入歷程與貢獻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專業成長與組織影響力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照顧服務與創新</text:p>
          </table:table-cell>
          <table:table-cell table:style-name="TableCell292">
            <text:p text:style-name="P293"/>
          </table:table-cell>
        </table:table-row>
      </table:table>
      <text:p text:style-name="P294"/>
      <text:soft-page-break/>
      <text:p text:style-name="P295">四、參選人具體事蹟說明：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具體事蹟</text:p>
            <text:p text:style-name="P302"><text:span text:style-name="T303">（每項字數請</text:span><text:span text:style-name="T304">以</text:span><text:span text:style-name="T305">500-700</text:span><text:span text:style-name="T306">字為限，以近</text:span><text:span text:style-name="T307">1-2</text:span><text:span text:style-name="T308">年</text:span><text:span text:style-name="T309">為主軸）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一、服務投入歷程與貢獻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本項評選說明：</text:p>
            <text:p text:style-name="P320">積極發掘需求個案，具體說明落實監測確保個案服務品質、協調A單位個案管理員及跨專業合作之積極作為，有效解決個案迫切服務需求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二、專業成長與組織影響力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本項評選說明：</text:p>
            <text:p text:style-name="本文"><text:span text:style-name="T374">於工作期間能持續提升專業知能，樂於分享知識並指導同儕，具正向影響之服務楷模；照管督導應具領導統御及團隊影響力。</text:span></text:p>
          </table:table-cell>
          <table:table-cell table:style-name="TableCell375">
            <text:p text:style-name="本文"/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<text:span text:style-name="T427">三、照顧服務與創新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本文"><text:span text:style-name="T432">本項評選說明：</text:span></text:p>
            <text:list text:style-name="LFO1" text:continue-numbering="true">
              <text:list-item>
                <text:p text:style-name="P433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34">請參考下列項目分別進行案例描述：問題或困難、處置判斷、跨團隊成員之合作、服務成效。</text:p>
              </text:list-item>
            </text:list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 table:number-columns-spanned="2">
            <text:p text:style-name="P444">四、參選人具體事蹟參考資料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(可提供文字輔助說明，附件資料上限5頁)</text:p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52">2.以上各項請註明出處、附交影本即可，如另附原始資料者事後恕不退件。</text:p>
          </table:table-cell>
          <table:covered-table-cell/>
        </table:table-row>
      </table:table>
      <text:p text:style-name="P453"><text:bookmark-start text:name="_Hlk100939547"/></text:p>
      <text:soft-page-break/>
      <text:p text:style-name="P454">114年度績優長期照顧服務人員選拔</text:p>
      <text:p text:style-name="P455">同意書</text:p>
      <text:p text:style-name="P456"><text:bookmark-end text:name="_Hlk100939547"/><text:span text:style-name="T457">　</text:span><text:span text:style-name="T458"><text:s text:c="3"/></text:span><text:span text:style-name="T459">茲本人</text:span><text:span text:style-name="T460"><text:s text:c="14"/></text:span><text:span text:style-name="T461">報名</text:span><text:span text:style-name="T462">114</text:span><text:span text:style-name="T463">年度績優長照服務人員選拔。本人已詳細閱讀並瞭解選拔活動，並且填妥正確報名資料，且同意於入選通知後，即不得以任何理由取消報名或撤回。</text:span><text:span text:style-name="T464"><text:s/></text:span><text:span text:style-name="T465"><text:line-break/></text:span><text:span text:style-name="T466">　　本人同意參加或代表出席主辦單位所舉辦之相關活動，包括</text:span><text:span text:style-name="T467">2</text:span><text:span text:style-name="T468">階段審查、實地訪視、表揚典禮、經驗交流分享等，亦同意公開報名文件資料、照片、海報及影片，以利主辦單位於文宣、廣告、網站、展覽及表揚典禮等使用。</text:span><text:span text:style-name="T469"><text:line-break/></text:span><text:span text:style-name="T470">　　此</text:span><text:span text:style-name="T471"><text:s/></text:span><text:span text:style-name="T472">致</text:span><text:span text:style-name="T473"><text:s/></text:span><text:span text:style-name="T474"><text:line-break/></text:span><text:span text:style-name="T475">衛生福利部</text:span><text:span text:style-name="T476"><text:line-break/></text:span><text:span text:style-name="T477">　</text:span></text:p>
      <text:p text:style-name="P478">　　　　參　選　人：　　　　　　　　　　（簽章）</text:p>
      <text:p text:style-name="P479"/>
      <text:p text:style-name="P480">中華民國　　　　　年　　　　月　　　　日</text:p>
      <text:p text:style-name="P481"/>
      <text:soft-page-break/>
      <text:p text:style-name="P482"><text:span text:style-name="T483">114</text:span><text:span text:style-name="T484">年度績</text:span><text:span text:style-name="T485">優長期照顧服務人員選拔</text:span><text:span text:style-name="T486">切結書</text:span></text:p>
      <text:p text:style-name="P487"/>
      <text:p text:style-name="P488">本人_______茲報名參加114年度績優長期照顧服務人員選拔，於報名截止日前，未曾因刑事案件經有罪判決確定，且未曾違反性別平等工作法、性別平等教育法及性騷擾防治法等相關法令，亦無因違反前述法令經主管機關裁罰或判決確定之紀錄。</text:p>
      <text:p text:style-name="P489">如有違反上述任一事項，願意自動放棄選拔（獲獎）資格，並承擔一切法律責任。</text:p>
      <text:p text:style-name="P490"/>
      <text:p text:style-name="P491">此致<text:line-break/>衛生福利部</text:p>
      <text:p text:style-name="P492"/>
      <text:p text:style-name="P493">立切結書人：＿＿＿＿＿＿＿＿（簽章）<text:line-break/>身分證字號：＿＿＿＿＿＿＿＿<text:line-break/>聯絡地址：＿＿＿＿＿＿＿＿<text:line-break/>聯絡電話：＿＿＿＿＿＿＿＿</text:p>
      <text:p text:style-name="P494"/>
      <text:p text:style-name="P495"><text:span text:style-name="T49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「金點獎」</dc:title>
    <dc:description/>
    <dc:subject/>
    <meta:initial-creator>hondao-苡潔</meta:initial-creator>
    <dc:creator>張琬郁</dc:creator>
    <meta:creation-date>2025-06-19T09:54:00Z</meta:creation-date>
    <dc:date>2025-06-23T06:50:00Z</dc:date>
    <meta:print-date>2025-06-18T06:13:00Z</meta:print-date>
    <meta:template xlink:href="Normal" xlink:type="simple"/>
    <meta:editing-cycles>3</meta:editing-cycles>
    <meta:editing-duration>PT0S</meta:editing-duration>
    <meta:document-statistic meta:page-count="10" meta:paragraph-count="3" meta:word-count="274" meta:character-count="1837" meta:row-count="13" meta:non-whitespace-character-count="1566"/>
  </office:meta>
</office:document-meta>
</file>