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letter-kerning="false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 style:font-size-complex="15pt"/>
    </style:style>
    <style:style style:name="T16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fo:font-size="11pt" style:font-size-asian="11pt" style:font-size-complex="15pt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4.2326in" style:use-optimal-column-width="false"/>
    </style:style>
    <style:style style:name="TableColumn21" style:family="table-column">
      <style:table-column-properties style:column-width="1.6812in" style:use-optimal-column-width="false"/>
    </style:style>
    <style:style style:name="Table18" style:family="table">
      <style:table-properties style:width="6.6034in" fo:margin-left="-0.0034in" table:align="left"/>
    </style:style>
    <style:style style:name="TableRow22" style:family="table-row">
      <style:table-row-properties style:min-row-height="0.42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color="#767171" style:letter-kerning="false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0.5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111in" fo:margin-bottom="0.1111in" fo:line-height="0.2222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fo:color="#767171" style:letter-kerning="false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57" style:family="table-row">
      <style:table-row-properties style:min-row-height="0.579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1" style:family="table-row">
      <style:table-row-properties style:min-row-height="0.5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90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91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94" style:family="table-row">
      <style:table-row-properties style:min-row-height="0.5847in" style:use-optimal-row-height="false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02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03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6" style:family="table-row">
      <style:table-row-properties style:min-row-height="0.5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15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min-row-height="0.5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26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27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28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fo:color="#A6A6A6" style:letter-kerning="false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32" style:family="table-row">
      <style:table-row-properties style:min-row-height="0.78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49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0333in" fo:margin-right="0.0333in">
        <style:tab-stops>
          <style:tab-stop style:type="left" style:position="3.55in"/>
          <style:tab-stop style:type="left" style:position="9.091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臺中市政府衛生局</text:span><text:span text:style-name="T4">11</text:span><text:span text:style-name="T5">4</text:span><text:span text:style-name="T6">年</text:span><text:bookmark-start text:name="_Hlk519001424"/><text:span text:style-name="T7">長期照顧十年</text:span><text:span text:style-name="T8">2.0</text:span><text:span text:style-name="T9">整合型計畫</text:span><text:span text:style-name="T10">-</text:span><text:span text:style-name="T11">日間照顧服務</text:span><text:bookmark-end text:name="_Hlk519001424"/></text:p>
      <text:p text:style-name="P12">經費帳目核銷資料檢查表</text:p>
      <text:p text:style-name="P13"/>
      <text:p text:style-name="內文"><text:span text:style-name="T14">受補助單位名稱：＿＿＿＿＿＿＿＿＿＿＿＿＿＿＿＿＿＿　　　</text:span><text:span text:style-name="T15">填表日期：</text:span><text:span text:style-name="T16">__</text:span><text:span text:style-name="T17">年＿月＿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資料名稱</text:p>
          </table:table-cell>
          <table:table-cell table:style-name="TableCell27">
            <text:p text:style-name="P28"><text:span text:style-name="T29">查檢結果</text:span><text:span text:style-name="T30">(</text:span><text:span text:style-name="T31">請打</text:span><text:span text:style-name="T32">V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專戶切結書【附件</text:span><text:span text:style-name="T40">2</text:span><text:span text:style-name="T41">】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<text:span text:style-name="T49">領據【附件</text:span><text:span text:style-name="T50">2</text:span><text:span text:style-name="T51">】</text:span><text:span text:style-name="T52"><text:s/>(</text:span><text:span text:style-name="T53">含專戶存摺或銀行對帳單</text:span><text:span text:style-name="T54">)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收支明細表【附件</text:span><text:span text:style-name="T63">5</text:span><text:span text:style-name="T64">】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<text:span text:style-name="T72">支出憑證明細表</text:span><text:span text:style-name="T73">(</text:span><text:span text:style-name="T74">含自評表</text:span><text:span text:style-name="T75">)</text:span><text:span text:style-name="T76">【附件</text:span><text:span text:style-name="T77">6</text:span><text:span text:style-name="T78">】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2">
            <text:p text:style-name="P83">5</text:p>
          </table:table-cell>
          <table:table-cell table:style-name="TableCell84">
            <text:p text:style-name="P85"><text:span text:style-name="T86">期中計畫效益自評表【附件</text:span><text:span text:style-name="T87">8-1</text:span><text:span text:style-name="T88">】</text:span><text:span text:style-name="T89">(</text:span><text:span text:style-name="T90">期中檢附</text:span><text:span text:style-name="T91">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成果報告【附件</text:span><text:span text:style-name="T99">8-2</text:span><text:span text:style-name="T100">】</text:span><text:span text:style-name="T101">(</text:span><text:span text:style-name="T102">期末檢附</text:span><text:span text:style-name="T103">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<text:span text:style-name="T111">執行概況考核表【附件</text:span><text:span text:style-name="T112">7</text:span><text:span text:style-name="T113">】</text:span><text:span text:style-name="T114">(</text:span><text:span text:style-name="T115">期末檢附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<text:span text:style-name="T124">孳息支票</text:span><text:span text:style-name="T125">(</text:span><text:span text:style-name="T126">全年</text:span><text:span text:style-name="T127">300</text:span><text:span text:style-name="T128">元以上，期末檢附</text:span><text:span text:style-name="T129">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<text:span text:style-name="T137">其他相關資料：＿＿＿＿＿＿＿＿＿＿＿＿＿</text:span><text:span text:style-name="T138"><text:s/>(</text:span><text:span text:style-name="T139">例如</text:span><text:span text:style-name="T140">:</text:span><text:span text:style-name="T141">設施設備清單【附件</text:span><text:span text:style-name="T142">10</text:span><text:span text:style-name="T143">】及照片【附件</text:span><text:span text:style-name="T144">11</text:span><text:span text:style-name="T145">】</text:span><text:span text:style-name="T146">)</text:span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承辦人員：<text:tab/>單位負責人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fo:line-height="0.2222in" fo:margin-left="0.0138in" fo:margin-right="0.0138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042in" svg:height="1.53542in" style:rel-width="scale" style:rel-height="scale"><draw:text-box><text:p text:style-name="P2">日期:2025.6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衛生局許琇雅</meta:initial-creator>
    <dc:creator>林孟穎</dc:creator>
    <meta:creation-date>2024-03-04T08:04:00Z</meta:creation-date>
    <dc:date>2025-06-06T08:17:00Z</dc:date>
    <meta:print-date>2019-02-23T10:0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