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5673in" style:use-optimal-column-width="false"/>
    </style:style>
    <style:style style:name="TableColumn3" style:family="table-column">
      <style:table-column-properties style:column-width="1.1812in" style:use-optimal-column-width="false"/>
    </style:style>
    <style:style style:name="TableColumn4" style:family="table-column">
      <style:table-column-properties style:column-width="2.9534in" style:use-optimal-column-width="false"/>
    </style:style>
    <style:style style:name="TableColumn5" style:family="table-column">
      <style:table-column-properties style:column-width="0.4916in" style:use-optimal-column-width="false"/>
    </style:style>
    <style:style style:name="TableColumn6" style:family="table-column">
      <style:table-column-properties style:column-width="1.9687in" style:use-optimal-column-width="false"/>
    </style:style>
    <style:style style:name="Table1" style:family="table" style:master-page-name="MP0">
      <style:table-properties style:width="7.1625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style:snap-to-layout-grid="false" fo:text-align="center"/>
      <style:text-properties style:font-name="標楷體" style:font-name-asian="標楷體" style:use-window-font-color="true" style:letter-kerning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  <style:text-properties style:font-name="標楷體" style:font-name-asian="標楷體" style:use-window-font-color="true" style:letter-kerning="false"/>
    </style:style>
    <style:style style:name="P30" style:parent-style-name="內文" style:family="paragraph">
      <style:paragraph-properties style:snap-to-layout-grid="false"/>
      <style:text-properties style:font-name="標楷體" style:font-name-asian="標楷體" style:use-window-font-color="true" style:letter-kerning="false"/>
    </style:style>
    <style:style style:name="TableRow31" style:family="table-row">
      <style:table-row-properties style:min-row-height="0.1104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use-window-font-color="true" style:letter-kerning="false"/>
    </style:style>
    <style:style style:name="TableRow36" style:family="table-row">
      <style:table-row-properties style:row-height="3.5437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use-window-font-color="true" style:letter-kerning="false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use-window-font-color="true" style:letter-kerning="false" fo:font-size="14pt" style:font-size-asian="14pt" style:font-size-complex="14pt"/>
    </style:style>
    <style:style style:name="TableRow41" style:family="table-row">
      <style:table-row-properties style:row-height="3.5437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use-window-font-color="true" style:letter-kerning="false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修繕項目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修繕期間</text:p>
          </table:table-cell>
          <table:table-cell table:style-name="TableCell28">
            <text:p text:style-name="P29">114年<text:s text:c="3"/>月<text:s text:c="4"/>日至</text:p>
            <text:p text:style-name="P30">114年<text:s text:c="3"/>月<text:s text:c="4"/>日</text:p>
          </table:table-cell>
        </table:table-row>
        <table:table-row table:style-name="TableRow31">
          <table:table-cell table:style-name="TableCell32">
            <text:p text:style-name="P33">修繕經費</text:p>
          </table:table-cell>
          <table:table-cell table:style-name="TableCell34" table:number-columns-spanned="4">
            <text:p text:style-name="P35">新臺幣<text:s text:c="11"/>元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修繕前照片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<text:span text:style-name="T44">修繕後</text:span><text:span text:style-name="T45">照片</text:span></text:p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新細明體" fo:color="#0000FF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use-window-font-color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use-window-font-color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color="#0000FF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4722in" fo:margin-right="0.5in" style:num-format="1" style:writing-mode="lr-tb" style:layout-grid-mode="line" style:layout-grid-lines="41" style:layout-grid-base-width="0in">
        <style:footnote-sep style:width="0.007in" style:rel-width="33%" style:color="#0000FF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187in"/>
      </style:footer-style>
    </style:page-layout>
    <style:style style:name="P10" style:parent-style-name="內文" style:family="paragraph">
      <style:paragraph-properties fo:text-align="end" fo:margin-right="0.1111in"/>
    </style:style>
    <style:style style:name="T11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2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3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4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5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6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7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8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P19" style:parent-style-name="頁首" style:family="paragraph">
      <style:paragraph-properties fo:margin-bottom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" style:parent-style-name="頁首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頁首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頁尾" style:family="paragraph">
      <style:paragraph-properties fo:text-align="center"/>
    </style:style>
    <style:style style:name="T2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10"><text:span text:style-name="T11">日期</text:span><text:span text:style-name="T12">:202</text:span><text:span text:style-name="T13">5</text:span><text:span text:style-name="T14">.</text:span><text:span text:style-name="T15">6</text:span><text:span text:style-name="T16">.1(</text:span><text:span text:style-name="T17">修訂</text:span><text:span text:style-name="T18">)</text:span></text:p>
        <text:p text:style-name="P19">單位名稱：</text:p>
        <text:p text:style-name="P20">接受衛生福利部運用長期照顧服務發展基金補助經費辦理</text:p>
        <text:p text:style-name="P21">114年度長期照顧整合型服務計畫-日間照顧服務<text:s/>修繕照片</text:p>
      </style:header>
      <style:footer>
        <text:p text:style-name="P22"><text:span text:style-name="T2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scm</meta:initial-creator>
    <dc:creator>林孟穎</dc:creator>
    <meta:creation-date>2024-03-04T08:06:00Z</meta:creation-date>
    <dc:date>2025-06-06T08:23:00Z</dc:date>
    <meta:print-date>2023-02-22T09:15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11" meta:character-count="79" meta:row-count="1" meta:non-whitespace-character-count="69"/>
  </office:meta>
</office:document-meta>
</file>