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083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6.3986in" style:use-optimal-column-width="false"/>
    </style:style>
    <style:style style:name="Table14" style:family="table">
      <style:table-properties style:width="7.4409in" fo:margin-left="-0.068in" table:align="left"/>
    </style:style>
    <style:style style:name="TableRow17" style:family="table-row">
      <style:table-row-properties style:min-row-height="0.650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" style:family="table-row">
      <style:table-row-properties style:min-row-height="0.6506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" style:family="table-row">
      <style:table-row-properties style:min-row-height="0.650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34" style:family="table-row">
      <style:table-row-properties style:min-row-height="0.650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422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5" style:family="table-row">
      <style:table-row-properties style:min-row-height="0.3895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9" style:family="table-row">
      <style:table-row-properties style:min-row-height="0.3951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3" style:family="table-row">
      <style:table-row-properties style:min-row-height="1.863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1" style:parent-style-name="清單段落" style:family="paragraph">
      <style:paragraph-properties fo:margin-left="0.4208in" fo:text-indent="-0.3937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6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Row76" style:family="table-row">
      <style:table-row-properties style:min-row-height="4.5208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82" style:family="table-column">
      <style:table-column-properties style:column-width="1.4298in"/>
    </style:style>
    <style:style style:name="TableColumn83" style:family="table-column">
      <style:table-column-properties style:column-width="0.5472in"/>
    </style:style>
    <style:style style:name="TableColumn84" style:family="table-column">
      <style:table-column-properties style:column-width="0.5472in"/>
    </style:style>
    <style:style style:name="TableColumn85" style:family="table-column">
      <style:table-column-properties style:column-width="0.8041in"/>
    </style:style>
    <style:style style:name="TableColumn86" style:family="table-column">
      <style:table-column-properties style:column-width="0.9958in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0.8854in"/>
    </style:style>
    <style:style style:name="Table81" style:family="table">
      <style:table-properties style:width="6.293in" fo:margin-left="0in" table:align="lef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11" style:family="table-row">
      <style:table-row-properties style:min-row-height="0.238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01" style:family="table-row">
      <style:table-row-properties style:min-row-height="0.2812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16" style:family="table-row">
      <style:table-row-properties style:min-row-height="0.2812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31" style:family="table-row">
      <style:table-row-properties style:min-row-height="0.2812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238" style:family="table-row">
      <style:table-row-properties style:min-row-height="0.2812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P26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6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6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長期照顧十年</text:span><text:span text:style-name="T7">2.0</text:span><text:span text:style-name="T8">整合型計畫</text:span><text:span text:style-name="T9">-</text:span><text:span text:style-name="T10">日間照顧服務計畫效益自評表</text:span></text:p>
      <text:p text:style-name="P11"><text:span text:style-name="T12">填表日期：</text:span><text:span text:style-name="T13">＿年＿月＿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辦人及</text:p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施時間</text:p>
          </table:table-cell>
          <table:table-cell table:style-name="TableCell37">
            <text:p text:style-name="P38">114年1月1日至114年6月30日</text:p>
          </table:table-cell>
        </table:table-row>
        <table:table-row table:style-name="TableRow39">
          <table:table-cell table:style-name="TableCell40" table:number-rows-spanned="3">
            <text:p text:style-name="P41">經費支出概況</text:p>
            <text:p text:style-name="P42">(單位：新臺幣)</text:p>
          </table:table-cell>
          <table:table-cell table:style-name="TableCell43">
            <text:p text:style-name="P44">實際支出總經費: <text:s text:c="17"/>(元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核銷金額: <text:s text:c="23"/>(元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回金額: <text:s text:c="23"/>(元)</text:p>
          </table:table-cell>
        </table:table-row>
        <table:table-row table:style-name="TableRow53">
          <table:table-cell table:style-name="TableCell54">
            <text:p text:style-name="P55"><text:span text:style-name="T56">計畫執行情形</text:span><text:span text:style-name="T57">/</text:span><text:span text:style-name="T58">預期效益及成果</text:span></text:p>
          </table:table-cell>
          <table:table-cell table:style-name="TableCell59">
            <text:p text:style-name="P60">【請分項條列，含時間、內容】</text:p>
            <text:list text:style-name="LFO2" text:continue-numbering="true">
              <text:list-item>
                <text:p text:style-name="P61">執行目標</text:p>
              </text:list-item>
            </text:list>
            <text:p text:style-name="P62">(一) …</text:p>
            <text:p text:style-name="P63">1、…</text:p>
            <text:p text:style-name="P64">(1)…</text:p>
            <text:p text:style-name="P65"/>
            <text:p text:style-name="P66">二、執行情形</text:p>
            <text:p text:style-name="P67">(一) …</text:p>
            <text:p text:style-name="P68">1、…</text:p>
            <text:p text:style-name="P69">(1)…</text:p>
            <text:p text:style-name="P70"/>
            <text:p text:style-name="P71">三、效益評估與成果</text:p>
            <text:p text:style-name="P72">(一) …</text:p>
            <text:p text:style-name="P73">1、…</text:p>
            <text:p text:style-name="P74">(1)…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經費執行情形</text:p>
          </table:table-cell>
          <table:table-cell table:style-name="TableCell79">
            <text:p text:style-name="P80">一、經費編列與執行(項目請填寫細項<text:tab/>)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7">
                  <text:p text:style-name="P91"><text:span text:style-name="T92">(</text:span><text:span text:style-name="T93">一</text:span><text:span text:style-name="T94">)</text:span><text:span text:style-name="T95">開辦設施設備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項<text:s text:c="2"/>目</text:p>
                </table:table-cell>
                <table:table-cell table:style-name="TableCell99">
                  <text:p text:style-name="P100">數量</text:p>
                </table:table-cell>
                <table:table-cell table:style-name="TableCell101">
                  <text:p text:style-name="P102">單位</text:p>
                </table:table-cell>
                <table:table-cell table:style-name="TableCell103">
                  <text:p text:style-name="P104">單價</text:p>
                </table:table-cell>
                <table:table-cell table:style-name="TableCell105">
                  <text:p text:style-name="P106">補助</text:p>
                </table:table-cell>
                <table:table-cell table:style-name="TableCell107">
                  <text:p text:style-name="P108">自籌</text:p>
                </table:table-cell>
                <table:table-cell table:style-name="TableCell109">
                  <text:p text:style-name="P110">總計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 table:number-columns-spanned="7">
                  <text:p text:style-name="P233"><text:span text:style-name="T234">(</text:span><text:span text:style-name="T235">二</text:span><text:span text:style-name="T236">)</text:span><text:span text:style-name="T237">交通接送車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交通接送車輛</text:p>
                </table:table-cell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>輛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合計(A)</text:p>
                </table:table-cell>
                <table:table-cell table:style-name="TableCell256" table:number-columns-spanned="3">
                  <text:p text:style-name="P257">　</text:p>
                </table:table-cell>
                <table:covered-table-cell/>
                <table:covered-table-cell/>
                <table:table-cell table:style-name="TableCell258">
                  <text:p text:style-name="P259"/>
                </table:table-cell>
                <table:table-cell table:style-name="TableCell260">
                  <text:p text:style-name="P261">　</text:p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</table:table-row>
      </table:table>
      <text:p text:style-name="P265"><text:span text:style-name="T266"><draw:frame draw:z-index="251659264" draw:id="id2" draw:style-name="a2" draw:name="文字方塊 2" text:anchor-type="paragraph" svg:x="6.31875in" svg:y="9.9375in" svg:width="1.77014in" svg:height="1.71875in" style:rel-width="scale" style:rel-height="scale"><draw:text-box><text:p text:style-name="內文"><text:span text:style-name="T267">單</text:span><text:span text:style-name="T268"></text:span><text:span text:style-name="T269"><text:s/></text:span><text:span text:style-name="T270">位</text:span><text:span text:style-name="T271"></text:span><text:span text:style-name="T272"><text:s/></text:span><text:span text:style-name="T273">圖</text:span><text:span text:style-name="T274"></text:span><text:span text:style-name="T275"><text:s/></text:span><text:span text:style-name="T276">記</text:span></text:p></draw:text-box><svg:title/><svg:desc/></draw:frame></text:span><text:span text:style-name="T277"><draw:frame draw:z-index="251658240" draw:id="id3" draw:style-name="a3" draw:name="文字方塊 1" text:anchor-type="paragraph" svg:x="6.31875in" svg:y="9.9375in" svg:width="1.77014in" svg:height="1.71875in" style:rel-width="scale" style:rel-height="scale"><draw:text-box><text:p text:style-name="內文"><text:span text:style-name="T278">單</text:span><text:span text:style-name="T279"></text:span><text:span text:style-name="T280"><text:s/></text:span><text:span text:style-name="T281">位</text:span><text:span text:style-name="T282"></text:span><text:span text:style-name="T283"><text:s/></text:span><text:span text:style-name="T284">圖</text:span><text:span text:style-name="T285"></text:span><text:span text:style-name="T286"><text:s/></text:span><text:span text:style-name="T287">記</text:span></text:p></draw:text-box><svg:title/><svg:desc/></draw:frame></text:span><text:span text:style-name="T288">承辦人員：</text:span><text:span text:style-name="T289"><text:tab/><text:s text:c="19"/></text:span><text:span text:style-name="T290">覆核：</text:span><text:span text:style-name="T291"><text:s text:c="18"/></text:span><text:span text:style-name="T292">單位負責人：</text:span></text:p>
      <text:p text:style-name="P293"/>
      <text:p text:style-name="P294"><text:span text:style-name="T295"><draw:frame draw:z-index="251661312" draw:id="id4" draw:style-name="a4" draw:name="文字方塊 4" text:anchor-type="paragraph" svg:x="5.62431in" svg:y="0.32014in" svg:width="1.77014in" svg:height="1.71875in" style:rel-width="scale" style:rel-height="scale"><draw:text-box><text:p text:style-name="內文"><text:span text:style-name="T296">單</text:span><text:span text:style-name="T297"></text:span><text:span text:style-name="T298"><text:s/></text:span><text:span text:style-name="T299">位</text:span><text:span text:style-name="T300"></text:span><text:span text:style-name="T301"><text:s/></text:span><text:span text:style-name="T302">圖</text:span><text:span text:style-name="T303"></text:span><text:span text:style-name="T304"><text:s/></text:span><text:span text:style-name="T305">記</text:span></text:p></draw:text-box><svg:title/><svg:desc/></draw:frame></text:span><text:span text:style-name="T306"><draw:frame draw:z-index="251660288" draw:id="id5" draw:style-name="a5" draw:name="文字方塊 3" text:anchor-type="paragraph" svg:x="6.31875in" svg:y="9.9375in" svg:width="1.77014in" svg:height="1.71875in" style:rel-width="scale" style:rel-height="scale"><draw:text-box><text:p text:style-name="內文"><text:span text:style-name="T307">單</text:span><text:span text:style-name="T308"></text:span><text:span text:style-name="T309"><text:s/></text:span><text:span text:style-name="T310">位</text:span><text:span text:style-name="T311"></text:span><text:span text:style-name="T312"><text:s/></text:span><text:span text:style-name="T313">圖</text:span><text:span text:style-name="T314"></text:span><text:span text:style-name="T315"><text:s/></text:span><text:span text:style-name="T316">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line-height-at-least="0.25in" fo:margin-left="1.5437in" fo:margin-right="0.0138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right="0.0138in"/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6%" fo:margin-left="0.1527in" fo:margin-right="0.0138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6%" fo:margin-left="0.3055in" fo:margin-right="0.0138in">
        <style:tab-stops/>
      </style:paragraph-properties>
      <style:text-properties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T3" style:parent-style-name="頁碼" style:family="text">
      <style:text-properties style:font-name="Times New Roman"/>
    </style:style>
    <style:style style:name="P4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T3"><text:page-number text:fixed="false">1</text:page-number></text:span></text:p><text:p text:style-name="P4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保護服務司許寧珊</meta:initial-creator>
    <dc:creator>林孟穎</dc:creator>
    <meta:creation-date>2024-03-04T08:05:00Z</meta:creation-date>
    <dc:date>2025-06-06T08:21:00Z</dc:date>
    <meta:print-date>2017-01-04T05:4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