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Times New Roman" style:font-name-asian="標楷體" style:letter-kerning="false" fo:font-size="11pt" style:font-size-asian="11pt" style:font-size-complex="15pt"/>
    </style:style>
    <style:style style:name="T15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4.2326in" style:use-optimal-column-width="false"/>
    </style:style>
    <style:style style:name="TableColumn20" style:family="table-column">
      <style:table-column-properties style:column-width="1.6812in" style:use-optimal-column-width="false"/>
    </style:style>
    <style:style style:name="Table17" style:family="table">
      <style:table-properties style:width="6.6034in" fo:margin-left="-0.0034in" table:align="lef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767171" style:letter-kerning="false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3" style:family="table-row">
      <style:table-row-properties style:min-row-height="0.572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111in" fo:margin-bottom="0.1111in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fo:color="#767171" style:letter-kerning="false"/>
    </style:style>
    <style:style style:name="TableRow40" style:family="table-row">
      <style:table-row-properties style:min-row-height="0.5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53" style:family="table-row">
      <style:table-row-properties style:min-row-height="0.579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3" style:family="table-row">
      <style:table-row-properties style:min-row-height="0.489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77" style:family="table-row">
      <style:table-row-properties style:min-row-height="0.484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90" style:family="table-row">
      <style:table-row-properties style:min-row-height="0.4847in" style:use-optimal-row-height="false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vertical-align="auto" fo:margin-top="0.1111in" fo:margin-bottom="0.1111in" fo:line-height="100%" fo:margin-left="0.0131in" fo:margin-right="0.0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15" style:family="table-row">
      <style:table-row-properties style:min-row-height="0.588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28" style:family="table-row">
      <style:table-row-properties style:min-row-height="0.425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43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/>
    </style:style>
    <style:style style:name="P144" style:parent-style-name="內文" style:family="paragraph">
      <style:paragraph-properties fo:margin-left="0.0333in" fo:margin-right="0.0333in">
        <style:tab-stops>
          <style:tab-stop style:type="left" style:position="3.109in"/>
          <style:tab-stop style:type="left" style:position="9.0916in"/>
        </style:tab-stops>
      </style:paragraph-properties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3">臺中市政府衛生局</text:span><text:span text:style-name="T4">114</text:span><text:span text:style-name="T5">年</text:span><text:bookmark-start text:name="_Hlk519001424"/><text:span text:style-name="T6">長期照顧十年</text:span><text:span text:style-name="T7">2.0</text:span><text:span text:style-name="T8">整合型計畫</text:span><text:span text:style-name="T9">-</text:span><text:span text:style-name="T10">小規模多機能服務</text:span><text:bookmark-end text:name="_Hlk519001424"/></text:p>
      <text:p text:style-name="P11">經費帳目核銷資料檢查表</text:p>
      <text:p text:style-name="P12"/>
      <text:p text:style-name="內文"><text:span text:style-name="T13">受補助單位名稱：＿＿＿＿＿＿＿＿＿＿＿＿＿＿＿＿＿＿　　　</text:span><text:span text:style-name="T14">填表日期：</text:span><text:span text:style-name="T15">__</text:span><text:span text:style-name="T16">年＿月＿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資料名稱</text:p>
          </table:table-cell>
          <table:table-cell table:style-name="TableCell26">
            <text:p text:style-name="P27"><text:span text:style-name="T28">查檢結果</text:span><text:span text:style-name="T29">(</text:span><text:span text:style-name="T30">請打</text:span><text:span text:style-name="T31">V</text:span><text:span text:style-name="T32">)</text:span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專戶切結書【附件2】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span text:style-name="T45">領據【附件</text:span><text:span text:style-name="T46">2</text:span><text:span text:style-name="T47">】</text:span><text:span text:style-name="T48"><text:s/>(</text:span><text:span text:style-name="T49">含專戶存摺或銀行對帳單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<text:span text:style-name="T58">收支明細表【附件</text:span><text:span text:style-name="T59">5</text:span><text:span text:style-name="T60">】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<text:span text:style-name="T68">支出憑證明細表</text:span><text:span text:style-name="T69">(</text:span><text:span text:style-name="T70">含自評表</text:span><text:span text:style-name="T71">)</text:span><text:span text:style-name="T72">【附件</text:span><text:span text:style-name="T73">6</text:span><text:span text:style-name="T74">】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5</text:p>
          </table:table-cell>
          <table:table-cell table:style-name="TableCell80">
            <text:p text:style-name="P81"><text:span text:style-name="T82">期中計畫效益自評表【附件</text:span><text:span text:style-name="T83">8-1</text:span><text:span text:style-name="T84">】</text:span><text:span text:style-name="T85">(</text:span><text:span text:style-name="T86">期中檢附</text:span><text:span text:style-name="T87">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成果報告【附件</text:span><text:span text:style-name="T95">8-2</text:span><text:span text:style-name="T96">】</text:span><text:span text:style-name="T97">(</text:span><text:span text:style-name="T98">期末檢附</text:span><text:span text:style-name="T99">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<text:span text:style-name="T107">執行概況考核表【附件</text:span><text:span text:style-name="T108">7</text:span><text:span text:style-name="T109">】</text:span><text:span text:style-name="T110">(</text:span><text:span text:style-name="T111">期末檢附</text:span><text:span text:style-name="T112">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<text:span text:style-name="T120">孳息支票</text:span><text:span text:style-name="T121">(</text:span><text:span text:style-name="T122">全年</text:span><text:span text:style-name="T123">300</text:span><text:span text:style-name="T124">元以上，期末檢附</text:span><text:span text:style-name="T125">)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<text:span text:style-name="T133">其他相關資料：＿＿＿＿＿＿＿＿＿＿＿＿＿</text:span><text:span text:style-name="T134"><text:s/>(</text:span><text:span text:style-name="T135">例如：設施設備清單【附件</text:span><text:span text:style-name="T136">10</text:span><text:span text:style-name="T137">】及照片【附件</text:span><text:span text:style-name="T138">11</text:span><text:span text:style-name="T139">】</text:span><text:span text:style-name="T140">)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承辦人員：<text:tab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-0.225in" svg:width="1.61042in" svg:height="1.53542in" style:rel-width="scale" style:rel-height="scale"><draw:text-box><text:p text:style-name="P2">日期:2025.6.1(修訂)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林孟穎</dc:creator>
    <meta:creation-date>2024-03-04T08:00:00Z</meta:creation-date>
    <dc:date>2025-06-09T03:28:00Z</dc:date>
    <meta:print-date>2024-03-04T07:5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50" meta:row-count="2" meta:non-whitespace-character-count="299"/>
  </office:meta>
</office:document-meta>
</file>