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5" style:family="table-row">
      <style:table-row-properties style:min-row-height="0.110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use-window-font-color="true" style:letter-kerning="false"/>
    </style:style>
    <style:style style:name="T72" style:parent-style-name="預設段落字型" style:family="text">
      <style:text-properties style:font-name="標楷體" style:font-name-asian="標楷體" style:use-window-font-color="true" style:letter-kerning="fals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90" style:family="table-row">
      <style:table-row-properties style:row-height="3.54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96" style:family="table-row">
      <style:table-row-properties style:row-height="3.54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7">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財產</text:p>
            <text:p text:style-name="P32">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廠牌規格</text:p>
          </table:table-cell>
          <table:table-cell table:style-name="TableCell37">
            <text:p text:style-name="P38"><text:span text:style-name="T39">ＯＯ牌</text:span><text:span text:style-name="T40"><text:s/>(</text:span><text:span text:style-name="T41">Ｏ</text:span><text:span text:style-name="T42">*</text:span><text:span text:style-name="T43">Ｏ</text:span><text:span text:style-name="T44">*</text:span><text:span text:style-name="T45">Ｏ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數量</text:p>
          </table:table-cell>
          <table:table-cell table:style-name="TableCell50">
            <text:p text:style-name="P51"/>
          </table:table-cell>
          <table:table-cell table:style-name="TableCell52">
            <text:p text:style-name="P53">單價</text:p>
          </table:table-cell>
          <table:table-cell table:style-name="TableCell54">
            <text:p text:style-name="P55"><text:s text:c="6"/>元</text:p>
          </table:table-cell>
          <table:table-cell table:style-name="TableCell56">
            <text:p text:style-name="P57">總價</text:p>
          </table:table-cell>
          <table:table-cell table:style-name="TableCell58">
            <text:p text:style-name="P59"><text:s text:c="5"/>元</text:p>
          </table:table-cell>
          <table:table-cell table:style-name="TableCell60">
            <text:p text:style-name="P61">存置</text:p>
            <text:p text:style-name="P62">地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購置</text:p>
            <text:p text:style-name="P68">日期</text:p>
          </table:table-cell>
          <table:table-cell table:style-name="TableCell69">
            <text:p text:style-name="P70"><text:span text:style-name="T71">114</text:span><text:span text:style-name="T72">/</text:span><text:span text:style-name="T73">Ｏ</text:span><text:span text:style-name="T74">/</text:span><text:span text:style-name="T75">Ｏ</text:span></text:p>
          </table:table-cell>
          <table:table-cell table:style-name="TableCell76">
            <text:p text:style-name="P77">使用年限</text:p>
          </table:table-cell>
          <table:table-cell table:style-name="TableCell78">
            <text:p text:style-name="P79"/>
          </table:table-cell>
          <table:table-cell table:style-name="TableCell80">
            <text:p text:style-name="P81">報廢</text:p>
            <text:p text:style-name="P82">日期</text:p>
          </table:table-cell>
          <table:table-cell table:style-name="TableCell83">
            <text:p text:style-name="P84">無</text:p>
          </table:table-cell>
          <table:table-cell table:style-name="TableCell85">
            <text:p text:style-name="P86">報廢</text:p>
            <text:p text:style-name="P87">原因</text:p>
          </table:table-cell>
          <table:table-cell table:style-name="TableCell88">
            <text:p text:style-name="P89">無</text:p>
          </table:table-cell>
        </table:table-row>
        <table:table-row table:style-name="TableRow90">
          <table:table-cell table:style-name="TableCell91" table:number-columns-spanned="2">
            <text:p text:style-name="P92">使用前照片</text:p>
            <text:p text:style-name="P93">(空間)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使用後照片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1">備註</text:span><text:span text:style-name="T102">:</text:span><text:s/><text:span text:style-name="T103">照片應拍到長期照顧服務標幟、衛生福利部補助字樣及財產標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內文" style:family="paragraph">
      <style:paragraph-properties fo:text-align="end" fo:margin-right="0.1111in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22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span text:style-name="T14">日期</text:span><text:span text:style-name="T15">:202</text:span><text:span text:style-name="T16">5</text:span><text:span text:style-name="T17">.</text:span><text:span text:style-name="T18">6</text:span><text:span text:style-name="T19">.1(</text:span><text:span text:style-name="T20">修訂</text:span><text:span text:style-name="T21">)</text:span></text:p>
        <text:p text:style-name="P22">單位名稱：</text:p>
        <text:p text:style-name="P23">接受衛生福利部運用長期照顧服務發展基金補助經費辦理</text:p>
        <text:p text:style-name="P24">113年度長期照顧整合型服務計畫-小規模多機能服務<text:s/>設施設備照片</text:p>
      </style:header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林孟穎</dc:creator>
    <meta:creation-date>2024-03-04T08:01:00Z</meta:creation-date>
    <dc:date>2025-06-09T05:21:00Z</dc:date>
    <meta:print-date>2023-06-02T03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