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新細明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ableColumn32" style:family="table-column">
      <style:table-column-properties style:column-width="0.7937in"/>
    </style:style>
    <style:style style:name="TableColumn33" style:family="table-column">
      <style:table-column-properties style:column-width="1.4861in"/>
    </style:style>
    <style:style style:name="TableColumn34" style:family="table-column">
      <style:table-column-properties style:column-width="0.6291in"/>
    </style:style>
    <style:style style:name="TableColumn35" style:family="table-column">
      <style:table-column-properties style:column-width="0.6291in"/>
    </style:style>
    <style:style style:name="TableColumn36" style:family="table-column">
      <style:table-column-properties style:column-width="0.6291in"/>
    </style:style>
    <style:style style:name="TableColumn37" style:family="table-column">
      <style:table-column-properties style:column-width="0.6291in"/>
    </style:style>
    <style:style style:name="TableColumn38" style:family="table-column">
      <style:table-column-properties style:column-width="0.584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1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5895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895in"/>
    </style:style>
    <style:style style:name="TableColumn45" style:family="table-column">
      <style:table-column-properties style:column-width="0.7069in"/>
    </style:style>
    <style:style style:name="TableColumn46" style:family="table-column">
      <style:table-column-properties style:column-width="0.4729in"/>
    </style:style>
    <style:style style:name="TableColumn47" style:family="table-column">
      <style:table-column-properties style:column-width="0.4243in"/>
    </style:style>
    <style:style style:name="TableColumn48" style:family="table-column">
      <style:table-column-properties style:column-width="0.018in"/>
    </style:style>
    <style:style style:name="Table31" style:family="table">
      <style:table-properties style:width="10.6409in" fo:margin-left="-0.177in" table:align="left"/>
    </style:style>
    <style:style style:name="TableRow49" style:family="table-row">
      <style:table-row-properties style:min-row-height="0.3319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9pt" style:font-size-asian="9pt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P70" style:parent-style-name="內文" style:family="paragraph"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5" style:family="table-row">
      <style:table-row-properties style:min-row-height="0.3319in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9pt" style:font-size-asian="9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111" style:family="table-row">
      <style:table-row-properties style:min-row-height="2.3625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9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4">機關（單位）名稱：</text:span><text:span text:style-name="T15">〇〇〇</text:span><text:span text:style-name="T16"><text:s text:c="23"/></text:span></text:p>
      <text:p text:style-name="P17"><text:span text:style-name="T18">接受衛生福利部長照服務發展基金政策性獎助經費</text:span><text:span text:style-name="T19"><text:s/></text:span><text:span text:style-name="T20"><text:s/></text:span><text:span text:style-name="T21">114</text:span><text:span text:style-name="T22">年度</text:span><text:span text:style-name="T23">期末</text:span><text:span text:style-name="T24">執行概況考核表（</text:span><text:span text:style-name="T25">A4</text:span><text:span text:style-name="T26">格式）</text:span></text:p>
      <text:p text:style-name="P27"><text:span text:style-name="T28">　　　　　　　　　　　　　　　　　　　　　　　　中華民國　　年　　月　　日起至　　年　　月　　日止</text:span><text:span text:style-name="T29"><text:tab/></text:span><text:span text:style-name="T30">單位：新臺幣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受獎助單位</text:p>
          </table:table-cell>
          <table:table-cell table:style-name="TableCell52" table:number-rows-spanned="2">
            <text:p text:style-name="P53">獎助計畫</text:p>
          </table:table-cell>
          <table:table-cell table:style-name="TableCell54" table:number-rows-spanned="2">
            <text:p text:style-name="P55">申請時</text:p>
            <text:p text:style-name="P56">自籌經費</text:p>
          </table:table-cell>
          <table:table-cell table:style-name="TableCell57" table:number-rows-spanned="2">
            <text:p text:style-name="P58">核定獎助經費</text:p>
          </table:table-cell>
          <table:table-cell table:style-name="TableCell59" table:number-rows-spanned="2">
            <text:p text:style-name="P60">預定完成日期</text:p>
          </table:table-cell>
          <table:table-cell table:style-name="TableCell61" table:number-rows-spanned="2">
            <text:p text:style-name="P62">實際完成日期</text:p>
          </table:table-cell>
          <table:table-cell table:style-name="TableCell63" table:number-columns-spanned="3">
            <text:p text:style-name="P64">累計實支數</text:p>
          </table:table-cell>
          <table:covered-table-cell/>
          <table:covered-table-cell/>
          <table:table-cell table:style-name="TableCell65" table:number-rows-spanned="2">
            <text:p text:style-name="P66">執行</text:p>
            <text:p text:style-name="P67">進度％</text:p>
          </table:table-cell>
          <table:table-cell table:style-name="TableCell68" table:number-rows-spanned="2">
            <text:p text:style-name="P69">核銷</text:p>
            <text:p text:style-name="P70">情形</text:p>
          </table:table-cell>
          <table:table-cell table:style-name="TableCell71" table:number-columns-spanned="2">
            <text:p text:style-name="P72"><text:span text:style-name="T73">繳回經費</text:span></text:p>
          </table:table-cell>
          <table:covered-table-cell/>
          <table:table-cell table:style-name="TableCell74" table:number-rows-spanned="2">
            <text:p text:style-name="P75">獎助經費</text:p>
            <text:p text:style-name="P76">支出中內</text:p>
            <text:p text:style-name="P77">含補充保</text:p>
            <text:p text:style-name="P78">費金額數</text:p>
          </table:table-cell>
          <table:table-cell table:style-name="TableCell79" table:number-columns-spanned="3">
            <text:p text:style-name="P80">備註</text:p>
            <text:p text:style-name="P81"><text:span text:style-name="T82">(</text:span><text:span text:style-name="T83">受益人次</text:span><text:span text:style-name="T84">)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自籌經費支出</text:p>
          </table:table-cell>
          <table:table-cell table:style-name="TableCell96">
            <text:p text:style-name="P97">獎助經費支出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經常門</text:p>
          </table:table-cell>
          <table:table-cell table:style-name="TableCell102">
            <text:p text:style-name="P103">資本門</text:p>
          </table:table-cell>
          <table:covered-table-cell>
            <text:p text:style-name="P104"/>
          </table:covered-table-cell>
          <table:table-cell table:style-name="TableCell105">
            <text:p text:style-name="P106">男</text:p>
          </table:table-cell>
          <table:table-cell table:style-name="TableCell107">
            <text:p text:style-name="P108">女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4年長期照顧十年2.0整合型計畫-小規模多機能服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填表說明：1.「執行進度％」欄係指計畫工作執行進度，非為經費支出進度。</text:p>
      <text:p text:style-name="P147"><text:span text:style-name="T148">　　　　　</text:span><text:span text:style-name="T149">2.</text:span><text:span text:style-name="T150">「</text:span><text:span text:style-name="T151">申請時</text:span><text:span text:style-name="T152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153">　　　　　3.「核銷情形」欄請於計畫執行完成就地審計核銷後，填寫「已核銷」，如有賸餘款、其他收入請隨函繳回，本局據以備查建檔結案。</text:p>
      <text:p text:style-name="P154"><text:span text:style-name="T155">4.</text:span><text:span text:style-name="T156">「累計實支數」，如包含經常支出及資本支出，或經常支出內包含「專業服務費」，受獎</text:span><text:span text:style-name="T157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8">。</text:span></text:p>
      <text:p text:style-name="P159">5.備註欄內請填報受益人次。</text:p>
      <text:p text:style-name="P160">　　　　　<text:s text:c="152"/>核轉機關首長：</text:p>
      <text:p text:style-name="P161">填表人：<text:tab/>業務主管：<text:tab/>主辦會計：<text:tab/>辦理單位負責人：</text:p>
      <text:p text:style-name="P162"><text:span text:style-name="T163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</text:span><text:span text:style-name="T6">.</text:span><text:span text:style-name="T7">6</text:span><text:span text:style-name="T8">.1(</text:span><text:span text:style-name="T9">修訂</text:span><text:span text:style-name="T10">)</text:span></text:p>
      </style:header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11"><text:span text:style-name="頁碼"><text:page-number text:fixed="false">1</text:page-number></text:span></text:p><text:p text:style-name="P12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1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孟穎</dc:creator>
    <meta:creation-date>2024-03-04T08:00:00Z</meta:creation-date>
    <dc:date>2025-06-09T05:18:00Z</dc:date>
    <meta:print-date>2023-06-02T03:3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