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use-window-font-color="true" style:letter-kerning="false"/>
    </style:style>
    <style:style style:name="TableRow29" style:family="table-row">
      <style:table-row-properties style:min-row-height="0.11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34" style:family="table-row">
      <style:table-row-properties style:row-height="3.54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39" style:family="table-row">
      <style:table-row-properties style:row-height="3.54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繕項目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修繕期間</text:p>
          </table:table-cell>
          <table:table-cell table:style-name="TableCell26">
            <text:p text:style-name="P27">114年<text:s text:c="3"/>月<text:s text:c="4"/>日至</text:p>
            <text:p text:style-name="P28">114年<text:s text:c="3"/>月<text:s text:c="4"/>日</text:p>
          </table:table-cell>
        </table:table-row>
        <table:table-row table:style-name="TableRow29">
          <table:table-cell table:style-name="TableCell30">
            <text:p text:style-name="P31">修繕經費</text:p>
          </table:table-cell>
          <table:table-cell table:style-name="TableCell32" table:number-columns-spanned="4">
            <text:p text:style-name="P33">新臺幣<text:s text:c="11"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修繕前照片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修繕後</text:span><text:span text:style-name="T43">照片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0" style:parent-style-name="內文" style:family="paragraph">
      <style:paragraph-properties fo:text-align="end" fo:margin-right="0.1111in"/>
    </style:style>
    <style:style style:name="T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7" style:parent-style-name="頁首" style:family="paragraph">
      <style:paragraph-properties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日期</text:span><text:span text:style-name="T12">:202</text:span><text:span text:style-name="T13">5.6.1</text:span><text:span text:style-name="T14">(</text:span><text:span text:style-name="T15">修訂</text:span><text:span text:style-name="T16">)</text:span></text:p>
        <text:p text:style-name="P17">單位名稱：</text:p>
        <text:p text:style-name="P18">接受衛生福利部運用長期照顧服務發展基金補助經費辦理</text:p>
        <text:p text:style-name="P19">114年度長期照顧整合型服務計畫-家庭托顧服務<text:s/>修繕照片</text:p>
      </style:header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林孟穎</dc:creator>
    <meta:creation-date>2023-09-27T03:02:00Z</meta:creation-date>
    <dc:date>2025-06-09T05:32:00Z</dc:date>
    <meta:print-date>2023-02-22T09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