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2437in" style:use-optimal-column-width="false"/>
    </style:style>
    <style:style style:name="TableColumn26" style:family="table-column">
      <style:table-column-properties style:column-width="1.8076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7763in" style:use-optimal-column-width="false"/>
    </style:style>
    <style:style style:name="Table23" style:family="table">
      <style:table-properties style:width="7.4826in" fo:margin-left="0in" table:align="center"/>
    </style:style>
    <style:style style:name="TableRow29" style:family="table-row">
      <style:table-row-properties style:min-row-height="0.8368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48" style:family="table-row">
      <style:table-row-properties style:min-row-height="0.6652in" style:use-optimal-row-height="false" fo:keep-together="always"/>
    </style:style>
    <style:style style:name="P49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56" style:family="table-row">
      <style:table-row-properties style:min-row-height="0.8375in" style:use-optimal-row-height="false" fo:keep-together="always"/>
    </style:style>
    <style:style style:name="P57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0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1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67" style:family="table-row">
      <style:table-row-properties style:row-height="1.18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1819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row-height="0.756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right="0.1819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row-height="0.691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03" style:family="table-row">
      <style:table-row-properties style:min-row-height="1.173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註釋標題" style:family="paragraph">
      <style:paragraph-properties fo:margin-bottom="0.0347in" fo:line-height="0.208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P112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ableRow129" style:family="table-row">
      <style:table-row-properties style:row-height="0.9159in" style:use-optimal-row-height="false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bottom="0.0347in" fo:line-height="0.2083in"/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line-height="0.1944in" fo:margin-left="0.25in">
        <style:tab-stops/>
      </style:paragraph-properties>
    </style:style>
  </office:automatic-styles>
  <office:body>
    <office:text text:use-soft-page-breaks="true">
      <text:p text:style-name="P1"><text:span text:style-name="T9">臺中市政府衛生局補助計畫收支明細表</text:span></text:p>
      <text:p text:style-name="P10"><text:span text:style-name="T11">執行單位：</text:span><text:span text:style-name="T12">〇〇〇</text:span><text:span text:style-name="T13"><text:s text:c="4"/></text:span></text:p>
      <text:p text:style-name="P14"><text:span text:style-name="T15">年度計畫名稱：</text:span><text:span text:style-name="T16">114</text:span><text:span text:style-name="T17">年長期照顧十年</text:span><text:span text:style-name="T18">2.0</text:span><text:span text:style-name="T19">整合型計畫</text:span><text:span text:style-name="T20">-</text:span><text:span text:style-name="T21">家庭托顧服務</text:span></text:p>
      <text:p text:style-name="P22">主辦單位：臺中市政府（衛生局）<text:s text:c="12"/>總經費：<text:s text:c="4"/>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3">
            <text:p text:style-name="P31"/>
            <text:p text:style-name="P32"/>
            <text:p text:style-name="P33">核撥結報</text:p>
            <text:p text:style-name="P34"/>
            <text:p text:style-name="P35"/>
            <text:p text:style-name="P36"/>
            <text:p text:style-name="P37"/>
            <text:p text:style-name="P38"><text:s text:c="14"/>經費預算核撥數</text:p>
          </table:table-cell>
          <table:covered-table-cell/>
          <table:table-cell table:style-name="TableCell39">
            <text:p text:style-name="P40">第一次核撥日期</text:p>
            <text:p text:style-name="P41">114年<text:s/>月<text:s/>日<text:line-break/>金額<text:line-break/>$<text:s/>元</text:p>
          </table:table-cell>
          <table:table-cell table:style-name="TableCell42">
            <text:p text:style-name="P43">第二次核撥日期</text:p>
            <text:p text:style-name="P44"><text:s/>年<text:s/>月<text:s/>日<text:line-break/>金額<text:line-break/>$元</text:p>
          </table:table-cell>
          <table:table-cell table:style-name="TableCell45">
            <text:p text:style-name="P46"/>
            <text:p text:style-name="P47">合計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第一次餘（絀）數<text:line-break/>金額<text:line-break/>$<text:s/>元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第一次結報日期</text:p>
            <text:p text:style-name="P60">114<text:s/>年<text:s/>月<text:s/>日<text:line-break/>金額</text:p>
            <text:p text:style-name="P61">$<text:s/>元</text:p>
          </table:table-cell>
          <table:table-cell table:style-name="TableCell62">
            <text:p text:style-name="P63">第二次結報日期</text:p>
            <text:p text:style-name="P64"><text:s/>年<text:s/>月<text:s/>日<text:line-break/>金額<text:line-break/>$ <text:s/>元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設施設備費</text:span></text:p>
          </table:table-cell>
          <table:table-cell table:style-name="TableCell71">
            <text:p text:style-name="P72"><text:s text:c="11"/>元</text:p>
          </table:table-cell>
          <table:table-cell table:style-name="TableCell73">
            <text:p text:style-name="P74">元</text:p>
          </table:table-cell>
          <table:table-cell table:style-name="TableCell75">
            <text:p text:style-name="P76">元</text:p>
          </table:table-cell>
          <table:table-cell table:style-name="TableCell77">
            <text:p text:style-name="P78"><text:span text:style-name="T79"><text:s text:c="8"/></text:span><text:span text:style-name="T80">元</text:span></text:p>
          </table:table-cell>
        </table:table-row>
        <table:table-row table:style-name="TableRow81">
          <table:table-cell table:style-name="TableCell82">
            <text:p text:style-name="P83">合計</text:p>
          </table:table-cell>
          <table:table-cell table:style-name="TableCell84">
            <text:p text:style-name="P85"><text:s text:c="11"/>元</text:p>
          </table:table-cell>
          <table:table-cell table:style-name="TableCell86">
            <text:p text:style-name="P87">元</text:p>
          </table:table-cell>
          <table:table-cell table:style-name="TableCell88">
            <text:p text:style-name="P89">元</text:p>
          </table:table-cell>
          <table:table-cell table:style-name="TableCell90">
            <text:p text:style-name="P91"><text:span text:style-name="T92"><text:s text:c="8"/></text:span><text:span text:style-name="T93">元</text:span></text:p>
          </table:table-cell>
        </table:table-row>
        <table:table-row table:style-name="TableRow94">
          <table:table-cell table:style-name="TableCell95" table:number-columns-spanned="2">
            <text:p text:style-name="P96">餘（絀）數</text:p>
          </table:table-cell>
          <table:covered-table-cell/>
          <table:table-cell table:style-name="TableCell97">
            <text:p text:style-name="P98">元</text:p>
          </table:table-cell>
          <table:table-cell table:style-name="TableCell99">
            <text:p text:style-name="P100">元</text:p>
          </table:table-cell>
          <table:table-cell table:style-name="TableCell101">
            <text:p text:style-name="P102">元</text:p>
          </table:table-cell>
        </table:table-row>
        <table:table-row table:style-name="TableRow103">
          <table:table-cell table:style-name="TableCell104" table:number-columns-spanned="2">
            <text:p text:style-name="P105">備註</text:p>
          </table:table-cell>
          <table:covered-table-cell/>
          <table:table-cell table:style-name="TableCell106" table:number-columns-spanned="3">
            <text:p text:style-name="P107"><text:span text:style-name="T108">待撥款：</text:span><text:span text:style-name="T109">$</text:span><text:span text:style-name="T110"><text:s text:c="18"/></text:span><text:span text:style-name="T111">元</text:span></text:p>
            <text:p text:style-name="P112"><text:span text:style-name="T113">利息收入：</text:span><text:span text:style-name="T114">$</text:span><text:span text:style-name="T115"><text:s text:c="4"/></text:span><text:span text:style-name="T116">元</text:span><text:span text:style-name="T117">、其他衍生收入：＄</text:span><text:span text:style-name="T118">0</text:span><text:span text:style-name="T119">元，請於結報時併同結餘款解繳本部。</text:span><text:span text:style-name="T120">(</text:span><text:span text:style-name="T121">經費結報時，利息金額為</text:span><text:span text:style-name="T122">300</text:span><text:span text:style-name="T123">元以下者，得留存受補</text:span><text:span text:style-name="T124">(</text:span><text:span text:style-name="T125">捐</text:span><text:span text:style-name="T126">)</text:span><text:span text:style-name="T127">助單位免解繳本部；其餘併同其他衍生收入及結餘款，應於結報時解繳本局</text:span><text:span text:style-name="T128">)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製表人<text:s text:c="11"/>覆核<text:s text:c="14"/>會計人員<text:s text:c="11"/>單位負責人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</text:span><text:span text:style-name="T4">:202</text:span><text:span text:style-name="T5">5.6.1</text:span><text:span text:style-name="T6">(</text:span><text:span text:style-name="T7">修訂</text:span><text:span text:style-name="T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鈺堤</meta:initial-creator>
    <dc:creator>林孟穎</dc:creator>
    <meta:creation-date>2023-09-27T03:01:00Z</meta:creation-date>
    <dc:date>2025-06-09T05:29:00Z</dc:date>
    <meta:print-date>2023-02-22T09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