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1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3" style:parent-style-name="預設段落字型" style:family="text">
      <style:text-properties style:font-name="Times New Roman" style:font-name-asian="標楷體" style:letter-kerning="false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5" style:parent-style-name="預設段落字型" style:family="text">
      <style:text-properties style:font-name="Times New Roman" style:font-name-asian="標楷體" fo:font-size="11pt" style:font-size-asian="11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4.2326in" style:use-optimal-column-width="false"/>
    </style:style>
    <style:style style:name="TableColumn20" style:family="table-column">
      <style:table-column-properties style:column-width="1.6812in" style:use-optimal-column-width="false"/>
    </style:style>
    <style:style style:name="Table17" style:family="table">
      <style:table-properties style:width="6.6034in" fo:margin-left="-0.0034in" table:align="left"/>
    </style:style>
    <style:style style:name="TableRow21" style:family="table-row">
      <style:table-row-properties style:min-row-height="0.428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767171" style:letter-kerning="false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572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1111in" fo:margin-bottom="0.1111in" fo:line-height="0.2222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3" style:family="table-row">
      <style:table-row-properties style:min-row-height="0.5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111in" fo:margin-bottom="0.1111in" fo:line-height="0.2222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6" style:family="table-row">
      <style:table-row-properties style:min-row-height="0.5791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6" style:family="table-row">
      <style:table-row-properties style:min-row-height="0.588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 style:min-row-height="0.576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0" style:family="table-row">
      <style:table-row-properties style:min-row-height="0.584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5833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A6A6A6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23" style:family="table-row">
      <style:table-row-properties style:min-row-height="0.582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30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中市政府衛生局</text:span><text:span text:style-name="T4">114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家庭托顧服務</text:span><text:bookmark-end text:name="_Hlk519001424"/></text:p>
      <text:p text:style-name="P11">經費帳目核銷資料檢查表</text:p>
      <text:p text:style-name="P12"/>
      <text:p text:style-name="內文"><text:span text:style-name="T13">受補助單位名稱：＿＿＿＿＿＿＿＿＿＿＿＿＿＿＿＿＿＿　　　</text:span><text:span text:style-name="T14">填表日期：</text:span><text:span text:style-name="T15">114</text:span><text:span text:style-name="T16">年＿月＿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資料名稱</text:p>
          </table:table-cell>
          <table:table-cell table:style-name="TableCell26">
            <text:p text:style-name="P27"><text:span text:style-name="T28">查檢結果</text:span><text:span text:style-name="T29">(</text:span><text:span text:style-name="T30">請打</text:span><text:span text:style-name="T31">V</text:span><text:span text:style-name="T32">)</text:span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<text:span text:style-name="T38">獎補助切結書【附件</text:span><text:span text:style-name="T39">1</text:span><text:span text:style-name="T40">】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專戶切結書【附件</text:span><text:span text:style-name="T49">2</text:span><text:span text:style-name="T50">】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領據【附件</text:span><text:span text:style-name="T59">2</text:span><text:span text:style-name="T60">】</text:span><text:span text:style-name="T61"><text:s/>(</text:span><text:span text:style-name="T62">含專戶存摺或銀行對帳單</text:span><text:span text:style-name="T63">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收支明細表【附件</text:span><text:span text:style-name="T72">5</text:span><text:span text:style-name="T73">】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<text:span text:style-name="T81">支出憑證明細表</text:span><text:span text:style-name="T82">(</text:span><text:span text:style-name="T83">含自評表</text:span><text:span text:style-name="T84">)</text:span><text:span text:style-name="T85">【附件</text:span><text:span text:style-name="T86">6</text:span><text:span text:style-name="T87">】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成果報告【附件</text:span><text:span text:style-name="T96">8</text:span><text:span text:style-name="T97">】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<text:span text:style-name="T105">執行概況考核表【附件</text:span><text:span text:style-name="T106">7</text:span><text:span text:style-name="T107">】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<text:span text:style-name="T115">孳息支票</text:span><text:span text:style-name="T116">(</text:span><text:span text:style-name="T117">全年</text:span><text:span text:style-name="T118">300</text:span><text:span text:style-name="T119">元以上，期末檢附</text:span><text:span text:style-name="T120">)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P127">其他相關資料：＿＿＿＿＿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042in" svg:height="1.53542in" style:rel-width="scale" style:rel-height="scale"><draw:text-box><text:p text:style-name="P2">日期:2025.6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3-09-27T03:01:00Z</meta:creation-date>
    <dc:date>2025-06-09T05:28:00Z</dc:date>
    <meta:print-date>2019-02-23T10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