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use-window-font-color="true" style:letter-kerning="false"/>
    </style:style>
    <style:style style:name="T70" style:parent-style-name="預設段落字型" style:family="text">
      <style:text-properties style:font-name="標楷體" style:font-name-asian="標楷體" style:use-window-font-color="true" style:letter-kerning="fals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8" style:family="table-row">
      <style:table-row-properties style:row-height="3.54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4" style:family="table-row">
      <style:table-row-properties style:row-height="3.54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5">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財產</text:p>
            <text:p text:style-name="P30">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廠牌規格</text:p>
          </table:table-cell>
          <table:table-cell table:style-name="TableCell35">
            <text:p text:style-name="P36"><text:span text:style-name="T37">ＯＯ牌</text:span><text:span text:style-name="T38"><text:s/>(</text:span><text:span text:style-name="T39">Ｏ</text:span><text:span text:style-name="T40">*</text:span><text:span text:style-name="T41">Ｏ</text:span><text:span text:style-name="T42">*</text:span><text:span text:style-name="T43">Ｏ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>
            <text:p text:style-name="P49"/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<text:s text:c="6"/>元</text:p>
          </table:table-cell>
          <table:table-cell table:style-name="TableCell54">
            <text:p text:style-name="P55">總價</text:p>
          </table:table-cell>
          <table:table-cell table:style-name="TableCell56">
            <text:p text:style-name="P57"><text:s text:c="5"/>元</text:p>
          </table:table-cell>
          <table:table-cell table:style-name="TableCell58">
            <text:p text:style-name="P59">存置</text:p>
            <text:p text:style-name="P60">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購置</text:p>
            <text:p text:style-name="P66">日期</text:p>
          </table:table-cell>
          <table:table-cell table:style-name="TableCell67">
            <text:p text:style-name="P68"><text:span text:style-name="T69">114</text:span><text:span text:style-name="T70">/</text:span><text:span text:style-name="T71">Ｏ</text:span><text:span text:style-name="T72">/</text:span><text:span text:style-name="T73">Ｏ</text:span></text:p>
          </table:table-cell>
          <table:table-cell table:style-name="TableCell74">
            <text:p text:style-name="P75">使用年限</text:p>
          </table:table-cell>
          <table:table-cell table:style-name="TableCell76">
            <text:p text:style-name="P77"/>
          </table:table-cell>
          <table:table-cell table:style-name="TableCell78">
            <text:p text:style-name="P79">報廢</text:p>
            <text:p text:style-name="P80">日期</text:p>
          </table:table-cell>
          <table:table-cell table:style-name="TableCell81">
            <text:p text:style-name="P82">無</text:p>
          </table:table-cell>
          <table:table-cell table:style-name="TableCell83">
            <text:p text:style-name="P84">報廢</text:p>
            <text:p text:style-name="P85">原因</text:p>
          </table:table-cell>
          <table:table-cell table:style-name="TableCell86">
            <text:p text:style-name="P87">無</text:p>
          </table:table-cell>
        </table:table-row>
        <table:table-row table:style-name="TableRow88">
          <table:table-cell table:style-name="TableCell89" table:number-columns-spanned="2">
            <text:p text:style-name="P90">使用前照片</text:p>
            <text:p text:style-name="P91">(空間)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使用後照片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備註</text:span><text:span text:style-name="T100">:</text:span><text:s/><text:span text:style-name="T101">照片應拍到長期照顧服務標幟、衛生福利部補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0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</text:span><text:span text:style-name="T15">:202</text:span><text:span text:style-name="T16">5.6.1</text:span><text:span text:style-name="T17">(</text:span><text:span text:style-name="T18">修訂</text:span><text:span text:style-name="T19">)</text:span></text:p>
        <text:p text:style-name="P20">單位名稱：</text:p>
        <text:p text:style-name="P21">接受衛生福利部運用長期照顧服務發展基金補助經費辦理</text:p>
        <text:p text:style-name="P22">114年度長期照顧整合型服務計畫-家庭托顧服務<text:s/>設施設備照片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3-09-27T03:03:00Z</meta:creation-date>
    <dc:date>2025-06-09T05:33:00Z</dc:date>
    <meta:print-date>2023-02-22T09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