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5in" style:page-number="42"/>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fo:line-height="0.25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3" style:family="table-column">
      <style:table-column-properties style:column-width="0.5909in"/>
    </style:style>
    <style:style style:name="TableColumn24" style:family="table-column">
      <style:table-column-properties style:column-width="1.1027in"/>
    </style:style>
    <style:style style:name="TableColumn25" style:family="table-column">
      <style:table-column-properties style:column-width="0.9847in"/>
    </style:style>
    <style:style style:name="TableColumn26" style:family="table-column">
      <style:table-column-properties style:column-width="0.6638in"/>
    </style:style>
    <style:style style:name="TableColumn27" style:family="table-column">
      <style:table-column-properties style:column-width="0.6645in"/>
    </style:style>
    <style:style style:name="TableColumn28" style:family="table-column">
      <style:table-column-properties style:column-width="0.6645in"/>
    </style:style>
    <style:style style:name="TableColumn29" style:family="table-column">
      <style:table-column-properties style:column-width="0.6645in"/>
    </style:style>
    <style:style style:name="TableColumn30" style:family="table-column">
      <style:table-column-properties style:column-width="0.9847in"/>
    </style:style>
    <style:style style:name="TableColumn31" style:family="table-column">
      <style:table-column-properties style:column-width="0.984in"/>
    </style:style>
    <style:style style:name="TableColumn32" style:family="table-column">
      <style:table-column-properties style:column-width="0.6888in"/>
    </style:style>
    <style:style style:name="TableColumn33" style:family="table-column">
      <style:table-column-properties style:column-width="0.6895in"/>
    </style:style>
    <style:style style:name="TableColumn34" style:family="table-column">
      <style:table-column-properties style:column-width="1.0916in"/>
    </style:style>
    <style:style style:name="TableColumn35" style:family="table-column">
      <style:table-column-properties style:column-width="1.0534in"/>
    </style:style>
    <style:style style:name="Table22" style:family="table">
      <style:table-properties style:width="10.8284in" fo:margin-left="-0.1222in" table:align="left"/>
    </style:style>
    <style:style style:name="TableRow36" style:family="table-row">
      <style:table-row-properties style:min-row-height="0.282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 style:family="table-row">
      <style:table-row-properties style:min-row-height="0.24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Row90" style:family="table-row">
      <style:table-row-properties style:min-row-height="0.23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Row117" style:family="table-row">
      <style:table-row-properties style:min-row-height="0.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Row144" style:family="table-row">
      <style:table-row-properties style:min-row-height="0.234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Row171" style:family="table-row">
      <style:table-row-properties style:min-row-height="0.24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Row198" style:family="table-row">
      <style:table-row-properties style:min-row-height="0.24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Row225" style:family="table-row">
      <style:table-row-properties style:min-row-height="0.234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Row252" style:family="table-row">
      <style:table-row-properties style:min-row-height="0.243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Row279" style:family="table-row">
      <style:table-row-properties style:min-row-height="0.234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Row306" style:family="table-row">
      <style:table-row-properties style:min-row-height="0.234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Row333" style:family="table-row">
      <style:table-row-properties style:min-row-height="0.2347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Row360" style:family="table-row">
      <style:table-row-properties style:min-row-height="0.234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Row387" style:family="table-row">
      <style:table-row-properties style:min-row-height="0.2347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Row414" style:family="table-row">
      <style:table-row-properties style:min-row-height="0.2347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P441" style:parent-style-name="內文" style:family="paragraph">
      <style:paragraph-properties fo:margin-left="0.2951in" fo:margin-right="0.075in" fo:text-indent="-0.3951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000000"/>
    </style:style>
    <style:style style:name="T452" style:parent-style-name="預設段落字型" style:family="text">
      <style:text-properties style:font-name="標楷體" style:font-name-asian="標楷體" fo:font-weight="bold" style:font-weight-asian="bold" style:font-weight-complex="bold" fo:color="#000000" fo:background-color="#FFFFFF"/>
    </style:style>
    <style:style style:name="P453"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9"><text:s text:c="30"/></text:span><text:span text:style-name="T10">接受衛生福利部運用長期照顧服務發展基金</text:span><text:span text:style-name="T11">補助辦理</text:span></text:p>
      <text:p text:style-name="P12"><text:span text:style-name="T13">114</text:span><text:span text:style-name="T14">年度長期照顧整合型服務計畫</text:span><text:span text:style-name="T15">-</text:span><text:span text:style-name="T16">家庭托顧服務</text:span><text:span text:style-name="T17"><text:s/></text:span><text:span text:style-name="T18">設施設備</text:span><text:span text:style-name="T19"><text:s/></text:span><text:span text:style-name="T20">財產清冊</text:span></text:p>
      <text:p text:style-name="P21">受補助單位名稱:</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財產編號</text:p>
          </table:table-cell>
          <table:table-cell table:style-name="TableCell41">
            <text:p text:style-name="P42">財產名稱</text:p>
          </table:table-cell>
          <table:table-cell table:style-name="TableCell43">
            <text:p text:style-name="P44">廠牌</text:p>
          </table:table-cell>
          <table:table-cell table:style-name="TableCell45">
            <text:p text:style-name="P46">型式</text:p>
          </table:table-cell>
          <table:table-cell table:style-name="TableCell47">
            <text:p text:style-name="P48">單位</text:p>
          </table:table-cell>
          <table:table-cell table:style-name="TableCell49">
            <text:p text:style-name="P50">數量</text:p>
          </table:table-cell>
          <table:table-cell table:style-name="TableCell51">
            <text:p text:style-name="P52">購置日期</text:p>
          </table:table-cell>
          <table:table-cell table:style-name="TableCell53">
            <text:p text:style-name="P54">使用年限</text:p>
          </table:table-cell>
          <table:table-cell table:style-name="TableCell55">
            <text:p text:style-name="P56">單價</text:p>
          </table:table-cell>
          <table:table-cell table:style-name="TableCell57">
            <text:p text:style-name="P58">總價</text:p>
          </table:table-cell>
          <table:table-cell table:style-name="TableCell59">
            <text:p text:style-name="P60">存置地點</text:p>
          </table:table-cell>
          <table:table-cell table:style-name="TableCell61">
            <text:p text:style-name="P62">備註</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text:span text:style-name="T442">備註</text:span><text:span text:style-name="T443">:</text:span><text:span text:style-name="T444">有關充實設施設備已核准補助之設施設備，應製作財產清冊，於該</text:span><text:span text:style-name="T445">設施設備黏貼財產標籤</text:span><text:span text:style-name="T446">；設施設備需汰舊換新者，依財務標準分類所列最低使用年限規定。</text:span></text:p>
      <text:p text:style-name="P447"/>
      <text:p text:style-name="P448">頁次:<text:s/><text:s text:c="88"/>製表日期:114年<text:s text:c="3"/>月<text:s text:c="3"/>日</text:p>
      <text:p text:style-name="P449"><text:span text:style-name="T450"><text:s text:c="4"/></text:span><text:span text:style-name="T451"><text:s/></text:span><text:span text:style-name="T452">財產保管人：</text:span></text:p>
      <text:p text:style-name="P453"><text:span text:style-name="T454">製表人</text:span><text:span text:style-name="T455">: <text:s text:c="30"/></text:span><text:span text:style-name="T456">會</text:span><text:span text:style-name="T457">/</text:span><text:span text:style-name="T458">主計單位</text:span><text:span text:style-name="T459">: <text:s text:c="26"/></text:span><text:span text:style-name="T460">單位負責人</text:span><text:span text:style-name="T461">:</text:span><text:span text:style-name="T4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2:00Z</meta:creation-date>
    <dc:date>2025-06-09T05:32:00Z</dc:date>
    <meta:print-date>2023-02-22T09:15:00Z</meta:print-date>
    <meta:template xlink:href="Normal" xlink:type="simple"/>
    <meta:editing-cycles>3</meta:editing-cycles>
    <meta:editing-duration>PT0S</meta:editing-duration>
    <meta:document-statistic meta:page-count="1" meta:paragraph-count="1" meta:word-count="91" meta:character-count="615" meta:row-count="4" meta:non-whitespace-character-count="525"/>
  </office:meta>
</office:document-meta>
</file>