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0.8111in" style:use-optimal-column-width="false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2.8541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1" style:family="table">
      <style:table-properties style:width="7.4819in" fo:margin-left="-0.5909in" table:align="left"/>
    </style:style>
    <style:style style:name="TableRow17" style:family="table-row">
      <style:table-row-properties style:min-row-height="0.7875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margin-right="0.591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 fo:margin-right="0.5916in"/>
      <style:text-properties style:font-name="標楷體" style:font-name-asian="標楷體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999999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name-complex="Arial" fo:color="#C0C0C0"/>
    </style:style>
    <style:style style:name="TableRow37" style:family="table-row">
      <style:table-row-properties style:min-row-height="0.480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Arial" fo:letter-spacing="-0.0069in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name-complex="Arial" fo:color="#C0C0C0"/>
    </style:style>
    <style:style style:name="TableRow48" style:family="table-row">
      <style:table-row-properties style:min-row-height="0.49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name-complex="Arial" fo:letter-spacing="-0.0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666in" fo:margin-left="0.6833in" fo:text-indent="-0.6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1666in" fo:margin-left="0.6833in" fo:text-indent="-0.6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style:font-name-complex="Arial" fo:letter-spacing="-0.0069in"/>
    </style:style>
    <style:style style:name="T59" style:parent-style-name="預設段落字型" style:family="text">
      <style:text-properties style:font-name="標楷體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letter-spacing="-0.0069in"/>
    </style:style>
    <style:style style:name="TableRow61" style:family="table-row">
      <style:table-row-properties style:min-row-height="0.570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71" style:family="table-row">
      <style:table-row-properties style:min-row-height="1.1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 fo:margin-right="0.118in">
        <style:tab-stops>
          <style:tab-stop style:type="left" style:position="0.3743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0.6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13" style:family="table-row">
      <style:table-row-properties style:min-row-height="1.479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25" style:family="table-row">
      <style:table-row-properties style:min-row-height="1.75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37" style:family="table-row">
      <style:table-row-properties style:min-row-height="0.688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4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45" style:family="table-row">
      <style:table-row-properties style:min-row-height="1.411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>
        <style:tab-stops>
          <style:tab-stop style:type="left" style:position="0.3743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5" style:family="paragraph">
      <style:paragraph-properties fo:text-align="justify">
        <style:tab-stops>
          <style:tab-stop style:type="left" style:position="-0.1131in"/>
        </style:tab-stops>
      </style:paragraph-properties>
      <style:text-properties style:font-name="標楷體" style:font-name-asian="標楷體"/>
    </style:style>
    <style:style style:name="P150" style:parent-style-name="清單段落" style:list-style-name="LFO5" style:family="paragraph">
      <style:paragraph-properties fo:text-align="justify">
        <style:tab-stops>
          <style:tab-stop style:type="left" style:position="-0.1131in"/>
        </style:tab-stops>
      </style:paragraph-properties>
      <style:text-properties style:font-name="標楷體" style:font-name-asian="標楷體"/>
    </style:style>
    <style:style style:name="P151" style:parent-style-name="清單段落" style:list-style-name="LFO5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清單段落" style:list-style-name="LFO5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5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text-indent="0.021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382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text-align="justify" fo:margin-left="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9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80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81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82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85" style:family="table-row">
      <style:table-row-properties style:min-row-height="1.561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>
        <style:tab-stops>
          <style:tab-stop style:type="left" style:position="0.3743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90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91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92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94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5.559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204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205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206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207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208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209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210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211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212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213" style:parent-style-name="清單段落" style:family="paragraph">
      <style:paragraph-properties fo:text-align="justify"/>
      <style:text-properties style:font-name="標楷體" style:font-name-asian="標楷體"/>
    </style:style>
    <style:style style:name="P214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15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18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227" style:family="table-row">
      <style:table-row-properties style:min-row-height="1.268in" style:use-optimal-row-height="false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1194in" fo:margin-right="-0.3347in" fo:text-indent="-0.194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fo:text-align="justify" fo:margin-left="0.1194in" fo:margin-right="-0.3347in" fo:text-indent="0.10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1923in" style:use-optimal-row-height="false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247" style:family="table-row">
      <style:table-row-properties style:min-row-height="0.579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257" style:family="table-row">
      <style:table-row-properties style:min-row-height="0.581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style:line-height-at-least="0.1666in" fo:margin-right="0.1208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66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69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71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274" style:family="table-row">
      <style:table-row-properties style:min-row-height="0.361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79" style:parent-style-name="清單段落" style:list-style-name="LFO11" style:family="paragraph">
      <style:paragraph-properties fo:text-align="justify" fo:margin-left="0.2201in" fo:text-indent="-0.220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3187in" fo:text-indent="-0.225in">
        <style:tab-stops/>
      </style:paragraph-properties>
      <style:text-properties style:font-name="標楷體" style:font-name-asian="標楷體"/>
    </style:style>
    <style:style style:name="P286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87" style:parent-style-name="清單段落" style:list-style-name="LFO11" style:family="paragraph">
      <style:paragraph-properties fo:text-align="justify" fo:margin-left="0.2201in" fo:text-indent="-0.22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99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 fo:margin-right="0.2166in">
        <style:tab-stops>
          <style:tab-stop style:type="left" style:position="0.37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1.412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list-style-name="LFO12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307" style:parent-style-name="清單段落" style:list-style-name="LFO12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308" style:parent-style-name="清單段落" style:list-style-name="LFO13" style:family="paragraph">
      <style:paragraph-properties fo:text-align="justify"/>
      <style:text-properties style:font-name="標楷體" style:font-name-asian="標楷體"/>
    </style:style>
    <style:style style:name="P309" style:parent-style-name="清單段落" style:family="paragraph">
      <style:paragraph-properties fo:text-align="justify" fo:margin-left="0.5194in" fo:text-indent="-0.3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清單段落" style:family="paragraph">
      <style:paragraph-properties fo:text-align="justify" fo:margin-left="0.5194in" fo:text-indent="-0.393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text-align="justify" fo:margin-left="0.5194in" fo:text-indent="-0.393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text-align="justify" fo:margin-left="0.5194in" fo:text-indent="-0.3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清單段落" style:family="paragraph">
      <style:paragraph-properties fo:text-align="justify" fo:margin-left="0.5194in" fo:text-indent="-0.393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334" style:family="table-row">
      <style:table-row-properties style:min-row-height="0.963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list-style-name="LFO14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339" style:parent-style-name="清單段落" style:list-style-name="LFO14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340" style:parent-style-name="清單段落" style:list-style-name="LFO14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margin-right="-0.3347in" fo:text-indent="-0.5902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margin-left="0.1194in" fo:margin-right="-0.3347in" fo:text-indent="-0.709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left="0.1194in" fo:margin-right="-0.3347in" fo:text-indent="-0.7097in">
        <style:tab-stops/>
      </style:paragraph-properties>
    </style:style>
    <style:style style:name="P354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57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58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59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60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6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6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63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64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65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margin-left="0.1194in" fo:margin-right="-0.3347in" fo:text-indent="-0.709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text-align="center" fo:line-height="0.3055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78" style:parent-style-name="內文" style:family="paragraph">
      <style:paragraph-properties fo:margin-right="-0.575in"/>
      <style:text-properties style:font-name="標楷體" style:font-name-asian="標楷體"/>
    </style:style>
    <style:style style:name="TableColumn380" style:family="table-column">
      <style:table-column-properties style:column-width="1.1208in"/>
    </style:style>
    <style:style style:name="TableColumn381" style:family="table-column">
      <style:table-column-properties style:column-width="0.8062in"/>
    </style:style>
    <style:style style:name="TableColumn382" style:family="table-column">
      <style:table-column-properties style:column-width="1.5916in"/>
    </style:style>
    <style:style style:name="TableColumn383" style:family="table-column">
      <style:table-column-properties style:column-width="1.2791in"/>
    </style:style>
    <style:style style:name="TableColumn384" style:family="table-column">
      <style:table-column-properties style:column-width="2.4645in"/>
    </style:style>
    <style:style style:name="Table379" style:family="table">
      <style:table-properties style:width="7.2625in" fo:margin-left="-0.375in" table:align="left"/>
    </style:style>
    <style:style style:name="TableRow385" style:family="table-row">
      <style:table-row-properties style:min-row-height="0.565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583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2.854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 style:min-row-height="2.998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min-row-height="0.777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Row452" style:family="table-row">
      <style:table-row-properties style:min-row-height="0.888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P462" style:parent-style-name="內文" style:family="paragraph">
      <style:paragraph-properties fo:text-align="justify" fo:margin-right="-0.334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2336" draw:id="id0" draw:style-name="a0" draw:name="文字方塊 4" text:anchor-type="paragraph" svg:x="6.10903in" svg:y="-0.14375in" svg:width="0.8125in" svg:height="0.61042in" style:rel-width="scale" style:rel-height="scale"><draw:text-box><text:p text:style-name="內文"><text:span text:style-name="T6">114</text:span><text:span text:style-name="T7">0</text:span><text:span text:style-name="T8">6</text:span><text:span text:style-name="T9">01</text:span><text:span text:style-name="T10">修</text:span>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臺中市政府衛生局</text:span><text:span text:style-name="T21">114</text:span><text:span text:style-name="T22">年度家庭托顧服務輔導方案輔導紀錄表</text:span></text:p>
            <text:p text:style-name="P23"/>
            <text:p text:style-name="P24">輔導單位：<text:s text:c="45"/>輔導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機構名稱</text:span>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<text:span text:style-name="T34">負責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機構</text:span><text:span text:style-name="T41">地址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輔導地點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輔導時收容數</text:span></text:p>
          </table:table-cell>
          <table:table-cell table:style-name="TableCell56">
            <text:p text:style-name="P57"><text:span text:style-name="T58">現場服務</text:span><text:span text:style-name="T59"><text:s text:c="7"/></text:span><text:span text:style-name="T60">人。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輔導項目</text:span></text:p>
          </table:table-cell>
          <table:covered-table-cell/>
          <table:table-cell table:style-name="TableCell65" table:number-columns-spanned="2">
            <text:p text:style-name="P66"><text:span text:style-name="T67">輔導內容</text:span></text:p>
          </table:table-cell>
          <table:covered-table-cell/>
          <table:table-cell table:style-name="TableCell68">
            <text:p text:style-name="P69"><text:span text:style-name="T70">輔導人員備註</text:span></text:p>
          </table:table-cell>
        </table:table-row>
        <table:table-row table:style-name="TableRow71">
          <table:table-cell table:style-name="TableCell72" table:number-columns-spanned="2">
            <text:p text:style-name="P73">長期照顧服務機構設立標準及相關規定</text:p>
          </table:table-cell>
          <table:covered-table-cell/>
          <table:table-cell table:style-name="TableCell74" table:number-columns-spanned="2">
            <text:list text:style-name="LFO1" text:continue-numbering="true">
              <text:list-item>
                <text:p text:style-name="P75"><text:span text:style-name="T76">現場照顧服務人員</text:span><text:span text:style-name="T77"><text:s text:c="4"/></text:span><text:span text:style-name="T78">人</text:span><text:span text:style-name="T79">(</text:span><text:span text:style-name="T80">正職</text:span><text:span text:style-name="T81"><text:s/></text:span><text:span text:style-name="T82"><text:s text:c="2"/></text:span><text:span text:style-name="T83">人；兼職</text:span><text:span text:style-name="T84"><text:s/></text:span><text:span text:style-name="T85"><text:s text:c="3"/></text:span><text:span text:style-name="T86">人</text:span><text:span text:style-name="T87">)</text:span><text:span text:style-name="T88">，人力是否符合相關規定：</text:span><text:span text:style-name="T89">□</text:span><text:span text:style-name="T90">是</text:span><text:span text:style-name="T91"><text:s text:c="2"/>□</text:span><text:span text:style-name="T92">否。</text:span></text:p>
              </text:list-item>
              <text:list-item>
                <text:p text:style-name="P93"><text:span text:style-name="T94">業務負責人是否符合</text:span><text:span text:style-name="T95">相關法規專任之規定</text:span><text:span text:style-name="T96">：</text:span><text:span text:style-name="T97">□</text:span><text:span text:style-name="T98">是</text:span><text:span text:style-name="T99"><text:s text:c="2"/>□</text:span><text:span text:style-name="T100">否</text:span></text:p>
              </text:list-item>
              <text:list-item>
                <text:p text:style-name="P101">應有辦公空間：□是<text:s text:c="2"/>□否</text:p>
              </text:list-item>
              <text:list-item>
                <text:p text:style-name="P102">應有個案紀錄放置設施：□是<text:s text:c="2"/>□否</text:p>
              </text:list-item>
            </text:list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廣告招牌</text:p>
          </table:table-cell>
          <table:covered-table-cell/>
          <table:table-cell table:style-name="TableCell108" table:number-columns-spanned="2">
            <text:p text:style-name="P109">以明顯字體標示機構名稱、機構類別及其服務內容：</text:p>
            <text:p text:style-name="P110">□是<text:s text:c="2"/>□否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安全環境</text:p>
          </table:table-cell>
          <table:covered-table-cell/>
          <table:table-cell table:style-name="TableCell116" table:number-columns-spanned="2">
            <text:list text:style-name="LFO2" text:continue-numbering="true">
              <text:list-item>
                <text:p text:style-name="P117">設置基本且在有效期限內之急救箱、滅火器：□是<text:s/>□否</text:p>
              </text:list-item>
              <text:list-item>
                <text:p text:style-name="P118">設置住宅用火災警報器，並經測試功能正常：□是<text:s/>□否</text:p>
              </text:list-item>
              <text:list-item>
                <text:p text:style-name="P119">機構環境清潔衛生，通風且無異味：□是<text:s/>□否</text:p>
              </text:list-item>
              <text:list-item>
                <text:p text:style-name="P120">日常活動空間有休閒交誼空間：□是<text:s/>□否</text:p>
              </text:list-item>
              <text:list-item>
                <text:p text:style-name="P121">是否依規定投保公共意外責任險：□是<text:s/>□否</text:p>
              </text:list-item>
              <text:list-item>
                <text:p text:style-name="P122">投保金額及名銜符合：□是<text:s/>□否</text:p>
              </text:list-item>
            </text:list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緊急及意外事件處理情形</text:p>
          </table:table-cell>
          <table:covered-table-cell/>
          <table:table-cell table:style-name="TableCell128" table:number-columns-spanned="2">
            <text:list text:style-name="LFO3" text:continue-numbering="true">
              <text:list-item>
                <text:p text:style-name="P129">訂有緊急、意外事件及天然災害(風災、水災及地震等)處理辦法：□有<text:s/>□無</text:p>
              </text:list-item>
              <text:list-item>
                <text:p text:style-name="P130">是否訂有處理流程：□有<text:s/>□無</text:p>
              </text:list-item>
              <text:list-item>
                <text:p text:style-name="P131">人員了解緊急疏散流程：□了解<text:s text:c="2"/>□不了解</text:p>
              </text:list-item>
              <text:list-item>
                <text:p text:style-name="P132">逃生動線順暢，無堆放阻礙物：□是<text:s/>□否</text:p>
              </text:list-item>
              <text:list-item>
                <text:p text:style-name="P133">有緊急聯絡管道：□有<text:s/>□無</text:p>
              </text:list-item>
              <text:list-item>
                <text:p text:style-name="P134">本月緊急事件紀錄：□有<text:s/>□無<text:s/>□當月無事件</text:p>
              </text:list-item>
            </text:list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社區服務資源連結</text:p>
          </table:table-cell>
          <table:covered-table-cell/>
          <table:table-cell table:style-name="TableCell140" table:number-columns-spanned="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1">是否有社區服務資源連結管道：□有<text:s/>□無</text:p>
                          </text:list-item>
                          <text:list-item>
                            <text:p text:style-name="P142">本月使用社區服務資源：□有<text:s/>□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帳務管理</text:p>
          </table:table-cell>
          <table:covered-table-cell/>
          <table:table-cell table:style-name="TableCell148" table:number-columns-spanned="2">
            <text:list text:style-name="LFO5" text:continue-numbering="true">
              <text:list-item>
                <text:p text:style-name="P149">開立收據(載明收費項目及金額)<text:s/>：□是<text:s text:c="2"/>□否</text:p>
              </text:list-item>
              <text:list-item>
                <text:p text:style-name="P150">服務費用自負額收取明確：□是<text:s/>□否<text:s/>□無自負額</text:p>
              </text:list-item>
              <text:list-item>
                <text:p text:style-name="P151">收款單填寫完整(姓名、月份、金額、服務單位用印、經手人簽章)<text:s/>：□是<text:s/>□否<text:s/>□無自負額</text:p>
              </text:list-item>
              <text:list-item>
                <text:p text:style-name="P152"><text:span text:style-name="T153">設置帳簿，詳細記錄有關會計事項</text:span><text:span text:style-name="T154">：</text:span><text:span text:style-name="T155">□</text:span><text:span text:style-name="T156">是</text:span><text:span text:style-name="T157"><text:s text:c="2"/>□</text:span><text:span text:style-name="T158">否</text:span></text:p>
              </text:list-item>
              <text:list-item>
                <text:p text:style-name="P159">未經核准不得另立名目收費：</text:p>
              </text:list-item>
            </text:list>
            <text:p text:style-name="P160"><text:s text:c="2"/>□符合<text:s/>□不符合<text:s/>□無自費項目</text:p>
          </table:table-cell>
          <table:covered-table-cell/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 table:number-columns-spanned="2">
            <text:p text:style-name="P165"><text:span text:style-name="T166">輔導項目</text:span></text:p>
          </table:table-cell>
          <table:covered-table-cell/>
          <table:table-cell table:style-name="TableCell167" table:number-columns-spanned="2">
            <text:p text:style-name="P168"><text:span text:style-name="T169">輔導內容</text:span></text:p>
          </table:table-cell>
          <table:covered-table-cell/>
          <table:table-cell table:style-name="TableCell170">
            <text:p text:style-name="P171"><text:span text:style-name="T172">輔導人員備註</text:span></text:p>
          </table:table-cell>
        </table:table-row>
        <table:table-row table:style-name="TableRow173">
          <table:table-cell table:style-name="TableCell174" table:number-columns-spanned="2">
            <text:p text:style-name="P175">行政作業</text:p>
          </table:table-cell>
          <table:covered-table-cell/>
          <table:table-cell table:style-name="TableCell176" table:number-columns-spanned="2">
            <text:list text:style-name="LFO6" text:continue-numbering="true">
              <text:list-item>
                <text:p text:style-name="P177">機構了解查核(評鑑)改善(缺失)事項：</text:p>
              </text:list-item>
            </text:list>
            <text:p text:style-name="P178"><text:s/>□是<text:s/>□否<text:s/>□當月無事項</text:p>
            <text:list text:style-name="LFO6" text:continue-numbering="true">
              <text:list-item>
                <text:p text:style-name="P179">可自行與政府機關訂定特約：□是<text:s/>□否<text:s/></text:p>
              </text:list-item>
              <text:list-item>
                <text:p text:style-name="P180">知悉核銷業務聯繫窗口：□是<text:s/>□否</text:p>
              </text:list-item>
              <text:list-item>
                <text:p text:style-name="P181">知悉機構業務聯繫窗口：□是<text:s/>□否</text:p>
              </text:list-item>
              <text:list-item>
                <text:p text:style-name="P182">知悉服務個案A個管及衛生局照專聯絡方式：□是<text:s/>□否</text:p>
              </text:list-item>
            </text:list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系統作業</text:p>
          </table:table-cell>
          <table:covered-table-cell/>
          <table:table-cell table:style-name="TableCell188" table:number-columns-spanned="2">
            <text:list text:style-name="LFO7" text:continue-numbering="true">
              <text:list-item>
                <text:p text:style-name="P189">可自行登入照顧服務管理資訊平台系統：□是<text:s/>□否</text:p>
              </text:list-item>
              <text:list-item>
                <text:p text:style-name="P190">可自行使用系統查詢當月費用：□是<text:s/>□否</text:p>
              </text:list-item>
              <text:list-item>
                <text:p text:style-name="P191">服務紀錄可自行於48小時內上傳系統：□是<text:s/>□否</text:p>
              </text:list-item>
              <text:list-item>
                <text:p text:style-name="P192">可自行於系統上操作個案計畫照會回覆：□是<text:s/>□否</text:p>
              </text:list-item>
              <text:list-item>
                <text:p text:style-name="P193">可自行於系統上查看個案資訊：□是<text:s/>□否</text:p>
              </text:list-item>
              <text:list-item>
                <text:p text:style-name="P194">可自行於系統使用異動通報：□是<text:s/>□否</text:p>
              </text:list-item>
              <text:list-item>
                <text:p text:style-name="P195">可自行列印核銷表單辦理核銷：□是<text:s/>□否</text:p>
              </text:list-item>
            </text:list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服務品質</text:p>
          </table:table-cell>
          <table:covered-table-cell/>
          <table:table-cell table:style-name="TableCell201" table:number-columns-spanned="2">
            <text:list text:style-name="LFO8" text:continue-numbering="true">
              <text:list-item>
                <text:p text:style-name="P202">設立許可證明、收費、服務項目及陳情管道等資訊，揭示於機構內明顯處所：□是<text:s text:c="2"/>□否</text:p>
              </text:list-item>
              <text:list-item>
                <text:p text:style-name="P203">保存服務紀錄：□是<text:s text:c="2"/>□否</text:p>
              </text:list-item>
              <text:list-item>
                <text:p text:style-name="P204">紀錄內容包括下列事項：□是<text:s text:c="2"/>□否</text:p>
              </text:list-item>
            </text:list>
            <text:list text:style-name="LFO9" text:continue-numbering="true">
              <text:list-item>
                <text:p text:style-name="P205">當事人之姓名、性別、出生年月日及地址。</text:p>
              </text:list-item>
              <text:list-item>
                <text:p text:style-name="P206">當事人需長照服務之身心狀況。</text:p>
              </text:list-item>
              <text:list-item>
                <text:p text:style-name="P207">當事人接受之照顧服務。</text:p>
              </text:list-item>
              <text:list-item>
                <text:p text:style-name="P208">長照服務人員執行業務情形。</text:p>
              </text:list-item>
              <text:list-item>
                <text:p text:style-name="P209">長照服務人員執行業務年、月、日，並簽名或蓋章。</text:p>
              </text:list-item>
            </text:list>
            <text:list text:style-name="LFO8" text:continue-numbering="true">
              <text:list-item>
                <text:p text:style-name="P210">服務人員(含替代照顧者)健康檢查報告書：□有<text:s/>□無</text:p>
              </text:list-item>
              <text:list-item>
                <text:p text:style-name="P211">遇個案服務問題會反映予家屬：□是<text:s/>□否<text:s/></text:p>
              </text:list-item>
              <text:list-item>
                <text:p text:style-name="P212">每年接受外部訓練或進修至少20小時：</text:p>
              </text:list-item>
            </text:list>
            <text:p text:style-name="P213">□已完成<text:s/>□尚未完成</text:p>
            <text:list text:style-name="LFO8" text:continue-numbering="true">
              <text:list-item>
                <text:p text:style-name="P214">家庭托顧服務人員及替代照顧者應有完成失智症照顧服務<text:s/>20小時訓練及身心障礙支持服務核心課程訓練：□是<text:s/>□否</text:p>
              </text:list-item>
              <text:list-item>
                <text:p text:style-name="P215">家庭托顧服務人員及替代照顧者具有接受CPR或CPCR或<text:s/>BLS訓練有效期之完訓證明：□是<text:s/>□否</text:p>
              </text:list-item>
              <text:list-item>
                <text:p text:style-name="P216">人員符合長期照顧服務人員訓練認證繼續教育及登錄辦法規定：□是<text:s/>□否</text:p>
              </text:list-item>
              <text:list-item>
                <text:p text:style-name="P217">服務對象身體清潔無異味：□是<text:s/>□否<text:s/>□無個案</text:p>
              </text:list-item>
              <text:list-item>
                <text:p text:style-name="P218">提醒協助服務對象時之隱私維護：□是<text:s/>□否<text:s/>□無個案</text:p>
              </text:list-item>
              <text:list-item>
                <text:p text:style-name="P219">設有具配膳功能之設施：□是<text:s/>□否</text:p>
              </text:list-item>
              <text:list-item>
                <text:p text:style-name="P220">配膳用具及餐具洗滌乾淨：□是<text:s/>□否</text:p>
              </text:list-item>
              <text:list-item>
                <text:p text:style-name="P221">餐具置放於存放櫃，存放櫃應足夠容納所有餐具：</text:p>
              </text:list-item>
            </text:list>
            <text:p text:style-name="P222">□是<text:s/>□否</text:p>
            <text:list text:style-name="LFO8" text:continue-numbering="true">
              <text:list-item>
                <text:p text:style-name="P223">提醒每週外出用餐次數不得超過3天：□是<text:s/>□否</text:p>
              </text:list-item>
              <text:list-item>
                <text:p text:style-name="P224">服務人員會正確洗手：□是<text:s/>□否</text:p>
              </text:list-item>
            </text:list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第1、2頁</text:p>
            <text:p text:style-name="P230"><text:span text:style-name="T231"><text:s text:c="31"/></text:span><text:span text:style-name="T232">負責人簽名：</text:span><text:span text:style-name="T233"><text:s text:c="14"/>( 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text:span text:style-name="T2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輔導項目</text:span></text:p>
          </table:table-cell>
          <table:covered-table-cell/>
          <table:table-cell table:style-name="TableCell251" table:number-columns-spanned="2">
            <text:p text:style-name="P252"><text:span text:style-name="T253">輔導內容</text:span></text:p>
          </table:table-cell>
          <table:covered-table-cell/>
          <table:table-cell table:style-name="TableCell254">
            <text:p text:style-name="P255"><text:span text:style-name="T256">輔導人員備註</text:span></text:p>
          </table:table-cell>
        </table:table-row>
        <table:table-row table:style-name="TableRow257">
          <table:table-cell table:style-name="TableCell258" table:number-columns-spanned="2">
            <text:p text:style-name="P259">個案權益保障</text:p>
          </table:table-cell>
          <table:covered-table-cell/>
          <table:table-cell table:style-name="TableCell260" table:number-columns-spanned="2">
            <text:list text:style-name="LFO10" text:continue-numbering="true">
              <text:list-item>
                <text:p text:style-name="P261">訂有服務對象/家屬意見反映及申訴處理辦法、流程：</text:p>
              </text:list-item>
            </text:list>
            <text:p text:style-name="P262">□是<text:s/>□否</text:p>
            <text:list text:style-name="LFO10" text:continue-numbering="true">
              <text:list-item>
                <text:p text:style-name="P263">設置合適的意見反應/申訴管道，並公告意見反映管道、<text:s/>申訴處理辦法(含申訴流程、申訴處理程序)<text:s/>：□是<text:s/>□否</text:p>
              </text:list-item>
              <text:list-item>
                <text:p text:style-name="P264">有專人處理服務對象及其家屬之意見反映及申訴：</text:p>
              </text:list-item>
            </text:list>
            <text:p text:style-name="P265">□是<text:s/>□否</text:p>
            <text:list text:style-name="LFO10" text:continue-numbering="true">
              <text:list-item>
                <text:p text:style-name="P266">有處理結果回覆申訴者之紀錄：□有<text:s/>□無<text:s/>□無申訴案</text:p>
              </text:list-item>
              <text:list-item>
                <text:p text:style-name="P267">每年分析意見反映及申訴案件，並提出改善措施：</text:p>
              </text:list-item>
            </text:list>
            <text:p text:style-name="P268">□已分析<text:s/>□尚未分析</text:p>
            <text:list text:style-name="LFO10" text:continue-numbering="true">
              <text:list-item>
                <text:p text:style-name="P269">與委託人（本人或家屬、監護人、代理人）簽訂契約書：</text:p>
              </text:list-item>
            </text:list>
            <text:p text:style-name="P270">□是<text:s/>□否</text:p>
            <text:list text:style-name="LFO10" text:continue-numbering="true">
              <text:list-item>
                <text:p text:style-name="P271">契約內容應完備（明訂有服務項目，包括肖像權使用、簽署聯絡簿等、收費標準及雙方之權利義務），保障服務對象權益，不得低於定型化契約之內容：□是<text:s/>□否</text:p>
              </text:list-item>
            </text:list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COVID19防疫相關事項</text:p>
          </table:table-cell>
          <table:covered-table-cell/>
          <table:table-cell table:style-name="TableCell277" table:number-columns-spanned="2">
            <text:list text:style-name="LFO11" text:continue-numbering="true">
              <text:list-item>
                <text:p text:style-name="P278">訪客管理:有訪客紀錄，記載訪視日期、訪視對象、訪客姓名、聯絡資料及其相關TOCC與有無發燒等疑似感染症狀等資訊：□有<text:s/>□無</text:p>
              </text:list-item>
              <text:list-item>
                <text:p text:style-name="P279"><text:span text:style-name="T280">工作人員共</text:span><text:span text:style-name="T281"><text:s text:c="2"/></text:span><text:span text:style-name="T282">人，皆已完整接種</text:span><text:span text:style-name="T283">COVID-19</text:span><text:span text:style-name="T284">疫苗應接種劑次：</text:span></text:p>
              </text:list-item>
            </text:list>
            <text:p text:style-name="P285"><text:s text:c="2"/>□是<text:s/>□否</text:p>
            <text:list text:style-name="LFO11" text:continue-numbering="true">
              <text:list-item>
                <text:p text:style-name="P286">工作人員每日體溫量測及健康狀況監測：□是<text:s/>□否</text:p>
              </text:list-item>
              <text:list-item>
                <text:p text:style-name="P287"><text:span text:style-name="T288">機構服務對象共</text:span><text:span text:style-name="T289"><text:s text:c="3"/></text:span><text:span text:style-name="T290">人，皆已完整接種</text:span><text:span text:style-name="T291">COVID-19</text:span><text:span text:style-name="T292">疫苗應接種劑次：</text:span><text:span text:style-name="T293">□</text:span><text:span text:style-name="T294">是</text:span><text:span text:style-name="T295"><text:s/>□</text:span><text:span text:style-name="T296">否。</text:span></text:p>
              </text:list-item>
              <text:list-item>
                <text:p text:style-name="P297">服務對象每日體溫量測及健康狀況監測：□有<text:s/>□無</text:p>
              </text:list-item>
              <text:list-item>
                <text:p text:style-name="P298">機構有建立服務對象名冊，定期詢問並紀錄服務對象及其家屬、陪同照顧者之TOCC：□有<text:s/>□無</text:p>
              </text:list-item>
              <text:list-item>
                <text:p text:style-name="P299">提醒機構留意感控問題：□有<text:s/>□無</text:p>
              </text:list-item>
            </text:list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餐點肉品來源標示情形</text:p>
          </table:table-cell>
          <table:covered-table-cell/>
          <table:table-cell table:style-name="TableCell305" table:number-columns-spanned="2">
            <text:list text:style-name="LFO12" text:continue-numbering="true">
              <text:list-item>
                <text:p text:style-name="P306">餐點供應情形:□自設廚房供餐<text:s text:c="2"/>□外購餐點。</text:p>
              </text:list-item>
              <text:list-item>
                <text:p text:style-name="P307">豬肉及牛肉之肉品標示情形:<text:s/></text:p>
              </text:list-item>
            </text:list>
            <text:list text:style-name="LFO13" text:continue-numbering="true">
              <text:list-item>
                <text:p text:style-name="P308">豬肉產地標示張貼情形:<text:s/></text:p>
              </text:list-item>
            </text:list>
            <text:p text:style-name="P309"><text:span text:style-name="T310"><text:s text:c="4"/>□</text:span><text:span text:style-name="T311">有張貼；國別</text:span><text:span text:style-name="T312"><text:s text:c="6"/></text:span><text:span text:style-name="T313">□</text:span><text:span text:style-name="T314">無張貼</text:span><text:span text:style-name="T315">□</text:span><text:span text:style-name="T316">其他</text:span><text:span text:style-name="T317">:</text:span><text:span text:style-name="T318"><text:s text:c="2"/></text:span></text:p>
            <text:p text:style-name="P319"><text:s text:c="6"/>肉品來源廠商:</text:p>
            <text:p text:style-name="P320">(2)牛肉產地標示張貼情形<text:s/></text:p>
            <text:p text:style-name="P321"><text:span text:style-name="T322"><text:s text:c="4"/>□</text:span><text:span text:style-name="T323">有張貼；國別</text:span><text:span text:style-name="T324"><text:s text:c="6"/></text:span><text:span text:style-name="T325">□</text:span><text:span text:style-name="T326">無張貼</text:span><text:span text:style-name="T327">□</text:span><text:span text:style-name="T328">其他</text:span><text:span text:style-name="T329">:</text:span><text:span text:style-name="T330"><text:s text:c="4"/></text:span></text:p>
            <text:p text:style-name="P331"><text:s text:c="6"/>肉品來源廠商: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其他事項</text:p>
          </table:table-cell>
          <table:covered-table-cell/>
          <table:table-cell table:style-name="TableCell337" table:number-columns-spanned="3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8">機構內部是否有設置AED：□有<text:s/>□無</text:p>
                          </text:list-item>
                          <text:list-item>
                            <text:p text:style-name="P339">提醒每年健康檢查(包含家庭托顧服務人員及其替代照顧者)，檢查項目應符合評鑑基準規定：□有<text:s/>□無</text:p>
                          </text:list-item>
                          <text:list-item>
                            <text:p text:style-name="P340">其他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341">第3、4頁</text:p>
      <text:p text:style-name="P342"><text:span text:style-name="T343">輔導人員：</text:span><text:span text:style-name="T344"><text:s text:c="22"/></text:span><text:span text:style-name="T345">負責人簽名：</text:span><text:span text:style-name="T346"><text:s text:c="15"/>( <text:s text:c="2"/></text:span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text:span text:style-name="T352">)</text:span></text:p>
      <text:p text:style-name="P353"><draw:frame draw:z-index="251658240" draw:id="id1" draw:style-name="a1" draw:name="文字方塊 2" text:anchor-type="paragraph" svg:x="4.05694in" svg:y="0.01875in" svg:width="1.42639in" svg:height="1.14514in" style:rel-width="scale" style:rel-height="scale"><draw:text-box><text:p text:style-name="P354"/><text:p text:style-name="P355"><text:span text:style-name="T356">單</text:span><text:span text:style-name="T357"></text:span><text:span text:style-name="T358"><text:s/></text:span><text:span text:style-name="T359">位</text:span><text:span text:style-name="T360"></text:span><text:span text:style-name="T361"><text:s/></text:span><text:span text:style-name="T362">圖</text:span><text:span text:style-name="T363"></text:span><text:span text:style-name="T364"><text:s/></text:span><text:span text:style-name="T365">記</text:span></text:p></draw:text-box><svg:title/><svg:desc/></draw:frame><text:span text:style-name="T366"><text:s text:c="29"/></text:span></text:p>
      <text:p text:style-name="P367"><text:span text:style-name="T368"><text:s text:c="32"/></text:span><text:span text:style-name="T369">機構大小章：</text:span></text:p>
      <text:p text:style-name="P370"/>
      <text:p text:style-name="P371"><text:span text:style-name="T372"><draw:frame draw:z-index="251660288" draw:id="id2" draw:style-name="a2" draw:name="文字方塊 3" text:anchor-type="paragraph" svg:x="5.92153in" svg:y="-0.01667in" svg:width="0.84306in" svg:height="0.44375in" style:rel-width="scale" style:rel-height="scale"><draw:text-box><text:p text:style-name="內文"><text:span text:style-name="T373">114</text:span><text:span text:style-name="T374">0201</text:span><text:span text:style-name="T375">修</text:span></text:p></draw:text-box><svg:title/><svg:desc/></draw:frame></text:span></text:p>
      <text:p text:style-name="P376">臺中市政府衛生局「114年度家庭托顧服務輔導方案」輔導紀錄表</text:p>
      <text:p text:style-name="P377"/>
      <text:p text:style-name="P378"><text:s text:c="65"/>輔導次數：第<text:s text:c="2"/>次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<text:span text:style-name="T388">輔導日期</text:span><text:span text:style-name="T389">/</text:span><text:span text:style-name="T390">時間</text:span></text:p>
          </table:table-cell>
          <table:covered-table-cell/>
          <table:table-cell table:style-name="TableCell391" table:number-columns-spanned="3">
            <text:p text:style-name="P392"><text:span text:style-name="T393">114</text:span><text:span text:style-name="T394">年</text:span><text:span text:style-name="T395"><text:s text:c="8"/></text:span><text:span text:style-name="T396">月</text:span><text:span text:style-name="T397"><text:s text:c="10"/></text:span><text:span text:style-name="T398">日</text:span><text:span text:style-name="T399"><text:s/></text:span><text:span text:style-name="T400">自</text:span><text:span text:style-name="T401"><text:s/></text:span><text:span text:style-name="T402"><text:s text:c="10"/></text:span><text:span text:style-name="T403">時</text:span><text:span text:style-name="T404"><text:s text:c="11"/></text:span><text:span text:style-name="T405">分起至</text:span><text:span text:style-name="T406"><text:s/></text:span><text:span text:style-name="T407"><text:s text:c="10"/></text:span><text:span text:style-name="T408">時</text:span><text:span text:style-name="T409"><text:s text:c="2"/></text:span><text:span text:style-name="T410"><text:s text:c="10"/></text:span><text:span text:style-name="T411">分止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受輔導單位名稱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(請附輔導當日至少4張照片)</text:p>
          </table:table-cell>
          <table:covered-table-cell/>
          <table:covered-table-cell/>
          <table:table-cell table:style-name="TableCell420" table:number-columns-spanned="2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輔導人員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<text:span text:style-name="T449">單位主管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輔導單位</text:p>
            <text:p text:style-name="P455">關防</text:p>
          </table:table-cell>
          <table:table-cell table:style-name="TableCell456" table:number-columns-spanned="4"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28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護理及健康照護司江慧琪</meta:initial-creator>
    <dc:creator>林孟穎</dc:creator>
    <meta:creation-date>2024-03-07T03:14:00Z</meta:creation-date>
    <dc:date>2025-06-09T05:44:00Z</dc:date>
    <meta:print-date>2022-02-10T07:34:00Z</meta:print-date>
    <meta:template xlink:href="Normal" xlink:type="simple"/>
    <meta:editing-cycles>4</meta:editing-cycles>
    <meta:editing-duration>PT0S</meta:editing-duration>
    <meta:document-statistic meta:page-count="4" meta:paragraph-count="5" meta:word-count="439" meta:character-count="2939" meta:row-count="20" meta:non-whitespace-character-count="2505"/>
  </office:meta>
</office:document-meta>
</file>