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1" style:family="table" style:master-page-name="MP0">
      <style:table-properties style:width="0.784in" fo:margin-left="0in" table:align="left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純文字" style:family="paragraph">
      <style:paragraph-properties fo:break-before="page" style:vertical-align="auto" fo:margin-top="0.1666in" fo:margin-bottom="0.1666in" fo:line-height="100%" fo:margin-left="0in" fo:margin-right="0.0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20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21" style:parent-style-name="純文字" style:family="paragraph">
      <style:paragraph-properties style:snap-to-layout-grid="false" style:vertical-align="auto" fo:line-height="100%" fo:margin-right="0.0333in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T23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24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25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4.4298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0" style:family="table-row">
      <style:table-row-properties style:min-row-height="0.4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767171" style:letter-kerning="false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2" style:family="table-row">
      <style:table-row-properties style:min-row-height="0.44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margin-top="0.1111in" fo:margin-bottom="0.1111in" fo:line-height="0.2222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top="0.1111in" fo:margin-bottom="0.1111in" fo:line-height="0.2222in"/>
    </style:style>
    <style:style style:name="T53" style:parent-style-name="預設段落字型" style:family="text">
      <style:text-properties style:font-name="Times New Roman" style:font-name-asian="標楷體" fo:color="#767171" style:letter-kerning="false"/>
    </style:style>
    <style:style style:name="TableRow54" style:family="table-row">
      <style:table-row-properties style:min-row-height="0.456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margin-top="0.1111in" fo:margin-bottom="0.1111in" fo:line-height="0.2222in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top="0.1111in" fo:margin-bottom="0.1111in" fo:line-height="0.2222in"/>
    </style:style>
    <style:style style:name="T69" style:parent-style-name="預設段落字型" style:family="text">
      <style:text-properties style:font-name="Times New Roman" style:font-name-asian="標楷體" fo:color="#767171" style:letter-kerning="false"/>
    </style:style>
    <style:style style:name="TableRow70" style:family="table-row">
      <style:table-row-properties style:min-row-height="0.44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margin-top="0.1111in" fo:margin-bottom="0.1111in" fo:line-height="0.2222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/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margin-top="0.1111in" fo:margin-bottom="0.1111in" fo:line-height="0.2222in"/>
    </style:style>
    <style:style style:name="T81" style:parent-style-name="預設段落字型" style:family="text">
      <style:text-properties style:font-name="Times New Roman" style:font-name-asian="標楷體" fo:color="#767171" style:letter-kerning="false"/>
    </style:style>
    <style:style style:name="TableRow82" style:family="table-row">
      <style:table-row-properties style:min-row-height="0.446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margin-top="0.1111in" fo:margin-bottom="0.1111in" fo:line-heigh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1111in" fo:margin-bottom="0.1111in" fo:line-height="0.2222in"/>
    </style:style>
    <style:style style:name="T94" style:parent-style-name="預設段落字型" style:family="text">
      <style:text-properties style:font-name="Times New Roman" style:font-name-asian="標楷體" fo:color="#767171" style:letter-kerning="false"/>
    </style:style>
    <style:style style:name="TableRow95" style:family="table-row">
      <style:table-row-properties style:min-row-height="0.436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A6A6A6" style:letter-kerning="false"/>
    </style:style>
    <style:style style:name="T103" style:parent-style-name="預設段落字型" style:family="text">
      <style:text-properties style:font-name="Times New Roman" style:font-name-asian="標楷體" fo:color="#A6A6A6" style:letter-kerning="false"/>
    </style:style>
    <style:style style:name="T104" style:parent-style-name="預設段落字型" style:family="text">
      <style:text-properties style:font-name="Times New Roman" style:font-name-asian="標楷體" fo:color="#A6A6A6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11" style:family="table-row">
      <style:table-row-properties style:min-row-height="0.43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26" style:family="table-row">
      <style:table-row-properties style:min-row-height="0.436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T137" style:parent-style-name="預設段落字型" style:family="text">
      <style:text-properties style:font-name="Times New Roman" style:font-name-asian="標楷體" style:letter-kerning="false"/>
    </style:style>
    <style:style style:name="T138" style:parent-style-name="預設段落字型" style:family="text">
      <style:text-properties style:font-name="Times New Roman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41" style:family="table-row">
      <style:table-row-properties style:min-row-height="0.436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A6A6A6" style:letter-kerning="false"/>
    </style:style>
    <style:style style:name="T150" style:parent-style-name="預設段落字型" style:family="text">
      <style:text-properties style:font-name="Times New Roman" style:font-name-asian="標楷體" fo:color="#A6A6A6" style:letter-kerning="false"/>
    </style:style>
    <style:style style:name="T151" style:parent-style-name="預設段落字型" style:family="text">
      <style:text-properties style:font-name="Times New Roman" style:font-name-asian="標楷體" fo:color="#A6A6A6" style:letter-kerning="false"/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58" style:family="table-row">
      <style:table-row-properties style:min-row-height="0.4361in" style:use-optimal-row-height="false"/>
    </style:style>
    <style:style style:name="P15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A6A6A6" style:letter-kerning="false"/>
    </style:style>
    <style:style style:name="T165" style:parent-style-name="預設段落字型" style:family="text">
      <style:text-properties style:font-name="Times New Roman" style:font-name-asian="標楷體" fo:color="#A6A6A6" style:letter-kerning="false"/>
    </style:style>
    <style:style style:name="T166" style:parent-style-name="預設段落字型" style:family="text">
      <style:text-properties style:font-name="Times New Roman" style:font-name-asian="標楷體" fo:color="#A6A6A6" style:letter-kerning="false"/>
    </style:style>
    <style:style style:name="T167" style:parent-style-name="預設段落字型" style:family="text">
      <style:text-properties style:font-name="Times New Roman" style:font-name-asian="標楷體" style:letter-kerning="false"/>
    </style:style>
    <style:style style:name="T168" style:parent-style-name="預設段落字型" style:family="text">
      <style:text-properties style:font-name="Times New Roman" style:font-name-asian="標楷體" style:letter-kerning="false"/>
    </style:style>
    <style:style style:name="T169" style:parent-style-name="預設段落字型" style:family="text">
      <style:text-properties style:font-name="Times New Roman" style:font-name-asian="標楷體" style:letter-kerning="false"/>
    </style:style>
    <style:style style:name="T170" style:parent-style-name="預設段落字型" style:family="text">
      <style:text-properties style:font-name="Times New Roman"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73" style:family="table-row">
      <style:table-row-properties style:min-row-height="0.4375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style:vertical-align="auto" style:line-height-at-least="0.1666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8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A6A6A6" style:letter-kerning="false"/>
    </style:style>
    <style:style style:name="T182" style:parent-style-name="預設段落字型" style:family="text">
      <style:text-properties style:font-name="Times New Roman" style:font-name-asian="標楷體" fo:color="#A6A6A6" style:letter-kerning="false"/>
    </style:style>
    <style:style style:name="T183" style:parent-style-name="預設段落字型" style:family="text">
      <style:text-properties style:font-name="Times New Roman" style:font-name-asian="標楷體" fo:color="#A6A6A6" style:letter-kerning="false"/>
    </style:style>
    <style:style style:name="T184" style:parent-style-name="預設段落字型" style:family="text">
      <style:text-properties style:font-name="Times New Roman" style:font-name-asian="標楷體" style:letter-kerning="false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T186" style:parent-style-name="預設段落字型" style:family="text">
      <style:text-properties style:font-name="Times New Roman" style:font-name-asian="標楷體" style:letter-kerning="false"/>
    </style:style>
    <style:style style:name="T187" style:parent-style-name="預設段落字型" style:family="text">
      <style:text-properties style:font-name="Times New Roman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90" style:family="table-row">
      <style:table-row-properties style:min-row-height="0.4375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style:vertical-align="auto" style:line-height-at-least="0.1666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5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478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07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208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4</text:span><text:span text:style-name="T7">0</text:span><text:span text:style-name="T8">6</text:span><text:span text:style-name="T9">01</text:span><text:span text:style-name="T10">修</text:span></text:p>
          </table:table-cell>
        </table:table-row>
      </table:table>
      <text:p text:style-name="P11"><text:span text:style-name="T12">臺中市政府衛生局</text:span><text:span text:style-name="T13">114</text:span><text:span text:style-name="T14">年</text:span><text:bookmark-start text:name="_Hlk519001424"/><text:span text:style-name="T15">長期照顧十年</text:span><text:span text:style-name="T16">2.0</text:span><text:span text:style-name="T17">整合型計畫</text:span><text:span text:style-name="T18">-</text:span><text:bookmark-end text:name="_Hlk519001424"/><text:span text:style-name="T19">家庭托顧服務輔導方案</text:span></text:p>
      <text:p text:style-name="P20">經費帳目核銷資料檢查表</text:p>
      <text:p text:style-name="P21"/>
      <text:p text:style-name="內文"><text:span text:style-name="T22">受補助單位名稱：＿＿＿＿＿＿＿＿＿＿＿＿＿＿＿＿＿＿　　　</text:span><text:span text:style-name="T23">填表日期：</text:span><text:span text:style-name="T24">114</text:span><text:span text:style-name="T25">年＿月＿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資料名稱</text:p>
          </table:table-cell>
          <table:table-cell table:style-name="TableCell35">
            <text:p text:style-name="P36"><text:span text:style-name="T37">查檢結果</text:span><text:span text:style-name="T38">(</text:span><text:span text:style-name="T39">請打</text:span><text:span text:style-name="T40">V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專戶切結書</text:span><text:span text:style-name="T48">【附件</text:span><text:span text:style-name="T49">2</text:span><text:span text:style-name="T50">】</text:span></text:p>
          </table:table-cell>
          <table:table-cell table:style-name="TableCell51">
            <text:p text:style-name="P52"><text:span text:style-name="T53">V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領據</text:span><text:span text:style-name="T60">(</text:span><text:span text:style-name="T61">領據後面須附計畫專戶帳戶封面影本</text:span><text:span text:style-name="T62">)</text:span><text:span text:style-name="T63"><text:s/></text:span><text:span text:style-name="T64">【附件</text:span><text:span text:style-name="T65">3</text:span><text:span text:style-name="T66">】</text:span></text:p>
          </table:table-cell>
          <table:table-cell table:style-name="TableCell67">
            <text:p text:style-name="P68"><text:span text:style-name="T69">V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收支明細表</text:span><text:span text:style-name="T76">【附件</text:span><text:span text:style-name="T77">6</text:span><text:span text:style-name="T78">】</text:span></text:p>
          </table:table-cell>
          <table:table-cell table:style-name="TableCell79">
            <text:p text:style-name="P80"><text:span text:style-name="T81">V</text:span></text:p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經費支出憑證明細表</text:span><text:span text:style-name="T89">【附件</text:span><text:span text:style-name="T90">7</text:span><text:span text:style-name="T91">】</text:span></text:p>
          </table:table-cell>
          <table:table-cell table:style-name="TableCell92">
            <text:p text:style-name="P93"><text:span text:style-name="T94">V</text:span></text:p>
          </table:table-cell>
        </table:table-row>
        <table:table-row table:style-name="TableRow95">
          <table:table-cell table:style-name="TableCell96">
            <text:p text:style-name="P97"><text:span text:style-name="T98">5</text:span></text:p>
          </table:table-cell>
          <table:table-cell table:style-name="TableCell99">
            <text:p text:style-name="P100"><text:span text:style-name="T101">執行概況考核表</text:span><text:span text:style-name="T102">(</text:span><text:span text:style-name="T103">期末檢附</text:span><text:span text:style-name="T104">)</text:span><text:span text:style-name="T105"><text:s/></text:span><text:span text:style-name="T106">【附件</text:span><text:span text:style-name="T107">8</text:span><text:span text:style-name="T108">】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114</text:span><text:span text:style-name="T118">年度家庭托顧服務輔導方案輔導紀錄表</text:span><text:span text:style-name="T119">【附件</text:span><text:span text:style-name="T120">9</text:span><text:span text:style-name="T121">、</text:span><text:span text:style-name="T122">20</text:span><text:span text:style-name="T123">】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7</text:span></text:p>
          </table:table-cell>
          <table:table-cell table:style-name="TableCell130">
            <text:p text:style-name="P131"><text:span text:style-name="T132">(</text:span><text:span text:style-name="T133">物品</text:span><text:span text:style-name="T134">)</text:span><text:span text:style-name="T135">財產清冊</text:span><text:span text:style-name="T136">【附件</text:span><text:span text:style-name="T137">10</text:span><text:span text:style-name="T138">】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8</text:span></text:p>
          </table:table-cell>
          <table:table-cell table:style-name="TableCell145">
            <text:p text:style-name="P146"><text:span text:style-name="T147">114</text:span><text:span text:style-name="T148">年期中成果報告</text:span><text:span text:style-name="T149">(</text:span><text:span text:style-name="T150">期中檢附</text:span><text:span text:style-name="T151">)</text:span><text:span text:style-name="T152"><text:s/></text:span><text:span text:style-name="T153">【附件</text:span><text:span text:style-name="T154">12-1</text:span><text:span text:style-name="T155">】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114</text:span><text:span text:style-name="T163">年期末成果報告</text:span><text:span text:style-name="T164">(</text:span><text:span text:style-name="T165">期末檢附</text:span><text:span text:style-name="T166">)</text:span><text:span text:style-name="T167"><text:s/></text:span><text:span text:style-name="T168">【附件</text:span><text:span text:style-name="T169">12-2</text:span><text:span text:style-name="T170">】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<text:span text:style-name="T179">114</text:span><text:span text:style-name="T180">年度家庭托顧服務輔導方案獎助額度清冊</text:span><text:span text:style-name="T181">(</text:span><text:span text:style-name="T182">期末檢附</text:span><text:span text:style-name="T183">)</text:span><text:span text:style-name="T184"><text:s/></text:span><text:span text:style-name="T185">【附件</text:span><text:span text:style-name="T186">13</text:span><text:span text:style-name="T187">】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<text:span text:style-name="T196">滿意度調查表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<text:span text:style-name="T204">其他相關資料：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承辦人員：</text:span><text:span text:style-name="T210"><text:tab/></text:span><text:span text:style-name="T211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林孟穎</dc:creator>
    <meta:creation-date>2024-03-07T03:13:00Z</meta:creation-date>
    <dc:date>2025-06-09T05:41:00Z</dc:date>
    <meta:print-date>2021-03-12T09:0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