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14">
            <text:p>1140601修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臺中市「114年長期照顧十年2.0整合型計畫-家庭托顧服務輔導方案」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5">
            <text:p>經費概算異動說明表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4">
            <text:p>申請單位<text:span text:style-name="T1">：</text:span>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7">
            <text:p>提報日期:114年O月O日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6">
            <text:p>項目</text:p>
          </table:table-cell>
          <table:table-cell office:value-type="string" table:number-columns-spanned="4" table:number-rows-spanned="1" table:style-name="ce16">
            <text:p>變更前</text:p>
          </table:table-cell>
          <table:covered-table-cell table:number-columns-repeated="3"/>
          <table:table-cell office:value-type="string" table:number-columns-spanned="4" table:number-rows-spanned="1" table:style-name="ce16">
            <text:p>變更後</text:p>
          </table:table-cell>
          <table:covered-table-cell table:number-columns-repeated="3"/>
          <table:table-cell office:value-type="string" table:number-columns-spanned="1" table:number-rows-spanned="2" table:style-name="ce16">
            <text:p>說明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8">
            <text:p>單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9">
            <text:p>小計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9">
            <text:p>小計</text:p>
          </table:table-cell>
          <table:covered-table-cell/>
          <table:table-cell table:number-columns-repeated="16374" table:style-name="ce1"/>
        </table:table-row>
        <table:table-row table:number-rows-repeated="5" table:style-name="ro6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6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table:number-columns-repeated="2" table:style-name="ce6"/>
          <table:table-cell table:style-name="ce1">
            <draw:frame draw:z-index="1" draw:id="id0" draw:style-name="a7" draw:name="Text Box 2" svg:x="0in" svg:y="0in" svg:width="1.97083in" svg:height="1.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style-name="ro8">
          <table:table-cell table:number-columns-repeated="2" table:style-name="ce6"/>
          <table:table-cell table:number-columns-repeated="2"/>
          <table:table-cell table:style-name="ce1">
            <draw:frame draw:z-index="2" draw:id="id1" draw:style-name="a15" draw:name="Text Box 2" svg:x="0.74179in" svg:y="0.14205in" svg:width="1.0101in" svg:height="1.01086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8">
          <table:table-cell table:number-columns-repeated="2" table:style-name="ce6"/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林孟穎</dc:creator>
    <meta:creation-date>2015-06-05T18:19:34Z</meta:creation-date>
    <dc:date>2025-06-09T05:53:09Z</dc:date>
  </office:meta>
</office:document-meta>
</file>