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5%" fo:text-indent="2.1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9333in"/>
    </style:style>
    <style:style style:name="TableColumn15" style:family="table-column">
      <style:table-column-properties style:column-width="0.934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8923in"/>
    </style:style>
    <style:style style:name="TableColumn18" style:family="table-column">
      <style:table-column-properties style:column-width="0.7652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0888in"/>
    </style:style>
    <style:style style:name="TableColumn21" style:family="table-column">
      <style:table-column-properties style:column-width="0.8562in"/>
    </style:style>
    <style:style style:name="TableColumn22" style:family="table-column">
      <style:table-column-properties style:column-width="0.8534in"/>
    </style:style>
    <style:style style:name="Table12" style:family="table">
      <style:table-properties style:width="9.6861in" fo:margin-left="0in" table:align="left"/>
    </style:style>
    <style:style style:name="TableRow23" style:family="table-row">
      <style:table-row-properties style:min-row-height="0.4791in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left="-0.0333in" fo:margin-right="-0.0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-0.05in" fo:margin-right="-0.061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" style:family="table-row">
      <style:table-row-properties style:min-row-height="0.4791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center" fo:margin-left="-0.0333in" fo:margin-right="-0.0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margin-left="-0.05in" fo:margin-right="-0.06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4673in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4673i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4673in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 style:min-row-height="0.4673in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P11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color="#0000FF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fo:text-indent="0.0604in">
        <style:tab-stops>
          <style:tab-stop style:type="left" style:position="0.4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" style:family="paragraph">
      <style:paragraph-properties fo:text-indent="0.0604in">
        <style:tab-stops>
          <style:tab-stop style:type="left" style:position="0.454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8.95833in" svg:y="-0.41319in" svg:width="0.91667in" svg:height="0.38056in" style:rel-width="scale" style:rel-height="scale"><draw:text-box><text:p text:style-name="P3">1140601</text:p></draw:text-box><svg:title/><svg:desc/></draw:frame></text:span><text:span text:style-name="T4">機關單位名稱</text:span><text:span text:style-name="T5">:</text:span><text:span text:style-name="T6"><text:s text:c="40"/></text:span></text:p>
      <text:p text:style-name="P7">臺中市<text:s text:c="4"/>年家庭托顧服務輔導方案</text:p>
      <text:p text:style-name="P8"><text:span text:style-name="T9"><text:s text:c="5"/></text:span><text:span text:style-name="T10">月訪視交通費紀錄清單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時間</text:p>
          </table:table-cell>
          <table:table-cell table:style-name="TableCell26" table:number-rows-spanned="2">
            <text:p text:style-name="P27">領用人</text:p>
          </table:table-cell>
          <table:table-cell table:style-name="TableCell28" table:number-rows-spanned="2">
            <text:p text:style-name="P29">車種</text:p>
          </table:table-cell>
          <table:table-cell table:style-name="TableCell30" table:number-rows-spanned="2">
            <text:p text:style-name="P31">車號</text:p>
          </table:table-cell>
          <table:table-cell table:style-name="TableCell32" table:number-rows-spanned="2">
            <text:p text:style-name="P33">行車事由</text:p>
          </table:table-cell>
          <table:table-cell table:style-name="TableCell34" table:number-columns-spanned="2">
            <text:p text:style-name="P35">里程/地點</text:p>
          </table:table-cell>
          <table:covered-table-cell/>
          <table:table-cell table:style-name="TableCell36" table:number-rows-spanned="2">
            <text:p text:style-name="P37">憑證號</text:p>
            <text:p text:style-name="P38">(發票)</text:p>
          </table:table-cell>
          <table:table-cell table:style-name="TableCell39" table:number-rows-spanned="2">
            <text:p text:style-name="P40"><text:span text:style-name="T41">申請補助</text:span><text:span text:style-name="T42">(</text:span><text:span text:style-name="T43">新臺幣</text:span><text:span text:style-name="T44">:</text:span><text:span text:style-name="T45">元</text:span><text:span text:style-name="T46">)</text:span></text:p>
          </table:table-cell>
          <table:table-cell table:style-name="TableCell47" table:number-rows-spanned="2">
            <text:p text:style-name="P48">領用人</text:p>
            <text:p text:style-name="P49">簽章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起</text:p>
          </table:table-cell>
          <table:table-cell table:style-name="TableCell58">
            <text:p text:style-name="P59">訖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7/04</text:p>
          </table:table-cell>
          <table:table-cell table:style-name="TableCell66">
            <text:p text:style-name="P67">林OO</text:p>
          </table:table-cell>
          <table:table-cell table:style-name="TableCell68">
            <text:p text:style-name="P69">汽車</text:p>
          </table:table-cell>
          <table:table-cell table:style-name="TableCell70">
            <text:p text:style-name="P71">1111-QQ</text:p>
          </table:table-cell>
          <table:table-cell table:style-name="TableCell72">
            <text:p text:style-name="P73">基金會→訪視快樂家托機構</text:p>
          </table:table-cell>
          <table:table-cell table:style-name="TableCell74">
            <text:p text:style-name="P75">158253</text:p>
          </table:table-cell>
          <table:table-cell table:style-name="TableCell76">
            <text:p text:style-name="P77">158278</text:p>
          </table:table-cell>
          <table:table-cell table:style-name="TableCell78">
            <text:p text:style-name="P79">DD-6666666</text:p>
          </table:table-cell>
          <table:table-cell table:style-name="TableCell80">
            <text:p text:style-name="P81">75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</table:table>
      <text:p text:style-name="P117"/>
      <text:p text:style-name="P118"/>
      <text:p text:style-name="內文"><text:span text:style-name="T119">業務單位：</text:span><text:span text:style-name="T120">(</text:span><text:span text:style-name="T121">簽章</text:span><text:span text:style-name="T122">)<text:s/></text:span><text:span text:style-name="T123"><text:s text:c="18"/></text:span><text:span text:style-name="T124">會計單位：</text:span><text:span text:style-name="T125">(</text:span><text:span text:style-name="T126">簽章</text:span><text:span text:style-name="T127">) <text:s/></text:span><text:span text:style-name="T128"><text:s text:c="14"/></text:span><text:span text:style-name="T129">單位負責人：</text:span><text:span text:style-name="T130">(</text:span><text:span text:style-name="T131">簽章</text:span><text:span text:style-name="T132">)</text:span></text:p>
      <text:p text:style-name="P133"/>
      <text:p text:style-name="P134">備註：</text:p>
      <text:list text:style-name="LFO1" text:continue-numbering="true">
        <text:list-item>
          <text:p text:style-name="P135">訪視交通費以覈實核實核銷為原則，另本計畫每月最高獎助4,000元。</text:p>
        </text:list-item>
        <text:list-item>
          <text:p text:style-name="P136"><text:span text:style-name="T137">請以里程數填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81in" fo:margin-left="1in" fo:margin-bottom="0.59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衛生局許琇雅</meta:initial-creator>
    <dc:creator>林孟穎</dc:creator>
    <meta:creation-date>2024-03-07T03:17:00Z</meta:creation-date>
    <dc:date>2025-06-09T05:51:00Z</dc:date>
    <meta:template xlink:href="Normal" xlink:type="simple"/>
    <meta:editing-cycles>5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