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7.598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4">
            <text:p>臺中市失智症團體家屋<text:s/><text:span text:style-name="T2"><text:s/>1<text:s/></text:span><text:span text:style-name="T3">月份</text:span>住民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">
            <text:p>失智症團體家屋名稱:</text:p>
            <text:p/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住民姓名</text:p>
          </table:table-cell>
          <table:table-cell office:value-type="string" table:style-name="ce2">
            <text:p>住民身分證字號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林孟穎</dc:creator>
    <meta:creation-date>2006-09-16T00:00:00Z</meta:creation-date>
    <dc:date>2025-06-09T08:46:05Z</dc:date>
    <meta:print-date>2025-06-09T08:46:02Z</meta:print-date>
  </office:meta>
</office:document-meta>
</file>