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1pt"/>
    </style:style>
    <style:style style:name="P15"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6" style:parent-style-name="內文" style:family="paragraph">
      <style:paragraph-properties fo:text-indent="0.6666in"/>
      <style:text-properties style:font-name="標楷體" style:font-name-asian="標楷體"/>
    </style:style>
    <style:style style:name="P17" style:parent-style-name="內文" style:family="paragraph">
      <style:paragraph-properties fo:text-indent="0.6666in"/>
    </style:style>
    <style:style style:name="P18" style:parent-style-name="內文" style:family="paragraph">
      <style:paragraph-properties fo:text-align="center" fo:line-height="0.4166in"/>
      <style:text-properties style:font-name="標楷體" style:font-name-asian="標楷體" fo:font-size="24pt" style:font-size-asian="24pt" style:font-size-complex="24pt"/>
    </style:style>
    <style:style style:name="P19" style:parent-style-name="內文" style:family="paragraph">
      <style:paragraph-properties fo:line-height="0.4166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line-height="0.4166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4166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4166in"/>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4166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4166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4166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center" fo:line-height="0.4166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list-style-name="LFO1" style:family="paragraph">
      <style:text-properties style:font-name="標楷體" style:font-name-asian="標楷體"/>
    </style:style>
    <style:style style:name="P79" style:parent-style-name="內文" style:list-style-name="LFO2" style:family="paragraph">
      <style:paragraph-properties fo:margin-left="0.6895in">
        <style:tab-stops/>
      </style:paragraph-properties>
      <style:text-properties style:font-name="標楷體" style:font-name-asian="標楷體"/>
    </style:style>
    <style:style style:name="P80" style:parent-style-name="內文" style:list-style-name="LFO2" style:family="paragraph">
      <style:paragraph-properties fo:margin-left="0.6895in">
        <style:tab-stops/>
      </style:paragraph-properties>
      <style:text-properties style:font-name="標楷體" style:font-name-asian="標楷體"/>
    </style:style>
    <style:style style:name="P81" style:parent-style-name="內文" style:list-style-name="LFO1" style:family="paragraph">
      <style:text-properties style:font-name="標楷體" style:font-name-asian="標楷體"/>
    </style:style>
    <style:style style:name="P82" style:parent-style-name="內文" style:list-style-name="LFO1" style:family="paragraph"/>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單位名稱</text:span><text:span text:style-name="T12">:</text:span><text:span text:style-name="T13"><text:s text:c="40"/></text:span></text:p>
      <text:p text:style-name="P14">臺中市政府衛生局___年<text:bookmark-start text:name="_Hlk519001424"/>長期照顧十年2.0整合型計畫-失智症團體家屋服務<text:bookmark-end text:name="_Hlk519001424"/></text:p>
      <text:p text:style-name="P15">「外聘督導出席費」收據格式</text:p>
      <text:p text:style-name="P16"/>
      <text:p text:style-name="P17"><draw:custom-shape svg:x="-0.05208in" svg:y="0.21875in" svg:width="6.40625in" svg:height="4.42778in" draw:z-index="251657728" draw:id="id1" draw:style-name="a1" draw:name="Rectangle 2" text:anchor-type="paragraph"><svg:title/><svg:desc/><text:p text:style-name="P18">收<text:s text:c="9"/>據</text:p><text:p text:style-name="P19"><text:span text:style-name="T20"><text:s text:c="4"/></text:span><text:span text:style-name="T21">茲收到</text:span><text:span text:style-name="T22"><text:s text:c="2"/></text:span><text:span text:style-name="T23"><text:s/>(</text:span><text:span text:style-name="T24">單位名稱</text:span><text:span text:style-name="T25">) <text:s text:c="2"/></text:span><text:span text:style-name="T26"><text:s text:c="5"/></text:span><text:span text:style-name="T27">主題：</text:span><text:span text:style-name="T28"><text:s text:c="26"/></text:span></text:p><text:p text:style-name="P29"><text:span text:style-name="T30">出席費計新臺幣</text:span><text:span text:style-name="T31"><text:s text:c="5"/></text:span><text:span text:style-name="T32">元整</text:span></text:p><text:p text:style-name="P33"><text:span text:style-name="T34">日期：</text:span><text:span text:style-name="T35"><text:s text:c="12"/></text:span><text:span text:style-name="T36"><text:s/></text:span><text:span text:style-name="T37">時間</text:span><text:span text:style-name="T38">/</text:span><text:span text:style-name="T39">時數：</text:span><text:span text:style-name="T40"><text:s text:c="15"/></text:span><text:span text:style-name="T41">聘別：</text:span><text:span text:style-name="T42">外聘</text:span></text:p><text:p text:style-name="P43">現職：</text:p><text:p text:style-name="P44"><text:span text:style-name="T45">姓名</text:span><text:span text:style-name="T46">:</text:span><text:span text:style-name="T47"><text:s text:c="6"/></text:span><text:span text:style-name="T48"><text:s text:c="19"/></text:span><text:span text:style-name="T49">簽名或蓋章</text:span><text:span text:style-name="T50">(</text:span><text:span text:style-name="T51">私章</text:span><text:span text:style-name="T52">)</text:span></text:p><text:p text:style-name="P53"><text:span text:style-name="T54">身分證字號：</text:span><text:span text:style-name="T55"><text:s/></text:span></text:p><text:p text:style-name="P56"><text:span text:style-name="T57">戶籍地址：</text:span><text:span text:style-name="T58"><text:s/></text:span></text:p><text:p text:style-name="P59"><text:span text:style-name="T60">聯絡電話：</text:span><text:span text:style-name="T61"><text:s/></text:span></text:p><text:p text:style-name="P62"><text:span text:style-name="T63">中</text:span><text:span text:style-name="T64"><text:s/></text:span><text:span text:style-name="T65">華</text:span><text:span text:style-name="T66"><text:s/></text:span><text:span text:style-name="T67">民</text:span><text:span text:style-name="T68"><text:s/></text:span><text:span text:style-name="T69">國</text:span><text:span text:style-name="T70"><text:s text:c="7"/></text:span><text:span text:style-name="T71">年</text:span><text:span text:style-name="T72"><text:s text:c="5"/></text:span><text:span text:style-name="T73">月</text:span><text:span text:style-name="T74"><text:s text:c="4"/></text:span><text:span text:style-name="T75">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6"/>
      <text:p text:style-name="P77">備註：</text:p>
      <text:list text:style-name="LFO1" text:continue-numbering="true">
        <text:list-item>
          <text:p text:style-name="P78">單位需留存個人所得稅扣繳證明書及二代健保補充保費繳費單供審計單位就地查核，未依規定申報者將不予補助並應繳回該補助款項。</text:p>
        </text:list-item>
      </text:list>
      <text:list text:style-name="LFO2" text:continue-numbering="true">
        <text:list-item>
          <text:p text:style-name="P79">二代健保補充保費：依全民健康保險法之規定，受補（捐）助單位因執行本計畫所應負擔之補充保險費（編列基準請依中央健康保險署之最新版本辦理）。</text:p>
        </text:list-item>
        <text:list-item>
          <text:p text:style-name="P80">所得稅扣繳證明書由受補助單位自行依稅法相關規定辦理所得扣繳。</text:p>
        </text:list-item>
      </text:list>
      <text:list text:style-name="LFO1" text:continue-numbering="true">
        <text:list-item>
          <text:p text:style-name="P81">如以劃撥入帳撥付者，得檢附轉帳金融機構等之簽收或證明文件，免請受款人於印領清冊簽章。</text:p>
        </text:list-item>
        <text:list-item>
          <text:p text:style-name="P82"><text:span text:style-name="T83">需留存會議紀錄、簽到表、照片</text:span><text:span text:style-name="T84">(</text:span><text:span text:style-name="T85">應於每次拍攝外聘督導會議照片、需可辨識外聘督導容貌及應具與工作人員同框之鏡頭</text:span><text:span text:style-name="T86">)</text:span><text:span text:style-name="T87">及外聘督導學經歷備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69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P9" style:parent-style-name="頁尾" style:family="paragraph">
      <style:paragraph-properties fo:margin-right="0.25in"/>
    </style:style>
    <style:style style:name="P1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日期</text:span><text:span text:style-name="T4">:202</text:span><text:span text:style-name="T5">5.6</text:span><text:span text:style-name="T6">.1(</text:span><text:span text:style-name="T7">修訂</text:span><text:span text:style-name="T8">)</text:span></text:p>
      </style:header>
      <style:footer>
        <text:p text:style-name="P9"><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有關於全國600據點辦理「預防照顧—社區照顧關懷中心」（暫訂）預估經費需求</dc:title>
    <dc:subject/>
    <meta:initial-creator>moi0798</meta:initial-creator>
    <dc:creator>林孟穎</dc:creator>
    <meta:creation-date>2024-03-06T10:09:00Z</meta:creation-date>
    <dc:date>2025-06-09T06:07:00Z</dc:date>
    <meta:print-date>2011-06-03T02:37:00Z</meta:print-date>
    <meta:template xlink:href="Normal" xlink:type="simple"/>
    <meta:editing-cycles>3</meta:editing-cycles>
    <meta:editing-duration>PT0S</meta:editing-duration>
    <meta:document-statistic meta:page-count="1" meta:paragraph-count="1" meta:word-count="58" meta:character-count="391" meta:row-count="2" meta:non-whitespace-character-count="334"/>
  </office:meta>
</office:document-meta>
</file>