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照顧服務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臺中市政府衛生局 <text:s text:c="2"/>長期照顧十年計畫-失智症團體家屋服務 <text:s text:c="17"/>114年 <text:s text:c="3"/>月 <text:s text:c="2"/>照顧服務費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照顧服務費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15">
            <text:p>出生年月日</text:p>
          </table:table-cell>
          <table:table-cell office:value-type="string" table:number-columns-spanned="1" table:number-rows-spanned="2" table:style-name="ce15">
            <text:p>福利身分別</text:p>
          </table:table-cell>
          <table:table-cell office:value-type="string" table:number-columns-spanned="1" table:number-rows-spanned="2" table:style-name="ce15">
            <text:p>臨床失智評分量表分數及障礙程度</text:p>
          </table:table-cell>
          <table:table-cell office:value-type="string" table:number-columns-spanned="1" table:number-rows-spanned="2" table:style-name="ce15">
            <text:p>照顧服務費補助金額</text:p>
          </table:table-cell>
          <table:table-cell office:value-type="string" table:number-columns-spanned="1" table:number-rows-spanned="2" table:style-name="ce15">
            <text:p>起訖時間</text:p>
          </table:table-cell>
          <table:table-cell office:value-type="string" table:number-columns-spanned="1" table:number-rows-spanned="2" table:style-name="ce15">
            <text:p>簽章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4"/>
          <table:table-cell office:value-type="string" table:style-name="ce6">
            <text:p>O/O/O</text:p>
          </table:table-cell>
          <table:table-cell table:style-name="ce4"/>
          <table:table-cell office:value-type="string" table:style-name="ce7">
            <text:p>CDRO分</text:p>
            <text:p>(重度)</text:p>
          </table:table-cell>
          <table:table-cell table:style-name="ce4"/>
          <table:table-cell office:value-type="string" table:style-name="ce4">
            <text:p>O/O-O/O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6" table:style-name="ce3">
            <text:p>16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7" table:style-name="ce3">
            <text:p>17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8" table:style-name="ce3">
            <text:p>18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table:number-columns-repeated="7" table:style-name="ce4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0" draw:style-name="a7" draw:name="Text Box 2" svg:x="1.80208in" svg:y="0.04167in" svg:width="1.33333in" svg:height="1.38542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7">
            <text:p>製表人</text:p>
          </table:table-cell>
          <table:covered-table-cell/>
          <table:table-cell office:value-type="string" table:style-name="ce8">
            <text:p><text:s text:c="20"/></text:p>
          </table:table-cell>
          <table:table-cell office:value-type="string" table:number-columns-spanned="2" table:number-rows-spanned="1" table:style-name="ce17">
            <text:p>會計<text:s text:c="3"/></text:p>
          </table:table-cell>
          <table:covered-table-cell/>
          <table:table-cell table:style-name="ce9"/>
          <table:table-cell table:style-name="ce8"/>
          <table:table-cell office:value-type="string" table:number-columns-spanned="2" table:number-rows-spanned="1" table:style-name="ce17">
            <text:p><text:s/>單位主管</text:p>
          </table:table-cell>
          <table:covered-table-cell/>
          <table:table-cell table:number-columns-repeated="5"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O月-失智症併有BPSD個案之困難照顧獎勵津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臺中市政府衛生局 <text:s text:c="2"/>長期照顧十年計畫-失智症團體家屋服務 <text:s text:c="17"/>113年 <text:s text:c="3"/>月<text:s text:c="3"/><text:span text:style-name="T2">失智症併有BPSD個案之困難照顧獎勵津貼</text:span><text:s text:c="3"/><text:span text:style-name="T2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失智症併有BPSD個案之困難照顧獎勵津貼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15">
            <text:p>出生年月日</text:p>
          </table:table-cell>
          <table:table-cell office:value-type="string" table:number-columns-spanned="1" table:number-rows-spanned="2" table:style-name="ce18">
            <text:p>證明文件</text:p>
          </table:table-cell>
          <table:table-cell office:value-type="string" table:number-columns-spanned="1" table:number-rows-spanned="2" table:style-name="ce18">
            <text:p>證明有效期間</text:p>
          </table:table-cell>
          <table:table-cell office:value-type="string" table:number-columns-spanned="1" table:number-rows-spanned="2" table:style-name="ce15">
            <text:p>補助金額</text:p>
          </table:table-cell>
          <table:table-cell office:value-type="string" table:number-columns-spanned="1" table:number-rows-spanned="2" table:style-name="ce15">
            <text:p>起訖時間</text:p>
          </table:table-cell>
          <table:table-cell office:value-type="string" table:number-columns-spanned="1" table:number-rows-spanned="2" table:style-name="ce15">
            <text:p>簽章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9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4"/>
          <table:table-cell office:value-type="string" table:style-name="ce6">
            <text:p>O/O/O</text:p>
          </table:table-cell>
          <table:table-cell office:value-type="string" table:style-name="ce7">
            <text:p>診斷證明書</text:p>
          </table:table-cell>
          <table:table-cell office:value-type="string" table:style-name="ce7">
            <text:p>O/O/O-O/O/O</text:p>
          </table:table-cell>
          <table:table-cell table:style-name="ce4"/>
          <table:table-cell office:value-type="string" table:style-name="ce4">
            <text:p>O/O-O/O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6" table:style-name="ce3">
            <text:p>16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7" table:style-name="ce3">
            <text:p>17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float" office:value="18" table:style-name="ce3">
            <text:p>18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table:number-columns-repeated="7" table:style-name="ce4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1" draw:style-name="a15" draw:name="Text Box 2" svg:x="1.80208in" svg:y="0.04167in" svg:width="1.33333in" svg:height="1.38542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7">
            <text:p>製表人</text:p>
          </table:table-cell>
          <table:covered-table-cell/>
          <table:table-cell office:value-type="string" table:style-name="ce8">
            <text:p><text:s text:c="20"/></text:p>
          </table:table-cell>
          <table:table-cell office:value-type="string" table:number-columns-spanned="2" table:number-rows-spanned="1" table:style-name="ce17">
            <text:p>會計<text:s text:c="3"/></text:p>
          </table:table-cell>
          <table:covered-table-cell/>
          <table:table-cell table:style-name="ce9"/>
          <table:table-cell table:style-name="ce8"/>
          <table:table-cell office:value-type="string" table:number-columns-spanned="2" table:number-rows-spanned="1" table:style-name="ce17">
            <text:p><text:s/>單位主管</text:p>
          </table:table-cell>
          <table:covered-table-cell/>
          <table:table-cell table:number-columns-repeated="5"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林孟穎</dc:creator>
    <meta:creation-date>2019-08-31T05:23:32Z</meta:creation-date>
    <dc:date>2025-06-09T06:07:08Z</dc:date>
    <meta:print-date>2023-02-22T09:37:11Z</meta:print-date>
  </office:meta>
</office:document-meta>
</file>