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3" style:family="table-row">
      <style:table-row-properties style:min-row-height="0.110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83" style:family="table-row">
      <style:table-row-properties style:row-height="3.54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89" style:family="table-row">
      <style:table-row-properties style:row-height="3.54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4">編號</text:p>
          </table:table-cell>
          <table:table-cell table:style-name="TableCell25">
            <text:p text:style-name="P26"/>
          </table:table-cell>
          <table:table-cell table:style-name="TableCell27">
            <text:p text:style-name="P28">財產</text:p>
            <text:p text:style-name="P29">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廠牌規格</text:p>
          </table:table-cell>
          <table:table-cell table:style-name="TableCell34">
            <text:p text:style-name="P35"><text:span text:style-name="T36">OO</text:span><text:span text:style-name="T37">牌</text:span><text:span text:style-name="T38"><text:s/>(</text:span><text:span text:style-name="T39">Ｏ</text:span><text:span text:style-name="T40">*</text:span><text:span text:style-name="T41">Ｏ</text:span><text:span text:style-name="T42">*</text:span><text:span text:style-name="T43">Ｏ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數量</text:p>
          </table:table-cell>
          <table:table-cell table:style-name="TableCell48">
            <text:p text:style-name="P49"/>
          </table:table-cell>
          <table:table-cell table:style-name="TableCell50">
            <text:p text:style-name="P51">單價</text:p>
          </table:table-cell>
          <table:table-cell table:style-name="TableCell52">
            <text:p text:style-name="P53"><text:s text:c="6"/>元</text:p>
          </table:table-cell>
          <table:table-cell table:style-name="TableCell54">
            <text:p text:style-name="P55">總價</text:p>
          </table:table-cell>
          <table:table-cell table:style-name="TableCell56">
            <text:p text:style-name="P57"><text:s text:c="5"/>元</text:p>
          </table:table-cell>
          <table:table-cell table:style-name="TableCell58">
            <text:p text:style-name="P59">存置</text:p>
            <text:p text:style-name="P60">地點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購置</text:p>
            <text:p text:style-name="P66">日期</text:p>
          </table:table-cell>
          <table:table-cell table:style-name="TableCell67">
            <text:p text:style-name="P68"/>
          </table:table-cell>
          <table:table-cell table:style-name="TableCell69">
            <text:p text:style-name="P70">使用年限</text:p>
          </table:table-cell>
          <table:table-cell table:style-name="TableCell71">
            <text:p text:style-name="P72"/>
          </table:table-cell>
          <table:table-cell table:style-name="TableCell73">
            <text:p text:style-name="P74">報廢</text:p>
            <text:p text:style-name="P75">日期</text:p>
          </table:table-cell>
          <table:table-cell table:style-name="TableCell76">
            <text:p text:style-name="P77">無</text:p>
          </table:table-cell>
          <table:table-cell table:style-name="TableCell78">
            <text:p text:style-name="P79">報廢</text:p>
            <text:p text:style-name="P80">原因</text:p>
          </table:table-cell>
          <table:table-cell table:style-name="TableCell81">
            <text:p text:style-name="P82">無</text:p>
          </table:table-cell>
        </table:table-row>
        <table:table-row table:style-name="TableRow83">
          <table:table-cell table:style-name="TableCell84" table:number-columns-spanned="2">
            <text:p text:style-name="P85">使用前照片</text:p>
            <text:p text:style-name="P86">(空間)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使用後照片</text:span>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">備註</text:span><text:span text:style-name="T96">:</text:span><text:s/><text:span text:style-name="T97">照片應拍到長期照顧服務標幟、衛生福利部補助字樣及財產標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tab/><text:tab/>單位名稱：<text:tab/></text:p>
        <text:p text:style-name="P14">接受衛生福利部運用長期照顧服務發展基金補助經費辦理</text:p>
        <text:p text:style-name="P15"><text:span text:style-name="T16">114</text:span><text:span text:style-name="T17">年度長期照顧整合型服務計畫</text:span><text:span text:style-name="T18">-</text:span><text:span text:style-name="T19">失智症團體家屋</text:span><text:span text:style-name="T20"><text:s text:c="2"/></text:span><text:span text:style-name="T21">設施設備照片</text:span></text:p>
      </style:header>
      <style:footer>
        <text:p text:style-name="P22"><text:span text:style-name="T2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林孟穎</dc:creator>
    <meta:creation-date>2024-03-06T10:08:00Z</meta:creation-date>
    <dc:date>2025-06-09T06:05:00Z</dc:date>
    <meta:print-date>2015-10-20T03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