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vertical-align="auto" fo:line-height="100%" fo:margin-left="0.0333in" fo:margin-right="0.0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1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2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3" style:parent-style-name="預設段落字型" style:family="text">
      <style:text-properties style:font-name="Times New Roman" style:font-name-asian="標楷體" style:letter-kerning="false"/>
    </style:style>
    <style:style style:name="T14" style:parent-style-name="預設段落字型" style:family="text">
      <style:text-properties style:font-name="Times New Roman" style:font-name-asian="標楷體" style:letter-kerning="false" fo:font-size="11pt" style:font-size-asian="11pt" style:font-size-complex="15pt"/>
    </style:style>
    <style:style style:name="T15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16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4.2326in" style:use-optimal-column-width="false"/>
    </style:style>
    <style:style style:name="TableColumn20" style:family="table-column">
      <style:table-column-properties style:column-width="1.6812in" style:use-optimal-column-width="false"/>
    </style:style>
    <style:style style:name="Table17" style:family="table">
      <style:table-properties style:width="6.6034in" fo:margin-left="-0.0034in" table:align="left"/>
    </style:style>
    <style:style style:name="TableRow21" style:family="table-row">
      <style:table-row-properties style:min-row-height="0.428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767171" style:letter-kerning="false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3" style:family="table-row">
      <style:table-row-properties style:min-row-height="0.446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111in" fo:margin-bottom="0.1111in" fo:line-height="0.2222in"/>
    </style:style>
    <style:style style:name="T38" style:parent-style-name="預設段落字型" style:family="text">
      <style:text-properties style:font-name="Times New Roman" style:font-name-asian="標楷體" style:letter-kerning="false"/>
    </style:style>
    <style:style style:name="T39" style:parent-style-name="預設段落字型" style:family="text">
      <style:text-properties style:font-name="Times New Roman" style:font-name-asian="標楷體" style:letter-kerning="false"/>
    </style:style>
    <style:style style:name="T40" style:parent-style-name="預設段落字型" style:family="text">
      <style:text-properties style:font-name="Times New Roman" style:font-name-asian="標楷體" style:letter-kerning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111in" fo:margin-bottom="0.1111in" fo:line-height="0.2222in"/>
      <style:text-properties style:font-name="Times New Roman" style:font-name-asian="標楷體" fo:color="#767171" style:letter-kerning="false"/>
    </style:style>
    <style:style style:name="TableRow43" style:family="table-row">
      <style:table-row-properties style:min-row-height="0.436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/>
    </style:style>
    <style:style style:name="T50" style:parent-style-name="預設段落字型" style:family="text">
      <style:text-properties style:font-name="Times New Roman" style:font-name-asian="標楷體" style:letter-kerning="false"/>
    </style:style>
    <style:style style:name="T51" style:parent-style-name="預設段落字型" style:family="text">
      <style:text-properties style:font-name="Times New Roman" style:font-name-asian="標楷體" style:letter-kerning="false"/>
    </style:style>
    <style:style style:name="T52" style:parent-style-name="預設段落字型" style:family="text">
      <style:text-properties style:font-name="Times New Roman" style:font-name-asian="標楷體" style:letter-kerning="false"/>
    </style:style>
    <style:style style:name="T53" style:parent-style-name="預設段落字型" style:family="text">
      <style:text-properties style:font-name="Times New Roman" style:font-name-asian="標楷體" style:letter-kerning="false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58" style:family="table-row">
      <style:table-row-properties style:min-row-height="0.436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/>
    </style:style>
    <style:style style:name="T65" style:parent-style-name="預設段落字型" style:family="text">
      <style:text-properties style:font-name="Times New Roman" style:font-name-asian="標楷體" style:letter-kerning="false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69" style:family="table-row">
      <style:table-row-properties style:min-row-height="0.437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/>
    </style:style>
    <style:style style:name="T79" style:parent-style-name="預設段落字型" style:family="text">
      <style:text-properties style:font-name="Times New Roman" style:font-name-asian="標楷體" style:letter-kerning="false"/>
    </style:style>
    <style:style style:name="T80" style:parent-style-name="預設段落字型" style:family="text">
      <style:text-properties style:font-name="Times New Roman" style:font-name-asian="標楷體" style:letter-kerning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83" style:family="table-row">
      <style:table-row-properties style:min-row-height="0.438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/>
    </style:style>
    <style:style style:name="T90" style:parent-style-name="預設段落字型" style:family="text">
      <style:text-properties style:font-name="Times New Roman" style:font-name-asian="標楷體" style:letter-kerning="false"/>
    </style:style>
    <style:style style:name="T91" style:parent-style-name="預設段落字型" style:family="text">
      <style:text-properties style:font-name="Times New Roman" style:font-name-asian="標楷體" style:letter-kerning="false"/>
    </style:style>
    <style:style style:name="T92" style:parent-style-name="預設段落字型" style:family="text">
      <style:text-properties style:font-name="Times New Roman" style:font-name-asian="標楷體" style:letter-kerning="false"/>
    </style:style>
    <style:style style:name="T93" style:parent-style-name="預設段落字型" style:family="text">
      <style:text-properties style:font-name="Times New Roman" style:font-name-asian="標楷體" style:letter-kerning="false"/>
    </style:style>
    <style:style style:name="T94" style:parent-style-name="預設段落字型" style:family="text">
      <style:text-properties style:font-name="Times New Roman" style:font-name-asian="標楷體" style:letter-kerning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97" style:family="table-row">
      <style:table-row-properties style:min-row-height="0.4381in" style:use-optimal-row-height="false"/>
    </style:style>
    <style:style style:name="P98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/>
    </style:style>
    <style:style style:name="T103" style:parent-style-name="預設段落字型" style:family="text">
      <style:text-properties style:font-name="Times New Roman" style:font-name-asian="標楷體" style:letter-kerning="false"/>
    </style:style>
    <style:style style:name="T104" style:parent-style-name="預設段落字型" style:family="text">
      <style:text-properties style:font-name="Times New Roman" style:font-name-asian="標楷體" style:letter-kerning="false"/>
    </style:style>
    <style:style style:name="T105" style:parent-style-name="預設段落字型" style:family="text">
      <style:text-properties style:font-name="Times New Roman" style:font-name-asian="標楷體" style:letter-kerning="false"/>
    </style:style>
    <style:style style:name="T106" style:parent-style-name="預設段落字型" style:family="text">
      <style:text-properties style:font-name="Times New Roman" style:font-name-asian="標楷體" style:letter-kerning="false"/>
    </style:style>
    <style:style style:name="T107" style:parent-style-name="預設段落字型" style:family="text">
      <style:text-properties style:font-name="Times New Roman" style:font-name-asian="標楷體" style:letter-kerning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10" style:family="table-row">
      <style:table-row-properties style:min-row-height="0.436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vertical-align="auto" fo:margin-top="0.1111in" fo:margin-bottom="0.1111in" fo:line-height="100%" fo:margin-left="0.0131in" fo:margin-right="0.033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/>
    </style:style>
    <style:style style:name="T117" style:parent-style-name="預設段落字型" style:family="text">
      <style:text-properties style:font-name="Times New Roman" style:font-name-asian="標楷體" style:letter-kerning="false"/>
    </style:style>
    <style:style style:name="T118" style:parent-style-name="預設段落字型" style:family="text">
      <style:text-properties style:font-name="Times New Roman" style:font-name-asian="標楷體" style:letter-kerning="false"/>
    </style:style>
    <style:style style:name="T119" style:parent-style-name="預設段落字型" style:family="text">
      <style:text-properties style:font-name="Times New Roman" style:font-name-asian="標楷體" style:letter-kerning="false"/>
    </style:style>
    <style:style style:name="T120" style:parent-style-name="預設段落字型" style:family="text">
      <style:text-properties style:font-name="Times New Roman" style:font-name-asian="標楷體" style:letter-kerning="false"/>
    </style:style>
    <style:style style:name="T121" style:parent-style-name="預設段落字型" style:family="text">
      <style:text-properties style:font-name="Times New Roman" style:font-name-asian="標楷體" style:letter-kerning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24" style:family="table-row">
      <style:table-row-properties style:min-row-height="0.425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/>
    </style:style>
    <style:style style:name="T131" style:parent-style-name="預設段落字型" style:family="text">
      <style:text-properties style:font-name="Times New Roman" style:font-name-asian="標楷體" style:letter-kerning="false"/>
    </style:style>
    <style:style style:name="T132" style:parent-style-name="預設段落字型" style:family="text">
      <style:text-properties style:font-name="Times New Roman" style:font-name-asian="標楷體" style:letter-kerning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35" style:family="table-row">
      <style:table-row-properties style:min-row-height="0.425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fo:color="#A6A6A6" style:letter-kerning="false"/>
    </style:style>
    <style:style style:name="T142" style:parent-style-name="預設段落字型" style:family="text">
      <style:text-properties style:font-name="Times New Roman" style:font-name-asian="標楷體" fo:color="#A6A6A6" style:letter-kerning="false"/>
    </style:style>
    <style:style style:name="T143" style:parent-style-name="預設段落字型" style:family="text">
      <style:text-properties style:font-name="Times New Roman" style:font-name-asian="標楷體" fo:color="#A6A6A6" style:letter-kerning="false"/>
    </style:style>
    <style:style style:name="T144" style:parent-style-name="預設段落字型" style:family="text">
      <style:text-properties style:font-name="Times New Roman" style:font-name-asian="標楷體" fo:color="#A6A6A6" style:letter-kerning="false"/>
    </style:style>
    <style:style style:name="T145" style:parent-style-name="預設段落字型" style:family="text">
      <style:text-properties style:font-name="Times New Roman" style:font-name-asian="標楷體" fo:color="#A6A6A6" style:letter-kerning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48" style:family="table-row">
      <style:table-row-properties style:min-row-height="0.786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P155" style:parent-style-name="內文" style:family="paragraph">
      <style:paragraph-properties fo:margin-left="0.0333in" fo:margin-right="0.0333in">
        <style:tab-stops>
          <style:tab-stop style:type="left" style:position="9.0916in"/>
        </style:tab-stops>
      </style:paragraph-properties>
      <style:text-properties style:font-name="Times New Roman" style:font-name-asian="標楷體"/>
    </style:style>
    <style:style style:name="P156" style:parent-style-name="內文" style:family="paragraph">
      <style:paragraph-properties fo:margin-left="0.0333in" fo:margin-right="0.0333in">
        <style:tab-stops>
          <style:tab-stop style:type="left" style:position="3.55in"/>
          <style:tab-stop style:type="left" style:position="9.0916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3">臺中市政府衛生局</text:span><text:span text:style-name="T4">114</text:span><text:span text:style-name="T5">年</text:span><text:bookmark-start text:name="_Hlk519001424"/><text:span text:style-name="T6">長期照顧十年</text:span><text:span text:style-name="T7">2.0</text:span><text:span text:style-name="T8">整合型計畫</text:span><text:span text:style-name="T9">-</text:span><text:span text:style-name="T10">失智症團體家屋服務</text:span><text:bookmark-end text:name="_Hlk519001424"/></text:p>
      <text:p text:style-name="P11">經費帳目核銷資料檢查表</text:p>
      <text:p text:style-name="P12"/>
      <text:p text:style-name="內文"><text:span text:style-name="T13">受補助單位名稱：＿＿＿＿＿＿＿＿＿＿＿＿＿＿＿＿＿＿　　　</text:span><text:span text:style-name="T14">填表日期：</text:span><text:span text:style-name="T15">__</text:span><text:span text:style-name="T16">年＿月＿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資料名稱</text:p>
          </table:table-cell>
          <table:table-cell table:style-name="TableCell26">
            <text:p text:style-name="P27"><text:span text:style-name="T28">查檢結果</text:span><text:span text:style-name="T29">(</text:span><text:span text:style-name="T30">請打</text:span><text:span text:style-name="T31">V</text:span><text:span text:style-name="T32">)</text:span>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<text:span text:style-name="T38">專戶切結書【附件</text:span><text:span text:style-name="T39">2</text:span><text:span text:style-name="T40">】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<text:span text:style-name="T48">領據</text:span><text:span text:style-name="T49">【附件</text:span><text:span text:style-name="T50">2</text:span><text:span text:style-name="T51">】</text:span><text:span text:style-name="T52"><text:s/>(</text:span><text:span text:style-name="T53">含</text:span><text:span text:style-name="T54">專戶存摺或銀行對帳單</text:span><text:span text:style-name="T55">)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<text:span text:style-name="T63">收支明細表</text:span><text:span text:style-name="T64">【附件</text:span><text:span text:style-name="T65">5</text:span><text:span text:style-name="T66">】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<text:span text:style-name="T74">支出憑證明細表</text:span><text:span text:style-name="T75">(</text:span><text:span text:style-name="T76">含自評表</text:span><text:span text:style-name="T77">)</text:span><text:span text:style-name="T78">【附件</text:span><text:span text:style-name="T79">6</text:span><text:span text:style-name="T80">】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5</text:p>
          </table:table-cell>
          <table:table-cell table:style-name="TableCell86">
            <text:p text:style-name="P87"><text:span text:style-name="T88">計畫效益自評表</text:span><text:span text:style-name="T89">【附件</text:span><text:span text:style-name="T90">8-1</text:span><text:span text:style-name="T91">】</text:span><text:span text:style-name="T92">(</text:span><text:span text:style-name="T93">期中檢附</text:span><text:span text:style-name="T94">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成果報告</text:span><text:span text:style-name="T102">【附件</text:span><text:span text:style-name="T103">8-2</text:span><text:span text:style-name="T104">】</text:span><text:span text:style-name="T105">(</text:span><text:span text:style-name="T106">期末檢附</text:span><text:span text:style-name="T107">)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<text:span text:style-name="T115">執行概況考核表</text:span><text:span text:style-name="T116">【附件</text:span><text:span text:style-name="T117">7</text:span><text:span text:style-name="T118">】</text:span><text:span text:style-name="T119">(</text:span><text:span text:style-name="T120">期末檢附</text:span><text:span text:style-name="T121">)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<text:span text:style-name="T129">賸餘款支票</text:span><text:span text:style-name="T130">(</text:span><text:span text:style-name="T131">期末檢附</text:span><text:span text:style-name="T132">)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<text:span text:style-name="T140">孳息支票</text:span><text:span text:style-name="T141">(</text:span><text:span text:style-name="T142">全年</text:span><text:span text:style-name="T143">300</text:span><text:span text:style-name="T144">元以上，期末檢附</text:span><text:span text:style-name="T145">)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其他相關資料：＿＿＿＿＿＿＿＿＿＿＿＿＿＿＿＿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承辦人員：</text:span><text:span text:style-name="T158"><text:tab/></text:span><text:span text:style-name="T159">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6888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5.19167in" svg:y="-0.225in" svg:width="1.61042in" svg:height="1.53542in" style:rel-width="scale" style:rel-height="scale"><draw:text-box><text:p text:style-name="P2">日期:2025.6.1(修訂)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衛生局許琇雅</meta:initial-creator>
    <dc:creator>林孟穎</dc:creator>
    <meta:creation-date>2024-03-06T10:07:00Z</meta:creation-date>
    <dc:date>2025-06-09T05:59:00Z</dc:date>
    <meta:print-date>2019-02-23T10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