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46" table:default-cell-style-name="ce2"/>
        <table:table-column table:style-name="co13" table:default-cell-style-name="ce2"/>
        <table:table-column table:style-name="co14" table:number-columns-repeated="15925" table:default-cell-style-name="ce1"/>
        <table:table-row table:style-name="ro1">
          <table:table-cell office:value-type="string" table:number-columns-spanned="12" table:number-rows-spanned="1" table:style-name="ce11">
            <text:p>臺中市政府衛生局主管114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-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4" style:display-name="千分位 4" style:family="table-cell" style:data-style-name="N48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公務預算處一般政務科柯亭劭</meta:initial-creator>
    <dc:creator>詹佩慈</dc:creator>
    <meta:creation-date>2020-11-02T02:13:46Z</meta:creation-date>
    <dc:date>2025-06-12T02:29:43Z</dc:date>
    <meta:print-date>2025-05-12T02:10:27Z</meta:print-date>
    <meta:editing-cycles>11</meta:editing-cycles>
    <meta:editing-duration>PT9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