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39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11.388cm"/>
    </style:style>
    <style:style style:name="co10" style:family="table-column">
      <style:table-column-properties fo:break-before="auto" style:column-width="10.504cm"/>
    </style:style>
    <style:style style:name="co11" style:family="table-column">
      <style:table-column-properties fo:break-before="auto" style:column-width="3.794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3.769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3.692cm"/>
    </style:style>
    <style:style style:name="co18" style:family="table-column">
      <style:table-column-properties fo:break-before="auto" style:column-width="12.167cm"/>
    </style:style>
    <style:style style:name="co19" style:family="table-column">
      <style:table-column-properties fo:break-before="auto" style:column-width="12.012cm"/>
    </style:style>
    <style:style style:name="co20" style:family="table-column">
      <style:table-column-properties fo:break-before="auto" style:column-width="5.225cm"/>
    </style:style>
    <style:style style:name="co21" style:family="table-column">
      <style:table-column-properties fo:break-before="auto" style:column-width="2.261cm"/>
    </style:style>
    <style:style style:name="co22" style:family="table-column">
      <style:table-column-properties fo:break-before="auto" style:column-width="2.288cm"/>
    </style:style>
    <style:style style:name="co23" style:family="table-column">
      <style:table-column-properties fo:break-before="auto" style:column-width="5.04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新合約-計算">
      <style:table-properties table:display="true" style:writing-mode="lr-tb"/>
    </style:style>
    <style:style style:name="ta3" style:family="table" style:master-page-name="PageStyle_5f_新合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/>
    <style:style style:name="ce15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4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1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67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56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textarea-horizontal-align="justify" draw:textarea-vertical-align="top" draw:auto-grow-height="true" draw:auto-grow-width="false" draw:fit-to-size="false" style:shrink-to-fit="false" fo:max-width="12cm" fo:min-height="0.6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微軟正黑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新合約.B2">
          <table:help-message table:display="true"/>
          <table:error-message table:message-type="stop" table:display="true"/>
        </table:content-validation>
        <table:content-validation table:name="val2" table:condition="of:cell-content-is-in-list(區域別)" table:allow-empty-cell="true" table:display-list="unsorted" table:base-cell-address="新合約.B69">
          <table:error-message table:message-type="stop" table:display="true"/>
        </table:content-validation>
        <table:content-validation table:name="val3" table:condition="of:cell-content-is-in-list(INDIRECT([.$B2]))" table:allow-empty-cell="true" table:display-list="unsorted" table:base-cell-address="新合約.C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B69]))" table:allow-empty-cell="true" table:display-list="unsorted" table:base-cell-address="新合約.C69">
          <table:error-message table:message-type="stop" table:display="true"/>
        </table:content-validation>
        <table:content-validation table:name="val5" table:condition="of:cell-content-is-in-list(INDIRECT([.$A316]))" table:allow-empty-cell="true" table:display-list="unsorted" table:base-cell-address="新合約.D17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A105]))" table:allow-empty-cell="true" table:display-list="unsorted" table:base-cell-address="新合約.D102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A29]))" table:allow-empty-cell="true" table:display-list="unsorted" table:base-cell-address="新合約.D27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A1048471]))" table:allow-empty-cell="true" table:display-list="unsorted" table:base-cell-address="新合約.D20">
          <table:help-message table:display="true"/>
          <table:error-message table:message-type="stop" table:display="true"/>
        </table:content-validation>
        <table:content-validation table:name="val9" table:condition="of:cell-content-is-in-list(INDIRECT([#REF!]))" table:allow-empty-cell="true" table:display-list="unsorted" table:base-cell-address="新合約.D21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A314]))" table:allow-empty-cell="true" table:display-list="unsorted" table:base-cell-address="新合約.D24">
          <table:help-message table:display="true"/>
          <table:error-message table:message-type="stop" table:display="true"/>
        </table:content-validation>
        <table:content-validation table:name="val11" table:condition="of:cell-content-is-in-list(INDIRECT(#ref!))" table:allow-empty-cell="true" table:display-list="unsorted" table:base-cell-address="新合約.D301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A61]))" table:allow-empty-cell="true" table:display-list="unsorted" table:base-cell-address="新合約.D28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A63]))" table:allow-empty-cell="true" table:display-list="unsorted" table:base-cell-address="新合約.D29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A65]))" table:allow-empty-cell="true" table:display-list="unsorted" table:base-cell-address="新合約.D30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A59]))" table:allow-empty-cell="true" table:display-list="unsorted" table:base-cell-address="新合約.D31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A59]))" table:allow-empty-cell="true" table:display-list="unsorted" table:base-cell-address="新合約.D32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A74]))" table:allow-empty-cell="true" table:display-list="unsorted" table:base-cell-address="新合約.D45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A1048483]))" table:allow-empty-cell="true" table:display-list="unsorted" table:base-cell-address="新合約.D20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A83]))" table:allow-empty-cell="true" table:display-list="unsorted" table:base-cell-address="新合約.D53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A57]))" table:allow-empty-cell="true" table:display-list="unsorted" table:base-cell-address="新合約.D53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A32]))" table:allow-empty-cell="true" table:display-list="unsorted" table:base-cell-address="新合約.D91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A60]))" table:allow-empty-cell="true" table:display-list="unsorted" table:base-cell-address="新合約.D93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A20]))" table:allow-empty-cell="true" table:display-list="unsorted" table:base-cell-address="新合約.D95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A140]))" table:allow-empty-cell="true" table:display-list="unsorted" table:base-cell-address="新合約.D109">
          <table:help-message table:display="true"/>
          <table:error-message table:message-type="stop" table:display="true"/>
        </table:content-validation>
        <table:content-validation table:name="val25" table:condition="of:cell-content-is-in-list(INDIRECT([.$A120]))" table:allow-empty-cell="true" table:display-list="unsorted" table:base-cell-address="新合約.D96">
          <table:help-message table:display="true"/>
          <table:error-message table:message-type="stop" table:display="true"/>
        </table:content-validation>
        <table:content-validation table:name="val26" table:condition="of:cell-content-is-in-list(INDIRECT([.$A119]))" table:allow-empty-cell="true" table:display-list="unsorted" table:base-cell-address="新合約.C93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A141]))" table:allow-empty-cell="true" table:display-list="unsorted" table:base-cell-address="新合約.D119">
          <table:help-message table:display="true"/>
          <table:error-message table:message-type="stop" table:display="true"/>
        </table:content-validation>
        <table:content-validation table:name="val28" table:condition="of:cell-content-is-in-list(INDIRECT([.$A52]))" table:allow-empty-cell="true" table:display-list="unsorted" table:base-cell-address="新合約.D96">
          <table:help-message table:display="true"/>
          <table:error-message table:message-type="stop" table:display="true"/>
        </table:content-validation>
        <table:content-validation table:name="val29" table:condition="of:cell-content-is-in-list(INDIRECT([.$A235]))" table:allow-empty-cell="true" table:display-list="unsorted" table:base-cell-address="新合約.D226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A399]))" table:allow-empty-cell="true" table:display-list="unsorted" table:base-cell-address="新合約.D283">
          <table:help-message table:display="true"/>
          <table:error-message table:message-type="stop" table:display="true"/>
        </table:content-validation>
        <table:content-validation table:name="val31" table:condition="of:cell-content-is-in-list(INDIRECT([.$A402]))" table:allow-empty-cell="true" table:display-list="unsorted" table:base-cell-address="新合約.D284">
          <table:help-message table:display="true"/>
          <table:error-message table:message-type="stop" table:display="true"/>
        </table:content-validation>
        <table:content-validation table:name="val32" table:condition="of:cell-content-is-in-list(INDIRECT([.$A404]))" table:allow-empty-cell="true" table:display-list="unsorted" table:base-cell-address="新合約.D285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A403]))" table:allow-empty-cell="true" table:display-list="unsorted" table:base-cell-address="新合約.D286">
          <table:help-message table:display="true"/>
          <table:error-message table:message-type="stop" table:display="true"/>
        </table:content-validation>
        <table:content-validation table:name="val34" table:condition="of:cell-content-is-in-list(INDIRECT([.$A340]))" table:allow-empty-cell="true" table:display-list="unsorted" table:base-cell-address="新合約.D296">
          <table:help-message table:display="true"/>
          <table:error-message table:message-type="stop" table:display="true"/>
        </table:content-validation>
        <table:content-validation table:name="val35" table:condition="of:cell-content-is-in-list(INDIRECT([.$A305]))" table:allow-empty-cell="true" table:display-list="unsorted" table:base-cell-address="新合約.D298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A306]))" table:allow-empty-cell="true" table:display-list="unsorted" table:base-cell-address="新合約.D300">
          <table:help-message table:display="true"/>
          <table:error-message table:message-type="stop" table:display="true"/>
        </table:content-validation>
        <table:content-validation table:name="val37" table:condition="of:cell-content-is-in-list(INDIRECT([.$A301]))" table:allow-empty-cell="true" table:display-list="unsorted" table:base-cell-address="新合約.D308">
          <table:help-message table:display="true"/>
          <table:error-message table:message-type="stop" table:display="true"/>
        </table:content-validation>
        <table:content-validation table:name="val38" table:condition="of:cell-content-is-in-list(INDIRECT([.$A25]))" table:allow-empty-cell="true" table:display-list="unsorted" table:base-cell-address="新合約.D312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A92]))" table:allow-empty-cell="true" table:display-list="unsorted" table:base-cell-address="新合約.D312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A79]))" table:allow-empty-cell="true" table:display-list="unsorted" table:base-cell-address="新合約.D316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A92]))" table:allow-empty-cell="true" table:display-list="unsorted" table:base-cell-address="新合約.D320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$A137]))" table:allow-empty-cell="true" table:display-list="unsorted" table:base-cell-address="新合約.D321">
          <table:help-message table:display="true"/>
          <table:error-message table:message-type="stop" table:display="true"/>
        </table:content-validation>
        <table:content-validation table:name="val43" table:condition="of:cell-content-is-in-list(INDIRECT([.$A135]))" table:allow-empty-cell="true" table:display-list="unsorted" table:base-cell-address="新合約.D322">
          <table:help-message table:display="true"/>
          <table:error-message table:message-type="stop" table:display="true"/>
        </table:content-validation>
        <table:content-validation table:name="val44" table:condition="of:cell-content-is-in-list(INDIRECT([.$A138]))" table:allow-empty-cell="true" table:display-list="unsorted" table:base-cell-address="新合約.D323">
          <table:help-message table:display="true"/>
          <table:error-message table:message-type="stop" table:display="true"/>
        </table:content-validation>
        <table:content-validation table:name="val45" table:condition="of:cell-content-is-in-list(INDIRECT([.$A404]))" table:allow-empty-cell="true" table:display-list="unsorted" table:base-cell-address="新合約.D336">
          <table:help-message table:display="true"/>
          <table:error-message table:message-type="stop" table:display="true"/>
        </table:content-validation>
        <table:content-validation table:name="val46" table:condition="of:cell-content-is-in-list(單位類型)" table:allow-empty-cell="true" table:display-list="unsorted" table:base-cell-address="新合約.E2">
          <table:help-message table:display="true"/>
          <table:error-message table:message-type="stop" table:display="true"/>
        </table:content-validation>
        <table:content-validation table:name="val47" table:condition="of:cell-content-is-in-list(單位類型)" table:allow-empty-cell="true" table:display-list="unsorted" table:base-cell-address="新合約.E69">
          <table:error-message table:message-type="stop" table:display="true"/>
        </table:content-validation>
        <table:content-validation table:name="val48" table:condition="of:cell-content-is-in-list(區域別)" table:allow-empty-cell="true" table:display-list="unsorted" table:base-cell-address="新合約.B209">
          <table:help-message table:display="true"/>
          <table:error-message table:message-type="stop" table:display="true"/>
        </table:content-validation>
        <table:content-validation table:name="val49" table:condition="of:cell-content-is-in-list(區域別)" table:allow-empty-cell="true" table:display-list="unsorted" table:base-cell-address="新合約.B74">
          <table:error-message table:message-type="stop" table:display="true"/>
        </table:content-validation>
        <table:content-validation table:name="val50" table:condition="of:cell-content-is-in-list(INDIRECT([.$B209]))" table:allow-empty-cell="true" table:display-list="unsorted" table:base-cell-address="新合約.C209">
          <table:help-message table:display="true"/>
          <table:error-message table:message-type="stop" table:display="true"/>
        </table:content-validation>
        <table:content-validation table:name="val51" table:condition="of:cell-content-is-in-list(INDIRECT([.$B74]))" table:allow-empty-cell="true" table:display-list="unsorted" table:base-cell-address="新合約.C74">
          <table:error-message table:message-type="stop" table:display="true"/>
        </table:content-validation>
        <table:content-validation table:name="val52" table:condition="of:cell-content-is-in-list(INDIRECT(#ref!))" table:allow-empty-cell="true" table:display-list="unsorted" table:base-cell-address="新合約.D47">
          <table:help-message table:display="true"/>
          <table:error-message table:message-type="stop" table:display="true"/>
        </table:content-validation>
        <table:content-validation table:name="val53" table:condition="of:cell-content-is-in-list(INDIRECT([.$A362]))" table:allow-empty-cell="true" table:display-list="unsorted" table:base-cell-address="新合約.C328">
          <table:help-message table:display="true"/>
          <table:error-message table:message-type="stop" table:display="true"/>
        </table:content-validation>
        <table:content-validation table:name="val54" table:condition="of:cell-content-is-in-list(INDIRECT([.$A333]))" table:allow-empty-cell="true" table:display-list="unsorted" table:base-cell-address="新合約.D18">
          <table:help-message table:display="true"/>
          <table:error-message table:message-type="stop" table:display="true"/>
        </table:content-validation>
        <table:content-validation table:name="val55" table:condition="of:cell-content-is-in-list(INDIRECT([.$A110]))" table:allow-empty-cell="true" table:display-list="unsorted" table:base-cell-address="新合約.D107">
          <table:help-message table:display="true"/>
          <table:error-message table:message-type="stop" table:display="true"/>
        </table:content-validation>
        <table:content-validation table:name="val56" table:condition="of:cell-content-is-in-list(INDIRECT([.$A30]))" table:allow-empty-cell="true" table:display-list="unsorted" table:base-cell-address="新合約.D28">
          <table:help-message table:display="true"/>
          <table:error-message table:message-type="stop" table:display="true"/>
        </table:content-validation>
        <table:content-validation table:name="val57" table:condition="of:cell-content-is-in-list(INDIRECT([.$A1048486]))" table:allow-empty-cell="true" table:display-list="unsorted" table:base-cell-address="新合約.D21">
          <table:help-message table:display="true"/>
          <table:error-message table:message-type="stop" table:display="true"/>
        </table:content-validation>
        <table:content-validation table:name="val58" table:condition="of:cell-content-is-in-list(INDIRECT([.$A331]))" table:allow-empty-cell="true" table:display-list="unsorted" table:base-cell-address="新合約.D25">
          <table:help-message table:display="true"/>
          <table:error-message table:message-type="stop" table:display="true"/>
        </table:content-validation>
        <table:content-validation table:name="val59" table:condition="of:cell-content-is-in-list(INDIRECT([.$A66]))" table:allow-empty-cell="true" table:display-list="unsorted" table:base-cell-address="新合約.D29">
          <table:help-message table:display="true"/>
          <table:error-message table:message-type="stop" table:display="true"/>
        </table:content-validation>
        <table:content-validation table:name="val60" table:condition="of:cell-content-is-in-list(INDIRECT([.$A68]))" table:allow-empty-cell="true" table:display-list="unsorted" table:base-cell-address="新合約.D30">
          <table:help-message table:display="true"/>
          <table:error-message table:message-type="stop" table:display="true"/>
        </table:content-validation>
        <table:content-validation table:name="val61" table:condition="of:cell-content-is-in-list(INDIRECT([.$A70]))" table:allow-empty-cell="true" table:display-list="unsorted" table:base-cell-address="新合約.D31">
          <table:help-message table:display="true"/>
          <table:error-message table:message-type="stop" table:display="true"/>
        </table:content-validation>
        <table:content-validation table:name="val62" table:condition="of:cell-content-is-in-list(INDIRECT([.$A360]))" table:allow-empty-cell="true" table:display-list="unsorted" table:base-cell-address="新合約.D328">
          <table:help-message table:display="true"/>
          <table:error-message table:message-type="stop" table:display="true"/>
        </table:content-validation>
        <table:content-validation table:name="val63" table:condition="of:cell-content-is-in-list(INDIRECT([.$A144]))" table:allow-empty-cell="true" table:display-list="unsorted" table:base-cell-address="新合約.D113">
          <table:help-message table:display="true"/>
          <table:error-message table:message-type="stop" table:display="true"/>
        </table:content-validation>
        <table:content-validation table:name="val64" table:condition="of:cell-content-is-in-list(INDIRECT([.$A88]))" table:allow-empty-cell="true" table:display-list="unsorted" table:base-cell-address="新合約.D58">
          <table:help-message table:display="true"/>
          <table:error-message table:message-type="stop" table:display="true"/>
        </table:content-validation>
        <table:content-validation table:name="val65" table:condition="of:cell-content-is-in-list(INDIRECT([.$A80]))" table:allow-empty-cell="true" table:display-list="unsorted" table:base-cell-address="新合約.D51">
          <table:help-message table:display="true"/>
          <table:error-message table:message-type="stop" table:display="true"/>
        </table:content-validation>
        <table:content-validation table:name="val66" table:condition="of:cell-content-is-in-list(INDIRECT([.$A84]))" table:allow-empty-cell="true" table:display-list="unsorted" table:base-cell-address="新合約.C328">
          <table:help-message table:display="true"/>
          <table:error-message table:message-type="stop" table:display="true"/>
        </table:content-validation>
        <table:content-validation table:name="val67" table:condition="of:cell-content-is-in-list(INDIRECT([.$A62]))" table:allow-empty-cell="true" table:display-list="unsorted" table:base-cell-address="新合約.D58">
          <table:help-message table:display="true"/>
          <table:error-message table:message-type="stop" table:display="true"/>
        </table:content-validation>
        <table:content-validation table:name="val68" table:condition="of:cell-content-is-in-list(INDIRECT([.$A21]))" table:allow-empty-cell="true" table:display-list="unsorted" table:base-cell-address="新合約.D100">
          <table:help-message table:display="true"/>
          <table:error-message table:message-type="stop" table:display="true"/>
        </table:content-validation>
        <table:content-validation table:name="val69" table:condition="of:cell-content-is-in-list(INDIRECT([.$A44]))" table:allow-empty-cell="true" table:display-list="unsorted" table:base-cell-address="新合約.D98">
          <table:help-message table:display="true"/>
          <table:error-message table:message-type="stop" table:display="true"/>
        </table:content-validation>
        <table:content-validation table:name="val70" table:condition="of:cell-content-is-in-list(INDIRECT([.$A125]))" table:allow-empty-cell="true" table:display-list="unsorted" table:base-cell-address="新合約.D101">
          <table:help-message table:display="true"/>
          <table:error-message table:message-type="stop" table:display="true"/>
        </table:content-validation>
        <table:content-validation table:name="val71" table:condition="of:cell-content-is-in-list(INDIRECT([.$A148]))" table:allow-empty-cell="true" table:display-list="unsorted" table:base-cell-address="新合約.D121">
          <table:help-message table:display="true"/>
          <table:error-message table:message-type="stop" table:display="true"/>
        </table:content-validation>
        <table:content-validation table:name="val72" table:condition="of:cell-content-is-in-list(INDIRECT([.$A128]))" table:allow-empty-cell="true" table:display-list="unsorted" table:base-cell-address="新合約.D155">
          <table:help-message table:display="true"/>
          <table:error-message table:message-type="stop" table:display="true"/>
        </table:content-validation>
        <table:content-validation table:name="val73" table:condition="of:cell-content-is-in-list(INDIRECT([.$A98]))" table:allow-empty-cell="true" table:display-list="unsorted" table:base-cell-address="新合約.D181">
          <table:help-message table:display="true"/>
          <table:error-message table:message-type="stop" table:display="true"/>
        </table:content-validation>
        <table:content-validation table:name="val74" table:condition="of:cell-content-is-in-list(INDIRECT([.$A246]))" table:allow-empty-cell="true" table:display-list="unsorted" table:base-cell-address="新合約.D236">
          <table:help-message table:display="true"/>
          <table:error-message table:message-type="stop" table:display="true"/>
        </table:content-validation>
        <table:content-validation table:name="val75" table:condition="of:cell-content-is-in-list(INDIRECT([.$A414]))" table:allow-empty-cell="true" table:display-list="unsorted" table:base-cell-address="新合約.D298">
          <table:help-message table:display="true"/>
          <table:error-message table:message-type="stop" table:display="true"/>
        </table:content-validation>
        <table:content-validation table:name="val76" table:condition="of:cell-content-is-in-list(INDIRECT([.$A417]))" table:allow-empty-cell="true" table:display-list="unsorted" table:base-cell-address="新合約.D299">
          <table:help-message table:display="true"/>
          <table:error-message table:message-type="stop" table:display="true"/>
        </table:content-validation>
        <table:content-validation table:name="val77" table:condition="of:cell-content-is-in-list(INDIRECT([.$A419]))" table:allow-empty-cell="true" table:display-list="unsorted" table:base-cell-address="新合約.D300">
          <table:help-message table:display="true"/>
          <table:error-message table:message-type="stop" table:display="true"/>
        </table:content-validation>
        <table:content-validation table:name="val78" table:condition="of:cell-content-is-in-list(INDIRECT([.$A418]))" table:allow-empty-cell="true" table:display-list="unsorted" table:base-cell-address="新合約.D301">
          <table:help-message table:display="true"/>
          <table:error-message table:message-type="stop" table:display="true"/>
        </table:content-validation>
        <table:content-validation table:name="val79" table:condition="of:cell-content-is-in-list(INDIRECT([.$A357]))" table:allow-empty-cell="true" table:display-list="unsorted" table:base-cell-address="新合約.D311">
          <table:help-message table:display="true"/>
          <table:error-message table:message-type="stop" table:display="true"/>
        </table:content-validation>
        <table:content-validation table:name="val80" table:condition="of:cell-content-is-in-list(INDIRECT([.$A320]))" table:allow-empty-cell="true" table:display-list="unsorted" table:base-cell-address="新合約.D313">
          <table:help-message table:display="true"/>
          <table:error-message table:message-type="stop" table:display="true"/>
        </table:content-validation>
        <table:content-validation table:name="val81" table:condition="of:cell-content-is-in-list(INDIRECT([.$A321]))" table:allow-empty-cell="true" table:display-list="unsorted" table:base-cell-address="新合約.D315">
          <table:help-message table:display="true"/>
          <table:error-message table:message-type="stop" table:display="true"/>
        </table:content-validation>
        <table:content-validation table:name="val82" table:condition="of:cell-content-is-in-list(INDIRECT([.$A358]))" table:allow-empty-cell="true" table:display-list="unsorted" table:base-cell-address="新合約.D353">
          <table:help-message table:display="true"/>
          <table:error-message table:message-type="stop" table:display="true"/>
        </table:content-validation>
        <table:content-validation table:name="val83" table:condition="of:cell-content-is-in-list(INDIRECT([.$A316]))" table:allow-empty-cell="true" table:display-list="unsorted" table:base-cell-address="新合約.D323">
          <table:help-message table:display="true"/>
          <table:error-message table:message-type="stop" table:display="true"/>
        </table:content-validation>
        <table:content-validation table:name="val84" table:condition="of:cell-content-is-in-list(INDIRECT([.$A26]))" table:allow-empty-cell="true" table:display-list="unsorted" table:base-cell-address="新合約.D329">
          <table:help-message table:display="true"/>
          <table:error-message table:message-type="stop" table:display="true"/>
        </table:content-validation>
        <table:content-validation table:name="val85" table:condition="of:cell-content-is-in-list(INDIRECT([.$A97]))" table:allow-empty-cell="true" table:display-list="unsorted" table:base-cell-address="新合約.D329">
          <table:help-message table:display="true"/>
          <table:error-message table:message-type="stop" table:display="true"/>
        </table:content-validation>
        <table:content-validation table:name="val86" table:condition="of:cell-content-is-in-list(INDIRECT([.$A97]))" table:allow-empty-cell="true" table:display-list="unsorted" table:base-cell-address="新合約.D337">
          <table:help-message table:display="true"/>
          <table:error-message table:message-type="stop" table:display="true"/>
        </table:content-validation>
        <table:content-validation table:name="val87" table:condition="of:cell-content-is-in-list(INDIRECT([.$A143]))" table:allow-empty-cell="true" table:display-list="unsorted" table:base-cell-address="新合約.D338">
          <table:help-message table:display="true"/>
          <table:error-message table:message-type="stop" table:display="true"/>
        </table:content-validation>
        <table:content-validation table:name="val88" table:condition="of:cell-content-is-in-list(INDIRECT([.$A141]))" table:allow-empty-cell="true" table:display-list="unsorted" table:base-cell-address="新合約.D339">
          <table:help-message table:display="true"/>
          <table:error-message table:message-type="stop" table:display="true"/>
        </table:content-validation>
        <table:content-validation table:name="val89" table:condition="of:cell-content-is-in-list(INDIRECT([.$A144]))" table:allow-empty-cell="true" table:display-list="unsorted" table:base-cell-address="新合約.D340">
          <table:help-message table:display="true"/>
          <table:error-message table:message-type="stop" table:display="true"/>
        </table:content-validation>
        <table:content-validation table:name="val90" table:condition="of:cell-content-is-in-list(INDIRECT([.$A322]))" table:allow-empty-cell="true" table:display-list="unsorted" table:base-cell-address="新合約.D357">
          <table:help-message table:display="true"/>
          <table:error-message table:message-type="stop" table:display="true"/>
        </table:content-validation>
        <table:content-validation table:name="val91" table:condition="of:cell-content-is-in-list(單位類型)" table:allow-empty-cell="true" table:display-list="unsorted" table:base-cell-address="新合約.E27">
          <table:help-message table:display="true"/>
          <table:error-message table:message-type="stop" table:display="true"/>
        </table:content-validation>
        <table:content-validation table:name="val92" table:condition="of:cell-content-is-in-list(單位類型)" table:allow-empty-cell="true" table:display-list="unsorted" table:base-cell-address="新合約.E291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行政區</text:p>
          </table:table-cell>
          <table:table-cell table:style-name="ce5" office:value-type="string" calcext:value-type="string">
            <text:p>計數 - 醫事機構名稱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大甲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安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肚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里區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雅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西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太平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四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軍功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區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外埔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石岡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后里區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屯區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區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沙鹿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和平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勢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屯區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烏日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神岡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梧棲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清水區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新社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潭子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龍井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豐原區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霧峰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(空缺)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4" office:value-type="string" calcext:value-type="string">
            <text:p>總計 結果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新合約-計算" table:style-name="ta2"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6372" table:default-cell-style-name="Default"/>
        <table:table-row table:style-name="ro2">
          <table:table-cell table:style-name="ce10" office:value-type="string" calcext:value-type="string">
            <text:p>NO.</text:p>
          </table:table-cell>
          <table:table-cell table:style-name="ce10" office:value-type="string" calcext:value-type="string">
            <text:p>區域別</text:p>
          </table:table-cell>
          <table:table-cell table:style-name="ce10" office:value-type="string" calcext:value-type="string">
            <office:annotation draw:style-name="gr1" draw:text-style-name="P2" svg:width="3.628cm" svg:height="3.87cm" svg:x="5.57cm" svg:y="-0.045cm" draw:caption-point-x="-0.407cm" draw:caption-point-y="0.055cm">
              <dc:date>2025-06-10T00:00:00</dc:date>
              <text:p text:style-name="P1">已預設下拉式選單，請先選擇區域別，將自動帶入該區縣市</text:p>
              <text:p text:style-name="P1"><text:span text:style-name="T1"/></text:p>
            </office:annotation>
            <text:p>縣市別</text:p>
          </table:table-cell>
          <table:table-cell table:style-name="ce10" office:value-type="string" calcext:value-type="string">
            <office:annotation draw:style-name="gr2" draw:text-style-name="P4" svg:width="2.899cm" svg:height="1.158cm" svg:x="8.528cm" svg:y="0cm" draw:caption-point-x="-0.61cm" draw:caption-point-y="0.01cm">
              <dc:date>2025-06-10T00:00:00</dc:date>
              <text:p text:style-name="P3">共7碼，如：111年8月1日請輸入1110801</text:p>
            </office:annotation>
            <text:p>行政區</text:p>
          </table:table-cell>
          <table:table-cell table:style-name="ce10" office:value-type="string" calcext:value-type="string">
            <text:p>單位類型</text:p>
          </table:table-cell>
          <table:table-cell table:style-name="ce25" office:value-type="string" calcext:value-type="string">
            <text:p>醫事機構名稱醫事機構代碼</text:p>
          </table:table-cell>
          <table:table-cell table:style-name="ce10" office:value-type="string" calcext:value-type="string">
            <text:p>醫事機構名稱</text:p>
          </table:table-cell>
          <table:table-cell table:style-name="ce265" office:value-type="string" calcext:value-type="string">
            <text:p>機構地址</text:p>
          </table:table-cell>
          <table:table-cell table:style-name="ce10" office:value-type="string" calcext:value-type="string">
            <text:p>服務電話</text:p>
          </table:table-cell>
          <table:table-cell table:style-name="ce10" office:value-type="string" calcext:value-type="string">
            <text:p>Paxlovid</text:p>
          </table:table-cell>
          <table:table-cell table:style-name="ce10" office:value-type="string" calcext:value-type="string">
            <text:p>Molnupiravir</text:p>
          </table:table-cell>
          <table:table-cell table:style-name="ce291" office:value-type="string" calcext:value-type="string">
            <text:p>備註</text:p>
          </table:table-cell>
          <table:table-cell table:style-name="ce305"/>
          <table:table-cell table:style-name="ce308" table:number-columns-repeated="1637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table:content-validation-name="val1" office:value-type="string" calcext:value-type="string">
            <text:p>中區</text:p>
          </table:table-cell>
          <table:table-cell table:style-name="ce11" table:content-validation-name="val3" office:value-type="string" calcext:value-type="string">
            <text:p>台中市</text:p>
          </table:table-cell>
          <table:table-cell table:style-name="ce11" office:value-type="string" calcext:value-type="string">
            <text:p>大甲區</text:p>
          </table:table-cell>
          <table:table-cell table:style-name="ce11" table:content-validation-name="val46" office:value-type="string" calcext:value-type="string">
            <text:p>診所</text:p>
          </table:table-cell>
          <table:table-cell table:style-name="ce26" table:content-validation-name="val46" office:value-type="string" calcext:value-type="string">
            <text:p>3536031707</text:p>
          </table:table-cell>
          <table:table-cell table:style-name="ce150" office:value-type="string" calcext:value-type="string">
            <text:p>674喜月婦產科診所</text:p>
          </table:table-cell>
          <table:table-cell table:style-name="ce266" office:value-type="string" calcext:value-type="string">
            <text:p>台中市大甲區水源路11號</text:p>
          </table:table-cell>
          <table:table-cell table:style-name="ce11" office:value-type="string" calcext:value-type="string">
            <text:p>04-2688174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7" table:content-validation-name="val46" office:value-type="string" calcext:value-type="string">
            <text:p>3536030451</text:p>
          </table:table-cell>
          <table:table-cell table:style-name="ce151" office:value-type="string" calcext:value-type="string">
            <text:p>琉璃光診所</text:p>
          </table:table-cell>
          <table:table-cell table:style-name="ce267" office:value-type="string" calcext:value-type="string">
            <text:p>台中市大甲區順天路342號</text:p>
          </table:table-cell>
          <table:table-cell table:style-name="ce12" office:value-type="string" calcext:value-type="string">
            <text:p>04-2687305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8" table:content-validation-name="val46" office:value-type="string" calcext:value-type="string">
            <text:p>3503030085</text:p>
          </table:table-cell>
          <table:table-cell table:style-name="ce152" office:value-type="string" calcext:value-type="string">
            <text:p>安榮診所</text:p>
          </table:table-cell>
          <table:table-cell table:style-name="ce267" office:value-type="string" calcext:value-type="string">
            <text:p>台中市大甲區民生路18號1樓</text:p>
          </table:table-cell>
          <table:table-cell table:style-name="ce12" office:value-type="string" calcext:value-type="string">
            <text:p>04-268012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9" table:content-validation-name="val46" office:value-type="string" calcext:value-type="string">
            <text:p>3536031832</text:p>
          </table:table-cell>
          <table:table-cell table:style-name="ce153" office:value-type="string" calcext:value-type="string">
            <text:p>力倫診所</text:p>
          </table:table-cell>
          <table:table-cell table:style-name="ce267" office:value-type="string" calcext:value-type="string">
            <text:p>台中市大甲區蔣公路246號</text:p>
          </table:table-cell>
          <table:table-cell table:style-name="ce12" office:value-type="string" calcext:value-type="string">
            <text:p>04-268058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29" table:content-validation-name="val46" office:value-type="string" calcext:value-type="string">
            <text:p>3536031752</text:p>
          </table:table-cell>
          <table:table-cell table:style-name="ce153" office:value-type="string" calcext:value-type="string">
            <text:p>小熊的森林診所</text:p>
          </table:table-cell>
          <table:table-cell table:style-name="ce267" office:value-type="string" calcext:value-type="string">
            <text:p>台中市大甲區三民路132號</text:p>
          </table:table-cell>
          <table:table-cell table:style-name="ce12" office:value-type="string" calcext:value-type="string">
            <text:p>04-2680506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0" table:content-validation-name="val46" office:value-type="string" calcext:value-type="string">
            <text:p>3536030120</text:p>
          </table:table-cell>
          <table:table-cell table:style-name="ce154" office:value-type="string" calcext:value-type="string">
            <text:p>錫欽診所</text:p>
          </table:table-cell>
          <table:table-cell table:style-name="ce267" office:value-type="string" calcext:value-type="string">
            <text:p>台中市大甲區通天路178號</text:p>
          </table:table-cell>
          <table:table-cell table:style-name="ce12" office:value-type="string" calcext:value-type="string">
            <text:p>04-2681578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1" table:content-validation-name="val46" office:value-type="string" calcext:value-type="string">
            <text:p>3503030129</text:p>
          </table:table-cell>
          <table:table-cell table:style-name="ce155" office:value-type="string" calcext:value-type="string">
            <text:p>佑安診所</text:p>
          </table:table-cell>
          <table:table-cell table:style-name="ce267" office:value-type="string" calcext:value-type="string">
            <text:p>台中市大甲區大安港路351號</text:p>
          </table:table-cell>
          <table:table-cell table:style-name="ce12" office:value-type="string" calcext:value-type="string">
            <text:p>04-267602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甲區</text:p>
          </table:table-cell>
          <table:table-cell table:style-name="ce13" table:content-validation-name="val46" office:value-type="string" calcext:value-type="string">
            <text:p>診所</text:p>
          </table:table-cell>
          <table:table-cell table:style-name="ce32" table:content-validation-name="val46" office:value-type="string" calcext:value-type="string">
            <text:p>3536030380</text:p>
          </table:table-cell>
          <table:table-cell table:style-name="ce156" office:value-type="string" calcext:value-type="string">
            <text:p>王登源診所</text:p>
          </table:table-cell>
          <table:table-cell table:style-name="ce268" office:value-type="string" calcext:value-type="string">
            <text:p>台中市大甲區中山路一段576號</text:p>
          </table:table-cell>
          <table:table-cell table:style-name="ce13" office:value-type="string" calcext:value-type="string">
            <text:p> 04-26882620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1" table:content-validation-name="val46" office:value-type="float" office:value="3536031761" calcext:value-type="float">
            <text:p>3536031761</text:p>
          </table:table-cell>
          <table:table-cell table:style-name="ce155" office:value-type="string" calcext:value-type="string">
            <text:p>宏光診所</text:p>
          </table:table-cell>
          <table:table-cell table:style-name="ce267" office:value-type="string" calcext:value-type="string">
            <text:p>台中市大甲區鎮政路3號</text:p>
          </table:table-cell>
          <table:table-cell table:style-name="ce12" office:value-type="string" calcext:value-type="string">
            <text:p>04-268820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table:content-validation-name="val1" office:value-type="string" calcext:value-type="string">
            <text:p>中區</text:p>
          </table:table-cell>
          <table:table-cell table:style-name="ce11" table:content-validation-name="val3" office:value-type="string" calcext:value-type="string">
            <text:p>台中市</text:p>
          </table:table-cell>
          <table:table-cell table:style-name="ce11" office:value-type="string" calcext:value-type="string">
            <text:p>大甲區</text:p>
          </table:table-cell>
          <table:table-cell table:style-name="ce11" office:value-type="string" calcext:value-type="string">
            <text:p>診所</text:p>
          </table:table-cell>
          <table:table-cell table:style-name="ce33" office:value-type="float" office:value="3536031725" calcext:value-type="float">
            <text:p>3536031725</text:p>
          </table:table-cell>
          <table:table-cell table:style-name="ce157" office:value-type="string" calcext:value-type="string">
            <text:p>仁禾診所</text:p>
          </table:table-cell>
          <table:table-cell table:style-name="ce266" office:value-type="string" calcext:value-type="string">
            <text:p>台中市大甲區中山路一段861號</text:p>
          </table:table-cell>
          <table:table-cell table:style-name="ce11" office:value-type="string" calcext:value-type="string">
            <text:p>04-26888106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藥局</text:p>
          </table:table-cell>
          <table:table-cell table:style-name="ce34" office:value-type="float" office:value="5903030067" calcext:value-type="float">
            <text:p>5903030067</text:p>
          </table:table-cell>
          <table:table-cell table:style-name="ce155" office:value-type="string" calcext:value-type="string">
            <text:p>甲尚藥局</text:p>
          </table:table-cell>
          <table:table-cell table:style-name="ce267" office:value-type="string" calcext:value-type="string">
            <text:p>台中市大甲區順天路129號</text:p>
          </table:table-cell>
          <table:table-cell table:style-name="ce12" office:value-type="string" calcext:value-type="string">
            <text:p>04-2676088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03030110</text:p>
          </table:table-cell>
          <table:table-cell table:style-name="ce155" office:value-type="string" calcext:value-type="string">
            <text:p>大元診所</text:p>
          </table:table-cell>
          <table:table-cell table:style-name="ce267" office:value-type="string" calcext:value-type="string">
            <text:p>台中市大甲區順天路136號</text:p>
          </table:table-cell>
          <table:table-cell table:style-name="ce12" office:value-type="string" calcext:value-type="string">
            <text:p>04-2680225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03030147</text:p>
          </table:table-cell>
          <table:table-cell table:style-name="ce155" office:value-type="string" calcext:value-type="string">
            <text:p>全信賴診所</text:p>
          </table:table-cell>
          <table:table-cell table:style-name="ce267" office:value-type="string" calcext:value-type="string">
            <text:p>台中市大甲區甲后路五段267號1.2樓</text:p>
          </table:table-cell>
          <table:table-cell table:style-name="ce12" office:value-type="string" calcext:value-type="string">
            <text:p>04-267622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3536030577</text:p>
          </table:table-cell>
          <table:table-cell table:style-name="ce155" office:value-type="string" calcext:value-type="string">
            <text:p>上安診所</text:p>
          </table:table-cell>
          <table:table-cell table:style-name="ce267" office:value-type="string" calcext:value-type="string">
            <text:p>台中市大甲區臨江路40-1號</text:p>
          </table:table-cell>
          <table:table-cell table:style-name="ce12" office:value-type="string" calcext:value-type="string">
            <text:p>04-2682137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醫院</text:p>
          </table:table-cell>
          <table:table-cell table:style-name="ce34" office:value-type="string" calcext:value-type="string">
            <text:p>1503030010</text:p>
          </table:table-cell>
          <table:table-cell table:style-name="ce155" office:value-type="string" calcext:value-type="string">
            <text:p>順安醫院</text:p>
          </table:table-cell>
          <table:table-cell table:style-name="ce267" office:value-type="string" calcext:value-type="string">
            <text:p>台中市大甲區光明路6號</text:p>
          </table:table-cell>
          <table:table-cell table:style-name="ce12" office:value-type="string" calcext:value-type="string">
            <text:p>04-2686232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5" office:value-type="string" calcext:value-type="string">
            <text:p>大甲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35" table:content-validation-name="val46" office:value-type="string" calcext:value-type="string">
            <text:p>0936030018</text:p>
          </table:table-cell>
          <table:table-cell table:style-name="ce158" table:content-validation-name="val46" office:value-type="string" calcext:value-type="string">
            <text:p>李綜合醫療社團法人大甲李綜合醫院</text:p>
          </table:table-cell>
          <table:table-cell table:style-name="ce267" office:value-type="string" calcext:value-type="string">
            <text:p>台中市大甲區平安里八德街二號</text:p>
          </table:table-cell>
          <table:table-cell table:style-name="ce12" office:value-type="string" calcext:value-type="string">
            <text:p>04-268622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大安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36" table:content-validation-name="val46" office:value-type="float" office:value="3536140032" calcext:value-type="float">
            <text:p>3536140032</text:p>
          </table:table-cell>
          <table:table-cell table:style-name="ce159" table:content-validation-name="val46" office:value-type="string" calcext:value-type="string">
            <text:p>安田診所</text:p>
          </table:table-cell>
          <table:table-cell table:style-name="ce269" office:value-type="string" calcext:value-type="string">
            <text:p>台中市大安區中山南路281號</text:p>
          </table:table-cell>
          <table:table-cell table:style-name="ce14" office:value-type="string" calcext:value-type="string">
            <text:p>04-2671352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大安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37" table:content-validation-name="val46" office:value-type="string" calcext:value-type="string">
            <text:p>5903140013</text:p>
          </table:table-cell>
          <table:table-cell table:style-name="ce160" table:content-validation-name="val46" office:value-type="string" calcext:value-type="string">
            <text:p>音聲藥局</text:p>
          </table:table-cell>
          <table:table-cell table:style-name="ce269" office:value-type="string" calcext:value-type="string">
            <text:p><text:s/>台中市大安區中松路18號</text:p>
          </table:table-cell>
          <table:table-cell table:style-name="ce14" office:value-type="string" calcext:value-type="string">
            <text:p>04-267153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8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string" calcext:value-type="string">
            <text:p>3503160024</text:p>
          </table:table-cell>
          <table:table-cell table:style-name="ce161" table:content-validation-name="val46" office:value-type="string" calcext:value-type="string">
            <text:p>百健診所</text:p>
          </table:table-cell>
          <table:table-cell table:style-name="ce267" office:value-type="string" calcext:value-type="string">
            <text:p>台中市大肚區沙田路2段614號</text:p>
          </table:table-cell>
          <table:table-cell table:style-name="ce12" office:value-type="string" calcext:value-type="string">
            <text:p>04-2699992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1273" calcext:value-type="float">
            <text:p>3536161273</text:p>
          </table:table-cell>
          <table:table-cell table:style-name="ce161" table:content-validation-name="val46" office:value-type="string" calcext:value-type="string">
            <text:p>培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1308" calcext:value-type="float">
            <text:p>3536161308</text:p>
          </table:table-cell>
          <table:table-cell table:style-name="ce161" table:content-validation-name="val46" office:value-type="string" calcext:value-type="string">
            <text:p>明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38" table:content-validation-name="val46" office:value-type="float" office:value="3536160196" calcext:value-type="float">
            <text:p>3536160196</text:p>
          </table:table-cell>
          <table:table-cell table:style-name="ce161" table:content-validation-name="val46" office:value-type="string" calcext:value-type="string">
            <text:p>其安診所</text:p>
          </table:table-cell>
          <table:table-cell table:style-name="ce267" office:value-type="string" calcext:value-type="string">
            <text:p>台中市大肚區沙田路一段404號</text:p>
          </table:table-cell>
          <table:table-cell table:style-name="ce12" office:value-type="string" calcext:value-type="string">
            <text:p>04-269357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0" office:value-type="string" calcext:value-type="string">
            <text:p>大肚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39" table:content-validation-name="val46" office:value-type="float" office:value="5903160015" calcext:value-type="float">
            <text:p>5903160015</text:p>
          </table:table-cell>
          <table:table-cell table:style-name="ce162" table:content-validation-name="val46" office:value-type="string" calcext:value-type="string">
            <text:p>追分藥局</text:p>
          </table:table-cell>
          <table:table-cell table:style-name="ce267" office:value-type="string" calcext:value-type="string">
            <text:p>台中市大肚區沙田路一段402號</text:p>
          </table:table-cell>
          <table:table-cell table:style-name="ce12" office:value-type="string" calcext:value-type="string">
            <text:p>04-2693143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大里區</text:p>
          </table:table-cell>
          <table:table-cell table:style-name="ce15" table:content-validation-name="val46" office:value-type="string" calcext:value-type="string">
            <text:p>醫院</text:p>
          </table:table-cell>
          <table:table-cell table:style-name="ce40" table:content-validation-name="val46" office:value-type="string" calcext:value-type="string">
            <text:p>1136200015</text:p>
          </table:table-cell>
          <table:table-cell table:style-name="ce163" office:value-type="string" calcext:value-type="string">
            <text:p>仁愛醫療財團法人大里仁愛醫院</text:p>
          </table:table-cell>
          <table:table-cell table:style-name="ce270" office:value-type="string" calcext:value-type="string">
            <text:p>台中市大里區東榮路483號</text:p>
          </table:table-cell>
          <table:table-cell table:style-name="ce15" office:value-type="string" calcext:value-type="string">
            <text:p>04-2481990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41" table:content-validation-name="val46" office:value-type="string" calcext:value-type="string">
            <text:p>1503200012</text:p>
          </table:table-cell>
          <table:table-cell table:style-name="ce164" table:content-validation-name="val46" office:value-type="string" calcext:value-type="string">
            <text:p>霧峰澄清醫院</text:p>
          </table:table-cell>
          <table:table-cell table:style-name="ce271" office:value-type="string" calcext:value-type="string">
            <text:p>台中市大里區成功路55號</text:p>
          </table:table-cell>
          <table:table-cell table:style-name="ce16" office:value-type="string" calcext:value-type="string">
            <text:p>04-2492200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7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03200041</text:p>
          </table:table-cell>
          <table:table-cell table:style-name="ce164" table:content-validation-name="val46" office:value-type="string" calcext:value-type="string">
            <text:p>羅邦倚診所</text:p>
          </table:table-cell>
          <table:table-cell table:style-name="ce271" office:value-type="string" calcext:value-type="string">
            <text:p>台中市大里區中興路二段202-3號</text:p>
          </table:table-cell>
          <table:table-cell table:style-name="ce16" office:value-type="string" calcext:value-type="string">
            <text:p>04-2485200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2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03200327</text:p>
          </table:table-cell>
          <table:table-cell table:style-name="ce164" table:content-validation-name="val46" office:value-type="string" calcext:value-type="string">
            <text:p>聖心診所</text:p>
          </table:table-cell>
          <table:table-cell table:style-name="ce271" office:value-type="string" calcext:value-type="string">
            <text:p>台中市大里區東榮路350號</text:p>
          </table:table-cell>
          <table:table-cell table:style-name="ce16" office:value-type="string" calcext:value-type="string">
            <text:p>04-2487210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3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36200499</text:p>
          </table:table-cell>
          <table:table-cell table:style-name="ce164" table:content-validation-name="val46" office:value-type="string" calcext:value-type="string">
            <text:p>立人耳鼻喉科診所</text:p>
          </table:table-cell>
          <table:table-cell table:style-name="ce271" office:value-type="string" calcext:value-type="string">
            <text:p>台中市大里區益民路二段55號</text:p>
          </table:table-cell>
          <table:table-cell table:style-name="ce16" office:value-type="string" calcext:value-type="string">
            <text:p>04-248325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4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1" table:content-validation-name="val46" office:value-type="string" calcext:value-type="string">
            <text:p>3536201110</text:p>
          </table:table-cell>
          <table:table-cell table:style-name="ce164" table:content-validation-name="val46" office:value-type="string" calcext:value-type="string">
            <text:p>楊文澤小兒科診所</text:p>
          </table:table-cell>
          <table:table-cell table:style-name="ce271" office:value-type="string" calcext:value-type="string">
            <text:p>台中市大里區塗城路864號</text:p>
          </table:table-cell>
          <table:table-cell table:style-name="ce16" office:value-type="string" calcext:value-type="string">
            <text:p>04-2493031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5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2" table:content-validation-name="val46" office:value-type="string" calcext:value-type="string">
            <text:p>3536201129</text:p>
          </table:table-cell>
          <table:table-cell table:style-name="ce165" table:content-validation-name="val46" office:value-type="string" calcext:value-type="string">
            <text:p>江耳鼻喉科診所</text:p>
          </table:table-cell>
          <table:table-cell table:style-name="ce271" office:value-type="string" calcext:value-type="string">
            <text:p>台中市大里區東榮路324號</text:p>
          </table:table-cell>
          <table:table-cell table:style-name="ce16" office:value-type="string" calcext:value-type="string">
            <text:p>04-2481834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2" table:content-validation-name="val46" office:value-type="string" calcext:value-type="string">
            <text:p>3536202528</text:p>
          </table:table-cell>
          <table:table-cell table:style-name="ce165" table:content-validation-name="val46" office:value-type="string" calcext:value-type="string">
            <text:p>安聲耳鼻喉科診所</text:p>
          </table:table-cell>
          <table:table-cell table:style-name="ce271" office:value-type="string" calcext:value-type="string">
            <text:p>台中市大里區大里路98-5號</text:p>
          </table:table-cell>
          <table:table-cell table:style-name="ce16" office:value-type="string" calcext:value-type="string">
            <text:p>04-2485230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style-name="ce305" table:number-columns-repeated="16372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string" calcext:value-type="string">
            <text:p>3536202724</text:p>
          </table:table-cell>
          <table:table-cell table:style-name="ce166" office:value-type="string" calcext:value-type="string">
            <text:p>廖正雄小兒科診所</text:p>
          </table:table-cell>
          <table:table-cell table:style-name="ce271" office:value-type="string" calcext:value-type="string">
            <text:p>台中市大里區中興路一段167號1樓</text:p>
          </table:table-cell>
          <table:table-cell table:style-name="ce16" office:value-type="string" calcext:value-type="string">
            <text:p>04-24938497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string" calcext:value-type="string">
            <text:p>3536202457</text:p>
          </table:table-cell>
          <table:table-cell table:style-name="ce166" office:value-type="string" calcext:value-type="string">
            <text:p>沈宗憲診所</text:p>
          </table:table-cell>
          <table:table-cell table:style-name="ce271" office:value-type="string" calcext:value-type="string">
            <text:p>台中市大里區中興路二段712號</text:p>
          </table:table-cell>
          <table:table-cell table:style-name="ce16" office:value-type="string" calcext:value-type="string">
            <text:p>04-248376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43" table:content-validation-name="val46" office:value-type="float" office:value="3503200541" calcext:value-type="float">
            <text:p>3503200541</text:p>
          </table:table-cell>
          <table:table-cell table:style-name="ce166" office:value-type="string" calcext:value-type="string">
            <text:p>濟弘診所</text:p>
          </table:table-cell>
          <table:table-cell table:style-name="ce271" office:value-type="string" calcext:value-type="string">
            <text:p>台中市大里區中興路2段731號</text:p>
          </table:table-cell>
          <table:table-cell table:style-name="ce16" office:value-type="string" calcext:value-type="string">
            <text:p>04-2486127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string" calcext:value-type="string">
            <text:p>5903200149</text:p>
          </table:table-cell>
          <table:table-cell table:style-name="ce166" office:value-type="string" calcext:value-type="string">
            <text:p>祥佑健保特約藥局</text:p>
          </table:table-cell>
          <table:table-cell table:style-name="ce271" office:value-type="string" calcext:value-type="string">
            <text:p>台中市大里區中興路二段406號</text:p>
          </table:table-cell>
          <table:table-cell table:style-name="ce16" office:value-type="string" calcext:value-type="string">
            <text:p>04-2486639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string" calcext:value-type="string">
            <text:p>5936200257</text:p>
          </table:table-cell>
          <table:table-cell table:style-name="ce166" office:value-type="string" calcext:value-type="string">
            <text:p>裕祥藥局</text:p>
          </table:table-cell>
          <table:table-cell table:style-name="ce271" office:value-type="string" calcext:value-type="string">
            <text:p>台中市大里區中興路二段332之7號</text:p>
          </table:table-cell>
          <table:table-cell table:style-name="ce16" office:value-type="string" calcext:value-type="string">
            <text:p>04-2483638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float" office:value="5903200765" calcext:value-type="float">
            <text:p>5903200765</text:p>
          </table:table-cell>
          <table:table-cell table:style-name="ce166" office:value-type="string" calcext:value-type="string">
            <text:p>吉麗藥局</text:p>
          </table:table-cell>
          <table:table-cell table:style-name="ce271" office:value-type="string" calcext:value-type="string">
            <text:p>台中市大里區東榮路一段128號</text:p>
          </table:table-cell>
          <table:table-cell table:style-name="ce16" office:value-type="string" calcext:value-type="string">
            <text:p>04-248365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大里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43" table:content-validation-name="val46" office:value-type="float" office:value="5903200443" calcext:value-type="float">
            <text:p>5903200443</text:p>
          </table:table-cell>
          <table:table-cell table:style-name="ce166" office:value-type="string" calcext:value-type="string">
            <text:p>佳霖藥局</text:p>
          </table:table-cell>
          <table:table-cell table:style-name="ce271" office:value-type="string" calcext:value-type="string">
            <text:p>台中市大里區塗城路964號</text:p>
          </table:table-cell>
          <table:table-cell table:style-name="ce16" office:value-type="string" calcext:value-type="string">
            <text:p>04-2495029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6"/>
          <table:table-cell table:number-columns-repeated="16372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float" office:value="1536100081" calcext:value-type="float">
            <text:p>1536100081</text:p>
          </table:table-cell>
          <table:table-cell table:style-name="ce167" office:value-type="string" calcext:value-type="string">
            <text:p>清泉醫院</text:p>
          </table:table-cell>
          <table:table-cell table:style-name="ce267" office:value-type="string" calcext:value-type="string">
            <text:p>台中市大雅區雅潭路四段80號</text:p>
          </table:table-cell>
          <table:table-cell table:style-name="ce12" office:value-type="string" calcext:value-type="string">
            <text:p>04-256056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7"/>
          <table:table-cell table:style-name="ce306" table:number-columns-repeated="16372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string" calcext:value-type="string">
            <text:p>3536101599</text:p>
          </table:table-cell>
          <table:table-cell table:style-name="ce167" office:value-type="string" calcext:value-type="string">
            <text:p>維弘復健科診所</text:p>
          </table:table-cell>
          <table:table-cell table:style-name="ce267" office:value-type="string" calcext:value-type="string">
            <text:p>台中市大雅區民興街63號</text:p>
          </table:table-cell>
          <table:table-cell table:style-name="ce12" office:value-type="string" calcext:value-type="string">
            <text:p>04-2568191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number-columns-repeated="16372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4" table:content-validation-name="val46" office:value-type="string" calcext:value-type="string">
            <text:p>3536101615</text:p>
          </table:table-cell>
          <table:table-cell table:style-name="ce167" office:value-type="string" calcext:value-type="string">
            <text:p>雅林診所</text:p>
          </table:table-cell>
          <table:table-cell table:style-name="ce267" office:value-type="string" calcext:value-type="string">
            <text:p>台中市大雅區神林南路633號</text:p>
          </table:table-cell>
          <table:table-cell table:style-name="ce12" office:value-type="string" calcext:value-type="string">
            <text:p>04-2568774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6" table:number-columns-repeated="16372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5" table:content-validation-name="val46" office:value-type="string" calcext:value-type="string">
            <text:p>3536101562</text:p>
          </table:table-cell>
          <table:table-cell table:style-name="ce168" office:value-type="string" calcext:value-type="string">
            <text:p>大中小兒科診所</text:p>
          </table:table-cell>
          <table:table-cell table:style-name="ce267" office:value-type="string" calcext:value-type="string">
            <text:p>台中市大雅區雅潭路四段711號</text:p>
          </table:table-cell>
          <table:table-cell table:style-name="ce12" office:value-type="string" calcext:value-type="string">
            <text:p>04-2560711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number-columns-repeated="16372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1606</text:p>
          </table:table-cell>
          <table:table-cell table:style-name="ce169" table:content-validation-name="val46" office:value-type="string" calcext:value-type="string">
            <text:p>得康診所</text:p>
          </table:table-cell>
          <table:table-cell table:style-name="ce267" office:value-type="string" calcext:value-type="string">
            <text:p>台中市大雅區雅環路三段55.57號</text:p>
          </table:table-cell>
          <table:table-cell table:style-name="ce12" office:value-type="string" calcext:value-type="string">
            <text:p>04-2560996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7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0154</text:p>
          </table:table-cell>
          <table:table-cell table:style-name="ce169" table:content-validation-name="val46" office:value-type="string" calcext:value-type="string">
            <text:p>陳台祝診所</text:p>
          </table:table-cell>
          <table:table-cell table:style-name="ce267" office:value-type="string" calcext:value-type="string">
            <text:p>台中市大雅區學府路171號</text:p>
          </table:table-cell>
          <table:table-cell table:style-name="ce12" office:value-type="string" calcext:value-type="string">
            <text:p>04-2568029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string" calcext:value-type="string">
            <text:p>3536100403</text:p>
          </table:table-cell>
          <table:table-cell table:style-name="ce169" table:content-validation-name="val46" office:value-type="string" calcext:value-type="string">
            <text:p>台光診所</text:p>
          </table:table-cell>
          <table:table-cell table:style-name="ce267" office:value-type="string" calcext:value-type="string">
            <text:p>台中市大雅區民生路一段71號</text:p>
          </table:table-cell>
          <table:table-cell table:style-name="ce12" office:value-type="string" calcext:value-type="string">
            <text:p>04-2567454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7" table:content-validation-name="val46" office:value-type="string" calcext:value-type="string">
            <text:p>3536101464</text:p>
          </table:table-cell>
          <table:table-cell table:style-name="ce170" office:value-type="string" calcext:value-type="string">
            <text:p>吳耳鼻喉科診所</text:p>
          </table:table-cell>
          <table:table-cell table:style-name="ce267" office:value-type="string" calcext:value-type="string">
            <text:p>台中市大雅區學府路333號</text:p>
          </table:table-cell>
          <table:table-cell table:style-name="ce12" office:value-type="string" calcext:value-type="string">
            <text:p>04-2568300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6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449" calcext:value-type="float">
            <text:p>3536100449</text:p>
          </table:table-cell>
          <table:table-cell table:style-name="ce169" table:content-validation-name="val46" office:value-type="string" calcext:value-type="string">
            <text:p>長安診所</text:p>
          </table:table-cell>
          <table:table-cell table:style-name="ce267" office:value-type="string" calcext:value-type="string">
            <text:p>台中市大雅區民興街57號</text:p>
          </table:table-cell>
          <table:table-cell table:style-name="ce12" office:value-type="string" calcext:value-type="string">
            <text:p>04-256099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387" calcext:value-type="float">
            <text:p>3536100387</text:p>
          </table:table-cell>
          <table:table-cell table:style-name="ce169" table:content-validation-name="val46" office:value-type="string" calcext:value-type="string">
            <text:p>廖耳鼻喉科診所</text:p>
          </table:table-cell>
          <table:table-cell table:style-name="ce267" office:value-type="string" calcext:value-type="string">
            <text:p>台中市大雅區民興街25號</text:p>
          </table:table-cell>
          <table:table-cell table:style-name="ce12" office:value-type="string" calcext:value-type="string">
            <text:p>04-2569411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3"/>
          <table:table-cell table:style-name="ce305" table:number-columns-repeated="16372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46" table:content-validation-name="val46" office:value-type="float" office:value="3536100412" calcext:value-type="float">
            <text:p>3536100412</text:p>
          </table:table-cell>
          <table:table-cell table:style-name="ce169" table:content-validation-name="val46" office:value-type="string" calcext:value-type="string">
            <text:p>愛生家庭醫學科診所</text:p>
          </table:table-cell>
          <table:table-cell table:style-name="ce267" office:value-type="string" calcext:value-type="string">
            <text:p>台中市大雅區學府路417號</text:p>
          </table:table-cell>
          <table:table-cell table:style-name="ce12" office:value-type="string" calcext:value-type="string">
            <text:p>04-256014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5" office:value-type="string" calcext:value-type="string">
            <text:p>大雅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46" table:content-validation-name="val46" office:value-type="string" calcext:value-type="string">
            <text:p>5936103002</text:p>
          </table:table-cell>
          <table:table-cell table:style-name="ce169" table:content-validation-name="val46" office:value-type="string" calcext:value-type="string">
            <text:p>學府藥局</text:p>
          </table:table-cell>
          <table:table-cell table:style-name="ce267" office:value-type="string" calcext:value-type="string">
            <text:p>台中市大雅區學府路217號</text:p>
          </table:table-cell>
          <table:table-cell table:style-name="ce12" office:value-type="string" calcext:value-type="string">
            <text:p>04-25609333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5" table:number-columns-repeated="16372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8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48" table:content-validation-name="val46" office:value-type="string" calcext:value-type="string">
            <text:p>1117010019</text:p>
          </table:table-cell>
          <table:table-cell table:style-name="ce171" table:content-validation-name="val46" office:value-type="string" calcext:value-type="string">
            <text:p>仁愛醫療財團法人台中仁愛醫院</text:p>
          </table:table-cell>
          <table:table-cell table:style-name="ce269" office:value-type="string" calcext:value-type="string">
            <text:p>台中市中區柳川東路三段36號</text:p>
          </table:table-cell>
          <table:table-cell table:style-name="ce14" office:value-type="string" calcext:value-type="string">
            <text:p>04-2225545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8"/>
          <table:table-cell table:style-name="ce305" table:number-columns-repeated="16372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9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48" table:content-validation-name="val46" office:value-type="string" calcext:value-type="string">
            <text:p>1517011112</text:p>
          </table:table-cell>
          <table:table-cell table:style-name="ce171" table:content-validation-name="val46" office:value-type="string" calcext:value-type="string">
            <text:p>澄清綜合醫院</text:p>
          </table:table-cell>
          <table:table-cell table:style-name="ce269" office:value-type="string" calcext:value-type="string">
            <text:p>台中市中區平等街139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8"/>
          <table:table-cell table:style-name="ce305" table:number-columns-repeated="16372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03220061</text:p>
          </table:table-cell>
          <table:table-cell table:style-name="ce172" office:value-type="string" calcext:value-type="string">
            <text:p>宏信大藥局</text:p>
          </table:table-cell>
          <table:table-cell table:style-name="ce269" office:value-type="string" calcext:value-type="string">
            <text:p>台中市中區自由路二段45號1樓</text:p>
          </table:table-cell>
          <table:table-cell table:style-name="ce14" office:value-type="string" calcext:value-type="string">
            <text:p>04-2222216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中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03220150</text:p>
          </table:table-cell>
          <table:table-cell table:style-name="ce172" office:value-type="string" calcext:value-type="string">
            <text:p>老順安大藥局</text:p>
          </table:table-cell>
          <table:table-cell table:style-name="ce269" office:value-type="string" calcext:value-type="string">
            <text:p>台中市中區中華路二段63.65號</text:p>
          </table:table-cell>
          <table:table-cell table:style-name="ce14" office:value-type="string" calcext:value-type="string">
            <text:p>04-2201630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03190531</text:p>
          </table:table-cell>
          <table:table-cell table:style-name="ce173" office:value-type="string" calcext:value-type="string">
            <text:p>承泓藥局</text:p>
          </table:table-cell>
          <table:table-cell table:style-name="ce267" office:value-type="string" calcext:value-type="string">
            <text:p>台中市太平區育賢路363號</text:p>
          </table:table-cell>
          <table:table-cell table:style-name="ce12" office:value-type="string" calcext:value-type="string">
            <text:p>04-239351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50" table:content-validation-name="val46" office:value-type="string" calcext:value-type="string">
            <text:p>3536190952</text:p>
          </table:table-cell>
          <table:table-cell table:style-name="ce173" office:value-type="string" calcext:value-type="string">
            <text:p>文貴旺小兒科診所</text:p>
          </table:table-cell>
          <table:table-cell table:style-name="ce267" office:value-type="string" calcext:value-type="string">
            <text:p>台中市太平區太平路326號</text:p>
          </table:table-cell>
          <table:table-cell table:style-name="ce12" office:value-type="string" calcext:value-type="string">
            <text:p> 04-2279432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36190076</text:p>
          </table:table-cell>
          <table:table-cell table:style-name="ce173" office:value-type="string" calcext:value-type="string">
            <text:p>賢德醫院</text:p>
          </table:table-cell>
          <table:table-cell table:style-name="ce267" office:value-type="string" calcext:value-type="string">
            <text:p>台中市太平區宜昌路420號</text:p>
          </table:table-cell>
          <table:table-cell table:style-name="ce12" office:value-type="string" calcext:value-type="string">
            <text:p> 04-2273255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03190039</text:p>
          </table:table-cell>
          <table:table-cell table:style-name="ce173" office:value-type="string" calcext:value-type="string">
            <text:p>新太平澄清醫院</text:p>
          </table:table-cell>
          <table:table-cell table:style-name="ce267" office:value-type="string" calcext:value-type="string">
            <text:p>台中市太平區中興路100號</text:p>
          </table:table-cell>
          <table:table-cell table:style-name="ce12" office:value-type="string" calcext:value-type="string">
            <text:p> 04-227899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0536190011</text:p>
          </table:table-cell>
          <table:table-cell table:style-name="ce173" office:value-type="string" calcext:value-type="string">
            <text:p>國軍台中總醫院附設民眾診療服務處</text:p>
          </table:table-cell>
          <table:table-cell table:style-name="ce267" office:value-type="string" calcext:value-type="string">
            <text:p>台中市太平區中山路二段348號</text:p>
          </table:table-cell>
          <table:table-cell table:style-name="ce12" office:value-type="string" calcext:value-type="string">
            <text:p>04-2393419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50" table:content-validation-name="val46" office:value-type="string" calcext:value-type="string">
            <text:p>1503190020</text:p>
          </table:table-cell>
          <table:table-cell table:style-name="ce173" office:value-type="string" calcext:value-type="string">
            <text:p>長安醫院</text:p>
          </table:table-cell>
          <table:table-cell table:style-name="ce267" office:value-type="string" calcext:value-type="string">
            <text:p>台中市太平區永平路一段9號</text:p>
          </table:table-cell>
          <table:table-cell table:style-name="ce12" office:value-type="string" calcext:value-type="string">
            <text:p> 04-361136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03190077</text:p>
          </table:table-cell>
          <table:table-cell table:style-name="ce173" office:value-type="string" calcext:value-type="string">
            <text:p>八醫健保藥局</text:p>
          </table:table-cell>
          <table:table-cell table:style-name="ce267" office:value-type="string" calcext:value-type="string">
            <text:p>台中市太平區中山路二段357號</text:p>
          </table:table-cell>
          <table:table-cell table:style-name="ce12" office:value-type="string" calcext:value-type="string">
            <text:p>04-2393505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36191879</text:p>
          </table:table-cell>
          <table:table-cell table:style-name="ce173" office:value-type="string" calcext:value-type="string">
            <text:p>玖裕藥局</text:p>
          </table:table-cell>
          <table:table-cell table:style-name="ce267" office:value-type="string" calcext:value-type="string">
            <text:p>台中市太平區樹孝路45號</text:p>
          </table:table-cell>
          <table:table-cell table:style-name="ce12" office:value-type="string" calcext:value-type="string">
            <text:p>04-239170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4">
          <table:table-cell table:style-name="ce12" office:value-type="float" office:value="63" calcext:value-type="float">
            <text:p>6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太平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50" table:content-validation-name="val46" office:value-type="string" calcext:value-type="string">
            <text:p>5936192278</text:p>
          </table:table-cell>
          <table:table-cell table:style-name="ce173" office:value-type="string" calcext:value-type="string">
            <text:p>亮亮藥局</text:p>
          </table:table-cell>
          <table:table-cell table:style-name="ce267" office:value-type="string" calcext:value-type="string">
            <text:p>台中市太平區中興路112號</text:p>
          </table:table-cell>
          <table:table-cell table:style-name="ce12" office:value-type="string" calcext:value-type="string">
            <text:p>04-227020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0833</text:p>
          </table:table-cell>
          <table:table-cell table:style-name="ce172" office:value-type="string" calcext:value-type="string">
            <text:p>劉昌興小兒科診所</text:p>
          </table:table-cell>
          <table:table-cell table:style-name="ce269" office:value-type="string" calcext:value-type="string">
            <text:p>台中市北屯區四平路352號</text:p>
          </table:table-cell>
          <table:table-cell table:style-name="ce14" office:value-type="string" calcext:value-type="string">
            <text:p>04-242216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03290321</text:p>
          </table:table-cell>
          <table:table-cell table:style-name="ce172" office:value-type="string" calcext:value-type="string">
            <text:p>萊恩耳鼻喉科診所</text:p>
          </table:table-cell>
          <table:table-cell table:style-name="ce269" office:value-type="string" calcext:value-type="string">
            <text:p>台中市北屯區崇德路二段205號</text:p>
          </table:table-cell>
          <table:table-cell table:style-name="ce14" office:value-type="string" calcext:value-type="string">
            <text:p>04-224660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3085</text:p>
          </table:table-cell>
          <table:table-cell table:style-name="ce172" office:value-type="string" calcext:value-type="string">
            <text:p>韓勝通耳鼻喉科診所</text:p>
          </table:table-cell>
          <table:table-cell table:style-name="ce269" office:value-type="string" calcext:value-type="string">
            <text:p>台中市北屯區中清路二段716號1樓</text:p>
          </table:table-cell>
          <table:table-cell table:style-name="ce14" office:value-type="string" calcext:value-type="string">
            <text:p>04-229368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49" table:content-validation-name="val46" office:value-type="string" calcext:value-type="string">
            <text:p>3517081134</text:p>
          </table:table-cell>
          <table:table-cell table:style-name="ce172" office:value-type="string" calcext:value-type="string">
            <text:p>劉錦理小兒科診所</text:p>
          </table:table-cell>
          <table:table-cell table:style-name="ce269" office:value-type="string" calcext:value-type="string">
            <text:p>台中市北屯區四民里后庄路1102號</text:p>
          </table:table-cell>
          <table:table-cell table:style-name="ce14" office:value-type="string" calcext:value-type="string">
            <text:p>04-24227074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7" office:value-type="string" calcext:value-type="string">
            <text:p>診所</text:p>
          </table:table-cell>
          <table:table-cell table:style-name="ce51" table:content-validation-name="val47" office:value-type="string" calcext:value-type="string">
            <text:p>3517081867</text:p>
          </table:table-cell>
          <table:table-cell table:style-name="ce172" office:value-type="string" calcext:value-type="string">
            <text:p>見安診所</text:p>
          </table:table-cell>
          <table:table-cell table:style-name="ce269" office:value-type="string" calcext:value-type="string">
            <text:p>台中市北屯區四平路451號</text:p>
          </table:table-cell>
          <table:table-cell table:style-name="ce14" office:value-type="string" calcext:value-type="string">
            <text:p>04-2422818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4">
          <table:table-cell table:style-name="ce12" office:value-type="float" office:value="69" calcext:value-type="float">
            <text:p>6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北屯四民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49" table:content-validation-name="val46" office:value-type="string" calcext:value-type="string">
            <text:p>5917083129</text:p>
          </table:table-cell>
          <table:table-cell table:style-name="ce172" office:value-type="string" calcext:value-type="string">
            <text:p>智康藥局</text:p>
          </table:table-cell>
          <table:table-cell table:style-name="ce269" office:value-type="string" calcext:value-type="string">
            <text:p>台中市北屯區中清路二段533號</text:p>
          </table:table-cell>
          <table:table-cell table:style-name="ce14" office:value-type="string" calcext:value-type="string">
            <text:p>04-2295146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office:value-type="string" calcext:value-type="string">
            <text:p>北屯四民</text:p>
          </table:table-cell>
          <table:table-cell table:style-name="ce17" office:value-type="string" calcext:value-type="string">
            <text:p>藥局</text:p>
          </table:table-cell>
          <table:table-cell table:style-name="ce52" office:value-type="string" calcext:value-type="string">
            <text:p>5903291177</text:p>
          </table:table-cell>
          <table:table-cell table:style-name="ce174" office:value-type="string" calcext:value-type="string">
            <text:p>大連何藥局</text:p>
          </table:table-cell>
          <table:table-cell table:style-name="ce272" office:value-type="string" calcext:value-type="string">
            <text:p>台中市北屯區山西路二段274號</text:p>
          </table:table-cell>
          <table:table-cell table:style-name="ce17" office:value-type="string" calcext:value-type="string">
            <text:p>04-22930895</text:p>
          </table:table-cell>
          <table:table-cell table:style-name="ce17" office:value-type="string" calcext:value-type="string">
            <text:p>V</text:p>
          </table:table-cell>
          <table:table-cell table:style-name="ce17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醫院</text:p>
          </table:table-cell>
          <table:table-cell table:style-name="ce53" table:content-validation-name="val46" office:value-type="string" calcext:value-type="string">
            <text:p>1517080019</text:p>
          </table:table-cell>
          <table:table-cell table:style-name="ce175" office:value-type="string" calcext:value-type="string">
            <text:p>聯安醫院</text:p>
          </table:table-cell>
          <table:table-cell table:style-name="ce273" office:value-type="string" calcext:value-type="string">
            <text:p>台中市北屯區東山路一段37號</text:p>
          </table:table-cell>
          <table:table-cell table:style-name="ce18" office:value-type="string" calcext:value-type="string">
            <text:p>04-22441995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914</text:p>
          </table:table-cell>
          <table:table-cell table:style-name="ce175" office:value-type="string" calcext:value-type="string">
            <text:p>優幼診所</text:p>
          </table:table-cell>
          <table:table-cell table:style-name="ce273" office:value-type="string" calcext:value-type="string">
            <text:p>台中市北屯區北屯路435-16號</text:p>
          </table:table-cell>
          <table:table-cell table:style-name="ce18" office:value-type="string" calcext:value-type="string">
            <text:p>04-22493636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4">
          <table:table-cell table:style-name="ce11" office:value-type="float" office:value="73" calcext:value-type="float">
            <text:p>73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021</text:p>
          </table:table-cell>
          <table:table-cell table:style-name="ce175" office:value-type="string" calcext:value-type="string">
            <text:p>陳建州診所</text:p>
          </table:table-cell>
          <table:table-cell table:style-name="ce273" office:value-type="string" calcext:value-type="string">
            <text:p>台中市北屯區昌平路一段176號</text:p>
          </table:table-cell>
          <table:table-cell table:style-name="ce18" office:value-type="string" calcext:value-type="string">
            <text:p>04-22307111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1202" calcext:value-type="float">
            <text:p>3503291202</text:p>
          </table:table-cell>
          <table:table-cell table:style-name="ce175" office:value-type="string" calcext:value-type="string">
            <text:p>康康診所</text:p>
          </table:table-cell>
          <table:table-cell table:style-name="ce273" office:value-type="string" calcext:value-type="string">
            <text:p>台中市北屯區北屯路428-3號</text:p>
          </table:table-cell>
          <table:table-cell table:style-name="ce18" office:value-type="string" calcext:value-type="string">
            <text:p>04-22461925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string" calcext:value-type="string">
            <text:p>3517083674</text:p>
          </table:table-cell>
          <table:table-cell table:style-name="ce175" office:value-type="string" calcext:value-type="string">
            <text:p>楊醫師小兒科診所</text:p>
          </table:table-cell>
          <table:table-cell table:style-name="ce273" office:value-type="string" calcext:value-type="string">
            <text:p>台中市北屯區昌平路一段356-1號</text:p>
          </table:table-cell>
          <table:table-cell table:style-name="ce18" office:value-type="string" calcext:value-type="string">
            <text:p>04-22430092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4" table:content-validation-name="val46" office:value-type="string" calcext:value-type="string">
            <text:p>3517081652</text:p>
          </table:table-cell>
          <table:table-cell table:style-name="ce176" office:value-type="string" calcext:value-type="string">
            <text:p>蘇游耳鼻喉科診所</text:p>
          </table:table-cell>
          <table:table-cell table:style-name="ce273" office:value-type="string" calcext:value-type="string">
            <text:p>台中市北屯區昌平路一段99之3號</text:p>
          </table:table-cell>
          <table:table-cell table:style-name="ce18" office:value-type="string" calcext:value-type="string">
            <text:p>04-22462420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0223" calcext:value-type="float">
            <text:p>3503290223</text:p>
          </table:table-cell>
          <table:table-cell table:style-name="ce175" office:value-type="string" calcext:value-type="string">
            <text:p>榮曜診所</text:p>
          </table:table-cell>
          <table:table-cell table:style-name="ce273" office:value-type="string" calcext:value-type="string">
            <text:p>台中市北屯區北屯路196號</text:p>
          </table:table-cell>
          <table:table-cell table:style-name="ce18" office:value-type="string" calcext:value-type="string">
            <text:p>04 22387838</text:p>
          </table:table-cell>
          <table:table-cell table:style-name="ce18"/>
          <table:table-cell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診所</text:p>
          </table:table-cell>
          <table:table-cell table:style-name="ce53" table:content-validation-name="val46" office:value-type="float" office:value="3503291239" calcext:value-type="float">
            <text:p>3503291239</text:p>
          </table:table-cell>
          <table:table-cell table:style-name="ce175" office:value-type="string" calcext:value-type="string">
            <text:p>仁曜診所</text:p>
          </table:table-cell>
          <table:table-cell table:style-name="ce273" office:value-type="string" calcext:value-type="string">
            <text:p>台中市北屯區景賢路196號1.2樓</text:p>
          </table:table-cell>
          <table:table-cell table:style-name="ce18" office:value-type="string" calcext:value-type="string">
            <text:p>04-2437656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5" table:content-validation-name="val46" office:value-type="string" calcext:value-type="string">
            <text:p>5903290063</text:p>
          </table:table-cell>
          <table:table-cell table:style-name="ce177" office:value-type="string" calcext:value-type="string">
            <text:p>承恩藥局</text:p>
          </table:table-cell>
          <table:table-cell table:style-name="ce273" office:value-type="string" calcext:value-type="string">
            <text:p>台中市北屯區北屯路441之1號</text:p>
          </table:table-cell>
          <table:table-cell table:style-name="ce18" office:value-type="string" calcext:value-type="string">
            <text:p>04-22467857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5" table:content-validation-name="val46" office:value-type="string" calcext:value-type="string">
            <text:p>5903291319</text:p>
          </table:table-cell>
          <table:table-cell table:style-name="ce177" office:value-type="string" calcext:value-type="string">
            <text:p>瑞生藥局</text:p>
          </table:table-cell>
          <table:table-cell table:style-name="ce273" office:value-type="string" calcext:value-type="string">
            <text:p>台中市北屯區大連路三段126號</text:p>
          </table:table-cell>
          <table:table-cell table:style-name="ce18" office:value-type="string" calcext:value-type="string">
            <text:p>04-22416759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6" table:content-validation-name="val46" office:value-type="string" calcext:value-type="string">
            <text:p>5917082882</text:p>
          </table:table-cell>
          <table:table-cell table:style-name="ce178" office:value-type="string" calcext:value-type="string">
            <text:p>世富藥局</text:p>
          </table:table-cell>
          <table:table-cell table:style-name="ce273" office:value-type="string" calcext:value-type="string">
            <text:p>台中市北屯區北屯路299之3號</text:p>
          </table:table-cell>
          <table:table-cell table:style-name="ce18" office:value-type="string" calcext:value-type="string">
            <text:p>04-22317085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2" calcext:value-type="float">
            <text:p>82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office:value-type="string" calcext:value-type="string">
            <text:p>藥局</text:p>
          </table:table-cell>
          <table:table-cell table:style-name="ce57" office:value-type="string" calcext:value-type="string">
            <text:p>5917080619</text:p>
          </table:table-cell>
          <table:table-cell table:style-name="ce179" office:value-type="string" calcext:value-type="string">
            <text:p>永佳藥局</text:p>
          </table:table-cell>
          <table:table-cell table:style-name="ce273" office:value-type="string" calcext:value-type="string">
            <text:p>台中市北屯區昌平路一段105-5號</text:p>
          </table:table-cell>
          <table:table-cell table:style-name="ce18" office:value-type="string" calcext:value-type="string">
            <text:p>04-22438886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number-columns-repeated="16372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8" table:content-validation-name="val46" office:value-type="string" calcext:value-type="string">
            <text:p>5903291079</text:p>
          </table:table-cell>
          <table:table-cell table:style-name="ce180" office:value-type="string" calcext:value-type="string">
            <text:p>富丘藥局</text:p>
          </table:table-cell>
          <table:table-cell table:style-name="ce273" office:value-type="string" calcext:value-type="string">
            <text:p>台中市北屯區興安路二段77號1樓</text:p>
          </table:table-cell>
          <table:table-cell table:style-name="ce18" office:value-type="string" calcext:value-type="string">
            <text:p>04-22477301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5" table:number-columns-repeated="16372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18" table:content-validation-name="val1" office:value-type="string" calcext:value-type="string">
            <text:p>中區</text:p>
          </table:table-cell>
          <table:table-cell table:style-name="ce18" table:content-validation-name="val3" office:value-type="string" calcext:value-type="string">
            <text:p>台中市</text:p>
          </table:table-cell>
          <table:table-cell table:style-name="ce18" table:content-validation-name="val6" office:value-type="string" calcext:value-type="string">
            <text:p>北屯軍功</text:p>
          </table:table-cell>
          <table:table-cell table:style-name="ce18" table:content-validation-name="val46" office:value-type="string" calcext:value-type="string">
            <text:p>藥局</text:p>
          </table:table-cell>
          <table:table-cell table:style-name="ce59" table:content-validation-name="val46" office:value-type="float" office:value="5903290045" calcext:value-type="float">
            <text:p>5903290045</text:p>
          </table:table-cell>
          <table:table-cell table:style-name="ce181" table:content-validation-name="val46" office:value-type="string" calcext:value-type="string">
            <text:p>康美得藥局</text:p>
          </table:table-cell>
          <table:table-cell table:style-name="ce273" office:value-type="string" calcext:value-type="string">
            <text:p>台中市北屯區昌平路一段105-8號</text:p>
          </table:table-cell>
          <table:table-cell table:style-name="ce18" office:value-type="string" calcext:value-type="string">
            <text:p>04-22467128</text:p>
          </table:table-cell>
          <table:table-cell table:style-name="ce18" office:value-type="string" calcext:value-type="string">
            <text:p>V</text:p>
          </table:table-cell>
          <table:table-cell table:style-name="ce18"/>
          <table:table-cell table:style-name="ce299"/>
          <table:table-cell table:style-name="ce306" table:number-columns-repeated="16372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北屯軍功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0" table:content-validation-name="val46" office:value-type="string" calcext:value-type="string">
            <text:p>5903291257</text:p>
          </table:table-cell>
          <table:table-cell table:style-name="ce182" table:content-validation-name="val46" office:value-type="string" calcext:value-type="string">
            <text:p>新一代何藥局</text:p>
          </table:table-cell>
          <table:table-cell table:style-name="ce267" office:value-type="string" calcext:value-type="string">
            <text:p>台中市北屯區環中東路二段266號</text:p>
          </table:table-cell>
          <table:table-cell table:style-name="ce12" office:value-type="string" calcext:value-type="string">
            <text:p>04-243643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6" table:number-columns-repeated="16372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北屯軍功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0" table:content-validation-name="val46" office:value-type="float" office:value="5903291104" calcext:value-type="float">
            <text:p>5903291104</text:p>
          </table:table-cell>
          <table:table-cell table:style-name="ce182" table:content-validation-name="val46" office:value-type="string" calcext:value-type="string">
            <text:p>惠登藥局</text:p>
          </table:table-cell>
          <table:table-cell table:style-name="ce267" office:value-type="string" calcext:value-type="string">
            <text:p>台中市北屯區昌平路一段434號</text:p>
          </table:table-cell>
          <table:table-cell table:style-name="ce12" office:value-type="string" calcext:value-type="string">
            <text:p>04-2422568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3"/>
          <table:table-cell table:style-name="ce306" table:number-columns-repeated="16372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0517050010</text:p>
          </table:table-cell>
          <table:table-cell table:style-name="ce183" table:content-validation-name="val46" office:value-type="string" calcext:value-type="string">
            <text:p>國軍台中總醫院中清分院附設民眾診療服務處</text:p>
          </table:table-cell>
          <table:table-cell table:style-name="ce271" office:value-type="string" calcext:value-type="string">
            <text:p>台中市北區忠明路500號</text:p>
          </table:table-cell>
          <table:table-cell table:style-name="ce16" office:value-type="string" calcext:value-type="string">
            <text:p>04-2203317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6" table:number-columns-repeated="16372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1503260018</text:p>
          </table:table-cell>
          <table:table-cell table:style-name="ce183" table:content-validation-name="val46" office:value-type="string" calcext:value-type="string">
            <text:p>臺安醫院雙十分院</text:p>
          </table:table-cell>
          <table:table-cell table:style-name="ce271" office:value-type="string" calcext:value-type="string">
            <text:p>台中市北區雙十路二段29號</text:p>
          </table:table-cell>
          <table:table-cell table:style-name="ce16" office:value-type="string" calcext:value-type="string">
            <text:p>04-2226899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6" table:number-columns-repeated="16372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1" table:content-validation-name="val46" office:value-type="string" calcext:value-type="string">
            <text:p>1317050017</text:p>
          </table:table-cell>
          <table:table-cell table:style-name="ce183" table:content-validation-name="val46" office:value-type="string" calcext:value-type="string">
            <text:p>中國醫藥大學附設醫院</text:p>
          </table:table-cell>
          <table:table-cell table:style-name="ce271" office:value-type="string" calcext:value-type="string">
            <text:p>台中市北區育德路2號</text:p>
          </table:table-cell>
          <table:table-cell table:style-name="ce16" office:value-type="string" calcext:value-type="string">
            <text:p>04-22052121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6"/>
          <table:table-cell table:style-name="ce305" table:number-columns-repeated="16372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62" table:content-validation-name="val46" office:value-type="string" calcext:value-type="string">
            <text:p>1303260014</text:p>
          </table:table-cell>
          <table:table-cell table:style-name="ce184" table:content-validation-name="val46" office:value-type="string" calcext:value-type="string">
            <text:p>中國醫藥大學兒童醫院</text:p>
          </table:table-cell>
          <table:table-cell table:style-name="ce274" office:value-type="string" calcext:value-type="string">
            <text:p>台中市北區學士路95號(1樓-7樓)、學士路2號(1樓部分空間)、育德路1號(8樓部分空間)</text:p>
          </table:table-cell>
          <table:table-cell table:style-name="ce16" office:value-type="string" calcext:value-type="string">
            <text:p>04-22052121#14653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18</text:p>
          </table:table-cell>
          <table:table-cell table:style-name="ce184" table:content-validation-name="val46" office:value-type="string" calcext:value-type="string">
            <text:p>台中家幼診所</text:p>
          </table:table-cell>
          <table:table-cell table:style-name="ce271" office:value-type="string" calcext:value-type="string">
            <text:p>台中市北區進化北路96號</text:p>
          </table:table-cell>
          <table:table-cell table:style-name="ce16" office:value-type="string" calcext:value-type="string">
            <text:p>04-2231558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2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268</text:p>
          </table:table-cell>
          <table:table-cell table:style-name="ce184" table:content-validation-name="val46" office:value-type="string" calcext:value-type="string">
            <text:p>巧比小兒科診所</text:p>
          </table:table-cell>
          <table:table-cell table:style-name="ce271" office:value-type="string" calcext:value-type="string">
            <text:p>台中市北區北平路二段４３號</text:p>
          </table:table-cell>
          <table:table-cell table:style-name="ce16" office:value-type="string" calcext:value-type="string">
            <text:p>04-2295737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3" calcext:value-type="float">
            <text:p>9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2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770</text:p>
          </table:table-cell>
          <table:table-cell table:style-name="ce184" table:content-validation-name="val46" office:value-type="string" calcext:value-type="string">
            <text:p>詠康耳鼻喉科診所</text:p>
          </table:table-cell>
          <table:table-cell table:style-name="ce271" office:value-type="string" calcext:value-type="string">
            <text:p>台中市北區學士路312號</text:p>
          </table:table-cell>
          <table:table-cell table:style-name="ce16" office:value-type="string" calcext:value-type="string">
            <text:p>04-2235201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4" calcext:value-type="float">
            <text:p>9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3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4066</text:p>
          </table:table-cell>
          <table:table-cell table:style-name="ce184" table:content-validation-name="val46" office:value-type="string" calcext:value-type="string">
            <text:p>秀慧診所</text:p>
          </table:table-cell>
          <table:table-cell table:style-name="ce271" office:value-type="string" calcext:value-type="string">
            <text:p>台中市北區忠太東路58-12號</text:p>
          </table:table-cell>
          <table:table-cell table:style-name="ce16" office:value-type="string" calcext:value-type="string">
            <text:p>04-2203183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4468</text:p>
          </table:table-cell>
          <table:table-cell table:style-name="ce184" table:content-validation-name="val46" office:value-type="string" calcext:value-type="string">
            <text:p>和康耳鼻喉科診所</text:p>
          </table:table-cell>
          <table:table-cell table:style-name="ce271" office:value-type="string" calcext:value-type="string">
            <text:p>台中市北區健行路870-1號1樓</text:p>
          </table:table-cell>
          <table:table-cell table:style-name="ce16" office:value-type="string" calcext:value-type="string">
            <text:p>04-220351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6" calcext:value-type="float">
            <text:p>9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0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63</text:p>
          </table:table-cell>
          <table:table-cell table:style-name="ce184" table:content-validation-name="val46" office:value-type="string" calcext:value-type="string">
            <text:p>家昌耳鼻喉科診所</text:p>
          </table:table-cell>
          <table:table-cell table:style-name="ce271" office:value-type="string" calcext:value-type="string">
            <text:p>台中市北區陜西路62號1樓</text:p>
          </table:table-cell>
          <table:table-cell table:style-name="ce16" office:value-type="string" calcext:value-type="string">
            <text:p>04-2299388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97" calcext:value-type="float">
            <text:p>9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0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03260592</text:p>
          </table:table-cell>
          <table:table-cell table:style-name="ce16" office:value-type="string" calcext:value-type="string">
            <text:p>展弘耳鼻喉科診所</text:p>
          </table:table-cell>
          <table:table-cell table:style-name="ce271" office:value-type="string" calcext:value-type="string">
            <text:p>台中市北區漢口路四段322號</text:p>
          </table:table-cell>
          <table:table-cell table:style-name="ce16" office:value-type="string" calcext:value-type="string">
            <text:p>04-2230738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17051967</text:p>
          </table:table-cell>
          <table:table-cell table:style-name="ce16" office:value-type="string" calcext:value-type="string">
            <text:p>祥祐診所</text:p>
          </table:table-cell>
          <table:table-cell table:style-name="ce271" office:value-type="string" calcext:value-type="string">
            <text:p>台中市北區三民路三段348號</text:p>
          </table:table-cell>
          <table:table-cell table:style-name="ce16" office:value-type="string" calcext:value-type="string">
            <text:p>04-2231568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99" calcext:value-type="float">
            <text:p>9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float" office:value="3503260896" calcext:value-type="float">
            <text:p>3503260896</text:p>
          </table:table-cell>
          <table:table-cell table:style-name="ce16" office:value-type="string" calcext:value-type="string">
            <text:p>家家診所</text:p>
          </table:table-cell>
          <table:table-cell table:style-name="ce271" office:value-type="string" calcext:value-type="string">
            <text:p>台中市北區三民路三段291巷24號1樓</text:p>
          </table:table-cell>
          <table:table-cell table:style-name="ce16" office:value-type="string" calcext:value-type="string">
            <text:p>04-2233333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571</text:p>
          </table:table-cell>
          <table:table-cell table:style-name="ce16" office:value-type="string" calcext:value-type="string">
            <text:p>陳正豊內科診所</text:p>
          </table:table-cell>
          <table:table-cell table:style-name="ce271" office:value-type="string" calcext:value-type="string">
            <text:p>台中市北區北平路二段80號</text:p>
          </table:table-cell>
          <table:table-cell table:style-name="ce16" office:value-type="string" calcext:value-type="string">
            <text:p>04-229550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1" calcext:value-type="float">
            <text:p>10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03260127</text:p>
          </table:table-cell>
          <table:table-cell table:style-name="ce16" table:content-validation-name="val46" office:value-type="string" calcext:value-type="string">
            <text:p>俊霖診所</text:p>
          </table:table-cell>
          <table:table-cell table:style-name="ce271" office:value-type="string" calcext:value-type="string">
            <text:p>台中市北區忠明八街32號</text:p>
          </table:table-cell>
          <table:table-cell table:style-name="ce16" office:value-type="string" calcext:value-type="string">
            <text:p>04-2208594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2" calcext:value-type="float">
            <text:p>10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2" table:content-validation-name="val46" office:value-type="string" calcext:value-type="string">
            <text:p>3517052311</text:p>
          </table:table-cell>
          <table:table-cell table:style-name="ce16" table:content-validation-name="val46" office:value-type="string" calcext:value-type="string">
            <text:p>康暉耳鼻喉科診所</text:p>
          </table:table-cell>
          <table:table-cell table:style-name="ce271" office:value-type="string" calcext:value-type="string">
            <text:p>台中市北區中清路一段798號</text:p>
          </table:table-cell>
          <table:table-cell table:style-name="ce16" office:value-type="string" calcext:value-type="string">
            <text:p>04-2296616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03260556</text:p>
          </table:table-cell>
          <table:table-cell table:style-name="ce16" office:value-type="string" calcext:value-type="string">
            <text:p>耀隆診所</text:p>
          </table:table-cell>
          <table:table-cell table:style-name="ce271" office:value-type="string" calcext:value-type="string">
            <text:p>台中市北區陝西路27-1號</text:p>
          </table:table-cell>
          <table:table-cell table:style-name="ce16" office:value-type="string" calcext:value-type="string">
            <text:p>04-22935200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5" table:number-columns-repeated="16372"/>
        </table:table-row>
        <table:table-row table:style-name="ro3">
          <table:table-cell table:style-name="ce12" office:value-type="float" office:value="104" calcext:value-type="float">
            <text:p>10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string" calcext:value-type="string">
            <text:p>3517050424</text:p>
          </table:table-cell>
          <table:table-cell table:style-name="ce16" office:value-type="string" calcext:value-type="string">
            <text:p>林焰小兒科診所</text:p>
          </table:table-cell>
          <table:table-cell table:style-name="ce271" office:value-type="string" calcext:value-type="string">
            <text:p>臺中市北區健行路659號</text:p>
          </table:table-cell>
          <table:table-cell table:style-name="ce16" office:value-type="string" calcext:value-type="string">
            <text:p>04-22050512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105" calcext:value-type="float">
            <text:p>10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7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63" office:value-type="float" office:value="3503260449" calcext:value-type="float">
            <text:p>3503260449</text:p>
          </table:table-cell>
          <table:table-cell table:style-name="ce16" office:value-type="string" calcext:value-type="string">
            <text:p>博智診所</text:p>
          </table:table-cell>
          <table:table-cell table:style-name="ce271" office:value-type="string" calcext:value-type="string">
            <text:p>臺中市北區西屯路一段351-11號</text:p>
          </table:table-cell>
          <table:table-cell table:style-name="ce16" office:value-type="string" calcext:value-type="string">
            <text:p>04-2323206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6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03261044</text:p>
          </table:table-cell>
          <table:table-cell table:style-name="ce185" table:content-validation-name="val46" office:value-type="string" calcext:value-type="string">
            <text:p>展弘藥局</text:p>
          </table:table-cell>
          <table:table-cell table:style-name="ce271" office:value-type="string" calcext:value-type="string">
            <text:p>台中市北區漢口路四段380號</text:p>
          </table:table-cell>
          <table:table-cell table:style-name="ce16" office:value-type="string" calcext:value-type="string">
            <text:p>04-2235139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07" calcext:value-type="float">
            <text:p>10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9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17051010</text:p>
          </table:table-cell>
          <table:table-cell table:style-name="ce185" table:content-validation-name="val46" office:value-type="string" calcext:value-type="string">
            <text:p>匯平藥局</text:p>
          </table:table-cell>
          <table:table-cell table:style-name="ce271" office:value-type="string" calcext:value-type="string">
            <text:p>台中市北區北平路二段82號</text:p>
          </table:table-cell>
          <table:table-cell table:style-name="ce16" office:value-type="string" calcext:value-type="string">
            <text:p>04-2297555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08" calcext:value-type="float">
            <text:p>10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4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string" calcext:value-type="string">
            <text:p>5903260734</text:p>
          </table:table-cell>
          <table:table-cell table:style-name="ce185" table:content-validation-name="val46" office:value-type="string" calcext:value-type="string">
            <text:p>立得藥局</text:p>
          </table:table-cell>
          <table:table-cell table:style-name="ce271" office:value-type="string" calcext:value-type="string">
            <text:p>台中市北區忠太西路11號1樓</text:p>
          </table:table-cell>
          <table:table-cell table:style-name="ce16" office:value-type="string" calcext:value-type="string">
            <text:p>04-22080013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11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float" office:value="5917053550" calcext:value-type="float">
            <text:p>5917053550</text:p>
          </table:table-cell>
          <table:table-cell table:style-name="ce185" table:content-validation-name="val46" office:value-type="string" calcext:value-type="string">
            <text:p>嘉樂藥局</text:p>
          </table:table-cell>
          <table:table-cell table:style-name="ce271" office:value-type="string" calcext:value-type="string">
            <text:p>臺中市北區西屯路一段351之7號</text:p>
          </table:table-cell>
          <table:table-cell table:style-name="ce283" office:value-type="string" calcext:value-type="string">
            <text:p>093006925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10" calcext:value-type="float">
            <text:p>11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table:content-validation-name="val25" office:value-type="string" calcext:value-type="string">
            <text:p>北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64" table:content-validation-name="val46" office:value-type="float" office:value="5903261151" calcext:value-type="float">
            <text:p>5903261151</text:p>
          </table:table-cell>
          <table:table-cell table:style-name="ce185" table:content-validation-name="val46" office:value-type="string" calcext:value-type="string">
            <text:p>睿家藥局</text:p>
          </table:table-cell>
          <table:table-cell table:style-name="ce271" office:value-type="string" calcext:value-type="string">
            <text:p>臺中市北區陜西路58號1樓</text:p>
          </table:table-cell>
          <table:table-cell table:style-name="ce283" office:value-type="string" calcext:value-type="string">
            <text:p>04-2299106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9" office:value-type="string" calcext:value-type="string">
            <text:p>外埔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131220</text:p>
          </table:table-cell>
          <table:table-cell table:style-name="ce186" table:content-validation-name="val46" office:value-type="string" calcext:value-type="string">
            <text:p>佳優診所</text:p>
          </table:table-cell>
          <table:table-cell table:style-name="ce267" office:value-type="string" calcext:value-type="string">
            <text:p>台中市外埔區甲后路三段1042號</text:p>
          </table:table-cell>
          <table:table-cell table:style-name="ce12" office:value-type="string" calcext:value-type="string">
            <text:p>04-2683280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2" calcext:value-type="float">
            <text:p>11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6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89</text:p>
          </table:table-cell>
          <table:table-cell table:style-name="ce186" table:content-validation-name="val46" office:value-type="string" calcext:value-type="string">
            <text:p>后豐診所</text:p>
          </table:table-cell>
          <table:table-cell table:style-name="ce267" office:value-type="string" calcext:value-type="string">
            <text:p>台中市后里區三豐路四段61號</text:p>
          </table:table-cell>
          <table:table-cell table:style-name="ce12" office:value-type="string" calcext:value-type="string">
            <text:p>04-255853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3" calcext:value-type="float">
            <text:p>11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0179</text:p>
          </table:table-cell>
          <table:table-cell table:style-name="ce186" table:content-validation-name="val46" office:value-type="string" calcext:value-type="string">
            <text:p>國泰診所</text:p>
          </table:table-cell>
          <table:table-cell table:style-name="ce267" office:value-type="string" calcext:value-type="string">
            <text:p>台中市后里區甲后路一段255號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43</text:p>
          </table:table-cell>
          <table:table-cell table:style-name="ce186" table:content-validation-name="val46" office:value-type="string" calcext:value-type="string">
            <text:p>甲后莊醫師診所</text:p>
          </table:table-cell>
          <table:table-cell table:style-name="ce267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5" calcext:value-type="float">
            <text:p>11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6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425</text:p>
          </table:table-cell>
          <table:table-cell table:style-name="ce186" table:content-validation-name="val46" office:value-type="string" calcext:value-type="string">
            <text:p>后里維恩耳鼻喉科診所</text:p>
          </table:table-cell>
          <table:table-cell table:style-name="ce267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6" calcext:value-type="float">
            <text:p>11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381</text:p>
          </table:table-cell>
          <table:table-cell table:style-name="ce186" table:content-validation-name="val46" office:value-type="string" calcext:value-type="string">
            <text:p>吉泰診所</text:p>
          </table:table-cell>
          <table:table-cell table:style-name="ce267" office:value-type="string" calcext:value-type="string">
            <text:p>台中市后里區甲后路一段165號1樓、167號1樓</text:p>
          </table:table-cell>
          <table:table-cell table:style-name="ce12" office:value-type="string" calcext:value-type="string">
            <text:p><text:s/>04-2558598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17" calcext:value-type="float">
            <text:p>11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03070052</text:p>
          </table:table-cell>
          <table:table-cell table:style-name="ce186" table:content-validation-name="val46" office:value-type="string" calcext:value-type="string">
            <text:p>嘉家診所</text:p>
          </table:table-cell>
          <table:table-cell table:style-name="ce267" office:value-type="string" calcext:value-type="string">
            <text:p>台中市后里區民生路82號</text:p>
          </table:table-cell>
          <table:table-cell table:style-name="ce12" office:value-type="string" calcext:value-type="string">
            <text:p>04-25572687 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8" calcext:value-type="float">
            <text:p>11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7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5" table:content-validation-name="val46" office:value-type="string" calcext:value-type="string">
            <text:p>3536071363</text:p>
          </table:table-cell>
          <table:table-cell table:style-name="ce186" table:content-validation-name="val46" office:value-type="string" calcext:value-type="string">
            <text:p>后安診所</text:p>
          </table:table-cell>
          <table:table-cell table:style-name="ce267" office:value-type="string" calcext:value-type="string">
            <text:p>台中市后里區甲后路一段315號</text:p>
          </table:table-cell>
          <table:table-cell table:style-name="ce12" office:value-type="string" calcext:value-type="string">
            <text:p>04-2558780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19" calcext:value-type="float">
            <text:p>11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7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5" table:content-validation-name="val46" office:value-type="string" calcext:value-type="string">
            <text:p>5903070098</text:p>
          </table:table-cell>
          <table:table-cell table:style-name="ce186" table:content-validation-name="val46" office:value-type="string" calcext:value-type="string">
            <text:p>祐恩藥局</text:p>
          </table:table-cell>
          <table:table-cell table:style-name="ce267" office:value-type="string" calcext:value-type="string">
            <text:p>台中市后里區甲后路一段478號1樓</text:p>
          </table:table-cell>
          <table:table-cell table:style-name="ce12" office:value-type="string" calcext:value-type="string">
            <text:p>04-2558751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6" table:content-validation-name="val46" office:value-type="string" calcext:value-type="string">
            <text:p>5903070141</text:p>
          </table:table-cell>
          <table:table-cell table:style-name="ce187" office:value-type="string" calcext:value-type="string">
            <text:p>甲后藥局</text:p>
          </table:table-cell>
          <table:table-cell table:style-name="ce267" office:value-type="string" calcext:value-type="string">
            <text:p>台中市后里區甲后路一段253號1樓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21" calcext:value-type="float">
            <text:p>12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66" table:content-validation-name="val46" office:value-type="string" calcext:value-type="string">
            <text:p>5903070016</text:p>
          </table:table-cell>
          <table:table-cell table:style-name="ce187" office:value-type="string" calcext:value-type="string">
            <text:p>泉興中西大藥局</text:p>
          </table:table-cell>
          <table:table-cell table:style-name="ce267" office:value-type="string" calcext:value-type="string">
            <text:p>台中市后里區甲后路一段598號</text:p>
          </table:table-cell>
          <table:table-cell table:style-name="ce12" office:value-type="string" calcext:value-type="string">
            <text:p>04-2556107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67" table:content-validation-name="val46" office:value-type="string" calcext:value-type="string">
            <text:p>1517061032</text:p>
          </table:table-cell>
          <table:table-cell table:style-name="ce188" office:value-type="string" calcext:value-type="string">
            <text:p>澄清綜合醫院中港分院</text:p>
          </table:table-cell>
          <table:table-cell table:style-name="ce269" office:value-type="string" calcext:value-type="string">
            <text:p>台中市西屯區台灣大道4段966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3" calcext:value-type="float">
            <text:p>12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67" table:content-validation-name="val46" office:value-type="string" calcext:value-type="string">
            <text:p>1503270014</text:p>
          </table:table-cell>
          <table:table-cell table:style-name="ce188" office:value-type="string" calcext:value-type="string">
            <text:p>澄清復健醫院</text:p>
          </table:table-cell>
          <table:table-cell table:style-name="ce269" office:value-type="string" calcext:value-type="string">
            <text:p>台中市西屯區敬德街8-1號</text:p>
          </table:table-cell>
          <table:table-cell table:style-name="ce14" office:value-type="string" calcext:value-type="string">
            <text:p>04-246123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4" calcext:value-type="float">
            <text:p>12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1178</text:p>
          </table:table-cell>
          <table:table-cell table:style-name="ce188" office:value-type="string" calcext:value-type="string">
            <text:p>福茂聯合門診福茂小兒科診所</text:p>
          </table:table-cell>
          <table:table-cell table:style-name="ce269" office:value-type="string" calcext:value-type="string">
            <text:p><text:s/>台中市西屯區西屯路二段273之1號</text:p>
          </table:table-cell>
          <table:table-cell table:style-name="ce14" office:value-type="string" calcext:value-type="string">
            <text:p>04-245187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25" calcext:value-type="float">
            <text:p>12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03272234</text:p>
          </table:table-cell>
          <table:table-cell table:style-name="ce188" office:value-type="string" calcext:value-type="string">
            <text:p>蘇家龍診所</text:p>
          </table:table-cell>
          <table:table-cell table:style-name="ce269" office:value-type="string" calcext:value-type="string">
            <text:p>台中市西屯區黎明路三段421號</text:p>
          </table:table-cell>
          <table:table-cell table:style-name="ce14" office:value-type="string" calcext:value-type="string">
            <text:p>04-2708515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6" calcext:value-type="float">
            <text:p>12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092</text:p>
          </table:table-cell>
          <table:table-cell table:style-name="ce188" office:value-type="string" calcext:value-type="string">
            <text:p>何茂霖小兒科診所</text:p>
          </table:table-cell>
          <table:table-cell table:style-name="ce269" office:value-type="string" calcext:value-type="string">
            <text:p>台中市西屯區福星路2之1號</text:p>
          </table:table-cell>
          <table:table-cell table:style-name="ce14" office:value-type="string" calcext:value-type="string">
            <text:p>04-2452883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7" calcext:value-type="float">
            <text:p>12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896</text:p>
          </table:table-cell>
          <table:table-cell table:style-name="ce188" office:value-type="string" calcext:value-type="string">
            <text:p>佳禾診所</text:p>
          </table:table-cell>
          <table:table-cell table:style-name="ce269" office:value-type="string" calcext:value-type="string">
            <text:p>台中市西屯區福安路5號</text:p>
          </table:table-cell>
          <table:table-cell table:style-name="ce14" office:value-type="string" calcext:value-type="string">
            <text:p>04-2463059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28" calcext:value-type="float">
            <text:p>12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053</text:p>
          </table:table-cell>
          <table:table-cell table:style-name="ce188" office:value-type="string" calcext:value-type="string">
            <text:p>溢恩診所</text:p>
          </table:table-cell>
          <table:table-cell table:style-name="ce269" office:value-type="string" calcext:value-type="string">
            <text:p>台中市西屯區西屯路三段166-12號</text:p>
          </table:table-cell>
          <table:table-cell table:style-name="ce14" office:value-type="string" calcext:value-type="string">
            <text:p>04-246161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286</text:p>
          </table:table-cell>
          <table:table-cell table:style-name="ce188" office:value-type="string" calcext:value-type="string">
            <text:p>林鴻任耳鼻喉科診所</text:p>
          </table:table-cell>
          <table:table-cell table:style-name="ce269" office:value-type="string" calcext:value-type="string">
            <text:p>台中市西屯區青海路一段116號</text:p>
          </table:table-cell>
          <table:table-cell table:style-name="ce14" office:value-type="string" calcext:value-type="string">
            <text:p>04-231115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30" calcext:value-type="float">
            <text:p>13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295</text:p>
          </table:table-cell>
          <table:table-cell table:style-name="ce188" office:value-type="string" calcext:value-type="string">
            <text:p>辛隆士家庭醫學科診所</text:p>
          </table:table-cell>
          <table:table-cell table:style-name="ce269" office:value-type="string" calcext:value-type="string">
            <text:p>台中市西屯區東興路三段369號</text:p>
          </table:table-cell>
          <table:table-cell table:style-name="ce14" office:value-type="string" calcext:value-type="string">
            <text:p>04-2328479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1" office:value-type="float" office:value="131" calcext:value-type="float">
            <text:p>13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127</text:p>
          </table:table-cell>
          <table:table-cell table:style-name="ce188" office:value-type="string" calcext:value-type="string">
            <text:p>佑兒診所</text:p>
          </table:table-cell>
          <table:table-cell table:style-name="ce269" office:value-type="string" calcext:value-type="string">
            <text:p><text:s/>台中市西屯區大墩路887號</text:p>
          </table:table-cell>
          <table:table-cell table:style-name="ce14" office:value-type="string" calcext:value-type="string">
            <text:p><text:s/>04-2320517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132" calcext:value-type="float">
            <text:p>13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2960</text:p>
          </table:table-cell>
          <table:table-cell table:style-name="ce188" office:value-type="string" calcext:value-type="string">
            <text:p>翁耳鼻喉科診所</text:p>
          </table:table-cell>
          <table:table-cell table:style-name="ce269" office:value-type="string" calcext:value-type="string">
            <text:p><text:s/>台中市西屯區青海路二段209之3號</text:p>
          </table:table-cell>
          <table:table-cell table:style-name="ce14" office:value-type="string" calcext:value-type="string">
            <text:p><text:s/>04-2452634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33" calcext:value-type="float">
            <text:p>13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3083</text:p>
          </table:table-cell>
          <table:table-cell table:style-name="ce188" office:value-type="string" calcext:value-type="string">
            <text:p>崇芳小兒科家庭醫學科聯合診所</text:p>
          </table:table-cell>
          <table:table-cell table:style-name="ce269" office:value-type="string" calcext:value-type="string">
            <text:p><text:s/>台中市西屯區福科路419號1.2樓</text:p>
          </table:table-cell>
          <table:table-cell table:style-name="ce14" office:value-type="string" calcext:value-type="string">
            <text:p><text:s/>04-246525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4" calcext:value-type="float">
            <text:p>13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17064419</text:p>
          </table:table-cell>
          <table:table-cell table:style-name="ce188" office:value-type="string" calcext:value-type="string">
            <text:p>奇譽耳鼻喉科診所</text:p>
          </table:table-cell>
          <table:table-cell table:style-name="ce269" office:value-type="string" calcext:value-type="string">
            <text:p><text:s/>台中市西屯區西屯路二段255號</text:p>
          </table:table-cell>
          <table:table-cell table:style-name="ce14" office:value-type="string" calcext:value-type="string">
            <text:p><text:s/>04-2452393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5" calcext:value-type="float">
            <text:p>13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0150" calcext:value-type="float">
            <text:p>3503270150</text:p>
          </table:table-cell>
          <table:table-cell table:style-name="ce188" office:value-type="string" calcext:value-type="string">
            <text:p>和德耳鼻喉科診所</text:p>
          </table:table-cell>
          <table:table-cell table:style-name="ce269" office:value-type="string" calcext:value-type="string">
            <text:p>台中市西屯區西屯路二段100號-18號</text:p>
          </table:table-cell>
          <table:table-cell table:style-name="ce14" office:value-type="string" calcext:value-type="string">
            <text:p>04-231511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string" calcext:value-type="string">
            <text:p>3503271773</text:p>
          </table:table-cell>
          <table:table-cell table:style-name="ce188" office:value-type="string" calcext:value-type="string">
            <text:p>陳亮宇耳鼻喉科診所</text:p>
          </table:table-cell>
          <table:table-cell table:style-name="ce269" office:value-type="string" calcext:value-type="string">
            <text:p><text:s/>台中市西屯區大墩路995號</text:p>
          </table:table-cell>
          <table:table-cell table:style-name="ce14" office:value-type="string" calcext:value-type="string">
            <text:p><text:s/>04-232038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2592" calcext:value-type="float">
            <text:p>3503272592</text:p>
          </table:table-cell>
          <table:table-cell table:style-name="ce188" office:value-type="string" calcext:value-type="string">
            <text:p>佳慶診所</text:p>
          </table:table-cell>
          <table:table-cell table:style-name="ce269" office:value-type="string" calcext:value-type="string">
            <text:p>台中市西屯區大墩十九街87號</text:p>
          </table:table-cell>
          <table:table-cell table:style-name="ce14" office:value-type="string" calcext:value-type="string">
            <text:p>04-232089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38" calcext:value-type="float">
            <text:p>138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8" table:content-validation-name="val46" office:value-type="float" office:value="3503272476" calcext:value-type="float">
            <text:p>3503272476</text:p>
          </table:table-cell>
          <table:table-cell table:style-name="ce189" office:value-type="string" calcext:value-type="string">
            <text:p>星福診所</text:p>
          </table:table-cell>
          <table:table-cell table:style-name="ce269" office:value-type="string" calcext:value-type="string">
            <text:p>台中市西屯區福星路68號1樓</text:p>
          </table:table-cell>
          <table:table-cell table:style-name="ce14" office:value-type="string" calcext:value-type="string">
            <text:p>04-2452900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39" calcext:value-type="float">
            <text:p>13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17062979" calcext:value-type="float">
            <text:p>3517062979</text:p>
          </table:table-cell>
          <table:table-cell table:style-name="ce188" office:value-type="string" calcext:value-type="string">
            <text:p>福安耳鼻喉科診所</text:p>
          </table:table-cell>
          <table:table-cell table:style-name="ce269" office:value-type="string" calcext:value-type="string">
            <text:p>台中市西屯區西屯路3段153-2號</text:p>
          </table:table-cell>
          <table:table-cell table:style-name="ce14" office:value-type="string" calcext:value-type="string">
            <text:p>04-2465023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40" calcext:value-type="float">
            <text:p>14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67" table:content-validation-name="val46" office:value-type="float" office:value="3503272805" calcext:value-type="float">
            <text:p>3503272805</text:p>
          </table:table-cell>
          <table:table-cell table:style-name="ce188" office:value-type="string" calcext:value-type="string">
            <text:p>康福耳鼻喉科診所</text:p>
          </table:table-cell>
          <table:table-cell table:style-name="ce269" office:value-type="string" calcext:value-type="string">
            <text:p>台中市西屯區市政南一路110號</text:p>
          </table:table-cell>
          <table:table-cell table:style-name="ce14" office:value-type="string" calcext:value-type="string">
            <text:p>04-225570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41" calcext:value-type="float">
            <text:p>14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西屯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66" table:content-validation-name="val46" office:value-type="float" office:value="3503272654" calcext:value-type="float">
            <text:p>3503272654</text:p>
          </table:table-cell>
          <table:table-cell table:style-name="ce187" office:value-type="string" calcext:value-type="string">
            <text:p>祥威青海耳鼻喉科兒科診所</text:p>
          </table:table-cell>
          <table:table-cell table:style-name="ce267" office:value-type="string" calcext:value-type="string">
            <text:p>台中市西屯區青海路二段240號之7</text:p>
          </table:table-cell>
          <table:table-cell table:style-name="ce12" office:value-type="string" calcext:value-type="string">
            <text:p>04-2700013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42" calcext:value-type="float">
            <text:p>1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7" table:content-validation-name="val46" office:value-type="string" calcext:value-type="string">
            <text:p>5917063403</text:p>
          </table:table-cell>
          <table:table-cell table:style-name="ce188" office:value-type="string" calcext:value-type="string">
            <text:p>逢甲藥局</text:p>
          </table:table-cell>
          <table:table-cell table:style-name="ce269" office:value-type="string" calcext:value-type="string">
            <text:p>台中市西屯區文心路三段11巷26-3號</text:p>
          </table:table-cell>
          <table:table-cell table:style-name="ce284" office:value-type="string" calcext:value-type="string">
            <text:p>091880005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3" calcext:value-type="float">
            <text:p>1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7" table:content-validation-name="val46" office:value-type="string" calcext:value-type="string">
            <text:p>5903270570</text:p>
          </table:table-cell>
          <table:table-cell table:style-name="ce188" office:value-type="string" calcext:value-type="string">
            <text:p>百富藥局</text:p>
          </table:table-cell>
          <table:table-cell table:style-name="ce269" office:value-type="string" calcext:value-type="string">
            <text:p>台中市西屯區大河里福上巷16號</text:p>
          </table:table-cell>
          <table:table-cell table:style-name="ce14" office:value-type="string" calcext:value-type="string">
            <text:p>04-2297070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44" calcext:value-type="float">
            <text:p>14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69" table:content-validation-name="val46" office:value-type="string" calcext:value-type="string">
            <text:p>5917062773</text:p>
          </table:table-cell>
          <table:table-cell table:style-name="ce190" office:value-type="string" calcext:value-type="string">
            <text:p>逢甲何藥局</text:p>
          </table:table-cell>
          <table:table-cell table:style-name="ce269" office:value-type="string" calcext:value-type="string">
            <text:p>台中市西屯區青海路二段287號</text:p>
          </table:table-cell>
          <table:table-cell table:style-name="ce14" office:value-type="string" calcext:value-type="string">
            <text:p>04-270884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5" calcext:value-type="float">
            <text:p>1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0" table:content-validation-name="val46" office:value-type="string" calcext:value-type="string">
            <text:p>5903270516</text:p>
          </table:table-cell>
          <table:table-cell table:style-name="ce191" office:value-type="string" calcext:value-type="string">
            <text:p>中科何藥局</text:p>
          </table:table-cell>
          <table:table-cell table:style-name="ce269" office:value-type="string" calcext:value-type="string">
            <text:p>台中市西屯區福康路40號</text:p>
          </table:table-cell>
          <table:table-cell table:style-name="ce14" office:value-type="string" calcext:value-type="string">
            <text:p>04-246125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6" calcext:value-type="float">
            <text:p>1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1" table:content-validation-name="val46" office:value-type="float" office:value="5903271602" calcext:value-type="float">
            <text:p>5903271602</text:p>
          </table:table-cell>
          <table:table-cell table:style-name="ce192" table:content-validation-name="val46" office:value-type="string" calcext:value-type="string">
            <text:p>康是美大墩藥局</text:p>
          </table:table-cell>
          <table:table-cell table:style-name="ce269" office:value-type="string" calcext:value-type="string">
            <text:p>台中市西屯區大墩路997號1樓</text:p>
          </table:table-cell>
          <table:table-cell table:style-name="ce14" office:value-type="string" calcext:value-type="string">
            <text:p>04-232046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47" calcext:value-type="float">
            <text:p>14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西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2" table:content-validation-name="val46" office:value-type="float" office:value="5903271620" calcext:value-type="float">
            <text:p>5903271620</text:p>
          </table:table-cell>
          <table:table-cell table:style-name="ce193" table:content-validation-name="val46" office:value-type="string" calcext:value-type="string">
            <text:p>康是美市政藥局</text:p>
          </table:table-cell>
          <table:table-cell table:style-name="ce269" office:value-type="string" calcext:value-type="string">
            <text:p>台中市西屯區市政南一路106號1樓</text:p>
          </table:table-cell>
          <table:table-cell table:style-name="ce14" office:value-type="string" calcext:value-type="string">
            <text:p>04-2254404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48" calcext:value-type="float">
            <text:p>14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46" office:value-type="string" calcext:value-type="string">
            <text:p>藥局</text:p>
          </table:table-cell>
          <table:table-cell table:style-name="ce73" table:content-validation-name="val46" office:value-type="string" calcext:value-type="string">
            <text:p>5917063681</text:p>
          </table:table-cell>
          <table:table-cell table:style-name="ce194" office:value-type="string" calcext:value-type="string">
            <text:p>東亞永福藥局</text:p>
          </table:table-cell>
          <table:table-cell table:style-name="ce271" office:value-type="string" calcext:value-type="string">
            <text:p>台中市西屯區永福路35號</text:p>
          </table:table-cell>
          <table:table-cell table:style-name="ce16" office:value-type="string" calcext:value-type="string">
            <text:p>04-2463822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149" calcext:value-type="float">
            <text:p>14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46" office:value-type="string" calcext:value-type="string">
            <text:p>醫院</text:p>
          </table:table-cell>
          <table:table-cell table:style-name="ce73" table:content-validation-name="val46" office:value-type="string" calcext:value-type="string">
            <text:p>0617060018</text:p>
          </table:table-cell>
          <table:table-cell table:style-name="ce194" office:value-type="string" calcext:value-type="string">
            <text:p>臺中榮民總醫院</text:p>
          </table:table-cell>
          <table:table-cell table:style-name="ce271" office:value-type="string" calcext:value-type="string">
            <text:p>臺中市西屯區臺灣大道4段1650號</text:p>
          </table:table-cell>
          <table:table-cell table:style-name="ce16" office:value-type="string" calcext:value-type="string">
            <text:p>04-23592525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6" table:number-columns-repeated="16372"/>
        </table:table-row>
        <table:table-row table:style-name="ro4">
          <table:table-cell table:style-name="ce11" office:value-type="float" office:value="150" calcext:value-type="float">
            <text:p>1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4" table:content-validation-name="val46" office:value-type="float" office:value="3517010537" calcext:value-type="float">
            <text:p>3517010537</text:p>
          </table:table-cell>
          <table:table-cell table:style-name="ce195" office:value-type="string" calcext:value-type="string">
            <text:p>東平診所</text:p>
          </table:table-cell>
          <table:table-cell table:style-name="ce269" office:value-type="string" calcext:value-type="string">
            <text:p>台中市中區臺灣大道1段555號</text:p>
          </table:table-cell>
          <table:table-cell table:style-name="ce14" office:value-type="string" calcext:value-type="string">
            <text:p>04-2222417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1" calcext:value-type="float">
            <text:p>1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75" table:content-validation-name="val46" office:value-type="string" calcext:value-type="string">
            <text:p>0117030010</text:p>
          </table:table-cell>
          <table:table-cell table:style-name="ce196" office:value-type="string" calcext:value-type="string">
            <text:p>衛生福利部臺中醫院</text:p>
          </table:table-cell>
          <table:table-cell table:style-name="ce269" office:value-type="string" calcext:value-type="string">
            <text:p>台中市西區三民路一段199號</text:p>
          </table:table-cell>
          <table:table-cell table:style-name="ce14" office:value-type="string" calcext:value-type="string">
            <text:p>04-222944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2" calcext:value-type="float">
            <text:p>1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0563</text:p>
          </table:table-cell>
          <table:table-cell table:style-name="ce196" office:value-type="string" calcext:value-type="string">
            <text:p>晉強診所</text:p>
          </table:table-cell>
          <table:table-cell table:style-name="ce269" office:value-type="string" calcext:value-type="string">
            <text:p>台中市西區向上路一段456號1樓</text:p>
          </table:table-cell>
          <table:table-cell table:style-name="ce14" office:value-type="string" calcext:value-type="string">
            <text:p>04-232075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53" calcext:value-type="float">
            <text:p>1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1054</text:p>
          </table:table-cell>
          <table:table-cell table:style-name="ce196" office:value-type="string" calcext:value-type="string">
            <text:p>陳正和耳鼻喉科診所</text:p>
          </table:table-cell>
          <table:table-cell table:style-name="ce269" office:value-type="string" calcext:value-type="string">
            <text:p>台中市西區向上路一段226號</text:p>
          </table:table-cell>
          <table:table-cell table:style-name="ce14" office:value-type="string" calcext:value-type="string">
            <text:p>04-230127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4" calcext:value-type="float">
            <text:p>1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1045</text:p>
          </table:table-cell>
          <table:table-cell table:style-name="ce196" office:value-type="string" calcext:value-type="string">
            <text:p>雙安耳鼻喉科診所</text:p>
          </table:table-cell>
          <table:table-cell table:style-name="ce269" office:value-type="string" calcext:value-type="string">
            <text:p>台中市西區向上路一段270號</text:p>
          </table:table-cell>
          <table:table-cell table:style-name="ce14" office:value-type="string" calcext:value-type="string">
            <text:p>04-2302080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5" calcext:value-type="float">
            <text:p>15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33423</text:p>
          </table:table-cell>
          <table:table-cell table:style-name="ce196" office:value-type="string" calcext:value-type="string">
            <text:p>賴永章小兒科診所</text:p>
          </table:table-cell>
          <table:table-cell table:style-name="ce269" office:value-type="string" calcext:value-type="string">
            <text:p>台中市西區大全街41號</text:p>
          </table:table-cell>
          <table:table-cell table:style-name="ce14" office:value-type="string" calcext:value-type="string">
            <text:p>04-237145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56" calcext:value-type="float">
            <text:p>15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17052026</text:p>
          </table:table-cell>
          <table:table-cell table:style-name="ce196" office:value-type="string" calcext:value-type="string">
            <text:p>維一診所</text:p>
          </table:table-cell>
          <table:table-cell table:style-name="ce269" office:value-type="string" calcext:value-type="string">
            <text:p>台中市西區太原路一段220號</text:p>
          </table:table-cell>
          <table:table-cell table:style-name="ce14" office:value-type="string" calcext:value-type="string">
            <text:p>04-2313998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57" calcext:value-type="float">
            <text:p>15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0572</text:p>
          </table:table-cell>
          <table:table-cell table:style-name="ce196" office:value-type="string" calcext:value-type="string">
            <text:p>李潤宇診所</text:p>
          </table:table-cell>
          <table:table-cell table:style-name="ce269" office:value-type="string" calcext:value-type="string">
            <text:p>台中市西區向上路一段251.253號1樓</text:p>
          </table:table-cell>
          <table:table-cell table:style-name="ce14" office:value-type="string" calcext:value-type="string">
            <text:p>04-2301665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58" calcext:value-type="float">
            <text:p>15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string" calcext:value-type="string">
            <text:p>3503241319</text:p>
          </table:table-cell>
          <table:table-cell table:style-name="ce196" office:value-type="string" calcext:value-type="string">
            <text:p>夏幸賢診所</text:p>
          </table:table-cell>
          <table:table-cell table:style-name="ce269" office:value-type="string" calcext:value-type="string">
            <text:p>台中市西區三民路一段152-3號</text:p>
          </table:table-cell>
          <table:table-cell table:style-name="ce14" office:value-type="string" calcext:value-type="string">
            <text:p>04-222278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59" calcext:value-type="float">
            <text:p>15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float" office:value="3517034135" calcext:value-type="float">
            <text:p>3517034135</text:p>
          </table:table-cell>
          <table:table-cell table:style-name="ce196" office:value-type="string" calcext:value-type="string">
            <text:p>康貝兒小兒科診所</text:p>
          </table:table-cell>
          <table:table-cell table:style-name="ce269" office:value-type="string" calcext:value-type="string">
            <text:p>台中市西區向上路一段553號</text:p>
          </table:table-cell>
          <table:table-cell table:style-name="ce14" office:value-type="string" calcext:value-type="string">
            <text:p>04-2472051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60" calcext:value-type="float">
            <text:p>16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75" table:content-validation-name="val46" office:value-type="float" office:value="3503240661" calcext:value-type="float">
            <text:p>3503240661</text:p>
          </table:table-cell>
          <table:table-cell table:style-name="ce196" office:value-type="string" calcext:value-type="string">
            <text:p>樂恩診所</text:p>
          </table:table-cell>
          <table:table-cell table:style-name="ce269" office:value-type="string" calcext:value-type="string">
            <text:p>台中市西區五權路29-8號</text:p>
          </table:table-cell>
          <table:table-cell table:style-name="ce14" office:value-type="string" calcext:value-type="string">
            <text:p>04-222212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61" calcext:value-type="float">
            <text:p>16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string" calcext:value-type="string">
            <text:p>5903240205</text:p>
          </table:table-cell>
          <table:table-cell table:style-name="ce196" office:value-type="string" calcext:value-type="string">
            <text:p>捷登藥局</text:p>
          </table:table-cell>
          <table:table-cell table:style-name="ce269" office:value-type="string" calcext:value-type="string">
            <text:p>台中市西區公益路106號</text:p>
          </table:table-cell>
          <table:table-cell table:style-name="ce14" office:value-type="string" calcext:value-type="string">
            <text:p>04-231919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string" calcext:value-type="string">
            <text:p>5903240278</text:p>
          </table:table-cell>
          <table:table-cell table:style-name="ce196" office:value-type="string" calcext:value-type="string">
            <text:p>美術藥局</text:p>
          </table:table-cell>
          <table:table-cell table:style-name="ce269" office:value-type="string" calcext:value-type="string">
            <text:p>台中市西區美村路一段567號</text:p>
          </table:table-cell>
          <table:table-cell table:style-name="ce14" office:value-type="string" calcext:value-type="string">
            <text:p>04-2372528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163" calcext:value-type="float">
            <text:p>16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75" table:content-validation-name="val46" office:value-type="float" office:value="5903240572" calcext:value-type="float">
            <text:p>5903240572</text:p>
          </table:table-cell>
          <table:table-cell table:style-name="ce196" office:value-type="string" calcext:value-type="string">
            <text:p>蘋果樹藥局</text:p>
          </table:table-cell>
          <table:table-cell table:style-name="ce269" office:value-type="string" calcext:value-type="string">
            <text:p>台中市西區博館路115號</text:p>
          </table:table-cell>
          <table:table-cell table:style-name="ce14" office:value-type="string" calcext:value-type="string">
            <text:p>04-232955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164" calcext:value-type="float">
            <text:p>16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76" table:content-validation-name="val46" office:value-type="string" calcext:value-type="string">
            <text:p>0936050029</text:p>
          </table:table-cell>
          <table:table-cell table:style-name="ce197" office:value-type="string" calcext:value-type="string">
            <text:p>光田醫療社團法人光田綜合醫院</text:p>
          </table:table-cell>
          <table:table-cell table:style-name="ce267" office:value-type="string" calcext:value-type="string">
            <text:p>台中市沙鹿區沙田路117號</text:p>
          </table:table-cell>
          <table:table-cell table:style-name="ce12" office:value-type="string" calcext:value-type="string">
            <text:p>04-266251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6" table:content-validation-name="val46" office:value-type="string" calcext:value-type="string">
            <text:p>3536051718</text:p>
          </table:table-cell>
          <table:table-cell table:style-name="ce197" office:value-type="string" calcext:value-type="string">
            <text:p>真善美診所</text:p>
          </table:table-cell>
          <table:table-cell table:style-name="ce267" office:value-type="string" calcext:value-type="string">
            <text:p>台中市沙鹿區成功東街119號</text:p>
          </table:table-cell>
          <table:table-cell table:style-name="ce12" office:value-type="string" calcext:value-type="string">
            <text:p>04-2665603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6" calcext:value-type="float">
            <text:p>16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6" table:content-validation-name="val46" office:value-type="string" calcext:value-type="string">
            <text:p>3536050391</text:p>
          </table:table-cell>
          <table:table-cell table:style-name="ce197" office:value-type="string" calcext:value-type="string">
            <text:p>高銘診所</text:p>
          </table:table-cell>
          <table:table-cell table:style-name="ce267" office:value-type="string" calcext:value-type="string">
            <text:p>台中市沙鹿區台灣大道7段791號1樓</text:p>
          </table:table-cell>
          <table:table-cell table:style-name="ce12" office:value-type="string" calcext:value-type="string">
            <text:p>04-2662028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7" calcext:value-type="float">
            <text:p>16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7" table:content-validation-name="val46" office:value-type="string" calcext:value-type="string">
            <text:p>3536051601</text:p>
          </table:table-cell>
          <table:table-cell table:style-name="ce198" office:value-type="string" calcext:value-type="string">
            <text:p>小太陽小兒科診所</text:p>
          </table:table-cell>
          <table:table-cell table:style-name="ce267" office:value-type="string" calcext:value-type="string">
            <text:p>台中市沙鹿區興仁里鎮南路二段631號</text:p>
          </table:table-cell>
          <table:table-cell table:style-name="ce12" office:value-type="string" calcext:value-type="string">
            <text:p>04-2636575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68" calcext:value-type="float">
            <text:p>16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8" table:content-validation-name="val46" office:value-type="string" calcext:value-type="string">
            <text:p>3503050103</text:p>
          </table:table-cell>
          <table:table-cell table:style-name="ce199" office:value-type="string" calcext:value-type="string">
            <text:p>李昭儀兒科診所</text:p>
          </table:table-cell>
          <table:table-cell table:style-name="ce267" office:value-type="string" calcext:value-type="string">
            <text:p>台中市沙鹿區光華路113之1號</text:p>
          </table:table-cell>
          <table:table-cell table:style-name="ce12" office:value-type="string" calcext:value-type="string">
            <text:p>04-2636685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69" calcext:value-type="float">
            <text:p>16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9" table:content-validation-name="val46" office:value-type="string" calcext:value-type="string">
            <text:p>3503050194</text:p>
          </table:table-cell>
          <table:table-cell table:style-name="ce200" office:value-type="string" calcext:value-type="string">
            <text:p>彰仁外科家醫科診所</text:p>
          </table:table-cell>
          <table:table-cell table:style-name="ce267" office:value-type="string" calcext:value-type="string">
            <text:p><text:s/>台中市沙鹿區大同街65號</text:p>
          </table:table-cell>
          <table:table-cell table:style-name="ce12" office:value-type="string" calcext:value-type="string">
            <text:p><text:s/>04-2662290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0" calcext:value-type="float">
            <text:p>17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79" table:content-validation-name="val46" office:value-type="string" calcext:value-type="string">
            <text:p>3536050506</text:p>
          </table:table-cell>
          <table:table-cell table:style-name="ce200" office:value-type="string" calcext:value-type="string">
            <text:p>蕭英宗耳鼻喉科診所</text:p>
          </table:table-cell>
          <table:table-cell table:style-name="ce267" office:value-type="string" calcext:value-type="string">
            <text:p><text:s/>台中市沙鹿區中山路348號</text:p>
          </table:table-cell>
          <table:table-cell table:style-name="ce12" office:value-type="string" calcext:value-type="string">
            <text:p>04-2663187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5">
          <table:table-cell table:style-name="ce11" office:value-type="float" office:value="171" calcext:value-type="float">
            <text:p>17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8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0" table:content-validation-name="val46" office:value-type="string" calcext:value-type="string">
            <text:p>3536051530</text:p>
          </table:table-cell>
          <table:table-cell table:style-name="ce201" table:content-validation-name="val46" office:value-type="string" calcext:value-type="string">
            <text:p>沙鹿李小兒科診所</text:p>
          </table:table-cell>
          <table:table-cell table:style-name="ce267" office:value-type="string" calcext:value-type="string">
            <text:p><text:s/>台中市沙鹿區沙田路172號</text:p>
          </table:table-cell>
          <table:table-cell table:style-name="ce12" office:value-type="string" calcext:value-type="string">
            <text:p><text:s/>04-2665702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8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1" table:content-validation-name="val46" office:value-type="string" calcext:value-type="string">
            <text:p>3536051656</text:p>
          </table:table-cell>
          <table:table-cell table:style-name="ce202" table:content-validation-name="val46" office:value-type="string" calcext:value-type="string">
            <text:p>朱博欣小兒科診所</text:p>
          </table:table-cell>
          <table:table-cell table:style-name="ce267" office:value-type="string" calcext:value-type="string">
            <text:p>台中市沙鹿區中山路487之2號</text:p>
          </table:table-cell>
          <table:table-cell table:style-name="ce12" office:value-type="string" calcext:value-type="string">
            <text:p>04-2663008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3" calcext:value-type="float">
            <text:p>17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string" calcext:value-type="string">
            <text:p>3536051736</text:p>
          </table:table-cell>
          <table:table-cell table:style-name="ce203" office:value-type="string" calcext:value-type="string">
            <text:p>晨安診所</text:p>
          </table:table-cell>
          <table:table-cell table:style-name="ce267" office:value-type="string" calcext:value-type="string">
            <text:p>台中市沙鹿區北勢東路695號</text:p>
          </table:table-cell>
          <table:table-cell table:style-name="ce12" office:value-type="string" calcext:value-type="string">
            <text:p>04-2652060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174" calcext:value-type="float">
            <text:p>17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string" calcext:value-type="string">
            <text:p>3536051745</text:p>
          </table:table-cell>
          <table:table-cell table:style-name="ce203" office:value-type="string" calcext:value-type="string">
            <text:p>得吉診所</text:p>
          </table:table-cell>
          <table:table-cell table:style-name="ce267" office:value-type="string" calcext:value-type="string">
            <text:p>台中市沙鹿區北勢東路695號</text:p>
          </table:table-cell>
          <table:table-cell table:style-name="ce12" office:value-type="string" calcext:value-type="string">
            <text:p>04-2652060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5" calcext:value-type="float">
            <text:p>17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office:value-type="string" calcext:value-type="string">
            <text:p>診所</text:p>
          </table:table-cell>
          <table:table-cell table:style-name="ce82" office:value-type="float" office:value="3503050185" calcext:value-type="float">
            <text:p>3503050185</text:p>
          </table:table-cell>
          <table:table-cell table:style-name="ce203" office:value-type="string" calcext:value-type="string">
            <text:p>朝安診所</text:p>
          </table:table-cell>
          <table:table-cell table:style-name="ce267" office:value-type="string" calcext:value-type="string">
            <text:p>台中市沙鹿區鎮南路二段50號</text:p>
          </table:table-cell>
          <table:table-cell table:style-name="ce12" office:value-type="string" calcext:value-type="string">
            <text:p>04-2633717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76" calcext:value-type="float">
            <text:p>17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3" table:content-validation-name="val46" office:value-type="float" office:value="5903050201" calcext:value-type="float">
            <text:p>5903050201</text:p>
          </table:table-cell>
          <table:table-cell table:style-name="ce203" office:value-type="string" calcext:value-type="string">
            <text:p>鎮南藥局</text:p>
          </table:table-cell>
          <table:table-cell table:style-name="ce267" office:value-type="string" calcext:value-type="string">
            <text:p>台中市沙鹿區鎮南路二段52號</text:p>
          </table:table-cell>
          <table:table-cell table:style-name="ce12" office:value-type="string" calcext:value-type="string">
            <text:p>04-2633616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77" calcext:value-type="float">
            <text:p>17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4" table:content-validation-name="val46" office:value-type="string" calcext:value-type="string">
            <text:p>5936051432</text:p>
          </table:table-cell>
          <table:table-cell table:style-name="ce204" office:value-type="string" calcext:value-type="string">
            <text:p>日新藥局</text:p>
          </table:table-cell>
          <table:table-cell table:style-name="ce267" office:value-type="string" calcext:value-type="string">
            <text:p><text:s/>台中市沙鹿區日新街117號</text:p>
          </table:table-cell>
          <table:table-cell table:style-name="ce12" office:value-type="string" calcext:value-type="string">
            <text:p><text:s/><text:tab/>04-2663310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8" calcext:value-type="float">
            <text:p>17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5" table:content-validation-name="val46" office:value-type="float" office:value="5903050345" calcext:value-type="float">
            <text:p>5903050345</text:p>
          </table:table-cell>
          <table:table-cell table:style-name="ce205" office:value-type="string" calcext:value-type="string">
            <text:p>好利藥局</text:p>
          </table:table-cell>
          <table:table-cell table:style-name="ce267" office:value-type="string" calcext:value-type="string">
            <text:p>台中市沙鹿區中山路487之1號</text:p>
          </table:table-cell>
          <table:table-cell table:style-name="ce12" office:value-type="string" calcext:value-type="string">
            <text:p>04-2663008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79" calcext:value-type="float">
            <text:p>17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6" table:content-validation-name="val46" office:value-type="string" calcext:value-type="string">
            <text:p>5903050149</text:p>
          </table:table-cell>
          <table:table-cell table:style-name="ce206" office:value-type="string" calcext:value-type="string">
            <text:p>立好藥局</text:p>
          </table:table-cell>
          <table:table-cell table:style-name="ce267" office:value-type="string" calcext:value-type="string">
            <text:p><text:s/>台中市沙鹿區北勢東路693號</text:p>
          </table:table-cell>
          <table:table-cell table:style-name="ce12" office:value-type="string" calcext:value-type="string">
            <text:p>04-2652238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80" calcext:value-type="float">
            <text:p>18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86" table:content-validation-name="val46" office:value-type="string" calcext:value-type="string">
            <text:p>5936051478</text:p>
          </table:table-cell>
          <table:table-cell table:style-name="ce206" office:value-type="string" calcext:value-type="string">
            <text:p>佑安藥局</text:p>
          </table:table-cell>
          <table:table-cell table:style-name="ce267" office:value-type="string" calcext:value-type="string">
            <text:p><text:s/>台中市沙鹿區中山路346號</text:p>
          </table:table-cell>
          <table:table-cell table:style-name="ce12" office:value-type="string" calcext:value-type="string">
            <text:p><text:s/>04 -2663279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81" calcext:value-type="float">
            <text:p>18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沙鹿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87" table:content-validation-name="val46" office:value-type="float" office:value="3503050130" calcext:value-type="float">
            <text:p>3503050130</text:p>
          </table:table-cell>
          <table:table-cell table:style-name="ce207" office:value-type="string" calcext:value-type="string">
            <text:p>鎮安診所</text:p>
          </table:table-cell>
          <table:table-cell table:style-name="ce267" office:value-type="string" calcext:value-type="string">
            <text:p>台中市沙鹿區鎮南路二段50號</text:p>
          </table:table-cell>
          <table:table-cell table:style-name="ce12" office:value-type="string" calcext:value-type="string">
            <text:p>04-2633717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182" calcext:value-type="float">
            <text:p>18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88" table:content-validation-name="val46" office:value-type="float" office:value="1317020519" calcext:value-type="float">
            <text:p>1317020519</text:p>
          </table:table-cell>
          <table:table-cell table:style-name="ce208" office:value-type="string" calcext:value-type="string">
            <text:p>中國醫藥大學附設醫院台中東區分院</text:p>
          </table:table-cell>
          <table:table-cell table:style-name="ce269" office:value-type="string" calcext:value-type="string">
            <text:p>台中市東區自由路三段296號</text:p>
          </table:table-cell>
          <table:table-cell table:style-name="ce14" office:value-type="string" calcext:value-type="string">
            <text:p>04-2212105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183" calcext:value-type="float">
            <text:p>18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89" table:content-validation-name="val46" office:value-type="string" calcext:value-type="string">
            <text:p>1517020040</text:p>
          </table:table-cell>
          <table:table-cell table:style-name="ce209" office:value-type="string" calcext:value-type="string">
            <text:p>台新醫院</text:p>
          </table:table-cell>
          <table:table-cell table:style-name="ce269" office:value-type="string" calcext:value-type="string">
            <text:p>台中市東區振興路441號</text:p>
          </table:table-cell>
          <table:table-cell table:style-name="ce14" office:value-type="string" calcext:value-type="string">
            <text:p> 04-221399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84" calcext:value-type="float">
            <text:p>18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17020775</text:p>
          </table:table-cell>
          <table:table-cell table:style-name="ce209" office:value-type="string" calcext:value-type="string">
            <text:p>陳國華小兒科診所</text:p>
          </table:table-cell>
          <table:table-cell table:style-name="ce269" office:value-type="string" calcext:value-type="string">
            <text:p>台中市東區進化路218之1號</text:p>
          </table:table-cell>
          <table:table-cell table:style-name="ce14" office:value-type="string" calcext:value-type="string">
            <text:p>04-236012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4">
          <table:table-cell table:style-name="ce12" office:value-type="float" office:value="185" calcext:value-type="float">
            <text:p>18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03230110</text:p>
          </table:table-cell>
          <table:table-cell table:style-name="ce209" office:value-type="string" calcext:value-type="string">
            <text:p>華幼診所</text:p>
          </table:table-cell>
          <table:table-cell table:style-name="ce269" office:value-type="string" calcext:value-type="string">
            <text:p>台中市東區進化路211號1樓</text:p>
          </table:table-cell>
          <table:table-cell table:style-name="ce14" office:value-type="string" calcext:value-type="string">
            <text:p>04-236000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86" calcext:value-type="float">
            <text:p>18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17020426</text:p>
          </table:table-cell>
          <table:table-cell table:style-name="ce209" office:value-type="string" calcext:value-type="string">
            <text:p>祐幼診所</text:p>
          </table:table-cell>
          <table:table-cell table:style-name="ce269" office:value-type="string" calcext:value-type="string">
            <text:p>台中市東區台中路121號</text:p>
          </table:table-cell>
          <table:table-cell table:style-name="ce14" office:value-type="string" calcext:value-type="string">
            <text:p> 04-22235114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87" calcext:value-type="float">
            <text:p>18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string" calcext:value-type="string">
            <text:p>3503230236</text:p>
          </table:table-cell>
          <table:table-cell table:style-name="ce209" office:value-type="string" calcext:value-type="string">
            <text:p>安東診所</text:p>
          </table:table-cell>
          <table:table-cell table:style-name="ce269" office:value-type="string" calcext:value-type="string">
            <text:p>台中市東區樂業路226號</text:p>
          </table:table-cell>
          <table:table-cell table:style-name="ce14" office:value-type="string" calcext:value-type="string">
            <text:p>04 2215 57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4">
          <table:table-cell table:style-name="ce12" office:value-type="float" office:value="188" calcext:value-type="float">
            <text:p>18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89" table:content-validation-name="val46" office:value-type="float" office:value="3517020891" calcext:value-type="float">
            <text:p>3517020891</text:p>
          </table:table-cell>
          <table:table-cell table:style-name="ce209" office:value-type="string" calcext:value-type="string">
            <text:p>惟康耳鼻喉科診所</text:p>
          </table:table-cell>
          <table:table-cell table:style-name="ce269" office:value-type="string" calcext:value-type="string">
            <text:p>台中市東區建成路662號</text:p>
          </table:table-cell>
          <table:table-cell table:style-name="ce14" office:value-type="string" calcext:value-type="string">
            <text:p>04-2280871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89" calcext:value-type="float">
            <text:p>1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string" calcext:value-type="string">
            <text:p>5917020211</text:p>
          </table:table-cell>
          <table:table-cell table:style-name="ce209" office:value-type="string" calcext:value-type="string">
            <text:p>何藥局</text:p>
          </table:table-cell>
          <table:table-cell table:style-name="ce269" office:value-type="string" calcext:value-type="string">
            <text:p>台中市東區精武路180號</text:p>
          </table:table-cell>
          <table:table-cell table:style-name="ce14" office:value-type="string" calcext:value-type="string">
            <text:p>04-2360543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90" calcext:value-type="float">
            <text:p>1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float" office:value="5903230085" calcext:value-type="float">
            <text:p>5903230085</text:p>
          </table:table-cell>
          <table:table-cell table:style-name="ce209" office:value-type="string" calcext:value-type="string">
            <text:p>翔新藥局</text:p>
          </table:table-cell>
          <table:table-cell table:style-name="ce269" office:value-type="string" calcext:value-type="string">
            <text:p>台中市東區東英17街167-3號</text:p>
          </table:table-cell>
          <table:table-cell table:style-name="ce14" office:value-type="string" calcext:value-type="string">
            <text:p>04-2213126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2" office:value-type="float" office:value="191" calcext:value-type="float">
            <text:p>1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89" table:content-validation-name="val46" office:value-type="string" calcext:value-type="string">
            <text:p>5903230236</text:p>
          </table:table-cell>
          <table:table-cell table:style-name="ce209" office:value-type="string" calcext:value-type="string">
            <text:p>佳境藥局</text:p>
          </table:table-cell>
          <table:table-cell table:style-name="ce269" office:value-type="string" calcext:value-type="string">
            <text:p>台中市東區大智路1-1號</text:p>
          </table:table-cell>
          <table:table-cell table:style-name="ce14" office:value-type="string" calcext:value-type="string">
            <text:p>04-222113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7" table:number-columns-repeated="16372"/>
        </table:table-row>
        <table:table-row table:style-name="ro3">
          <table:table-cell table:style-name="ce11" office:value-type="float" office:value="192" calcext:value-type="float">
            <text:p>19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90" table:content-validation-name="val46" office:value-type="string" calcext:value-type="string">
            <text:p>1436020013</text:p>
          </table:table-cell>
          <table:table-cell table:style-name="ce210" office:value-type="string" calcext:value-type="string">
            <text:p>東勢區農會附設農民醫院</text:p>
          </table:table-cell>
          <table:table-cell table:style-name="ce267" office:value-type="string" calcext:value-type="string">
            <text:p>台中市東勢區豐勢路297號</text:p>
          </table:table-cell>
          <table:table-cell table:style-name="ce12" office:value-type="string" calcext:value-type="string">
            <text:p>04-2577191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3" calcext:value-type="float">
            <text:p>19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0" table:content-validation-name="val46" office:value-type="string" calcext:value-type="string">
            <text:p>3536021489</text:p>
          </table:table-cell>
          <table:table-cell table:style-name="ce210" office:value-type="string" calcext:value-type="string">
            <text:p>湯瑪仕小兒科診所</text:p>
          </table:table-cell>
          <table:table-cell table:style-name="ce267" office:value-type="string" calcext:value-type="string">
            <text:p>台中市東勢區豐勢路445號</text:p>
          </table:table-cell>
          <table:table-cell table:style-name="ce12" office:value-type="string" calcext:value-type="string">
            <text:p>04-257723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4" calcext:value-type="float">
            <text:p>19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0" table:content-validation-name="val46" office:value-type="string" calcext:value-type="string">
            <text:p>3503020034</text:p>
          </table:table-cell>
          <table:table-cell table:style-name="ce210" office:value-type="string" calcext:value-type="string">
            <text:p>林錦芳診所</text:p>
          </table:table-cell>
          <table:table-cell table:style-name="ce267" office:value-type="string" calcext:value-type="string">
            <text:p>台中市東勢區豐勢路283號</text:p>
          </table:table-cell>
          <table:table-cell table:style-name="ce12" office:value-type="string" calcext:value-type="string">
            <text:p>04-2577183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1" office:value-type="float" office:value="195" calcext:value-type="float">
            <text:p>19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1" table:content-validation-name="val46" office:value-type="string" calcext:value-type="string">
            <text:p>3536021452</text:p>
          </table:table-cell>
          <table:table-cell table:style-name="ce211" office:value-type="string" calcext:value-type="string">
            <text:p>長頸鹿小兒科診所</text:p>
          </table:table-cell>
          <table:table-cell table:style-name="ce267" office:value-type="string" calcext:value-type="string">
            <text:p>台中市東勢區豐勢路418號</text:p>
          </table:table-cell>
          <table:table-cell table:style-name="ce12" office:value-type="string" calcext:value-type="string">
            <text:p>04-2577180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6" calcext:value-type="float">
            <text:p>19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92" table:content-validation-name="val46" office:value-type="string" calcext:value-type="string">
            <text:p>3536020339</text:p>
          </table:table-cell>
          <table:table-cell table:style-name="ce212" office:value-type="string" calcext:value-type="string">
            <text:p>維恩耳鼻喉科診所</text:p>
          </table:table-cell>
          <table:table-cell table:style-name="ce267" office:value-type="string" calcext:value-type="string">
            <text:p>台中市東勢區豐勢路372號</text:p>
          </table:table-cell>
          <table:table-cell table:style-name="ce12" office:value-type="string" calcext:value-type="string">
            <text:p>04-25885413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197" calcext:value-type="float">
            <text:p>197</text:p>
          </table:table-cell>
          <table:table-cell table:style-name="ce12" table:content-validation-name="val2" office:value-type="string" calcext:value-type="string">
            <text:p>中區</text:p>
          </table:table-cell>
          <table:table-cell table:style-name="ce12" table:content-validation-name="val4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3" table:content-validation-name="val46" office:value-type="string" calcext:value-type="string">
            <text:p>5903020105</text:p>
          </table:table-cell>
          <table:table-cell table:style-name="ce213" office:value-type="string" calcext:value-type="string">
            <text:p>豪康藥局</text:p>
          </table:table-cell>
          <table:table-cell table:style-name="ce267" office:value-type="string" calcext:value-type="string">
            <text:p>台中市東勢區豐勢路374號1樓</text:p>
          </table:table-cell>
          <table:table-cell table:style-name="ce12" office:value-type="string" calcext:value-type="string">
            <text:p>04-2588881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198" calcext:value-type="float">
            <text:p>19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0" table:content-validation-name="val46" office:value-type="string" calcext:value-type="string">
            <text:p>5903020089</text:p>
          </table:table-cell>
          <table:table-cell table:style-name="ce210" office:value-type="string" calcext:value-type="string">
            <text:p>新明通藥局</text:p>
          </table:table-cell>
          <table:table-cell table:style-name="ce267" office:value-type="string" calcext:value-type="string">
            <text:p>台中市東勢區豐勢路232號1樓</text:p>
          </table:table-cell>
          <table:table-cell table:style-name="ce12" office:value-type="string" calcext:value-type="string">
            <text:p>04-2587396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7" table:number-columns-repeated="16372"/>
        </table:table-row>
        <table:table-row table:style-name="ro3">
          <table:table-cell table:style-name="ce12" office:value-type="float" office:value="199" calcext:value-type="float">
            <text:p>19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東勢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94" table:content-validation-name="val46" office:value-type="string" calcext:value-type="string">
            <text:p>5936021363</text:p>
          </table:table-cell>
          <table:table-cell table:style-name="ce214" office:value-type="string" calcext:value-type="string">
            <text:p>小太陽藥局</text:p>
          </table:table-cell>
          <table:table-cell table:style-name="ce267" office:value-type="string" calcext:value-type="string">
            <text:p>台中市東勢區豐勢路412-1號</text:p>
          </table:table-cell>
          <table:table-cell table:style-name="ce12" office:value-type="string" calcext:value-type="string">
            <text:p>04-2577348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5" table:number-columns-repeated="16372"/>
        </table:table-row>
        <table:table-row table:style-name="ro3">
          <table:table-cell table:style-name="ce12" office:value-type="float" office:value="200" calcext:value-type="float">
            <text:p>2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0717070516</text:p>
          </table:table-cell>
          <table:table-cell table:style-name="ce215" office:value-type="string" calcext:value-type="string">
            <text:p>法務部矯正署臺中監獄附設培德醫院</text:p>
          </table:table-cell>
          <table:table-cell table:style-name="ce269" office:value-type="string" calcext:value-type="string">
            <text:p>台中市南屯區培德路9號(受刑人/未開放民眾)</text:p>
          </table:table-cell>
          <table:table-cell table:style-name="ce14" office:value-type="string" calcext:value-type="string">
            <text:p>04-2386434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1" calcext:value-type="float">
            <text:p>2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0917070029</text:p>
          </table:table-cell>
          <table:table-cell table:style-name="ce215" office:value-type="string" calcext:value-type="string">
            <text:p>林新醫療財團法人林新醫院</text:p>
          </table:table-cell>
          <table:table-cell table:style-name="ce269" office:value-type="string" calcext:value-type="string">
            <text:p>台中市南屯區惠中路三段36號</text:p>
          </table:table-cell>
          <table:table-cell table:style-name="ce14" office:value-type="string" calcext:value-type="string">
            <text:p>04-22586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2" calcext:value-type="float">
            <text:p>20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95" table:content-validation-name="val46" office:value-type="string" calcext:value-type="string">
            <text:p>1103280012</text:p>
          </table:table-cell>
          <table:table-cell table:style-name="ce215" office:value-type="string" calcext:value-type="string">
            <text:p>醫療財團法人正德癌症醫療基金會佛教正德醫院</text:p>
          </table:table-cell>
          <table:table-cell table:style-name="ce269" office:value-type="string" calcext:value-type="string">
            <text:p><text:s/>台中市南屯區文心南五路三段100號</text:p>
          </table:table-cell>
          <table:table-cell table:style-name="ce14" office:value-type="string" calcext:value-type="string">
            <text:p>04-370265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3" calcext:value-type="float">
            <text:p>20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0757</text:p>
          </table:table-cell>
          <table:table-cell table:style-name="ce215" office:value-type="string" calcext:value-type="string">
            <text:p>蘇德慶診所</text:p>
          </table:table-cell>
          <table:table-cell table:style-name="ce269" office:value-type="string" calcext:value-type="string">
            <text:p>台中市南屯區東興路二段57號1樓</text:p>
          </table:table-cell>
          <table:table-cell table:style-name="ce14" office:value-type="string" calcext:value-type="string">
            <text:p>04-2471757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4" calcext:value-type="float">
            <text:p>20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2359</text:p>
          </table:table-cell>
          <table:table-cell table:style-name="ce215" office:value-type="string" calcext:value-type="string">
            <text:p>祥恩診所</text:p>
          </table:table-cell>
          <table:table-cell table:style-name="ce269" office:value-type="string" calcext:value-type="string">
            <text:p>台中市南屯區大墩路321號</text:p>
          </table:table-cell>
          <table:table-cell table:style-name="ce14" office:value-type="string" calcext:value-type="string">
            <text:p>04-247176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5" calcext:value-type="float">
            <text:p>20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03281279</text:p>
          </table:table-cell>
          <table:table-cell table:style-name="ce215" office:value-type="string" calcext:value-type="string">
            <text:p>敬康耳鼻喉科診所</text:p>
          </table:table-cell>
          <table:table-cell table:style-name="ce269" office:value-type="string" calcext:value-type="string">
            <text:p>台中市南屯區大業路229號</text:p>
          </table:table-cell>
          <table:table-cell table:style-name="ce14" office:value-type="string" calcext:value-type="string">
            <text:p>04-2328207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06" calcext:value-type="float">
            <text:p>20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5" table:content-validation-name="val46" office:value-type="string" calcext:value-type="string">
            <text:p>3517070873</text:p>
          </table:table-cell>
          <table:table-cell table:style-name="ce215" office:value-type="string" calcext:value-type="string">
            <text:p>張宏興診所</text:p>
          </table:table-cell>
          <table:table-cell table:style-name="ce269" office:value-type="string" calcext:value-type="string">
            <text:p>台中市南屯區黎明路二段460號</text:p>
          </table:table-cell>
          <table:table-cell table:style-name="ce14" office:value-type="string" calcext:value-type="string">
            <text:p>04-225303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1" office:value-type="float" office:value="207" calcext:value-type="float">
            <text:p>20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3052</text:p>
          </table:table-cell>
          <table:table-cell table:style-name="ce216" office:value-type="string" calcext:value-type="string">
            <text:p>林子凱耳鼻喉科診所</text:p>
          </table:table-cell>
          <table:table-cell table:style-name="ce269" office:value-type="string" calcext:value-type="string">
            <text:p>台中市南屯區公益路2段19號</text:p>
          </table:table-cell>
          <table:table-cell table:style-name="ce14" office:value-type="string" calcext:value-type="string">
            <text:p>04-231057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08" calcext:value-type="float">
            <text:p>20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028</text:p>
          </table:table-cell>
          <table:table-cell table:style-name="ce216" office:value-type="string" calcext:value-type="string">
            <text:p>董建宗小兒科診所</text:p>
          </table:table-cell>
          <table:table-cell table:style-name="ce269" office:value-type="string" calcext:value-type="string">
            <text:p>台中市南屯區溝墘里大墩路508號</text:p>
          </table:table-cell>
          <table:table-cell table:style-name="ce14" office:value-type="string" calcext:value-type="string">
            <text:p>04-2320387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09" calcext:value-type="float">
            <text:p>20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037</text:p>
          </table:table-cell>
          <table:table-cell table:style-name="ce216" office:value-type="string" calcext:value-type="string">
            <text:p>昱宏診所</text:p>
          </table:table-cell>
          <table:table-cell table:style-name="ce269" office:value-type="string" calcext:value-type="string">
            <text:p>台中市南屯區大隆路119號</text:p>
          </table:table-cell>
          <table:table-cell table:style-name="ce14" office:value-type="string" calcext:value-type="string">
            <text:p>04-2320534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0" calcext:value-type="float">
            <text:p>21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0444</text:p>
          </table:table-cell>
          <table:table-cell table:style-name="ce216" office:value-type="string" calcext:value-type="string">
            <text:p>明道小兒科診所</text:p>
          </table:table-cell>
          <table:table-cell table:style-name="ce269" office:value-type="string" calcext:value-type="string">
            <text:p>台中巿南屯區向心南路933號</text:p>
          </table:table-cell>
          <table:table-cell table:style-name="ce14" office:value-type="string" calcext:value-type="string">
            <text:p>04-2384579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1" calcext:value-type="float">
            <text:p>2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1626</text:p>
          </table:table-cell>
          <table:table-cell table:style-name="ce216" office:value-type="string" calcext:value-type="string">
            <text:p>英宏診所</text:p>
          </table:table-cell>
          <table:table-cell table:style-name="ce269" office:value-type="string" calcext:value-type="string">
            <text:p>臺中市南屯區豐富路312號</text:p>
          </table:table-cell>
          <table:table-cell table:style-name="ce14" office:value-type="string" calcext:value-type="string">
            <text:p>04-2473572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2" calcext:value-type="float">
            <text:p>21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3436</text:p>
          </table:table-cell>
          <table:table-cell table:style-name="ce216" office:value-type="string" calcext:value-type="string">
            <text:p>幼安診所</text:p>
          </table:table-cell>
          <table:table-cell table:style-name="ce269" office:value-type="string" calcext:value-type="string">
            <text:p>臺中市南屯區大墩路263號</text:p>
          </table:table-cell>
          <table:table-cell table:style-name="ce14" office:value-type="string" calcext:value-type="string">
            <text:p>04-2475157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3" calcext:value-type="float">
            <text:p>21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859</text:p>
          </table:table-cell>
          <table:table-cell table:style-name="ce216" office:value-type="string" calcext:value-type="string">
            <text:p>鄭元凱耳鼻喉科診所</text:p>
          </table:table-cell>
          <table:table-cell table:style-name="ce269" office:value-type="string" calcext:value-type="string">
            <text:p>台中市南屯區河南路4段376號2樓</text:p>
          </table:table-cell>
          <table:table-cell table:style-name="ce14" office:value-type="string" calcext:value-type="string">
            <text:p>04-2251350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4" calcext:value-type="float">
            <text:p>21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0914</text:p>
          </table:table-cell>
          <table:table-cell table:style-name="ce216" office:value-type="string" calcext:value-type="string">
            <text:p>忠勇診所</text:p>
          </table:table-cell>
          <table:table-cell table:style-name="ce269" office:value-type="string" calcext:value-type="string">
            <text:p>臺中市南屯區忠勇路67之3號</text:p>
          </table:table-cell>
          <table:table-cell table:style-name="ce14" office:value-type="string" calcext:value-type="string">
            <text:p>04-238266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5" calcext:value-type="float">
            <text:p>21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2368</text:p>
          </table:table-cell>
          <table:table-cell table:style-name="ce216" office:value-type="string" calcext:value-type="string">
            <text:p>博幼耳鼻喉科小兒科診所</text:p>
          </table:table-cell>
          <table:table-cell table:style-name="ce269" office:value-type="string" calcext:value-type="string">
            <text:p>台中市南屯區公益路二段181號</text:p>
          </table:table-cell>
          <table:table-cell table:style-name="ce14" office:value-type="string" calcext:value-type="string">
            <text:p>04-2327061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6" calcext:value-type="float">
            <text:p>21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17070837</text:p>
          </table:table-cell>
          <table:table-cell table:style-name="ce216" office:value-type="string" calcext:value-type="string">
            <text:p>施勝桓小兒科診所</text:p>
          </table:table-cell>
          <table:table-cell table:style-name="ce269" office:value-type="string" calcext:value-type="string">
            <text:p>台中市南屯區黎明路2段286號</text:p>
          </table:table-cell>
          <table:table-cell table:style-name="ce14" office:value-type="string" calcext:value-type="string">
            <text:p>04-2258198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7" calcext:value-type="float">
            <text:p>21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6" table:content-validation-name="val46" office:value-type="string" calcext:value-type="string">
            <text:p>3503281000</text:p>
          </table:table-cell>
          <table:table-cell table:style-name="ce216" office:value-type="string" calcext:value-type="string">
            <text:p>仁欣診所</text:p>
          </table:table-cell>
          <table:table-cell table:style-name="ce269" office:value-type="string" calcext:value-type="string">
            <text:p>台中市南屯區黎明東街229號</text:p>
          </table:table-cell>
          <table:table-cell table:style-name="ce14" office:value-type="string" calcext:value-type="string">
            <text:p>04-2380326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18" calcext:value-type="float">
            <text:p>21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7" table:content-validation-name="val46" office:value-type="string" calcext:value-type="string">
            <text:p>3517070686</text:p>
          </table:table-cell>
          <table:table-cell table:style-name="ce14" office:value-type="string" calcext:value-type="string">
            <text:p>維信華信聯合門診維信小兒科診所</text:p>
          </table:table-cell>
          <table:table-cell table:style-name="ce269" office:value-type="string" calcext:value-type="string">
            <text:p>台中市南屯區大墩路471號1樓</text:p>
          </table:table-cell>
          <table:table-cell table:style-name="ce14" office:value-type="string" calcext:value-type="string">
            <text:p>04-2320692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19" calcext:value-type="float">
            <text:p>21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2199</text:p>
          </table:table-cell>
          <table:table-cell table:style-name="ce14" office:value-type="string" calcext:value-type="string">
            <text:p>益康診所</text:p>
          </table:table-cell>
          <table:table-cell table:style-name="ce269" office:value-type="string" calcext:value-type="string">
            <text:p>台中市南屯區向上南路1段343號1．2樓</text:p>
          </table:table-cell>
          <table:table-cell table:style-name="ce14" office:value-type="string" calcext:value-type="string">
            <text:p>04-247276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0" calcext:value-type="float">
            <text:p>22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2180</text:p>
          </table:table-cell>
          <table:table-cell table:style-name="ce14" office:value-type="string" calcext:value-type="string">
            <text:p>賴東昇小兒科診所</text:p>
          </table:table-cell>
          <table:table-cell table:style-name="ce269" office:value-type="string" calcext:value-type="string">
            <text:p>台中市南屯區大業路93號1樓</text:p>
          </table:table-cell>
          <table:table-cell table:style-name="ce14" office:value-type="string" calcext:value-type="string">
            <text:p>04-2328018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4">
          <table:table-cell table:style-name="ce12" office:value-type="float" office:value="221" calcext:value-type="float">
            <text:p>22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03281500</text:p>
          </table:table-cell>
          <table:table-cell table:style-name="ce14" office:value-type="string" calcext:value-type="string">
            <text:p>宏凱診所</text:p>
          </table:table-cell>
          <table:table-cell table:style-name="ce269" office:value-type="string" calcext:value-type="string">
            <text:p>台中市南屯區忠勇路79之3號1樓</text:p>
          </table:table-cell>
          <table:table-cell table:style-name="ce14" office:value-type="string" calcext:value-type="string">
            <text:p>04-2380277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2" calcext:value-type="float">
            <text:p>2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0382</text:p>
          </table:table-cell>
          <table:table-cell table:style-name="ce14" office:value-type="string" calcext:value-type="string">
            <text:p>王欽耀診所</text:p>
          </table:table-cell>
          <table:table-cell table:style-name="ce269" office:value-type="string" calcext:value-type="string">
            <text:p><text:s/>台中市南屯區忠勇路43之2號</text:p>
          </table:table-cell>
          <table:table-cell table:style-name="ce14" office:value-type="string" calcext:value-type="string">
            <text:p><text:s/>04-238322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3" calcext:value-type="float">
            <text:p>22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03280898</text:p>
          </table:table-cell>
          <table:table-cell table:style-name="ce14" office:value-type="string" calcext:value-type="string">
            <text:p>邢志宇耳鼻喉科診所</text:p>
          </table:table-cell>
          <table:table-cell table:style-name="ce269" office:value-type="string" calcext:value-type="string">
            <text:p><text:s/>台中市南屯區南屯路2段252號1樓、2樓</text:p>
          </table:table-cell>
          <table:table-cell table:style-name="ce14" office:value-type="string" calcext:value-type="string">
            <text:p>04-2473580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4">
          <table:table-cell table:style-name="ce12" office:value-type="float" office:value="224" calcext:value-type="float">
            <text:p>22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string" calcext:value-type="string">
            <text:p>3517070515</text:p>
          </table:table-cell>
          <table:table-cell table:style-name="ce14" office:value-type="string" calcext:value-type="string">
            <text:p>張家強診所</text:p>
          </table:table-cell>
          <table:table-cell table:style-name="ce269" office:value-type="string" calcext:value-type="string">
            <text:p><text:s/>台中市南屯區黎明路2段490號一樓</text:p>
          </table:table-cell>
          <table:table-cell table:style-name="ce14" office:value-type="string" calcext:value-type="string">
            <text:p>04-2259168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5" calcext:value-type="float">
            <text:p>22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9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float" office:value="3503281288" calcext:value-type="float">
            <text:p>3503281288</text:p>
          </table:table-cell>
          <table:table-cell table:style-name="ce14" office:value-type="string" calcext:value-type="string">
            <text:p>佳杏診所</text:p>
          </table:table-cell>
          <table:table-cell table:style-name="ce269" office:value-type="string" calcext:value-type="string">
            <text:p><text:s/>台中市南屯區大墩五街292號</text:p>
          </table:table-cell>
          <table:table-cell table:style-name="ce14" office:value-type="string" calcext:value-type="string">
            <text:p>04-2471601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6" calcext:value-type="float">
            <text:p>22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8" office:value-type="float" office:value="3517072813" calcext:value-type="float">
            <text:p>3517072813</text:p>
          </table:table-cell>
          <table:table-cell table:style-name="ce14" office:value-type="string" calcext:value-type="string">
            <text:p>大墩診所</text:p>
          </table:table-cell>
          <table:table-cell table:style-name="ce269" office:value-type="string" calcext:value-type="string">
            <text:p><text:s/>台中市南屯區大墩路96號</text:p>
          </table:table-cell>
          <table:table-cell table:style-name="ce14" office:value-type="string" calcext:value-type="string">
            <text:p>04-2471712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2" office:value-type="float" office:value="227" calcext:value-type="float">
            <text:p>22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99" table:content-validation-name="val46" office:value-type="float" office:value="3503281591" calcext:value-type="float">
            <text:p>3503281591</text:p>
          </table:table-cell>
          <table:table-cell table:style-name="ce217" office:value-type="string" calcext:value-type="string">
            <text:p>誠心親子耳鼻喉科診所</text:p>
          </table:table-cell>
          <table:table-cell table:style-name="ce269" office:value-type="string" calcext:value-type="string">
            <text:p>台中市南屯區東興路二段33號</text:p>
          </table:table-cell>
          <table:table-cell table:style-name="ce14" office:value-type="string" calcext:value-type="string">
            <text:p>04-2471900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5" table:number-columns-repeated="16372"/>
        </table:table-row>
        <table:table-row table:style-name="ro3">
          <table:table-cell table:style-name="ce11" office:value-type="float" office:value="228" calcext:value-type="float">
            <text:p>22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1608" calcext:value-type="float">
            <text:p>3503281608</text:p>
          </table:table-cell>
          <table:table-cell table:style-name="ce218" office:value-type="string" calcext:value-type="string">
            <text:p>誠心兒科診所</text:p>
          </table:table-cell>
          <table:table-cell table:style-name="ce269" office:value-type="string" calcext:value-type="string">
            <text:p>台中市南屯區東興路二段33號</text:p>
          </table:table-cell>
          <table:table-cell table:style-name="ce14" office:value-type="string" calcext:value-type="string">
            <text:p>04-2471900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29" calcext:value-type="float">
            <text:p>22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17071914" calcext:value-type="float">
            <text:p>3517071914</text:p>
          </table:table-cell>
          <table:table-cell table:style-name="ce218" office:value-type="string" calcext:value-type="string">
            <text:p>林耳鼻喉科診所</text:p>
          </table:table-cell>
          <table:table-cell table:style-name="ce269" office:value-type="string" calcext:value-type="string">
            <text:p>台中市南屯區東興路二段50號</text:p>
          </table:table-cell>
          <table:table-cell table:style-name="ce14" office:value-type="string" calcext:value-type="string">
            <text:p>04-247515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30" calcext:value-type="float">
            <text:p>23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string" calcext:value-type="string">
            <text:p>3503281797</text:p>
          </table:table-cell>
          <table:table-cell table:style-name="ce218" office:value-type="string" calcext:value-type="string">
            <text:p>辰光診所</text:p>
          </table:table-cell>
          <table:table-cell table:style-name="ce269" office:value-type="string" calcext:value-type="string">
            <text:p>台中市南屯區黎明路一段154號</text:p>
          </table:table-cell>
          <table:table-cell table:style-name="ce14" office:value-type="string" calcext:value-type="string">
            <text:p>04-2479676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1" calcext:value-type="float">
            <text:p>23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0512" calcext:value-type="float">
            <text:p>3503280512</text:p>
          </table:table-cell>
          <table:table-cell table:style-name="ce218" office:value-type="string" calcext:value-type="string">
            <text:p>瑞東診所</text:p>
          </table:table-cell>
          <table:table-cell table:style-name="ce269" office:value-type="string" calcext:value-type="string">
            <text:p>台中市南屯區文山三街133巷11號</text:p>
          </table:table-cell>
          <table:table-cell table:style-name="ce14" office:value-type="string" calcext:value-type="string">
            <text:p>04-23892301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2" calcext:value-type="float">
            <text:p>23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0" table:content-validation-name="val46" office:value-type="float" office:value="3503280558" calcext:value-type="float">
            <text:p>3503280558</text:p>
          </table:table-cell>
          <table:table-cell table:style-name="ce218" office:value-type="string" calcext:value-type="string">
            <text:p>薛凱中診所</text:p>
          </table:table-cell>
          <table:table-cell table:style-name="ce269" office:value-type="string" calcext:value-type="string">
            <text:p>台中市南屯區大墩路383號</text:p>
          </table:table-cell>
          <table:table-cell table:style-name="ce14" office:value-type="string" calcext:value-type="string">
            <text:p>04-24716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3" calcext:value-type="float">
            <text:p>23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564</text:p>
          </table:table-cell>
          <table:table-cell table:style-name="ce218" office:value-type="string" calcext:value-type="string">
            <text:p>恒安藥局</text:p>
          </table:table-cell>
          <table:table-cell table:style-name="ce269" office:value-type="string" calcext:value-type="string">
            <text:p>台中市南屯區南屯路二段119號</text:p>
          </table:table-cell>
          <table:table-cell table:style-name="ce14" office:value-type="string" calcext:value-type="string">
            <text:p>04-2472288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4" calcext:value-type="float">
            <text:p>23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1" table:content-validation-name="val46" office:value-type="string" calcext:value-type="string">
            <text:p>5917070060</text:p>
          </table:table-cell>
          <table:table-cell table:style-name="ce219" office:value-type="string" calcext:value-type="string">
            <text:p>仁人藥局</text:p>
          </table:table-cell>
          <table:table-cell table:style-name="ce269" office:value-type="string" calcext:value-type="string">
            <text:p>台中市南屯區黎明路一段1085號</text:p>
          </table:table-cell>
          <table:table-cell table:style-name="ce14" office:value-type="string" calcext:value-type="string">
            <text:p>04-2389045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5" calcext:value-type="float">
            <text:p>23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0659</text:p>
          </table:table-cell>
          <table:table-cell table:style-name="ce218" office:value-type="string" calcext:value-type="string">
            <text:p>德安藥局</text:p>
          </table:table-cell>
          <table:table-cell table:style-name="ce269" office:value-type="string" calcext:value-type="string">
            <text:p>台中市南屯區忠勇路115-6號</text:p>
          </table:table-cell>
          <table:table-cell table:style-name="ce14" office:value-type="string" calcext:value-type="string">
            <text:p>04-2389492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6" calcext:value-type="float">
            <text:p>23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1996</text:p>
          </table:table-cell>
          <table:table-cell table:style-name="ce218" office:value-type="string" calcext:value-type="string">
            <text:p>乾生大藥局</text:p>
          </table:table-cell>
          <table:table-cell table:style-name="ce269" office:value-type="string" calcext:value-type="string">
            <text:p>台中市南屯區大業路95號</text:p>
          </table:table-cell>
          <table:table-cell table:style-name="ce14" office:value-type="string" calcext:value-type="string">
            <text:p>04-2328127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37" calcext:value-type="float">
            <text:p>23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577</text:p>
          </table:table-cell>
          <table:table-cell table:style-name="ce218" office:value-type="string" calcext:value-type="string">
            <text:p>睦林藥局</text:p>
          </table:table-cell>
          <table:table-cell table:style-name="ce269" office:value-type="string" calcext:value-type="string">
            <text:p>台中市南屯區黎明路1段1155號</text:p>
          </table:table-cell>
          <table:table-cell table:style-name="ce14" office:value-type="string" calcext:value-type="string">
            <text:p>04-2381821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8" calcext:value-type="float">
            <text:p>23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屯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0" table:content-validation-name="val46" office:value-type="string" calcext:value-type="string">
            <text:p>5917072724</text:p>
          </table:table-cell>
          <table:table-cell table:style-name="ce218" office:value-type="string" calcext:value-type="string">
            <text:p>百芳大藥局</text:p>
          </table:table-cell>
          <table:table-cell table:style-name="ce269" office:value-type="string" calcext:value-type="string">
            <text:p>台中市南屯區向上路2段421號</text:p>
          </table:table-cell>
          <table:table-cell table:style-name="ce14" office:value-type="string" calcext:value-type="string">
            <text:p>04-2381830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39" calcext:value-type="float">
            <text:p>23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南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02" table:content-validation-name="val46" office:value-type="float" office:value="1317040017" calcext:value-type="float">
            <text:p>1317040017</text:p>
          </table:table-cell>
          <table:table-cell table:style-name="ce220" office:value-type="string" calcext:value-type="string">
            <text:p>中山醫學大學附設醫院</text:p>
          </table:table-cell>
          <table:table-cell table:style-name="ce267" office:value-type="string" calcext:value-type="string">
            <text:p>台中市南區建國北路一段110號</text:p>
          </table:table-cell>
          <table:table-cell table:style-name="ce12" office:value-type="string" calcext:value-type="string">
            <text:p>04-247395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40" calcext:value-type="float">
            <text:p>24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南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2" table:content-validation-name="val46" office:value-type="string" calcext:value-type="string">
            <text:p>3517041934</text:p>
          </table:table-cell>
          <table:table-cell table:style-name="ce220" office:value-type="string" calcext:value-type="string">
            <text:p>林忠立診所</text:p>
          </table:table-cell>
          <table:table-cell table:style-name="ce267" office:value-type="string" calcext:value-type="string">
            <text:p>台中市南區美村南路58號</text:p>
          </table:table-cell>
          <table:table-cell table:style-name="ce12" office:value-type="string" calcext:value-type="string">
            <text:p>04-2261994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41" calcext:value-type="float">
            <text:p>24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1536151042</text:p>
          </table:table-cell>
          <table:table-cell table:style-name="ce221" office:value-type="string" calcext:value-type="string">
            <text:p>烏日澄清醫院</text:p>
          </table:table-cell>
          <table:table-cell table:style-name="ce269" office:value-type="string" calcext:value-type="string">
            <text:p>台中市烏日區前竹里光明路419號</text:p>
          </table:table-cell>
          <table:table-cell table:style-name="ce14" office:value-type="string" calcext:value-type="string">
            <text:p>04-2337623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42" calcext:value-type="float">
            <text:p>2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0903150014</text:p>
          </table:table-cell>
          <table:table-cell table:style-name="ce221" office:value-type="string" calcext:value-type="string">
            <text:p>林新醫療社團法人烏日林新醫院</text:p>
          </table:table-cell>
          <table:table-cell table:style-name="ce269" office:value-type="string" calcext:value-type="string">
            <text:p>台中市烏日區榮和路168號</text:p>
          </table:table-cell>
          <table:table-cell table:style-name="ce14" office:value-type="string" calcext:value-type="string">
            <text:p>04-233887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43" calcext:value-type="float">
            <text:p>2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3" table:content-validation-name="val46" office:value-type="string" calcext:value-type="string">
            <text:p>3503150135</text:p>
          </table:table-cell>
          <table:table-cell table:style-name="ce221" office:value-type="string" calcext:value-type="string">
            <text:p>順馨診所</text:p>
          </table:table-cell>
          <table:table-cell table:style-name="ce269" office:value-type="string" calcext:value-type="string">
            <text:p>台中市烏日區中山路二段297號</text:p>
          </table:table-cell>
          <table:table-cell table:style-name="ce14" office:value-type="string" calcext:value-type="string">
            <text:p> 04-23360115 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244" calcext:value-type="float">
            <text:p>24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6" office:value-type="string" calcext:value-type="string">
            <text:p>烏日區</text:p>
          </table:table-cell>
          <table:table-cell table:style-name="ce16" table:content-validation-name="val46" office:value-type="string" calcext:value-type="string">
            <text:p>診所</text:p>
          </table:table-cell>
          <table:table-cell table:style-name="ce104" table:content-validation-name="val46" office:value-type="string" calcext:value-type="string">
            <text:p>3503150019</text:p>
          </table:table-cell>
          <table:table-cell table:style-name="ce222" office:value-type="string" calcext:value-type="string">
            <text:p>德昌小兒科診所</text:p>
          </table:table-cell>
          <table:table-cell table:style-name="ce271" office:value-type="string" calcext:value-type="string">
            <text:p>台中市烏日區中山路一段355號</text:p>
          </table:table-cell>
          <table:table-cell table:style-name="ce16" office:value-type="string" calcext:value-type="string">
            <text:p>04-23372686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295"/>
          <table:table-cell table:style-name="ce306" table:number-columns-repeated="16372"/>
        </table:table-row>
        <table:table-row table:style-name="ro3">
          <table:table-cell table:style-name="ce12" office:value-type="float" office:value="245" calcext:value-type="float">
            <text:p>2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3" table:content-validation-name="val46" office:value-type="float" office:value="5903150064" calcext:value-type="float">
            <text:p>5903150064</text:p>
          </table:table-cell>
          <table:table-cell table:style-name="ce221" office:value-type="string" calcext:value-type="string">
            <text:p>智盛藥局</text:p>
          </table:table-cell>
          <table:table-cell table:style-name="ce269" office:value-type="string" calcext:value-type="string">
            <text:p>台中市烏日區中山路一段333號</text:p>
          </table:table-cell>
          <table:table-cell table:style-name="ce14" office:value-type="string" calcext:value-type="string">
            <text:p>04-23378228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46" calcext:value-type="float">
            <text:p>2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烏日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03" table:content-validation-name="val46" office:value-type="float" office:value="5903150260" calcext:value-type="float">
            <text:p>5903150260</text:p>
          </table:table-cell>
          <table:table-cell table:style-name="ce221" office:value-type="string" calcext:value-type="string">
            <text:p>如鎰藥局</text:p>
          </table:table-cell>
          <table:table-cell table:style-name="ce269" office:value-type="string" calcext:value-type="string">
            <text:p>台中市烏日區中山路二段301號</text:p>
          </table:table-cell>
          <table:table-cell table:style-name="ce14" office:value-type="string" calcext:value-type="string">
            <text:p>04-2336011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6">
          <table:table-cell table:style-name="ce12" office:value-type="float" office:value="247" calcext:value-type="float">
            <text:p>247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神岡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05" table:content-validation-name="val46" office:value-type="string" calcext:value-type="string">
            <text:p>3536081323</text:p>
          </table:table-cell>
          <table:table-cell table:style-name="ce223" office:value-type="string" calcext:value-type="string">
            <text:p>晉安診所</text:p>
          </table:table-cell>
          <table:table-cell table:style-name="ce275" office:value-type="string" calcext:value-type="string">
            <text:p>台中市神岡區中山路865號1樓、867號3樓、867號4樓</text:p>
          </table:table-cell>
          <table:table-cell table:style-name="ce19" office:value-type="string" calcext:value-type="string">
            <text:p><text:s/>04-25632666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48" calcext:value-type="float">
            <text:p>248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神岡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05" table:content-validation-name="val46" office:value-type="float" office:value="3503080049" calcext:value-type="float">
            <text:p>3503080049</text:p>
          </table:table-cell>
          <table:table-cell table:style-name="ce223" office:value-type="string" calcext:value-type="string">
            <text:p>欣源美診所</text:p>
          </table:table-cell>
          <table:table-cell table:style-name="ce275" office:value-type="string" calcext:value-type="string">
            <text:p>台中市神岡區神岡路45-1號</text:p>
          </table:table-cell>
          <table:table-cell table:style-name="ce19" office:value-type="string" calcext:value-type="string">
            <text:p>04-25633059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1" office:value-type="float" office:value="249" calcext:value-type="float">
            <text:p>24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神岡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2" table:content-validation-name="val46" office:value-type="string" calcext:value-type="string">
            <text:p><text:s/>3536080228</text:p>
          </table:table-cell>
          <table:table-cell table:style-name="ce220" office:value-type="string" calcext:value-type="string">
            <text:p>李敦錦聯合診所</text:p>
          </table:table-cell>
          <table:table-cell table:style-name="ce267" office:value-type="string" calcext:value-type="string">
            <text:p>台中市神岡區社南里民生路４０–２號</text:p>
          </table:table-cell>
          <table:table-cell table:style-name="ce12" office:value-type="string" calcext:value-type="string">
            <text:p>04-25617382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0" calcext:value-type="float">
            <text:p>2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3" table:content-validation-name="val46" office:value-type="string" calcext:value-type="string">
            <text:p>0936060016</text:p>
          </table:table-cell>
          <table:table-cell table:style-name="ce221" office:value-type="string" calcext:value-type="string">
            <text:p>童綜合醫療社團法人童綜合醫院</text:p>
          </table:table-cell>
          <table:table-cell table:style-name="ce269" office:value-type="string" calcext:value-type="string">
            <text:p>台中市梧棲區臺灣大道8段699號</text:p>
          </table:table-cell>
          <table:table-cell table:style-name="ce14" office:value-type="string" calcext:value-type="string">
            <text:p>04-2658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51" calcext:value-type="float">
            <text:p>2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06" table:content-validation-name="val46" office:value-type="string" calcext:value-type="string">
            <text:p>1536060037</text:p>
          </table:table-cell>
          <table:table-cell table:style-name="ce224" office:value-type="string" calcext:value-type="string">
            <text:p>明德醫院</text:p>
          </table:table-cell>
          <table:table-cell table:style-name="ce269" office:value-type="string" calcext:value-type="string">
            <text:p>台中市梧棲區仁美街33巷50號</text:p>
          </table:table-cell>
          <table:table-cell table:style-name="ce14" office:value-type="string" calcext:value-type="string">
            <text:p>04-26579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5" table:number-columns-repeated="16372"/>
        </table:table-row>
        <table:table-row table:style-name="ro4">
          <table:table-cell table:style-name="ce11" office:value-type="float" office:value="252" calcext:value-type="float">
            <text:p>2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7" table:content-validation-name="val46" office:value-type="string" calcext:value-type="string">
            <text:p>3503060010</text:p>
          </table:table-cell>
          <table:table-cell table:style-name="ce225" office:value-type="string" calcext:value-type="string">
            <text:p>明生診所</text:p>
          </table:table-cell>
          <table:table-cell table:style-name="ce269" office:value-type="string" calcext:value-type="string">
            <text:p>台中市梧棲區中央路一段931號</text:p>
          </table:table-cell>
          <table:table-cell table:style-name="ce14" office:value-type="string" calcext:value-type="string">
            <text:p>04-2656145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5" table:number-columns-repeated="16372"/>
        </table:table-row>
        <table:table-row table:style-name="ro3">
          <table:table-cell table:style-name="ce12" office:value-type="float" office:value="253" calcext:value-type="float">
            <text:p>2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梧棲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08" table:content-validation-name="val46" office:value-type="string" calcext:value-type="string">
            <text:p>3503060038</text:p>
          </table:table-cell>
          <table:table-cell table:style-name="ce226" office:value-type="string" calcext:value-type="string">
            <text:p>瑞比診所</text:p>
          </table:table-cell>
          <table:table-cell table:style-name="ce269" office:value-type="string" calcext:value-type="string">
            <text:p>台中市梧棲區港埠路一段827巷2號</text:p>
          </table:table-cell>
          <table:table-cell table:style-name="ce14" office:value-type="string" calcext:value-type="string">
            <text:p>04-2657611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4" calcext:value-type="float">
            <text:p>25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09" table:content-validation-name="val46" office:value-type="string" calcext:value-type="string">
            <text:p>1536040553</text:p>
          </table:table-cell>
          <table:table-cell table:style-name="ce227" office:value-type="string" calcext:value-type="string">
            <text:p>清濱醫院</text:p>
          </table:table-cell>
          <table:table-cell table:style-name="ce267" office:value-type="string" calcext:value-type="string">
            <text:p>台中市清水區港埠路四段195號</text:p>
          </table:table-cell>
          <table:table-cell table:style-name="ce12" office:value-type="string" calcext:value-type="string">
            <text:p>04-262839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55" calcext:value-type="float">
            <text:p>25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1534</text:p>
          </table:table-cell>
          <table:table-cell table:style-name="ce227" office:value-type="string" calcext:value-type="string">
            <text:p>顏耳鼻喉科診所</text:p>
          </table:table-cell>
          <table:table-cell table:style-name="ce267" office:value-type="string" calcext:value-type="string">
            <text:p>台中市清水區光復街110號</text:p>
          </table:table-cell>
          <table:table-cell table:style-name="ce12" office:value-type="string" calcext:value-type="string">
            <text:p>04-2622076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56" calcext:value-type="float">
            <text:p>25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1589</text:p>
          </table:table-cell>
          <table:table-cell table:style-name="ce227" office:value-type="string" calcext:value-type="string">
            <text:p>楊超博診所</text:p>
          </table:table-cell>
          <table:table-cell table:style-name="ce267" office:value-type="string" calcext:value-type="string">
            <text:p>台中市清水區中山路151-8號1樓</text:p>
          </table:table-cell>
          <table:table-cell table:style-name="ce12" office:value-type="string" calcext:value-type="string">
            <text:p>04-2622959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7" calcext:value-type="float">
            <text:p>25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224</text:p>
          </table:table-cell>
          <table:table-cell table:style-name="ce227" office:value-type="string" calcext:value-type="string">
            <text:p>林玉彪診所</text:p>
          </table:table-cell>
          <table:table-cell table:style-name="ce267" office:value-type="string" calcext:value-type="string">
            <text:p>台中市清水區光華路135號</text:p>
          </table:table-cell>
          <table:table-cell table:style-name="ce12" office:value-type="string" calcext:value-type="string">
            <text:p>04-2623388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58" calcext:value-type="float">
            <text:p>25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340</text:p>
          </table:table-cell>
          <table:table-cell table:style-name="ce227" office:value-type="string" calcext:value-type="string">
            <text:p>蔡篤煌診所</text:p>
          </table:table-cell>
          <table:table-cell table:style-name="ce267" office:value-type="string" calcext:value-type="string">
            <text:p>台中市清水區西寧路15號</text:p>
          </table:table-cell>
          <table:table-cell table:style-name="ce12" office:value-type="string" calcext:value-type="string">
            <text:p>04-2622569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59" calcext:value-type="float">
            <text:p>25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03040090</text:p>
          </table:table-cell>
          <table:table-cell table:style-name="ce227" office:value-type="string" calcext:value-type="string">
            <text:p>中華博士診所</text:p>
          </table:table-cell>
          <table:table-cell table:style-name="ce267" office:value-type="string" calcext:value-type="string">
            <text:p>台中市清水區中華路633號2樓</text:p>
          </table:table-cell>
          <table:table-cell table:style-name="ce12" office:value-type="string" calcext:value-type="string">
            <text:p>04-2628241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0" calcext:value-type="float">
            <text:p>26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09" table:content-validation-name="val46" office:value-type="string" calcext:value-type="string">
            <text:p>3536040439</text:p>
          </table:table-cell>
          <table:table-cell table:style-name="ce227" office:value-type="string" calcext:value-type="string">
            <text:p>嘉佑診所</text:p>
          </table:table-cell>
          <table:table-cell table:style-name="ce267" office:value-type="string" calcext:value-type="string">
            <text:p>台中市清水區高美路117-3號</text:p>
          </table:table-cell>
          <table:table-cell table:style-name="ce12" office:value-type="string" calcext:value-type="string">
            <text:p>04-262750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61" calcext:value-type="float">
            <text:p>26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36041623</text:p>
          </table:table-cell>
          <table:table-cell table:style-name="ce227" office:value-type="string" calcext:value-type="string">
            <text:p>清水祥和診所</text:p>
          </table:table-cell>
          <table:table-cell table:style-name="ce267" office:value-type="string" calcext:value-type="string">
            <text:p>台中市清水區五權東路81號</text:p>
          </table:table-cell>
          <table:table-cell table:style-name="ce12" office:value-type="string" calcext:value-type="string">
            <text:p>04-2623219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2" calcext:value-type="float">
            <text:p>262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03040054</text:p>
          </table:table-cell>
          <table:table-cell table:style-name="ce227" office:value-type="string" calcext:value-type="string">
            <text:p>德安診所</text:p>
          </table:table-cell>
          <table:table-cell table:style-name="ce267" office:value-type="string" calcext:value-type="string">
            <text:p>台中市清水區鰲峰路36-3號1樓</text:p>
          </table:table-cell>
          <table:table-cell table:style-name="ce12" office:value-type="string" calcext:value-type="string">
            <text:p>04-2622316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63" calcext:value-type="float">
            <text:p>26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string" calcext:value-type="string">
            <text:p>3536040279</text:p>
          </table:table-cell>
          <table:table-cell table:style-name="ce227" office:value-type="string" calcext:value-type="string">
            <text:p>陳振昆診所</text:p>
          </table:table-cell>
          <table:table-cell table:style-name="ce267" office:value-type="string" calcext:value-type="string">
            <text:p>台中市清水區中山路127號</text:p>
          </table:table-cell>
          <table:table-cell table:style-name="ce12" office:value-type="string" calcext:value-type="string">
            <text:p>04-26225205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64" calcext:value-type="float">
            <text:p>26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144" calcext:value-type="float">
            <text:p>3536040144</text:p>
          </table:table-cell>
          <table:table-cell table:style-name="ce227" office:value-type="string" calcext:value-type="string">
            <text:p>明哲診所</text:p>
          </table:table-cell>
          <table:table-cell table:style-name="ce267" office:value-type="string" calcext:value-type="string">
            <text:p>台中市清水區中山路449-1號</text:p>
          </table:table-cell>
          <table:table-cell table:style-name="ce12" office:value-type="string" calcext:value-type="string">
            <text:p>04-2622766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5" calcext:value-type="float">
            <text:p>26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199" calcext:value-type="float">
            <text:p>3536040199</text:p>
          </table:table-cell>
          <table:table-cell table:style-name="ce227" office:value-type="string" calcext:value-type="string">
            <text:p>全佑家庭醫學科診所</text:p>
          </table:table-cell>
          <table:table-cell table:style-name="ce267" office:value-type="string" calcext:value-type="string">
            <text:p>台中市清水區新興路260號</text:p>
          </table:table-cell>
          <table:table-cell table:style-name="ce12" office:value-type="string" calcext:value-type="string">
            <text:p>04-2622201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6" calcext:value-type="float">
            <text:p>26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0" table:content-validation-name="val46" office:value-type="float" office:value="3536040242" calcext:value-type="float">
            <text:p>3536040242</text:p>
          </table:table-cell>
          <table:table-cell table:style-name="ce227" office:value-type="string" calcext:value-type="string">
            <text:p>趙見福診所</text:p>
          </table:table-cell>
          <table:table-cell table:style-name="ce267" office:value-type="string" calcext:value-type="string">
            <text:p>台中市清水區鎮南路1-2號</text:p>
          </table:table-cell>
          <table:table-cell table:style-name="ce12" office:value-type="string" calcext:value-type="string">
            <text:p>04-2622269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67" calcext:value-type="float">
            <text:p>26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116</text:p>
          </table:table-cell>
          <table:table-cell table:style-name="ce227" office:value-type="string" calcext:value-type="string">
            <text:p>千順藥局</text:p>
          </table:table-cell>
          <table:table-cell table:style-name="ce267" office:value-type="string" calcext:value-type="string">
            <text:p>台中市清水區光復街110-2號</text:p>
          </table:table-cell>
          <table:table-cell table:style-name="ce12" office:value-type="string" calcext:value-type="string">
            <text:p>04-26220580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8" calcext:value-type="float">
            <text:p>26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072</text:p>
          </table:table-cell>
          <table:table-cell table:style-name="ce227" office:value-type="string" calcext:value-type="string">
            <text:p>碧綠谷藥局</text:p>
          </table:table-cell>
          <table:table-cell table:style-name="ce267" office:value-type="string" calcext:value-type="string">
            <text:p>台中市清水區中華路525號</text:p>
          </table:table-cell>
          <table:table-cell table:style-name="ce12" office:value-type="string" calcext:value-type="string">
            <text:p>04-26281151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69" calcext:value-type="float">
            <text:p>26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清水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0" table:content-validation-name="val46" office:value-type="string" calcext:value-type="string">
            <text:p>5903040134</text:p>
          </table:table-cell>
          <table:table-cell table:style-name="ce227" office:value-type="string" calcext:value-type="string">
            <text:p>醫博士藥局</text:p>
          </table:table-cell>
          <table:table-cell table:style-name="ce267" office:value-type="string" calcext:value-type="string">
            <text:p>台中市清水區中華路631號</text:p>
          </table:table-cell>
          <table:table-cell table:style-name="ce12" office:value-type="string" calcext:value-type="string">
            <text:p>04-26283166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70" calcext:value-type="float">
            <text:p>27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新社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1" table:content-validation-name="val46" office:value-type="float" office:value="5903110051" calcext:value-type="float">
            <text:p>5903110051</text:p>
          </table:table-cell>
          <table:table-cell table:style-name="ce226" office:value-type="string" calcext:value-type="string">
            <text:p>新社千百岳大藥局</text:p>
          </table:table-cell>
          <table:table-cell table:style-name="ce269" office:value-type="string" calcext:value-type="string">
            <text:p>台中市新社區興安路24、26號</text:p>
          </table:table-cell>
          <table:table-cell table:style-name="ce14" office:value-type="string" calcext:value-type="string">
            <text:p>04-2582179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71" calcext:value-type="float">
            <text:p>27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1" table:content-validation-name="val46" office:value-type="string" calcext:value-type="string">
            <text:p>1136090519</text:p>
          </table:table-cell>
          <table:table-cell table:style-name="ce226" office:value-type="string" calcext:value-type="string">
            <text:p>佛教慈濟醫療財團法人台中慈濟醫院</text:p>
          </table:table-cell>
          <table:table-cell table:style-name="ce269" office:value-type="string" calcext:value-type="string">
            <text:p>台中市潭子區豐興路一段88號</text:p>
          </table:table-cell>
          <table:table-cell table:style-name="ce14" office:value-type="string" calcext:value-type="string">
            <text:p>04-360606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72" calcext:value-type="float">
            <text:p>27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2" table:content-validation-name="val46" office:value-type="string" calcext:value-type="string">
            <text:p>3536091776</text:p>
          </table:table-cell>
          <table:table-cell table:style-name="ce228" office:value-type="string" calcext:value-type="string">
            <text:p>潭興診所</text:p>
          </table:table-cell>
          <table:table-cell table:style-name="ce269" office:value-type="string" calcext:value-type="string">
            <text:p>台中市潭子區潭興路二段460號</text:p>
          </table:table-cell>
          <table:table-cell table:style-name="ce14" office:value-type="string" calcext:value-type="string">
            <text:p>04-2536222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73" calcext:value-type="float">
            <text:p>27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3" table:content-validation-name="val46" office:value-type="string" calcext:value-type="string">
            <text:p>3536091712</text:p>
          </table:table-cell>
          <table:table-cell table:style-name="ce229" office:value-type="string" calcext:value-type="string">
            <text:p>佳佑診所</text:p>
          </table:table-cell>
          <table:table-cell table:style-name="ce269" office:value-type="string" calcext:value-type="string">
            <text:p>台中市潭子區勝利路319號</text:p>
          </table:table-cell>
          <table:table-cell table:style-name="ce14" office:value-type="string" calcext:value-type="string">
            <text:p>04-25336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4">
          <table:table-cell table:style-name="ce12" office:value-type="float" office:value="274" calcext:value-type="float">
            <text:p>27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1" table:content-validation-name="val46" office:value-type="string" calcext:value-type="string">
            <text:p>3536090055</text:p>
          </table:table-cell>
          <table:table-cell table:style-name="ce226" office:value-type="string" calcext:value-type="string">
            <text:p>林明亮診所</text:p>
          </table:table-cell>
          <table:table-cell table:style-name="ce269" office:value-type="string" calcext:value-type="string">
            <text:p>台中市潭子區頭張路一段3號</text:p>
          </table:table-cell>
          <table:table-cell table:style-name="ce14" office:value-type="string" calcext:value-type="string">
            <text:p>04-2532224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5" calcext:value-type="float">
            <text:p>275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7" office:value-type="string" calcext:value-type="string">
            <text:p>診所</text:p>
          </table:table-cell>
          <table:table-cell table:style-name="ce114" table:content-validation-name="val47" office:value-type="string" calcext:value-type="string">
            <text:p>3503090161</text:p>
          </table:table-cell>
          <table:table-cell table:style-name="ce230" office:value-type="string" calcext:value-type="string">
            <text:p>丰辰診所</text:p>
          </table:table-cell>
          <table:table-cell table:style-name="ce269" office:value-type="string" calcext:value-type="string">
            <text:p>台中市潭子區潭興路三段110號</text:p>
          </table:table-cell>
          <table:table-cell table:style-name="ce14" office:value-type="string" calcext:value-type="string">
            <text:p>04-2535096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76" calcext:value-type="float">
            <text:p>27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90018</text:p>
          </table:table-cell>
          <table:table-cell table:style-name="ce230" office:value-type="string" calcext:value-type="string">
            <text:p>安泰診所</text:p>
          </table:table-cell>
          <table:table-cell table:style-name="ce269" office:value-type="string" calcext:value-type="string">
            <text:p>台中市潭子區潭興路三段85號</text:p>
          </table:table-cell>
          <table:table-cell table:style-name="ce14" office:value-type="string" calcext:value-type="string">
            <text:p>04-2535279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7" calcext:value-type="float">
            <text:p>27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90313</text:p>
          </table:table-cell>
          <table:table-cell table:style-name="ce230" office:value-type="string" calcext:value-type="string">
            <text:p>人愛診所</text:p>
          </table:table-cell>
          <table:table-cell table:style-name="ce269" office:value-type="string" calcext:value-type="string">
            <text:p>台中市潭子區潭興路二段394號</text:p>
          </table:table-cell>
          <table:table-cell table:style-name="ce14" office:value-type="string" calcext:value-type="string">
            <text:p>04-2536829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2" office:value-type="float" office:value="278" calcext:value-type="float">
            <text:p>27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90288</text:p>
          </table:table-cell>
          <table:table-cell table:style-name="ce231" table:content-validation-name="val46" office:value-type="string" calcext:value-type="string">
            <text:p>郭耳鼻喉科診所</text:p>
          </table:table-cell>
          <table:table-cell table:style-name="ce269" office:value-type="string" calcext:value-type="string">
            <text:p>台中市潭子區中山路二段362-2號</text:p>
          </table:table-cell>
          <table:table-cell table:style-name="ce14" office:value-type="string" calcext:value-type="string">
            <text:p>04-2534839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 office:value-type="string" calcext:value-type="string">
            <text:p>處方釋出 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279" calcext:value-type="float">
            <text:p>27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03090107" calcext:value-type="float">
            <text:p>3503090107</text:p>
          </table:table-cell>
          <table:table-cell table:style-name="ce231" table:content-validation-name="val46" office:value-type="string" calcext:value-type="string">
            <text:p>淨新診所</text:p>
          </table:table-cell>
          <table:table-cell table:style-name="ce269" office:value-type="string" calcext:value-type="string">
            <text:p>台中市潭子區中山路二段391巷5號</text:p>
          </table:table-cell>
          <table:table-cell table:style-name="ce14" office:value-type="string" calcext:value-type="string">
            <text:p>04-253333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0" calcext:value-type="float">
            <text:p>28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36091785" calcext:value-type="float">
            <text:p>3536091785</text:p>
          </table:table-cell>
          <table:table-cell table:style-name="ce231" table:content-validation-name="val46" office:value-type="string" calcext:value-type="string">
            <text:p>林大詠診所</text:p>
          </table:table-cell>
          <table:table-cell table:style-name="ce269" office:value-type="string" calcext:value-type="string">
            <text:p>台中市潭子區潭子街二段１１０號１樓</text:p>
          </table:table-cell>
          <table:table-cell table:style-name="ce14" office:value-type="string" calcext:value-type="string">
            <text:p>04-2536191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1" calcext:value-type="float">
            <text:p>28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潭子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5" table:content-validation-name="val46" office:value-type="string" calcext:value-type="string">
            <text:p>5903090116</text:p>
          </table:table-cell>
          <table:table-cell table:style-name="ce231" table:content-validation-name="val46" office:value-type="string" calcext:value-type="string">
            <text:p>上宇藥局</text:p>
          </table:table-cell>
          <table:table-cell table:style-name="ce269" office:value-type="string" calcext:value-type="string">
            <text:p>台中市潭子區中山路二段381號1樓</text:p>
          </table:table-cell>
          <table:table-cell table:style-name="ce14" office:value-type="string" calcext:value-type="string">
            <text:p>04-2532125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82" calcext:value-type="float">
            <text:p>282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0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string" calcext:value-type="string">
            <text:p>3536171475</text:p>
          </table:table-cell>
          <table:table-cell table:style-name="ce232" table:content-validation-name="val46" office:value-type="string" calcext:value-type="string">
            <text:p>魏嘉慶家庭醫學科診所</text:p>
          </table:table-cell>
          <table:table-cell table:style-name="ce275" office:value-type="string" calcext:value-type="string">
            <text:p>台中市龍井區台灣大道五段109巷29號</text:p>
          </table:table-cell>
          <table:table-cell table:style-name="ce19" office:value-type="string" calcext:value-type="string">
            <text:p>04-26330053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3" calcext:value-type="float">
            <text:p>283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1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string" calcext:value-type="string">
            <text:p>3536171500</text:p>
          </table:table-cell>
          <table:table-cell table:style-name="ce232" table:content-validation-name="val46" office:value-type="string" calcext:value-type="string">
            <text:p>育恩診所</text:p>
          </table:table-cell>
          <table:table-cell table:style-name="ce275" office:value-type="string" calcext:value-type="string">
            <text:p>台中市龍井區遊園南路339-341號</text:p>
          </table:table-cell>
          <table:table-cell table:style-name="ce19" office:value-type="string" calcext:value-type="string">
            <text:p>04-2652886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4" calcext:value-type="float">
            <text:p>284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2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7" office:value-type="string" calcext:value-type="string">
            <text:p>3503170048</text:p>
          </table:table-cell>
          <table:table-cell table:style-name="ce233" office:value-type="string" calcext:value-type="string">
            <text:p>惟仁耳鼻喉科診所</text:p>
          </table:table-cell>
          <table:table-cell table:style-name="ce275" office:value-type="string" calcext:value-type="string">
            <text:p>台中市龍井區遊園南路250號</text:p>
          </table:table-cell>
          <table:table-cell table:style-name="ce19" office:value-type="string" calcext:value-type="string">
            <text:p>04-26315160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1" office:value-type="float" office:value="285" calcext:value-type="float">
            <text:p>285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33" office:value-type="string" calcext:value-type="string">
            <text:p>龍井區</text:p>
          </table:table-cell>
          <table:table-cell table:style-name="ce19" table:content-validation-name="val46" office:value-type="string" calcext:value-type="string">
            <text:p>診所</text:p>
          </table:table-cell>
          <table:table-cell table:style-name="ce116" table:content-validation-name="val46" office:value-type="float" office:value="3503170057" calcext:value-type="float">
            <text:p>3503170057</text:p>
          </table:table-cell>
          <table:table-cell table:style-name="ce232" table:content-validation-name="val46" office:value-type="string" calcext:value-type="string">
            <text:p>悅亘診所</text:p>
          </table:table-cell>
          <table:table-cell table:style-name="ce275" office:value-type="string" calcext:value-type="string">
            <text:p>台中市龍井區台灣大道5段107號</text:p>
          </table:table-cell>
          <table:table-cell table:style-name="ce19" office:value-type="string" calcext:value-type="string">
            <text:p>04-26524750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300"/>
          <table:table-cell table:style-name="ce306" table:number-columns-repeated="16372"/>
        </table:table-row>
        <table:table-row table:style-name="ro3">
          <table:table-cell table:style-name="ce12" office:value-type="float" office:value="286" calcext:value-type="float">
            <text:p>28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6" office:value-type="string" calcext:value-type="string">
            <text:p>龍井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float" office:value="3503170119" calcext:value-type="float">
            <text:p>3503170119</text:p>
          </table:table-cell>
          <table:table-cell table:style-name="ce234" table:content-validation-name="val46" office:value-type="string" calcext:value-type="string">
            <text:p>崇安診所</text:p>
          </table:table-cell>
          <table:table-cell table:style-name="ce267" office:value-type="string" calcext:value-type="string">
            <text:p>台中市龍井區遊園南路199號</text:p>
          </table:table-cell>
          <table:table-cell table:style-name="ce12" office:value-type="string" calcext:value-type="string">
            <text:p>04-2652592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287" calcext:value-type="float">
            <text:p>28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6" office:value-type="string" calcext:value-type="string">
            <text:p>龍井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8" table:content-validation-name="val46" office:value-type="float" office:value="5903170182" calcext:value-type="float">
            <text:p>5903170182</text:p>
          </table:table-cell>
          <table:table-cell table:style-name="ce234" table:content-validation-name="val46" office:value-type="string" calcext:value-type="string">
            <text:p>崇守藥局</text:p>
          </table:table-cell>
          <table:table-cell table:style-name="ce267" office:value-type="string" calcext:value-type="string">
            <text:p>台中市龍井區遊園南路203號</text:p>
          </table:table-cell>
          <table:table-cell table:style-name="ce12" office:value-type="string" calcext:value-type="string">
            <text:p>04-2652952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288" calcext:value-type="float">
            <text:p>28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1536010046</text:p>
          </table:table-cell>
          <table:table-cell table:style-name="ce231" table:content-validation-name="val46" office:value-type="string" calcext:value-type="string">
            <text:p>豐安醫院</text:p>
          </table:table-cell>
          <table:table-cell table:style-name="ce269" office:value-type="string" calcext:value-type="string">
            <text:p>台中市豐原區中正路115號</text:p>
          </table:table-cell>
          <table:table-cell table:style-name="ce14" office:value-type="string" calcext:value-type="string">
            <text:p>04-2523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89" calcext:value-type="float">
            <text:p>2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1536011276</text:p>
          </table:table-cell>
          <table:table-cell table:style-name="ce231" table:content-validation-name="val46" office:value-type="string" calcext:value-type="string">
            <text:p>新惠生醫院</text:p>
          </table:table-cell>
          <table:table-cell table:style-name="ce269" office:value-type="string" calcext:value-type="string">
            <text:p>台中市豐原區圓環北路一段319號</text:p>
          </table:table-cell>
          <table:table-cell table:style-name="ce14" office:value-type="string" calcext:value-type="string">
            <text:p>04-2522879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0" calcext:value-type="float">
            <text:p>2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醫院</text:p>
          </table:table-cell>
          <table:table-cell table:style-name="ce115" table:content-validation-name="val46" office:value-type="string" calcext:value-type="string">
            <text:p>0136010010</text:p>
          </table:table-cell>
          <table:table-cell table:style-name="ce231" table:content-validation-name="val46" office:value-type="string" calcext:value-type="string">
            <text:p>衛生福利部豐原醫院</text:p>
          </table:table-cell>
          <table:table-cell table:style-name="ce269" office:value-type="string" calcext:value-type="string">
            <text:p>台中市豐原區安康路100號</text:p>
          </table:table-cell>
          <table:table-cell table:style-name="ce14" office:value-type="string" calcext:value-type="string">
            <text:p>04-2527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1" calcext:value-type="float">
            <text:p>2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10154</text:p>
          </table:table-cell>
          <table:table-cell table:style-name="ce231" table:content-validation-name="val46" office:value-type="string" calcext:value-type="string">
            <text:p>楊啟坤耳鼻喉科診所</text:p>
          </table:table-cell>
          <table:table-cell table:style-name="ce269" office:value-type="string" calcext:value-type="string">
            <text:p>台中市豐原區豐東路16號</text:p>
          </table:table-cell>
          <table:table-cell table:style-name="ce14" office:value-type="string" calcext:value-type="string">
            <text:p>04-2527980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2" calcext:value-type="float">
            <text:p>29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03010234</text:p>
          </table:table-cell>
          <table:table-cell table:style-name="ce231" table:content-validation-name="val46" office:value-type="string" calcext:value-type="string">
            <text:p>呂振升內科診所</text:p>
          </table:table-cell>
          <table:table-cell table:style-name="ce269" office:value-type="string" calcext:value-type="string">
            <text:p>台中市豐原區圓環東路656號</text:p>
          </table:table-cell>
          <table:table-cell table:style-name="ce14" office:value-type="string" calcext:value-type="string">
            <text:p>04-25289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3" calcext:value-type="float">
            <text:p>29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2855</text:p>
          </table:table-cell>
          <table:table-cell table:style-name="ce231" table:content-validation-name="val46" office:value-type="string" calcext:value-type="string">
            <text:p>呂維國婦產科診所</text:p>
          </table:table-cell>
          <table:table-cell table:style-name="ce269" office:value-type="string" calcext:value-type="string">
            <text:p>台中市豐原區中正路348號</text:p>
          </table:table-cell>
          <table:table-cell table:style-name="ce14" office:value-type="string" calcext:value-type="string">
            <text:p>04-2526288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4" calcext:value-type="float">
            <text:p>29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2579</text:p>
          </table:table-cell>
          <table:table-cell table:style-name="ce231" table:content-validation-name="val46" office:value-type="string" calcext:value-type="string">
            <text:p>林大丕小兒科診所</text:p>
          </table:table-cell>
          <table:table-cell table:style-name="ce269" office:value-type="string" calcext:value-type="string">
            <text:p>台中市豐原區三民路130號</text:p>
          </table:table-cell>
          <table:table-cell table:style-name="ce14" office:value-type="string" calcext:value-type="string">
            <text:p>04-25282345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5" calcext:value-type="float">
            <text:p>29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4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string" calcext:value-type="string">
            <text:p>3536010986</text:p>
          </table:table-cell>
          <table:table-cell table:style-name="ce231" table:content-validation-name="val46" office:value-type="string" calcext:value-type="string">
            <text:p>許慶芳耳鼻喉科診所</text:p>
          </table:table-cell>
          <table:table-cell table:style-name="ce269" office:value-type="string" calcext:value-type="string">
            <text:p>台中市豐原區中山路506號</text:p>
          </table:table-cell>
          <table:table-cell table:style-name="ce14" office:value-type="string" calcext:value-type="string">
            <text:p>04-25292857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6" calcext:value-type="float">
            <text:p>29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36012516" calcext:value-type="float">
            <text:p>3536012516</text:p>
          </table:table-cell>
          <table:table-cell table:style-name="ce231" table:content-validation-name="val46" office:value-type="string" calcext:value-type="string">
            <text:p>張宗聖耳鼻喉科診所</text:p>
          </table:table-cell>
          <table:table-cell table:style-name="ce269" office:value-type="string" calcext:value-type="string">
            <text:p>台中市豐原區中正路66號</text:p>
          </table:table-cell>
          <table:table-cell table:style-name="ce14" office:value-type="string" calcext:value-type="string">
            <text:p>04-25200049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297" calcext:value-type="float">
            <text:p>29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5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診所</text:p>
          </table:table-cell>
          <table:table-cell table:style-name="ce115" table:content-validation-name="val46" office:value-type="float" office:value="3503010494" calcext:value-type="float">
            <text:p>3503010494</text:p>
          </table:table-cell>
          <table:table-cell table:style-name="ce231" table:content-validation-name="val46" office:value-type="string" calcext:value-type="string">
            <text:p>孔瑞親子耳鼻喉科診所</text:p>
          </table:table-cell>
          <table:table-cell table:style-name="ce269" office:value-type="string" calcext:value-type="string">
            <text:p>台中市豐原區中正路230號1樓</text:p>
          </table:table-cell>
          <table:table-cell table:style-name="ce14" office:value-type="string" calcext:value-type="string">
            <text:p>04-2522-3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8" calcext:value-type="float">
            <text:p>29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9" table:content-validation-name="val46" office:value-type="string" calcext:value-type="string">
            <text:p><text:s/>5903010350</text:p>
          </table:table-cell>
          <table:table-cell table:style-name="ce235" table:content-validation-name="val46" office:value-type="string" calcext:value-type="string">
            <text:p>甲蒂健保藥局</text:p>
          </table:table-cell>
          <table:table-cell table:style-name="ce269" office:value-type="string" calcext:value-type="string">
            <text:p>台中市豐原區豐東路308號</text:p>
          </table:table-cell>
          <table:table-cell table:style-name="ce14" office:value-type="string" calcext:value-type="string">
            <text:p>04-25256028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299" calcext:value-type="float">
            <text:p>29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6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0" table:content-validation-name="val46" office:value-type="string" calcext:value-type="string">
            <text:p>5936012560</text:p>
          </table:table-cell>
          <table:table-cell table:style-name="ce236" table:content-validation-name="val46" office:value-type="string" calcext:value-type="string">
            <text:p>進安藥局</text:p>
          </table:table-cell>
          <table:table-cell table:style-name="ce269" office:value-type="string" calcext:value-type="string">
            <text:p>台中市豐原區西勢路115號</text:p>
          </table:table-cell>
          <table:table-cell table:style-name="ce14" office:value-type="string" calcext:value-type="string">
            <text:p>04-25262681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300" calcext:value-type="float">
            <text:p>3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7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1" table:content-validation-name="val46" office:value-type="string" calcext:value-type="string">
            <text:p>5903010289</text:p>
          </table:table-cell>
          <table:table-cell table:style-name="ce237" table:content-validation-name="val46" office:value-type="string" calcext:value-type="string">
            <text:p>心美日藥局</text:p>
          </table:table-cell>
          <table:table-cell table:style-name="ce269" office:value-type="string" calcext:value-type="string">
            <text:p>台中市豐原區中山路359號</text:p>
          </table:table-cell>
          <table:table-cell table:style-name="ce14" office:value-type="string" calcext:value-type="string">
            <text:p>04-25260703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2" office:value-type="float" office:value="301" calcext:value-type="float">
            <text:p>3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21" table:content-validation-name="val46" office:value-type="float" office:value="5903010707" calcext:value-type="float">
            <text:p>5903010707</text:p>
          </table:table-cell>
          <table:table-cell table:style-name="ce237" table:content-validation-name="val46" office:value-type="string" calcext:value-type="string">
            <text:p>立山藥局</text:p>
          </table:table-cell>
          <table:table-cell table:style-name="ce269" office:value-type="string" calcext:value-type="string">
            <text:p>台中市豐原區豐東路10號</text:p>
          </table:table-cell>
          <table:table-cell table:style-name="ce284" office:value-type="string" calcext:value-type="string">
            <text:p>090924043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5">
          <table:table-cell table:style-name="ce12" office:value-type="float" office:value="302" calcext:value-type="float">
            <text:p>30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豐原區</text:p>
          </table:table-cell>
          <table:table-cell table:style-name="ce14" table:content-validation-name="val46" office:value-type="string" calcext:value-type="string">
            <text:p>藥局</text:p>
          </table:table-cell>
          <table:table-cell table:style-name="ce115" table:content-validation-name="val46" office:value-type="string" calcext:value-type="string">
            <text:p>5936012140</text:p>
          </table:table-cell>
          <table:table-cell table:style-name="ce231" table:content-validation-name="val46" office:value-type="string" calcext:value-type="string">
            <text:p>美日藥局</text:p>
          </table:table-cell>
          <table:table-cell table:style-name="ce269" office:value-type="string" calcext:value-type="string">
            <text:p>台中市豐原區三民路188號</text:p>
          </table:table-cell>
          <table:table-cell table:style-name="ce14" office:value-type="string" calcext:value-type="string">
            <text:p>04-25228490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94"/>
          <table:table-cell table:style-name="ce306" table:number-columns-repeated="16372"/>
        </table:table-row>
        <table:table-row table:style-name="ro3">
          <table:table-cell table:style-name="ce11" office:value-type="float" office:value="303" calcext:value-type="float">
            <text:p>303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18" table:content-validation-name="val46" office:value-type="string" calcext:value-type="string">
            <text:p>1536181139</text:p>
          </table:table-cell>
          <table:table-cell table:style-name="ce234" table:content-validation-name="val46" office:value-type="string" calcext:value-type="string">
            <text:p>本堂澄清醫院</text:p>
          </table:table-cell>
          <table:table-cell table:style-name="ce267" office:value-type="string" calcext:value-type="string">
            <text:p>台中市霧峰區中正路718號</text:p>
          </table:table-cell>
          <table:table-cell table:style-name="ce12" office:value-type="string" calcext:value-type="string">
            <text:p>04-23390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4" calcext:value-type="float">
            <text:p>304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醫院</text:p>
          </table:table-cell>
          <table:table-cell table:style-name="ce118" table:content-validation-name="val46" office:value-type="string" calcext:value-type="string">
            <text:p>1303180011</text:p>
          </table:table-cell>
          <table:table-cell table:style-name="ce234" table:content-validation-name="val46" office:value-type="string" calcext:value-type="string">
            <text:p>亞洲大學附屬醫院</text:p>
          </table:table-cell>
          <table:table-cell table:style-name="ce267" office:value-type="string" calcext:value-type="string">
            <text:p>台中市霧峰區福新路222號</text:p>
          </table:table-cell>
          <table:table-cell table:style-name="ce12" office:value-type="string" calcext:value-type="string">
            <text:p>04-233298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92"/>
          <table:table-cell table:style-name="ce306" table:number-columns-repeated="16372"/>
        </table:table-row>
        <table:table-row table:style-name="ro5">
          <table:table-cell table:style-name="ce12" office:value-type="float" office:value="305" calcext:value-type="float">
            <text:p>305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4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22" table:content-validation-name="val46" office:value-type="string" calcext:value-type="string">
            <text:p>3536180232</text:p>
          </table:table-cell>
          <table:table-cell table:style-name="ce238" table:content-validation-name="val46" office:value-type="string" calcext:value-type="string">
            <text:p>蔡明哲小兒科診所</text:p>
          </table:table-cell>
          <table:table-cell table:style-name="ce267" office:value-type="string" calcext:value-type="string">
            <text:p>台中市霧峰區中正路1102號</text:p>
          </table:table-cell>
          <table:table-cell table:style-name="ce12" office:value-type="string" calcext:value-type="string">
            <text:p>04-2333872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1" office:value-type="float" office:value="306" calcext:value-type="float">
            <text:p>306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20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03180017</text:p>
          </table:table-cell>
          <table:table-cell table:style-name="ce234" table:content-validation-name="val46" office:value-type="string" calcext:value-type="string">
            <text:p>合康診所</text:p>
          </table:table-cell>
          <table:table-cell table:style-name="ce267" office:value-type="string" calcext:value-type="string">
            <text:p>台中市霧峰區中正路802-1號</text:p>
          </table:table-cell>
          <table:table-cell table:style-name="ce12" office:value-type="string" calcext:value-type="string">
            <text:p>04-2333026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7" calcext:value-type="float">
            <text:p>307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37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223</text:p>
          </table:table-cell>
          <table:table-cell table:style-name="ce234" table:content-validation-name="val46" office:value-type="string" calcext:value-type="string">
            <text:p>平奚診所</text:p>
          </table:table-cell>
          <table:table-cell table:style-name="ce267" office:value-type="string" calcext:value-type="string">
            <text:p>台中市霧峰區四德路408號</text:p>
          </table:table-cell>
          <table:table-cell table:style-name="ce12" office:value-type="string" calcext:value-type="string">
            <text:p>04-23332684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08" calcext:value-type="float">
            <text:p>308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269</text:p>
          </table:table-cell>
          <table:table-cell table:style-name="ce234" table:content-validation-name="val46" office:value-type="string" calcext:value-type="string">
            <text:p>陳儀崇診所</text:p>
          </table:table-cell>
          <table:table-cell table:style-name="ce267" office:value-type="string" calcext:value-type="string">
            <text:p>台中市霧峰區萊園路6之1號</text:p>
          </table:table-cell>
          <table:table-cell table:style-name="ce12" office:value-type="string" calcext:value-type="string">
            <text:p>04-23391349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 office:value-type="string" calcext:value-type="string">
            <text:p>處方釋出</text:p>
          </table:table-cell>
          <table:table-cell table:style-name="ce306" table:number-columns-repeated="16372"/>
        </table:table-row>
        <table:table-row table:style-name="ro3">
          <table:table-cell table:style-name="ce11" office:value-type="float" office:value="309" calcext:value-type="float">
            <text:p>309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診所</text:p>
          </table:table-cell>
          <table:table-cell table:style-name="ce118" table:content-validation-name="val46" office:value-type="string" calcext:value-type="string">
            <text:p>3536180376</text:p>
          </table:table-cell>
          <table:table-cell table:style-name="ce234" table:content-validation-name="val46" office:value-type="string" calcext:value-type="string">
            <text:p>劉暄峰小兒科診所</text:p>
          </table:table-cell>
          <table:table-cell table:style-name="ce267" office:value-type="string" calcext:value-type="string">
            <text:p>台中市霧峰區中正路1141號</text:p>
          </table:table-cell>
          <table:table-cell table:style-name="ce12" office:value-type="string" calcext:value-type="string">
            <text:p>04-23332418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3">
          <table:table-cell table:style-name="ce12" office:value-type="float" office:value="310" calcext:value-type="float">
            <text:p>31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table:content-validation-name="val11" office:value-type="string" calcext:value-type="string">
            <text:p>霧峰區</text:p>
          </table:table-cell>
          <table:table-cell table:style-name="ce12" table:content-validation-name="val46" office:value-type="string" calcext:value-type="string">
            <text:p>藥局</text:p>
          </table:table-cell>
          <table:table-cell table:style-name="ce118" table:content-validation-name="val46" office:value-type="string" calcext:value-type="string">
            <text:p>5936181346</text:p>
          </table:table-cell>
          <table:table-cell table:style-name="ce234" table:content-validation-name="val46" office:value-type="string" calcext:value-type="string">
            <text:p>茗生藥局</text:p>
          </table:table-cell>
          <table:table-cell table:style-name="ce267" office:value-type="string" calcext:value-type="string">
            <text:p>台中市霧峰區萊園路6之4號</text:p>
          </table:table-cell>
          <table:table-cell table:style-name="ce12" office:value-type="string" calcext:value-type="string">
            <text:p>04-2339227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292"/>
          <table:table-cell table:style-name="ce306" table:number-columns-repeated="16372"/>
        </table:table-row>
        <table:table-row table:style-name="ro7">
          <table:table-cell table:style-name="ce12" office:value-type="float" office:value="311" calcext:value-type="float">
            <text:p>31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8" office:value-type="string" calcext:value-type="string">
            <text:p>大甲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3" table:content-validation-name="val46" office:value-type="float" office:value="2336030018" calcext:value-type="float">
            <text:p>2336030018</text:p>
          </table:table-cell>
          <table:table-cell table:style-name="ce239" table:content-validation-name="val46" office:value-type="string" calcext:value-type="string">
            <text:p>台中市大甲區衛生所</text:p>
          </table:table-cell>
          <table:table-cell table:style-name="ce276" office:value-type="string" calcext:value-type="string">
            <text:p>台中市大甲區德興路81號</text:p>
          </table:table-cell>
          <table:table-cell table:style-name="ce285" office:value-type="string" calcext:value-type="string">
            <text:p>04-2687215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4">
          <table:table-cell table:style-name="ce11" office:value-type="float" office:value="312" calcext:value-type="float">
            <text:p>312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8" office:value-type="string" calcext:value-type="string">
            <text:p>大安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4" table:content-validation-name="val46" office:value-type="float" office:value="2336140019" calcext:value-type="float">
            <text:p>2336140019</text:p>
          </table:table-cell>
          <table:table-cell table:style-name="ce240" table:content-validation-name="val46" office:value-type="string" calcext:value-type="string">
            <text:p>台中市大安區衛生所</text:p>
          </table:table-cell>
          <table:table-cell table:style-name="ce277" office:value-type="string" calcext:value-type="string">
            <text:p>台中市大安區中庄里二鄰中山南路333號</text:p>
          </table:table-cell>
          <table:table-cell table:style-name="ce20" office:value-type="string" calcext:value-type="string">
            <text:p>04-2671368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2" office:value-type="float" office:value="313" calcext:value-type="float">
            <text:p>313</text:p>
          </table:table-cell>
          <table:table-cell table:style-name="ce21" table:content-validation-name="val1" office:value-type="string" calcext:value-type="string">
            <text:p>中區</text:p>
          </table:table-cell>
          <table:table-cell table:style-name="ce21" table:content-validation-name="val3" office:value-type="string" calcext:value-type="string">
            <text:p>台中市</text:p>
          </table:table-cell>
          <table:table-cell table:style-name="ce21" table:content-validation-name="val39" office:value-type="string" calcext:value-type="string">
            <text:p>大肚區</text:p>
          </table:table-cell>
          <table:table-cell table:style-name="ce21" table:content-validation-name="val46" office:value-type="string" calcext:value-type="string">
            <text:p>衛生所</text:p>
          </table:table-cell>
          <table:table-cell table:style-name="ce125" table:content-validation-name="val46" office:value-type="string" calcext:value-type="string">
            <text:p>2336160011</text:p>
          </table:table-cell>
          <table:table-cell table:style-name="ce241" table:content-validation-name="val46" office:value-type="string" calcext:value-type="string">
            <text:p>台中市大肚區衛生所</text:p>
          </table:table-cell>
          <table:table-cell table:style-name="ce277" office:value-type="string" calcext:value-type="string">
            <text:p>台中市大肚區榮華街1號</text:p>
          </table:table-cell>
          <table:table-cell table:style-name="ce20" office:value-type="string" calcext:value-type="string">
            <text:p>04-269921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2" office:value-type="float" office:value="314" calcext:value-type="float">
            <text:p>314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2" table:content-validation-name="val39" office:value-type="string" calcext:value-type="string">
            <text:p>大里區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26" table:content-validation-name="val46" office:value-type="string" calcext:value-type="string">
            <text:p>2336200010</text:p>
          </table:table-cell>
          <table:table-cell table:style-name="ce242" table:content-validation-name="val46" office:value-type="string" calcext:value-type="string">
            <text:p>台中市大里區衛生所</text:p>
          </table:table-cell>
          <table:table-cell table:style-name="ce278" office:value-type="string" calcext:value-type="string">
            <text:p>台中市大里區大衛路82號</text:p>
          </table:table-cell>
          <table:table-cell table:style-name="ce22" office:value-type="string" calcext:value-type="string">
            <text:p>04-24061500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302"/>
          <table:table-cell table:number-columns-repeated="16372"/>
        </table:table-row>
        <table:table-row table:style-name="ro7">
          <table:table-cell table:style-name="ce11" office:value-type="float" office:value="315" calcext:value-type="float">
            <text:p>31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0" office:value-type="string" calcext:value-type="string">
            <text:p>大雅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7" table:content-validation-name="val46" office:value-type="float" office:value="2336100015" calcext:value-type="float">
            <text:p>2336100015</text:p>
          </table:table-cell>
          <table:table-cell table:style-name="ce243" table:content-validation-name="val46" office:value-type="string" calcext:value-type="string">
            <text:p>台中市大雅區衛生所</text:p>
          </table:table-cell>
          <table:table-cell table:style-name="ce276" office:value-type="string" calcext:value-type="string">
            <text:p>台中市大雅區中清東路232號</text:p>
          </table:table-cell>
          <table:table-cell table:style-name="ce285" office:value-type="string" calcext:value-type="string">
            <text:p>04-2566109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5" table:number-columns-repeated="16372"/>
        </table:table-row>
        <table:table-row table:style-name="ro3">
          <table:table-cell table:style-name="ce12" office:value-type="float" office:value="316" calcext:value-type="float">
            <text:p>316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中西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8" table:content-validation-name="val46" office:value-type="string" calcext:value-type="string">
            <text:p>2303240013</text:p>
          </table:table-cell>
          <table:table-cell table:style-name="ce244" table:content-validation-name="val46" office:value-type="string" calcext:value-type="string">
            <text:p>台中市中西區衛生所</text:p>
          </table:table-cell>
          <table:table-cell table:style-name="ce277" office:value-type="string" calcext:value-type="string">
            <text:p>台中市西區民權路105號</text:p>
          </table:table-cell>
          <table:table-cell table:style-name="ce20" office:value-type="string" calcext:value-type="string">
            <text:p>04-2222381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5" table:number-columns-repeated="16372"/>
        </table:table-row>
        <table:table-row table:style-name="ro3">
          <table:table-cell table:style-name="ce12" office:value-type="float" office:value="317" calcext:value-type="float">
            <text:p>31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太平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29" table:content-validation-name="val46" office:value-type="float" office:value="2336190019" calcext:value-type="float">
            <text:p>2336190019</text:p>
          </table:table-cell>
          <table:table-cell table:style-name="ce245" table:content-validation-name="val46" office:value-type="string" calcext:value-type="string">
            <text:p>台中市太平區衛生所</text:p>
          </table:table-cell>
          <table:table-cell table:style-name="ce277" office:value-type="string" calcext:value-type="string">
            <text:p>台中市太平區中山路1段213-1號</text:p>
          </table:table-cell>
          <table:table-cell table:style-name="ce20" office:value-type="string" calcext:value-type="string">
            <text:p>04-2393808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3">
          <table:table-cell table:style-name="ce11" office:value-type="float" office:value="318" calcext:value-type="float">
            <text:p>318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39" office:value-type="string" calcext:value-type="string">
            <text:p>北屯四民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0" table:content-validation-name="val46" office:value-type="string" calcext:value-type="string">
            <text:p>2317081022</text:p>
          </table:table-cell>
          <table:table-cell table:style-name="ce246" table:content-validation-name="val46" office:value-type="string" calcext:value-type="string">
            <text:p>台中市北屯區四民衛生所</text:p>
          </table:table-cell>
          <table:table-cell table:style-name="ce277" office:value-type="string" calcext:value-type="string">
            <text:p>台中市北屯區后庄路1062號</text:p>
          </table:table-cell>
          <table:table-cell table:style-name="ce20" office:value-type="string" calcext:value-type="string">
            <text:p>04-2421194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3"/>
          <table:table-cell table:style-name="ce306" table:number-columns-repeated="16372"/>
        </table:table-row>
        <table:table-row table:style-name="ro7">
          <table:table-cell table:style-name="ce12" office:value-type="float" office:value="319" calcext:value-type="float">
            <text:p>319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4" table:content-validation-name="val41" office:value-type="string" calcext:value-type="string">
            <text:p>北屯軍功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31" table:content-validation-name="val46" office:value-type="float" office:value="2317080016" calcext:value-type="float">
            <text:p>2317080016</text:p>
          </table:table-cell>
          <table:table-cell table:style-name="ce247" table:content-validation-name="val46" office:value-type="string" calcext:value-type="string">
            <text:p>台中市北屯區軍功衛生所</text:p>
          </table:table-cell>
          <table:table-cell table:style-name="ce279" office:value-type="string" calcext:value-type="string">
            <text:p>台中市北屯區軍功路二段16號</text:p>
          </table:table-cell>
          <table:table-cell table:style-name="ce286" office:value-type="string" calcext:value-type="string">
            <text:p>04-22392638</text:p>
          </table:table-cell>
          <table:table-cell table:number-columns-repeated="2" table:style-name="ce288" office:value-type="string" calcext:value-type="string">
            <text:p>V</text:p>
          </table:table-cell>
          <table:table-cell table:style-name="ce304"/>
          <table:table-cell table:style-name="ce306" table:number-columns-repeated="16372"/>
        </table:table-row>
        <table:table-row table:style-name="ro3">
          <table:table-cell table:style-name="ce12" office:value-type="float" office:value="320" calcext:value-type="float">
            <text:p>320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2" table:content-validation-name="val42" office:value-type="string" calcext:value-type="string">
            <text:p>北區</text:p>
          </table:table-cell>
          <table:table-cell table:style-name="ce22" table:content-validation-name="val46" office:value-type="string" calcext:value-type="string">
            <text:p>衛生所</text:p>
          </table:table-cell>
          <table:table-cell table:style-name="ce132" table:content-validation-name="val46" office:value-type="string" calcext:value-type="string">
            <text:p>2317050018</text:p>
          </table:table-cell>
          <table:table-cell table:style-name="ce248" table:content-validation-name="val46" office:value-type="string" calcext:value-type="string">
            <text:p>台中市北區衛生所</text:p>
          </table:table-cell>
          <table:table-cell table:style-name="ce278" office:value-type="string" calcext:value-type="string">
            <text:p>台中市北區永興街301號4樓</text:p>
          </table:table-cell>
          <table:table-cell table:style-name="ce22" office:value-type="string" calcext:value-type="string">
            <text:p>04-22359182</text:p>
          </table:table-cell>
          <table:table-cell table:number-columns-repeated="2" table:style-name="ce22" office:value-type="string" calcext:value-type="string">
            <text:p>V</text:p>
          </table:table-cell>
          <table:table-cell table:style-name="ce304"/>
          <table:table-cell table:style-name="ce306" table:number-columns-repeated="16372"/>
        </table:table-row>
        <table:table-row table:style-name="ro3">
          <table:table-cell table:style-name="ce11" office:value-type="float" office:value="321" calcext:value-type="float">
            <text:p>32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3" office:value-type="string" calcext:value-type="string">
            <text:p>外埔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3" table:content-validation-name="val46" office:value-type="string" calcext:value-type="string">
            <text:p>2336130013</text:p>
          </table:table-cell>
          <table:table-cell table:style-name="ce249" table:content-validation-name="val46" office:value-type="string" calcext:value-type="string">
            <text:p>台中市外埔衛生所</text:p>
          </table:table-cell>
          <table:table-cell table:style-name="ce277" office:value-type="string" calcext:value-type="string">
            <text:p>台中市外埔區甲后路三段1062號</text:p>
          </table:table-cell>
          <table:table-cell table:style-name="ce20" office:value-type="string" calcext:value-type="string">
            <text:p>04-2683320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22" calcext:value-type="float">
            <text:p>322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table:content-validation-name="val44" office:value-type="string" calcext:value-type="string">
            <text:p>石岡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34" table:content-validation-name="val46" office:value-type="float" office:value="2336120017" calcext:value-type="float">
            <text:p>2336120017</text:p>
          </table:table-cell>
          <table:table-cell table:style-name="ce250" table:content-validation-name="val46" office:value-type="string" calcext:value-type="string">
            <text:p>台中市石岡區衛生所</text:p>
          </table:table-cell>
          <table:table-cell table:style-name="ce280" office:value-type="string" calcext:value-type="string">
            <text:p>台中市石岡區石岡街6號</text:p>
          </table:table-cell>
          <table:table-cell table:style-name="ce287" office:value-type="string" calcext:value-type="string">
            <text:p>04-25721887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4">
          <table:table-cell table:style-name="ce12" office:value-type="float" office:value="323" calcext:value-type="float">
            <text:p>323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4" office:value-type="string" calcext:value-type="string">
            <text:p>后里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5" table:content-validation-name="val46" office:value-type="string" calcext:value-type="string">
            <text:p>2336070012</text:p>
          </table:table-cell>
          <table:table-cell table:style-name="ce251" table:content-validation-name="val46" office:value-type="string" calcext:value-type="string">
            <text:p>臺中市后里衛生所</text:p>
          </table:table-cell>
          <table:table-cell table:style-name="ce277" office:value-type="string" calcext:value-type="string">
            <text:p>台中市后里區公安路86號</text:p>
          </table:table-cell>
          <table:table-cell table:style-name="ce20" office:value-type="string" calcext:value-type="string">
            <text:p>04-2556204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1" office:value-type="float" office:value="324" calcext:value-type="float">
            <text:p>324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11" office:value-type="string" calcext:value-type="string">
            <text:p>西屯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6" table:content-validation-name="val46" office:value-type="string" calcext:value-type="string">
            <text:p>2317060014</text:p>
          </table:table-cell>
          <table:table-cell table:style-name="ce252" table:content-validation-name="val46" office:value-type="string" calcext:value-type="string">
            <text:p>台中市西屯區衛生所</text:p>
          </table:table-cell>
          <table:table-cell table:style-name="ce277" office:value-type="string" calcext:value-type="string">
            <text:p>台中市西屯區西屯路二段299號</text:p>
          </table:table-cell>
          <table:table-cell table:style-name="ce20" office:value-type="string" calcext:value-type="string">
            <text:p>04-27027068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25" calcext:value-type="float">
            <text:p>32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沙鹿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7" table:content-validation-name="val46" office:value-type="float" office:value="2336050010" calcext:value-type="float">
            <text:p>2336050010</text:p>
          </table:table-cell>
          <table:table-cell table:style-name="ce253" office:value-type="string" calcext:value-type="string">
            <text:p>台中市沙鹿區衛生所</text:p>
          </table:table-cell>
          <table:table-cell table:style-name="ce277" office:value-type="string" calcext:value-type="string">
            <text:p>台中市沙鹿區文昌街20號</text:p>
          </table:table-cell>
          <table:table-cell table:style-name="ce20" office:value-type="string" calcext:value-type="string">
            <text:p>04-266250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26" calcext:value-type="float">
            <text:p>326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和平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38" table:content-validation-name="val46" office:value-type="float" office:value="2336210025" calcext:value-type="float">
            <text:p>2336210025</text:p>
          </table:table-cell>
          <table:table-cell table:style-name="ce254" office:value-type="string" calcext:value-type="string">
            <text:p>台中市和平區衛生所</text:p>
          </table:table-cell>
          <table:table-cell table:style-name="ce281" office:value-type="string" calcext:value-type="string">
            <text:p>台中市和平區東關路三段132號</text:p>
          </table:table-cell>
          <table:table-cell table:style-name="ce23" office:value-type="string" calcext:value-type="string">
            <text:p>04-2594278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和平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39" table:content-validation-name="val46" office:value-type="string" calcext:value-type="string">
            <text:p>2336210034</text:p>
          </table:table-cell>
          <table:table-cell table:style-name="ce255" office:value-type="string" calcext:value-type="string">
            <text:p>台中市和平區梨山衛生所</text:p>
          </table:table-cell>
          <table:table-cell table:style-name="ce277" office:value-type="string" calcext:value-type="string">
            <text:p>台中市和平區梨山里中正路68號</text:p>
          </table:table-cell>
          <table:table-cell table:style-name="ce20" office:value-type="string" calcext:value-type="string">
            <text:p>04-259895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 office:value-type="string" calcext:value-type="string">
            <text:p>可受理民眾直接領藥</text:p>
          </table:table-cell>
          <table:table-cell table:style-name="ce306" table:number-columns-repeated="16372"/>
        </table:table-row>
        <table:table-row table:style-name="ro4">
          <table:table-cell table:style-name="ce12" office:value-type="float" office:value="328" calcext:value-type="float">
            <text:p>328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東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0" table:content-validation-name="val46" office:value-type="float" office:value="2317020010" calcext:value-type="float">
            <text:p>2317020010</text:p>
          </table:table-cell>
          <table:table-cell table:style-name="ce256" office:value-type="string" calcext:value-type="string">
            <text:p>台中市東區衛生所</text:p>
          </table:table-cell>
          <table:table-cell table:style-name="ce277" office:value-type="string" calcext:value-type="string">
            <text:p>台中市東區信義街142號</text:p>
          </table:table-cell>
          <table:table-cell table:style-name="ce20" office:value-type="string" calcext:value-type="string">
            <text:p>04-22834121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7" table:number-columns-repeated="16372"/>
        </table:table-row>
        <table:table-row table:style-name="ro3">
          <table:table-cell table:style-name="ce12" office:value-type="float" office:value="329" calcext:value-type="float">
            <text:p>329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東勢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1" table:content-validation-name="val46" office:value-type="string" calcext:value-type="string">
            <text:p>2336020012</text:p>
          </table:table-cell>
          <table:table-cell table:style-name="ce257" office:value-type="string" calcext:value-type="string">
            <text:p>臺中市東勢區衛生所</text:p>
          </table:table-cell>
          <table:table-cell table:style-name="ce277" office:value-type="string" calcext:value-type="string">
            <text:p>台中市東勢區豐勢路490號</text:p>
          </table:table-cell>
          <table:table-cell table:style-name="ce20" office:value-type="string" calcext:value-type="string">
            <text:p>04-2587387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5" table:number-columns-repeated="16372"/>
        </table:table-row>
        <table:table-row table:style-name="ro7">
          <table:table-cell table:style-name="ce11" office:value-type="float" office:value="330" calcext:value-type="float">
            <text:p>330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南屯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string" calcext:value-type="string">
            <text:p>2317070010</text:p>
          </table:table-cell>
          <table:table-cell table:style-name="ce258" office:value-type="string" calcext:value-type="string">
            <text:p>台中市南屯區衛生所</text:p>
          </table:table-cell>
          <table:table-cell table:style-name="ce276" office:value-type="string" calcext:value-type="string">
            <text:p>台中市南屯區向心南路811號</text:p>
          </table:table-cell>
          <table:table-cell table:style-name="ce285" office:value-type="string" calcext:value-type="string">
            <text:p>04-2382764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1" calcext:value-type="float">
            <text:p>331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南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float" office:value="2317040012" calcext:value-type="float">
            <text:p>2317040012</text:p>
          </table:table-cell>
          <table:table-cell table:style-name="ce258" office:value-type="string" calcext:value-type="string">
            <text:p>台中市南區衛生所</text:p>
          </table:table-cell>
          <table:table-cell table:style-name="ce276" office:value-type="string" calcext:value-type="string">
            <text:p>台中市南區工學路72號2樓</text:p>
          </table:table-cell>
          <table:table-cell table:style-name="ce285" office:value-type="string" calcext:value-type="string">
            <text:p>04-22629735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2" calcext:value-type="float">
            <text:p>332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烏日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2" table:content-validation-name="val46" office:value-type="float" office:value="2336150015" calcext:value-type="float">
            <text:p>2336150015</text:p>
          </table:table-cell>
          <table:table-cell table:style-name="ce258" office:value-type="string" calcext:value-type="string">
            <text:p>台中市烏日區衛生所</text:p>
          </table:table-cell>
          <table:table-cell table:style-name="ce276" office:value-type="string" calcext:value-type="string">
            <text:p>台中市烏日區長樂街136號</text:p>
          </table:table-cell>
          <table:table-cell table:style-name="ce285" office:value-type="string" calcext:value-type="string">
            <text:p>04-23381027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1" office:value-type="float" office:value="333" calcext:value-type="float">
            <text:p>333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神岡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43" table:content-validation-name="val46" office:value-type="float" office:value="2336080018" calcext:value-type="float">
            <text:p>2336080018</text:p>
          </table:table-cell>
          <table:table-cell table:style-name="ce259" office:value-type="string" calcext:value-type="string">
            <text:p>台中市神岡區衛生所</text:p>
          </table:table-cell>
          <table:table-cell table:style-name="ce281" office:value-type="string" calcext:value-type="string">
            <text:p>台中市神岡區神岡路2號</text:p>
          </table:table-cell>
          <table:table-cell table:style-name="ce23" office:value-type="string" calcext:value-type="string">
            <text:p>04-25622792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2" office:value-type="float" office:value="334" calcext:value-type="float">
            <text:p>334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office:value-type="string" calcext:value-type="string">
            <text:p>梧棲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4" table:content-validation-name="val46" office:value-type="string" calcext:value-type="string">
            <text:p>2336060016</text:p>
          </table:table-cell>
          <table:table-cell table:style-name="ce260" office:value-type="string" calcext:value-type="string">
            <text:p>台中市梧棲區衛生所</text:p>
          </table:table-cell>
          <table:table-cell table:style-name="ce277" office:value-type="string" calcext:value-type="string">
            <text:p>台中市梧棲區雲集街70巷3號</text:p>
          </table:table-cell>
          <table:table-cell table:style-name="ce20" office:value-type="string" calcext:value-type="string">
            <text:p>04-2656280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5">
          <table:table-cell table:style-name="ce12" office:value-type="float" office:value="335" calcext:value-type="float">
            <text:p>335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清水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5" table:content-validation-name="val46" office:value-type="string" calcext:value-type="string">
            <text:p>2336040014</text:p>
          </table:table-cell>
          <table:table-cell table:style-name="ce261" table:content-validation-name="val46" office:value-type="string" calcext:value-type="string">
            <text:p>台中市清水區衛生所</text:p>
          </table:table-cell>
          <table:table-cell table:style-name="ce277" office:value-type="string" calcext:value-type="string">
            <text:p>台中市清水區中山路92號</text:p>
          </table:table-cell>
          <table:table-cell table:style-name="ce20" office:value-type="string" calcext:value-type="string">
            <text:p>04-26222639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1" office:value-type="float" office:value="336" calcext:value-type="float">
            <text:p>336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新社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6" table:content-validation-name="val46" office:value-type="float" office:value="2336110011" calcext:value-type="float">
            <text:p>2336110011</text:p>
          </table:table-cell>
          <table:table-cell table:style-name="ce262" table:content-validation-name="val46" office:value-type="string" calcext:value-type="string">
            <text:p>台中市新社區衛生所</text:p>
          </table:table-cell>
          <table:table-cell table:style-name="ce282" office:value-type="string" calcext:value-type="string">
            <text:p>台中市新社區興社街四段1號</text:p>
          </table:table-cell>
          <table:table-cell table:style-name="ce285" office:value-type="string" calcext:value-type="string">
            <text:p>04-25811704</text:p>
          </table:table-cell>
          <table:table-cell table:number-columns-repeated="2" table:style-name="ce289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37" calcext:value-type="float">
            <text:p>337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45" office:value-type="string" calcext:value-type="string">
            <text:p>潭子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string" calcext:value-type="string">
            <text:p>2336090014</text:p>
          </table:table-cell>
          <table:table-cell table:style-name="ce263" table:content-validation-name="val46" office:value-type="string" calcext:value-type="string">
            <text:p>台中市潭子區衛生所</text:p>
          </table:table-cell>
          <table:table-cell table:style-name="ce277" office:value-type="string" calcext:value-type="string">
            <text:p>台中市潭子區中山路二段241巷5號</text:p>
          </table:table-cell>
          <table:table-cell table:style-name="ce20" office:value-type="string" calcext:value-type="string">
            <text:p>04-25324643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7">
          <table:table-cell table:style-name="ce12" office:value-type="float" office:value="338" calcext:value-type="float">
            <text:p>338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table:content-validation-name="val11" office:value-type="string" calcext:value-type="string">
            <text:p>龍井區</text:p>
          </table:table-cell>
          <table:table-cell table:style-name="ce23" table:content-validation-name="val46" office:value-type="string" calcext:value-type="string">
            <text:p>衛生所</text:p>
          </table:table-cell>
          <table:table-cell table:style-name="ce148" table:content-validation-name="val46" office:value-type="float" office:value="2336170017" calcext:value-type="float">
            <text:p>2336170017</text:p>
          </table:table-cell>
          <table:table-cell table:style-name="ce264" table:content-validation-name="val46" office:value-type="string" calcext:value-type="string">
            <text:p>台中市龍井區衛生所</text:p>
          </table:table-cell>
          <table:table-cell table:style-name="ce280" office:value-type="string" calcext:value-type="string">
            <text:p>台中市龍井區沙田路四段243號</text:p>
          </table:table-cell>
          <table:table-cell table:style-name="ce287" office:value-type="string" calcext:value-type="string">
            <text:p>04-26352228</text:p>
          </table:table-cell>
          <table:table-cell table:number-columns-repeated="2" table:style-name="ce290" office:value-type="string" calcext:value-type="string">
            <text:p>V</text:p>
          </table:table-cell>
          <table:table-cell table:style-name="ce280"/>
          <table:table-cell table:style-name="ce306" table:number-columns-repeated="16372"/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22" office:value-type="string" calcext:value-type="string">
            <text:p>豐原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float" office:value="2336010016" calcext:value-type="float">
            <text:p>2336010016</text:p>
          </table:table-cell>
          <table:table-cell table:style-name="ce263" table:content-validation-name="val46" office:value-type="string" calcext:value-type="string">
            <text:p>台中市豐原衛生所</text:p>
          </table:table-cell>
          <table:table-cell table:style-name="ce277" office:value-type="string" calcext:value-type="string">
            <text:p>台中市豐原區中興路136號</text:p>
          </table:table-cell>
          <table:table-cell table:style-name="ce20" office:value-type="string" calcext:value-type="string">
            <text:p>04-25261170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3">
          <table:table-cell table:style-name="ce12" office:value-type="float" office:value="340" calcext:value-type="float">
            <text:p>340</text:p>
          </table:table-cell>
          <table:table-cell table:style-name="ce20" table:content-validation-name="val1" office:value-type="string" calcext:value-type="string">
            <text:p>中區</text:p>
          </table:table-cell>
          <table:table-cell table:style-name="ce20" table:content-validation-name="val3" office:value-type="string" calcext:value-type="string">
            <text:p>台中市</text:p>
          </table:table-cell>
          <table:table-cell table:style-name="ce20" table:content-validation-name="val11" office:value-type="string" calcext:value-type="string">
            <text:p>霧峰區</text:p>
          </table:table-cell>
          <table:table-cell table:style-name="ce20" table:content-validation-name="val46" office:value-type="string" calcext:value-type="string">
            <text:p>衛生所</text:p>
          </table:table-cell>
          <table:table-cell table:style-name="ce147" table:content-validation-name="val46" office:value-type="float" office:value="2336180013" calcext:value-type="float">
            <text:p>2336180013</text:p>
          </table:table-cell>
          <table:table-cell table:style-name="ce263" table:content-validation-name="val46" office:value-type="string" calcext:value-type="string">
            <text:p>台中市霧峰區衛生所</text:p>
          </table:table-cell>
          <table:table-cell table:style-name="ce277" office:value-type="string" calcext:value-type="string">
            <text:p>台中市霧峰區民生路1-9號</text:p>
          </table:table-cell>
          <table:table-cell table:style-name="ce20" office:value-type="string" calcext:value-type="string">
            <text:p>04-23393022</text:p>
          </table:table-cell>
          <table:table-cell table:number-columns-repeated="2" table:style-name="ce20" office:value-type="string" calcext:value-type="string">
            <text:p>V</text:p>
          </table:table-cell>
          <table:table-cell table:style-name="ce301"/>
          <table:table-cell table:style-name="ce306" table:number-columns-repeated="16372"/>
        </table:table-row>
        <table:table-row table:style-name="ro1" table:number-rows-repeated="30">
          <table:table-cell table:number-columns-repeated="5"/>
          <table:table-cell table:style-name="Default"/>
          <table:table-cell table:number-columns-repeated="16378"/>
        </table:table-row>
        <table:table-row table:style-name="ro1" table:number-rows-repeated="1048193">
          <table:table-cell table:number-columns-repeated="16384"/>
        </table:table-row>
        <table:table-row table:style-name="ro1">
          <table:table-cell table:formula="of:=SUM([.A2:.A1048564])" office:value-type="float" office:value="57970" calcext:value-type="float">
            <text:p>57970</text:p>
          </table:table-cell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新合約-計算'.F5:'新合約-計算'.F6">
            <calcext:condition calcext:apply-style-name="ConditionalStyle_372" calcext:value="duplicate" calcext:base-cell-address="'新合約-計算'.F5"/>
          </calcext:conditional-format>
          <calcext:conditional-format calcext:target-range-address="'新合約-計算'.G5:'新合約-計算'.G6">
            <calcext:condition calcext:apply-style-name="ConditionalStyle_371" calcext:value="duplicate" calcext:base-cell-address="'新合約-計算'.G5"/>
          </calcext:conditional-format>
          <calcext:conditional-format calcext:target-range-address="'新合約-計算'.F4:'新合約-計算'.F4">
            <calcext:condition calcext:apply-style-name="ConditionalStyle_370" calcext:value="duplicate" calcext:base-cell-address="'新合約-計算'.F4"/>
          </calcext:conditional-format>
          <calcext:conditional-format calcext:target-range-address="'新合約-計算'.G4:'新合約-計算'.G4">
            <calcext:condition calcext:apply-style-name="ConditionalStyle_369" calcext:value="duplicate" calcext:base-cell-address="'新合約-計算'.G4"/>
          </calcext:conditional-format>
          <calcext:conditional-format calcext:target-range-address="'新合約-計算'.F2:'新合約-計算'.F3">
            <calcext:condition calcext:apply-style-name="ConditionalStyle_368" calcext:value="duplicate" calcext:base-cell-address="'新合約-計算'.F2"/>
          </calcext:conditional-format>
          <calcext:conditional-format calcext:target-range-address="'新合約-計算'.G2:'新合約-計算'.G3">
            <calcext:condition calcext:apply-style-name="ConditionalStyle_367" calcext:value="duplicate" calcext:base-cell-address="'新合約-計算'.G2"/>
          </calcext:conditional-format>
          <calcext:conditional-format calcext:target-range-address="'新合約-計算'.F1:'新合約-計算'.F1">
            <calcext:condition calcext:apply-style-name="ConditionalStyle_366" calcext:value="duplicate" calcext:base-cell-address="'新合約-計算'.F1"/>
          </calcext:conditional-format>
          <calcext:conditional-format calcext:target-range-address="'新合約-計算'.F7:'新合約-計算'.F7">
            <calcext:condition calcext:apply-style-name="ConditionalStyle_365" calcext:value="duplicate" calcext:base-cell-address="'新合約-計算'.F7"/>
          </calcext:conditional-format>
          <calcext:conditional-format calcext:target-range-address="'新合約-計算'.G7:'新合約-計算'.G7">
            <calcext:condition calcext:apply-style-name="ConditionalStyle_364" calcext:value="duplicate" calcext:base-cell-address="'新合約-計算'.G7"/>
          </calcext:conditional-format>
          <calcext:conditional-format calcext:target-range-address="'新合約-計算'.F312:'新合約-計算'.F312 '新合約-計算'.F8:'新合約-計算'.F16">
            <calcext:condition calcext:apply-style-name="ConditionalStyle_363" calcext:value="duplicate" calcext:base-cell-address="'新合約-計算'.F8"/>
          </calcext:conditional-format>
          <calcext:conditional-format calcext:target-range-address="'新合約-計算'.G312:'新合約-計算'.G312 '新合約-計算'.G8:'新合約-計算'.G16">
            <calcext:condition calcext:apply-style-name="ConditionalStyle_362" calcext:value="duplicate" calcext:base-cell-address="'新合約-計算'.G8"/>
          </calcext:conditional-format>
          <calcext:conditional-format calcext:target-range-address="'新合約-計算'.F24:'新合約-計算'.F24">
            <calcext:condition calcext:apply-style-name="ConditionalStyle_361" calcext:value="duplicate" calcext:base-cell-address="'新合約-計算'.F24"/>
          </calcext:conditional-format>
          <calcext:conditional-format calcext:target-range-address="'新合約-計算'.G24:'新合約-計算'.G24">
            <calcext:condition calcext:apply-style-name="ConditionalStyle_360" calcext:value="duplicate" calcext:base-cell-address="'新合約-計算'.G24"/>
          </calcext:conditional-format>
          <calcext:conditional-format calcext:target-range-address="'新合約-計算'.F313:'新合約-計算'.F313 '新合約-計算'.F17:'新合約-計算'.F18">
            <calcext:condition calcext:apply-style-name="ConditionalStyle_359" calcext:value="duplicate" calcext:base-cell-address="'新合約-計算'.F17"/>
          </calcext:conditional-format>
          <calcext:conditional-format calcext:target-range-address="'新合約-計算'.G313:'新合約-計算'.G313 '新合約-計算'.G17:'新合約-計算'.G18">
            <calcext:condition calcext:apply-style-name="ConditionalStyle_358" calcext:value="duplicate" calcext:base-cell-address="'新合約-計算'.G17"/>
          </calcext:conditional-format>
          <calcext:conditional-format calcext:target-range-address="'新合約-計算'.F20:'新合約-計算'.F23">
            <calcext:condition calcext:apply-style-name="ConditionalStyle_357" calcext:value="duplicate" calcext:base-cell-address="'新合約-計算'.F20"/>
          </calcext:conditional-format>
          <calcext:conditional-format calcext:target-range-address="'新合約-計算'.G20:'新合約-計算'.G23">
            <calcext:condition calcext:apply-style-name="ConditionalStyle_356" calcext:value="duplicate" calcext:base-cell-address="'新合約-計算'.G20"/>
          </calcext:conditional-format>
          <calcext:conditional-format calcext:target-range-address="'新合約-計算'.F314:'新合約-計算'.F314">
            <calcext:condition calcext:apply-style-name="ConditionalStyle_355" calcext:value="duplicate" calcext:base-cell-address="'新合約-計算'.F314"/>
          </calcext:conditional-format>
          <calcext:conditional-format calcext:target-range-address="'新合約-計算'.G314:'新合約-計算'.G314">
            <calcext:condition calcext:apply-style-name="ConditionalStyle_354" calcext:value="duplicate" calcext:base-cell-address="'新合約-計算'.G314"/>
          </calcext:conditional-format>
          <calcext:conditional-format calcext:target-range-address="'新合約-計算'.F25:'新合約-計算'.F25">
            <calcext:condition calcext:apply-style-name="ConditionalStyle_353" calcext:value="duplicate" calcext:base-cell-address="'新合約-計算'.F25"/>
          </calcext:conditional-format>
          <calcext:conditional-format calcext:target-range-address="'新合約-計算'.G25:'新合約-計算'.G25">
            <calcext:condition calcext:apply-style-name="ConditionalStyle_352" calcext:value="duplicate" calcext:base-cell-address="'新合約-計算'.G25"/>
          </calcext:conditional-format>
          <calcext:conditional-format calcext:target-range-address="'新合約-計算'.F31:'新合約-計算'.F32">
            <calcext:condition calcext:apply-style-name="ConditionalStyle_351" calcext:value="duplicate" calcext:base-cell-address="'新合約-計算'.F31"/>
          </calcext:conditional-format>
          <calcext:conditional-format calcext:target-range-address="'新合約-計算'.G31:'新合約-計算'.G32">
            <calcext:condition calcext:apply-style-name="ConditionalStyle_350" calcext:value="duplicate" calcext:base-cell-address="'新合約-計算'.G31"/>
          </calcext:conditional-format>
          <calcext:conditional-format calcext:target-range-address="'新合約-計算'.F26:'新合約-計算'.F30">
            <calcext:condition calcext:apply-style-name="ConditionalStyle_349" calcext:value="duplicate" calcext:base-cell-address="'新合約-計算'.F26"/>
          </calcext:conditional-format>
          <calcext:conditional-format calcext:target-range-address="'新合約-計算'.G26:'新合約-計算'.G30">
            <calcext:condition calcext:apply-style-name="ConditionalStyle_348" calcext:value="duplicate" calcext:base-cell-address="'新合約-計算'.G26"/>
          </calcext:conditional-format>
          <calcext:conditional-format calcext:target-range-address="'新合約-計算'.F43:'新合約-計算'.F43">
            <calcext:condition calcext:apply-style-name="ConditionalStyle_347" calcext:value="duplicate" calcext:base-cell-address="'新合約-計算'.F43"/>
          </calcext:conditional-format>
          <calcext:conditional-format calcext:target-range-address="'新合約-計算'.G43:'新合約-計算'.G43">
            <calcext:condition calcext:apply-style-name="ConditionalStyle_346" calcext:value="duplicate" calcext:base-cell-address="'新合約-計算'.G43"/>
          </calcext:conditional-format>
          <calcext:conditional-format calcext:target-range-address="'新合約-計算'.F315:'新合約-計算'.F315 '新合約-計算'.F33:'新合約-計算'.F42">
            <calcext:condition calcext:apply-style-name="ConditionalStyle_345" calcext:value="duplicate" calcext:base-cell-address="'新合約-計算'.F33"/>
          </calcext:conditional-format>
          <calcext:conditional-format calcext:target-range-address="'新合約-計算'.G315:'新合約-計算'.G315 '新合約-計算'.G33:'新合約-計算'.G42">
            <calcext:condition calcext:apply-style-name="ConditionalStyle_344" calcext:value="duplicate" calcext:base-cell-address="'新合約-計算'.G33"/>
          </calcext:conditional-format>
          <calcext:conditional-format calcext:target-range-address="'新合約-計算'.F47:'新合約-計算'.F47">
            <calcext:condition calcext:apply-style-name="ConditionalStyle_343" calcext:value="duplicate" calcext:base-cell-address="'新合約-計算'.F47"/>
          </calcext:conditional-format>
          <calcext:conditional-format calcext:target-range-address="'新合約-計算'.G47:'新合約-計算'.G47">
            <calcext:condition calcext:apply-style-name="ConditionalStyle_342" calcext:value="duplicate" calcext:base-cell-address="'新合約-計算'.G47"/>
          </calcext:conditional-format>
          <calcext:conditional-format calcext:target-range-address="'新合約-計算'.F316:'新合約-計算'.F317 '新合約-計算'.F48:'新合約-計算'.F53 '新合約-計算'.F44:'新合約-計算'.F46">
            <calcext:condition calcext:apply-style-name="ConditionalStyle_341" calcext:value="duplicate" calcext:base-cell-address="'新合約-計算'.F44"/>
          </calcext:conditional-format>
          <calcext:conditional-format calcext:target-range-address="'新合約-計算'.G316:'新合約-計算'.G317 '新合約-計算'.G44:'新合約-計算'.G46 '新合約-計算'.G48:'新合約-計算'.G53">
            <calcext:condition calcext:apply-style-name="ConditionalStyle_340" calcext:value="duplicate" calcext:base-cell-address="'新合約-計算'.G44"/>
          </calcext:conditional-format>
          <calcext:conditional-format calcext:target-range-address="'新合約-計算'.F82:'新合約-計算'.F82">
            <calcext:condition calcext:apply-style-name="ConditionalStyle_339" calcext:value="duplicate" calcext:base-cell-address="'新合約-計算'.F82"/>
          </calcext:conditional-format>
          <calcext:conditional-format calcext:target-range-address="'新合約-計算'.G82:'新合約-計算'.G82">
            <calcext:condition calcext:apply-style-name="ConditionalStyle_338" calcext:value="duplicate" calcext:base-cell-address="'新合約-計算'.G82"/>
          </calcext:conditional-format>
          <calcext:conditional-format calcext:target-range-address="'新合約-計算'.F83:'新合約-計算'.F83">
            <calcext:condition calcext:apply-style-name="ConditionalStyle_337" calcext:value="duplicate" calcext:base-cell-address="'新合約-計算'.F83"/>
          </calcext:conditional-format>
          <calcext:conditional-format calcext:target-range-address="'新合約-計算'.G83:'新合約-計算'.G83">
            <calcext:condition calcext:apply-style-name="ConditionalStyle_336" calcext:value="duplicate" calcext:base-cell-address="'新合約-計算'.G83"/>
          </calcext:conditional-format>
          <calcext:conditional-format calcext:target-range-address="'新合約-計算'.F77:'新合約-計算'.F77">
            <calcext:condition calcext:apply-style-name="ConditionalStyle_335" calcext:value="duplicate" calcext:base-cell-address="'新合約-計算'.F77"/>
          </calcext:conditional-format>
          <calcext:conditional-format calcext:target-range-address="'新合約-計算'.G77:'新合約-計算'.G77">
            <calcext:condition calcext:apply-style-name="ConditionalStyle_334" calcext:value="duplicate" calcext:base-cell-address="'新合約-計算'.G77"/>
          </calcext:conditional-format>
          <calcext:conditional-format calcext:target-range-address="'新合約-計算'.F319:'新合約-計算'.F319 '新合約-計算'.F78:'新合約-計算'.F79 '新合約-計算'.F72:'新合約-計算'.F76">
            <calcext:condition calcext:apply-style-name="ConditionalStyle_333" calcext:value="duplicate" calcext:base-cell-address="'新合約-計算'.F72"/>
          </calcext:conditional-format>
          <calcext:conditional-format calcext:target-range-address="'新合約-計算'.G319:'新合約-計算'.G319 '新合約-計算'.G78:'新合約-計算'.G79 '新合約-計算'.G72:'新合約-計算'.G76">
            <calcext:condition calcext:apply-style-name="ConditionalStyle_332" calcext:value="duplicate" calcext:base-cell-address="'新合約-計算'.G72"/>
          </calcext:conditional-format>
          <calcext:conditional-format calcext:target-range-address="'新合約-計算'.F80:'新合約-計算'.F81">
            <calcext:condition calcext:apply-style-name="ConditionalStyle_331" calcext:value="duplicate" calcext:base-cell-address="'新合約-計算'.F80"/>
          </calcext:conditional-format>
          <calcext:conditional-format calcext:target-range-address="'新合約-計算'.G80:'新合約-計算'.G81">
            <calcext:condition calcext:apply-style-name="ConditionalStyle_330" calcext:value="duplicate" calcext:base-cell-address="'新合約-計算'.G80"/>
          </calcext:conditional-format>
          <calcext:conditional-format calcext:target-range-address="'新合約-計算'.F84:'新合約-計算'.F84">
            <calcext:condition calcext:apply-style-name="ConditionalStyle_329" calcext:value="duplicate" calcext:base-cell-address="'新合約-計算'.F84"/>
          </calcext:conditional-format>
          <calcext:conditional-format calcext:target-range-address="'新合約-計算'.G84:'新合約-計算'.G84">
            <calcext:condition calcext:apply-style-name="ConditionalStyle_328" calcext:value="duplicate" calcext:base-cell-address="'新合約-計算'.G84"/>
          </calcext:conditional-format>
          <calcext:conditional-format calcext:target-range-address="'新合約-計算'.F85:'新合約-計算'.F90">
            <calcext:condition calcext:apply-style-name="ConditionalStyle_327" calcext:value="duplicate" calcext:base-cell-address="'新合約-計算'.F85"/>
          </calcext:conditional-format>
          <calcext:conditional-format calcext:target-range-address="'新合約-計算'.G85:'新合約-計算'.G90">
            <calcext:condition calcext:apply-style-name="ConditionalStyle_326" calcext:value="duplicate" calcext:base-cell-address="'新合約-計算'.G85"/>
          </calcext:conditional-format>
          <calcext:conditional-format calcext:target-range-address="'新合約-計算'.G91:'新合約-計算'.G97">
            <calcext:condition calcext:apply-style-name="ConditionalStyle_325" calcext:value="duplicate" calcext:base-cell-address="'新合約-計算'.G91"/>
          </calcext:conditional-format>
          <calcext:conditional-format calcext:target-range-address="'新合約-計算'.F91:'新合約-計算'.F106">
            <calcext:condition calcext:apply-style-name="ConditionalStyle_324" calcext:value="duplicate" calcext:base-cell-address="'新合約-計算'.F91"/>
          </calcext:conditional-format>
          <calcext:conditional-format calcext:target-range-address="'新合約-計算'.F146:'新合約-計算'.F146">
            <calcext:condition calcext:apply-style-name="ConditionalStyle_323" calcext:value="duplicate" calcext:base-cell-address="'新合約-計算'.F146"/>
          </calcext:conditional-format>
          <calcext:conditional-format calcext:target-range-address="'新合約-計算'.G146:'新合約-計算'.G146">
            <calcext:condition calcext:apply-style-name="ConditionalStyle_322" calcext:value="duplicate" calcext:base-cell-address="'新合約-計算'.G146"/>
          </calcext:conditional-format>
          <calcext:conditional-format calcext:target-range-address="'新合約-計算'.F145:'新合約-計算'.F145">
            <calcext:condition calcext:apply-style-name="ConditionalStyle_321" calcext:value="duplicate" calcext:base-cell-address="'新合約-計算'.F145"/>
          </calcext:conditional-format>
          <calcext:conditional-format calcext:target-range-address="'新合約-計算'.G145:'新合約-計算'.G145">
            <calcext:condition calcext:apply-style-name="ConditionalStyle_320" calcext:value="duplicate" calcext:base-cell-address="'新合約-計算'.G145"/>
          </calcext:conditional-format>
          <calcext:conditional-format calcext:target-range-address="'新合約-計算'.F324:'新合約-計算'.F324 '新合約-計算'.F121:'新合約-計算'.F138 '新合約-計算'.F140:'新合約-計算'.F144">
            <calcext:condition calcext:apply-style-name="ConditionalStyle_319" calcext:value="duplicate" calcext:base-cell-address="'新合約-計算'.F121"/>
          </calcext:conditional-format>
          <calcext:conditional-format calcext:target-range-address="'新合約-計算'.G324:'新合約-計算'.G324 '新合約-計算'.G121:'新合約-計算'.G138 '新合約-計算'.G140:'新合約-計算'.G144">
            <calcext:condition calcext:apply-style-name="ConditionalStyle_318" calcext:value="duplicate" calcext:base-cell-address="'新合約-計算'.G121"/>
          </calcext:conditional-format>
          <calcext:conditional-format calcext:target-range-address="'新合約-計算'.F148:'新合約-計算'.F148">
            <calcext:condition calcext:apply-style-name="ConditionalStyle_317" calcext:value="duplicate" calcext:base-cell-address="'新合約-計算'.F148"/>
          </calcext:conditional-format>
          <calcext:conditional-format calcext:target-range-address="'新合約-計算'.G148:'新合約-計算'.G148">
            <calcext:condition calcext:apply-style-name="ConditionalStyle_316" calcext:value="duplicate" calcext:base-cell-address="'新合約-計算'.G148"/>
          </calcext:conditional-format>
          <calcext:conditional-format calcext:target-range-address="'新合約-計算'.F325:'新合約-計算'.F325">
            <calcext:condition calcext:apply-style-name="ConditionalStyle_315" calcext:value="duplicate" calcext:base-cell-address="'新合約-計算'.F325"/>
          </calcext:conditional-format>
          <calcext:conditional-format calcext:target-range-address="'新合約-計算'.G325:'新合約-計算'.G325">
            <calcext:condition calcext:apply-style-name="ConditionalStyle_314" calcext:value="duplicate" calcext:base-cell-address="'新合約-計算'.G325"/>
          </calcext:conditional-format>
          <calcext:conditional-format calcext:target-range-address="'新合約-計算'.F149:'新合約-計算'.F150">
            <calcext:condition calcext:apply-style-name="ConditionalStyle_313" calcext:value="duplicate" calcext:base-cell-address="'新合約-計算'.F149"/>
          </calcext:conditional-format>
          <calcext:conditional-format calcext:target-range-address="'新合約-計算'.G149:'新合約-計算'.G150">
            <calcext:condition calcext:apply-style-name="ConditionalStyle_312" calcext:value="duplicate" calcext:base-cell-address="'新合約-計算'.G149"/>
          </calcext:conditional-format>
          <calcext:conditional-format calcext:target-range-address="'新合約-計算'.F151:'新合約-計算'.F151">
            <calcext:condition calcext:apply-style-name="ConditionalStyle_311" calcext:value="duplicate" calcext:base-cell-address="'新合約-計算'.F151"/>
          </calcext:conditional-format>
          <calcext:conditional-format calcext:target-range-address="'新合約-計算'.G151:'新合約-計算'.G151">
            <calcext:condition calcext:apply-style-name="ConditionalStyle_310" calcext:value="duplicate" calcext:base-cell-address="'新合約-計算'.G151"/>
          </calcext:conditional-format>
          <calcext:conditional-format calcext:target-range-address="'新合約-計算'.F169:'新合約-計算'.F169">
            <calcext:condition calcext:apply-style-name="ConditionalStyle_309" calcext:value="duplicate" calcext:base-cell-address="'新合約-計算'.F169"/>
          </calcext:conditional-format>
          <calcext:conditional-format calcext:target-range-address="'新合約-計算'.G169:'新合約-計算'.G169">
            <calcext:condition calcext:apply-style-name="ConditionalStyle_308" calcext:value="duplicate" calcext:base-cell-address="'新合約-計算'.G169"/>
          </calcext:conditional-format>
          <calcext:conditional-format calcext:target-range-address="'新合約-計算'.F152:'新合約-計算'.F167">
            <calcext:condition calcext:apply-style-name="ConditionalStyle_307" calcext:value="duplicate" calcext:base-cell-address="'新合約-計算'.F152"/>
          </calcext:conditional-format>
          <calcext:conditional-format calcext:target-range-address="'新合約-計算'.G152:'新合約-計算'.G167">
            <calcext:condition calcext:apply-style-name="ConditionalStyle_306" calcext:value="duplicate" calcext:base-cell-address="'新合約-計算'.G152"/>
          </calcext:conditional-format>
          <calcext:conditional-format calcext:target-range-address="'新合約-計算'.F168:'新合約-計算'.F168">
            <calcext:condition calcext:apply-style-name="ConditionalStyle_305" calcext:value="duplicate" calcext:base-cell-address="'新合約-計算'.F168"/>
          </calcext:conditional-format>
          <calcext:conditional-format calcext:target-range-address="'新合約-計算'.G168:'新合約-計算'.G168">
            <calcext:condition calcext:apply-style-name="ConditionalStyle_304" calcext:value="duplicate" calcext:base-cell-address="'新合約-計算'.G168"/>
          </calcext:conditional-format>
          <calcext:conditional-format calcext:target-range-address="'新合約-計算'.F170:'新合約-計算'.F171">
            <calcext:condition calcext:apply-style-name="ConditionalStyle_303" calcext:value="duplicate" calcext:base-cell-address="'新合約-計算'.F170"/>
          </calcext:conditional-format>
          <calcext:conditional-format calcext:target-range-address="'新合約-計算'.F170:'新合約-計算'.F171">
            <calcext:condition calcext:apply-style-name="ConditionalStyle_302" calcext:value="duplicate" calcext:base-cell-address="'新合約-計算'.F170"/>
          </calcext:conditional-format>
          <calcext:conditional-format calcext:target-range-address="'新合約-計算'.G170:'新合約-計算'.G171">
            <calcext:condition calcext:apply-style-name="ConditionalStyle_301" calcext:value="duplicate" calcext:base-cell-address="'新合約-計算'.G170"/>
          </calcext:conditional-format>
          <calcext:conditional-format calcext:target-range-address="'新合約-計算'.F197:'新合約-計算'.F197">
            <calcext:condition calcext:apply-style-name="ConditionalStyle_300" calcext:value="duplicate" calcext:base-cell-address="'新合約-計算'.F197"/>
          </calcext:conditional-format>
          <calcext:conditional-format calcext:target-range-address="'新合約-計算'.G197:'新合約-計算'.G197">
            <calcext:condition calcext:apply-style-name="ConditionalStyle_299" calcext:value="duplicate" calcext:base-cell-address="'新合約-計算'.G197"/>
          </calcext:conditional-format>
          <calcext:conditional-format calcext:target-range-address="'新合約-計算'.F172:'新合約-計算'.F172">
            <calcext:condition calcext:apply-style-name="ConditionalStyle_298" calcext:value="duplicate" calcext:base-cell-address="'新合約-計算'.F172"/>
          </calcext:conditional-format>
          <calcext:conditional-format calcext:target-range-address="'新合約-計算'.G172:'新合約-計算'.G172">
            <calcext:condition calcext:apply-style-name="ConditionalStyle_297" calcext:value="duplicate" calcext:base-cell-address="'新合約-計算'.G172"/>
          </calcext:conditional-format>
          <calcext:conditional-format calcext:target-range-address="'新合約-計算'.F173:'新合約-計算'.F173">
            <calcext:condition calcext:apply-style-name="ConditionalStyle_296" calcext:value="duplicate" calcext:base-cell-address="'新合約-計算'.F173"/>
          </calcext:conditional-format>
          <calcext:conditional-format calcext:target-range-address="'新合約-計算'.G173:'新合約-計算'.G173">
            <calcext:condition calcext:apply-style-name="ConditionalStyle_295" calcext:value="duplicate" calcext:base-cell-address="'新合約-計算'.G173"/>
          </calcext:conditional-format>
          <calcext:conditional-format calcext:target-range-address="'新合約-計算'.F174:'新合約-計算'.F177">
            <calcext:condition calcext:apply-style-name="ConditionalStyle_294" calcext:value="duplicate" calcext:base-cell-address="'新合約-計算'.F174"/>
          </calcext:conditional-format>
          <calcext:conditional-format calcext:target-range-address="'新合約-計算'.G174:'新合約-計算'.G177">
            <calcext:condition calcext:apply-style-name="ConditionalStyle_293" calcext:value="duplicate" calcext:base-cell-address="'新合約-計算'.G174"/>
          </calcext:conditional-format>
          <calcext:conditional-format calcext:target-range-address="'新合約-計算'.F178:'新合約-計算'.F178">
            <calcext:condition calcext:apply-style-name="ConditionalStyle_292" calcext:value="duplicate" calcext:base-cell-address="'新合約-計算'.F178"/>
          </calcext:conditional-format>
          <calcext:conditional-format calcext:target-range-address="'新合約-計算'.G178:'新合約-計算'.G178">
            <calcext:condition calcext:apply-style-name="ConditionalStyle_291" calcext:value="duplicate" calcext:base-cell-address="'新合約-計算'.G178"/>
          </calcext:conditional-format>
          <calcext:conditional-format calcext:target-range-address="'新合約-計算'.F179:'新合約-計算'.F179">
            <calcext:condition calcext:apply-style-name="ConditionalStyle_290" calcext:value="duplicate" calcext:base-cell-address="'新合約-計算'.F179"/>
          </calcext:conditional-format>
          <calcext:conditional-format calcext:target-range-address="'新合約-計算'.G179:'新合約-計算'.G179">
            <calcext:condition calcext:apply-style-name="ConditionalStyle_289" calcext:value="duplicate" calcext:base-cell-address="'新合約-計算'.G179"/>
          </calcext:conditional-format>
          <calcext:conditional-format calcext:target-range-address="'新合約-計算'.F180:'新合約-計算'.F181">
            <calcext:condition calcext:apply-style-name="ConditionalStyle_288" calcext:value="duplicate" calcext:base-cell-address="'新合約-計算'.F180"/>
          </calcext:conditional-format>
          <calcext:conditional-format calcext:target-range-address="'新合約-計算'.G180:'新合約-計算'.G181">
            <calcext:condition calcext:apply-style-name="ConditionalStyle_287" calcext:value="duplicate" calcext:base-cell-address="'新合約-計算'.G180"/>
          </calcext:conditional-format>
          <calcext:conditional-format calcext:target-range-address="'新合約-計算'.F328:'新合約-計算'.F328 '新合約-計算'.F183:'新合約-計算'.F183">
            <calcext:condition calcext:apply-style-name="ConditionalStyle_286" calcext:value="duplicate" calcext:base-cell-address="'新合約-計算'.F183"/>
          </calcext:conditional-format>
          <calcext:conditional-format calcext:target-range-address="'新合約-計算'.G328:'新合約-計算'.G328 '新合約-計算'.G183:'新合約-計算'.G183">
            <calcext:condition calcext:apply-style-name="ConditionalStyle_285" calcext:value="duplicate" calcext:base-cell-address="'新合約-計算'.G183"/>
          </calcext:conditional-format>
          <calcext:conditional-format calcext:target-range-address="'新合約-計算'.F329:'新合約-計算'.F329 '新合約-計算'.F199:'新合約-計算'.F199 '新合約-計算'.F184:'新合約-計算'.F195">
            <calcext:condition calcext:apply-style-name="ConditionalStyle_284" calcext:value="duplicate" calcext:base-cell-address="'新合約-計算'.F184"/>
          </calcext:conditional-format>
          <calcext:conditional-format calcext:target-range-address="'新合約-計算'.G329:'新合約-計算'.G329 '新合約-計算'.G199:'新合約-計算'.G199 '新合約-計算'.G184:'新合約-計算'.G195">
            <calcext:condition calcext:apply-style-name="ConditionalStyle_283" calcext:value="duplicate" calcext:base-cell-address="'新合約-計算'.G184"/>
          </calcext:conditional-format>
          <calcext:conditional-format calcext:target-range-address="'新合約-計算'.F196:'新合約-計算'.F196">
            <calcext:condition calcext:apply-style-name="ConditionalStyle_282" calcext:value="duplicate" calcext:base-cell-address="'新合約-計算'.F196"/>
          </calcext:conditional-format>
          <calcext:conditional-format calcext:target-range-address="'新合約-計算'.G196:'新合約-計算'.G196">
            <calcext:condition calcext:apply-style-name="ConditionalStyle_281" calcext:value="duplicate" calcext:base-cell-address="'新合約-計算'.G196"/>
          </calcext:conditional-format>
          <calcext:conditional-format calcext:target-range-address="'新合約-計算'.G330:'新合約-計算'.G330 '新合約-計算'.G200:'新合約-計算'.G207">
            <calcext:condition calcext:apply-style-name="ConditionalStyle_280" calcext:value="duplicate" calcext:base-cell-address="'新合約-計算'.G200"/>
          </calcext:conditional-format>
          <calcext:conditional-format calcext:target-range-address="'新合約-計算'.F208:'新合約-計算'.F218">
            <calcext:condition calcext:apply-style-name="ConditionalStyle_279" calcext:value="duplicate" calcext:base-cell-address="'新合約-計算'.F208"/>
          </calcext:conditional-format>
          <calcext:conditional-format calcext:target-range-address="'新合約-計算'.G208:'新合約-計算'.G218">
            <calcext:condition calcext:apply-style-name="ConditionalStyle_278" calcext:value="duplicate" calcext:base-cell-address="'新合約-計算'.G208"/>
          </calcext:conditional-format>
          <calcext:conditional-format calcext:target-range-address="'新合約-計算'.F219:'新合約-計算'.F227">
            <calcext:condition calcext:apply-style-name="ConditionalStyle_277" calcext:value="duplicate" calcext:base-cell-address="'新合約-計算'.F219"/>
          </calcext:conditional-format>
          <calcext:conditional-format calcext:target-range-address="'新合約-計算'.F228:'新合約-計算'.F228">
            <calcext:condition calcext:apply-style-name="ConditionalStyle_276" calcext:value="duplicate" calcext:base-cell-address="'新合約-計算'.F228"/>
          </calcext:conditional-format>
          <calcext:conditional-format calcext:target-range-address="'新合約-計算'.G228:'新合約-計算'.G228">
            <calcext:condition calcext:apply-style-name="ConditionalStyle_275" calcext:value="duplicate" calcext:base-cell-address="'新合約-計算'.G228"/>
          </calcext:conditional-format>
          <calcext:conditional-format calcext:target-range-address="'新合約-計算'.F236:'新合約-計算'.F239 '新合約-計算'.F229:'新合約-計算'.F234">
            <calcext:condition calcext:apply-style-name="ConditionalStyle_274" calcext:value="duplicate" calcext:base-cell-address="'新合約-計算'.F229"/>
          </calcext:conditional-format>
          <calcext:conditional-format calcext:target-range-address="'新合約-計算'.G236:'新合約-計算'.G239 '新合約-計算'.G229:'新合約-計算'.G234">
            <calcext:condition calcext:apply-style-name="ConditionalStyle_273" calcext:value="duplicate" calcext:base-cell-address="'新合約-計算'.G229"/>
          </calcext:conditional-format>
          <calcext:conditional-format calcext:target-range-address="'新合約-計算'.F235:'新合約-計算'.F235">
            <calcext:condition calcext:apply-style-name="ConditionalStyle_272" calcext:value="duplicate" calcext:base-cell-address="'新合約-計算'.F235"/>
          </calcext:conditional-format>
          <calcext:conditional-format calcext:target-range-address="'新合約-計算'.G235:'新合約-計算'.G235">
            <calcext:condition calcext:apply-style-name="ConditionalStyle_271" calcext:value="duplicate" calcext:base-cell-address="'新合約-計算'.G235"/>
          </calcext:conditional-format>
          <calcext:conditional-format calcext:target-range-address="'新合約-計算'.F330:'新合約-計算'.F330 '新合約-計算'.F200:'新合約-計算'.F207">
            <calcext:condition calcext:apply-style-name="ConditionalStyle_270" calcext:value="duplicate" calcext:base-cell-address="'新合約-計算'.F200"/>
          </calcext:conditional-format>
          <calcext:conditional-format calcext:target-range-address="'新合約-計算'.F19:'新合約-計算'.F19">
            <calcext:condition calcext:apply-style-name="ConditionalStyle_269" calcext:value="duplicate" calcext:base-cell-address="'新合約-計算'.F19"/>
          </calcext:conditional-format>
          <calcext:conditional-format calcext:target-range-address="'新合約-計算'.G19:'新合約-計算'.G19">
            <calcext:condition calcext:apply-style-name="ConditionalStyle_268" calcext:value="duplicate" calcext:base-cell-address="'新合約-計算'.G19"/>
          </calcext:conditional-format>
          <calcext:conditional-format calcext:target-range-address="'新合約-計算'.F320:'新合約-計算'.F320">
            <calcext:condition calcext:apply-style-name="ConditionalStyle_267" calcext:value="duplicate" calcext:base-cell-address="'新合約-計算'.F320"/>
          </calcext:conditional-format>
          <calcext:conditional-format calcext:target-range-address="'新合約-計算'.G320:'新合約-計算'.G320">
            <calcext:condition calcext:apply-style-name="ConditionalStyle_266" calcext:value="duplicate" calcext:base-cell-address="'新合約-計算'.G320"/>
          </calcext:conditional-format>
          <calcext:conditional-format calcext:target-range-address="'新合約-計算'.F336:'新合約-計算'.F336">
            <calcext:condition calcext:apply-style-name="ConditionalStyle_265" calcext:value="duplicate" calcext:base-cell-address="'新合約-計算'.F336"/>
          </calcext:conditional-format>
          <calcext:conditional-format calcext:target-range-address="'新合約-計算'.F336:'新合約-計算'.F336">
            <calcext:condition calcext:apply-style-name="ConditionalStyle_264" calcext:value="duplicate" calcext:base-cell-address="'新合約-計算'.F336"/>
          </calcext:conditional-format>
          <calcext:conditional-format calcext:target-range-address="'新合約-計算'.G336:'新合約-計算'.G336">
            <calcext:condition calcext:apply-style-name="ConditionalStyle_263" calcext:value="duplicate" calcext:base-cell-address="'新合約-計算'.G336"/>
          </calcext:conditional-format>
          <calcext:conditional-format calcext:target-range-address="'新合約-計算'.F273:'新合約-計算'.F273">
            <calcext:condition calcext:apply-style-name="ConditionalStyle_262" calcext:value="duplicate" calcext:base-cell-address="'新合約-計算'.F273"/>
          </calcext:conditional-format>
          <calcext:conditional-format calcext:target-range-address="'新合約-計算'.F273:'新合約-計算'.F273">
            <calcext:condition calcext:apply-style-name="ConditionalStyle_261" calcext:value="duplicate" calcext:base-cell-address="'新合約-計算'.F273"/>
          </calcext:conditional-format>
          <calcext:conditional-format calcext:target-range-address="'新合約-計算'.G273:'新合約-計算'.G273">
            <calcext:condition calcext:apply-style-name="ConditionalStyle_260" calcext:value="duplicate" calcext:base-cell-address="'新合約-計算'.G273"/>
          </calcext:conditional-format>
          <calcext:conditional-format calcext:target-range-address="'新合約-計算'.F273:'新合約-計算'.F273">
            <calcext:condition calcext:apply-style-name="ConditionalStyle_259" calcext:value="duplicate" calcext:base-cell-address="'新合約-計算'.F273"/>
          </calcext:conditional-format>
          <calcext:conditional-format calcext:target-range-address="'新合約-計算'.F337:'新合約-計算'.F337 '新合約-計算'.F275:'新合約-計算'.F275 '新合約-計算'.F262:'新合約-計算'.F272">
            <calcext:condition calcext:apply-style-name="ConditionalStyle_258" calcext:value="duplicate" calcext:base-cell-address="'新合約-計算'.F262"/>
          </calcext:conditional-format>
          <calcext:conditional-format calcext:target-range-address="'新合約-計算'.F337:'新合約-計算'.F337 '新合約-計算'.F275:'新合約-計算'.F275 '新合約-計算'.F335:'新合約-計算'.F335 '新合約-計算'.F254:'新合約-計算'.F272">
            <calcext:condition calcext:apply-style-name="ConditionalStyle_257" calcext:value="duplicate" calcext:base-cell-address="'新合約-計算'.F254"/>
          </calcext:conditional-format>
          <calcext:conditional-format calcext:target-range-address="'新合約-計算'.G337:'新合約-計算'.G337 '新合約-計算'.G275:'新合約-計算'.G275 '新合約-計算'.G335:'新合約-計算'.G335 '新合約-計算'.G254:'新合約-計算'.G272">
            <calcext:condition calcext:apply-style-name="ConditionalStyle_256" calcext:value="duplicate" calcext:base-cell-address="'新合約-計算'.G254"/>
          </calcext:conditional-format>
          <calcext:conditional-format calcext:target-range-address="'新合約-計算'.F274:'新合約-計算'.F274">
            <calcext:condition calcext:apply-style-name="ConditionalStyle_255" calcext:value="duplicate" calcext:base-cell-address="'新合約-計算'.F274"/>
          </calcext:conditional-format>
          <calcext:conditional-format calcext:target-range-address="'新合約-計算'.F274:'新合約-計算'.F274">
            <calcext:condition calcext:apply-style-name="ConditionalStyle_254" calcext:value="duplicate" calcext:base-cell-address="'新合約-計算'.F274"/>
          </calcext:conditional-format>
          <calcext:conditional-format calcext:target-range-address="'新合約-計算'.G274:'新合約-計算'.G274">
            <calcext:condition calcext:apply-style-name="ConditionalStyle_253" calcext:value="duplicate" calcext:base-cell-address="'新合約-計算'.G274"/>
          </calcext:conditional-format>
          <calcext:conditional-format calcext:target-range-address="'新合約-計算'.F274:'新合約-計算'.F274">
            <calcext:condition calcext:apply-style-name="ConditionalStyle_252" calcext:value="duplicate" calcext:base-cell-address="'新合約-計算'.F274"/>
          </calcext:conditional-format>
          <calcext:conditional-format calcext:target-range-address="'新合約-計算'.F252:'新合約-計算'.F252">
            <calcext:condition calcext:apply-style-name="ConditionalStyle_251" calcext:value="duplicate" calcext:base-cell-address="'新合約-計算'.F252"/>
          </calcext:conditional-format>
          <calcext:conditional-format calcext:target-range-address="'新合約-計算'.G252:'新合約-計算'.G252">
            <calcext:condition calcext:apply-style-name="ConditionalStyle_250" calcext:value="duplicate" calcext:base-cell-address="'新合約-計算'.G252"/>
          </calcext:conditional-format>
          <calcext:conditional-format calcext:target-range-address="'新合約-計算'.F253:'新合約-計算'.F253">
            <calcext:condition calcext:apply-style-name="ConditionalStyle_249" calcext:value="duplicate" calcext:base-cell-address="'新合約-計算'.F253"/>
          </calcext:conditional-format>
          <calcext:conditional-format calcext:target-range-address="'新合約-計算'.G253:'新合約-計算'.G253">
            <calcext:condition calcext:apply-style-name="ConditionalStyle_248" calcext:value="duplicate" calcext:base-cell-address="'新合約-計算'.G253"/>
          </calcext:conditional-format>
          <calcext:conditional-format calcext:target-range-address="'新合約-計算'.F285:'新合約-計算'.F285">
            <calcext:condition calcext:apply-style-name="ConditionalStyle_247" calcext:value="duplicate" calcext:base-cell-address="'新合約-計算'.F285"/>
          </calcext:conditional-format>
          <calcext:conditional-format calcext:target-range-address="'新合約-計算'.G285:'新合約-計算'.G285">
            <calcext:condition calcext:apply-style-name="ConditionalStyle_246" calcext:value="duplicate" calcext:base-cell-address="'新合約-計算'.G285"/>
          </calcext:conditional-format>
          <calcext:conditional-format calcext:target-range-address="'新合約-計算'.F299:'新合約-計算'.F299">
            <calcext:condition calcext:apply-style-name="ConditionalStyle_245" calcext:value="duplicate" calcext:base-cell-address="'新合約-計算'.F299"/>
          </calcext:conditional-format>
          <calcext:conditional-format calcext:target-range-address="'新合約-計算'.G299:'新合約-計算'.G299">
            <calcext:condition calcext:apply-style-name="ConditionalStyle_244" calcext:value="duplicate" calcext:base-cell-address="'新合約-計算'.G299"/>
          </calcext:conditional-format>
          <calcext:conditional-format calcext:target-range-address="'新合約-計算'.F300:'新合約-計算'.F300">
            <calcext:condition calcext:apply-style-name="ConditionalStyle_243" calcext:value="duplicate" calcext:base-cell-address="'新合約-計算'.F300"/>
          </calcext:conditional-format>
          <calcext:conditional-format calcext:target-range-address="'新合約-計算'.G300:'新合約-計算'.G300">
            <calcext:condition calcext:apply-style-name="ConditionalStyle_242" calcext:value="duplicate" calcext:base-cell-address="'新合約-計算'.G300"/>
          </calcext:conditional-format>
          <calcext:conditional-format calcext:target-range-address="'新合約-計算'.F301:'新合約-計算'.F302">
            <calcext:condition calcext:apply-style-name="ConditionalStyle_241" calcext:value="duplicate" calcext:base-cell-address="'新合約-計算'.F301"/>
          </calcext:conditional-format>
          <calcext:conditional-format calcext:target-range-address="'新合約-計算'.G301:'新合約-計算'.G302">
            <calcext:condition calcext:apply-style-name="ConditionalStyle_240" calcext:value="duplicate" calcext:base-cell-address="'新合約-計算'.G301"/>
          </calcext:conditional-format>
          <calcext:conditional-format calcext:target-range-address="'新合約-計算'.F306:'新合約-計算'.F306">
            <calcext:condition calcext:apply-style-name="ConditionalStyle_239" calcext:value="duplicate" calcext:base-cell-address="'新合約-計算'.F306"/>
          </calcext:conditional-format>
          <calcext:conditional-format calcext:target-range-address="'新合約-計算'.G306:'新合約-計算'.G306">
            <calcext:condition calcext:apply-style-name="ConditionalStyle_238" calcext:value="duplicate" calcext:base-cell-address="'新合約-計算'.G306"/>
          </calcext:conditional-format>
          <calcext:conditional-format calcext:target-range-address="'新合約-計算'.F147:'新合約-計算'.F147">
            <calcext:condition calcext:apply-style-name="ConditionalStyle_237" calcext:value="duplicate" calcext:base-cell-address="'新合約-計算'.F147"/>
          </calcext:conditional-format>
          <calcext:conditional-format calcext:target-range-address="'新合約-計算'.G147:'新合約-計算'.G147">
            <calcext:condition calcext:apply-style-name="ConditionalStyle_236" calcext:value="duplicate" calcext:base-cell-address="'新合約-計算'.G147"/>
          </calcext:conditional-format>
          <calcext:conditional-format calcext:target-range-address="'新合約-計算'.F139:'新合約-計算'.F139">
            <calcext:condition calcext:apply-style-name="ConditionalStyle_235" calcext:value="duplicate" calcext:base-cell-address="'新合約-計算'.F139"/>
          </calcext:conditional-format>
          <calcext:conditional-format calcext:target-range-address="'新合約-計算'.G139:'新合約-計算'.G139">
            <calcext:condition calcext:apply-style-name="ConditionalStyle_234" calcext:value="duplicate" calcext:base-cell-address="'新合約-計算'.G139"/>
          </calcext:conditional-format>
          <calcext:conditional-format calcext:target-range-address="'新合約-計算'.F198:'新合約-計算'.F198">
            <calcext:condition calcext:apply-style-name="ConditionalStyle_233" calcext:value="duplicate" calcext:base-cell-address="'新合約-計算'.F198"/>
          </calcext:conditional-format>
          <calcext:conditional-format calcext:target-range-address="'新合約-計算'.G198:'新合約-計算'.G198">
            <calcext:condition calcext:apply-style-name="ConditionalStyle_232" calcext:value="duplicate" calcext:base-cell-address="'新合約-計算'.G198"/>
          </calcext:conditional-format>
          <calcext:conditional-format calcext:target-range-address="'新合約-計算'.F318:'新合約-計算'.F318 '新合約-計算'.F54:'新合約-計算'.F71">
            <calcext:condition calcext:apply-style-name="ConditionalStyle_231" calcext:value="duplicate" calcext:base-cell-address="'新合約-計算'.F54"/>
          </calcext:conditional-format>
          <calcext:conditional-format calcext:target-range-address="'新合約-計算'.G318:'新合約-計算'.G318 '新合約-計算'.G54:'新合約-計算'.G71">
            <calcext:condition calcext:apply-style-name="ConditionalStyle_230" calcext:value="duplicate" calcext:base-cell-address="'新合約-計算'.G54"/>
          </calcext:conditional-format>
          <calcext:conditional-format calcext:target-range-address="'新合約-計算'.F321:'新合約-計算'.F323 '新合約-計算'.F107:'新合約-計算'.F120">
            <calcext:condition calcext:apply-style-name="ConditionalStyle_229" calcext:value="duplicate" calcext:base-cell-address="'新合約-計算'.F107"/>
          </calcext:conditional-format>
          <calcext:conditional-format calcext:target-range-address="'新合約-計算'.G321:'新合約-計算'.G323 '新合約-計算'.G107:'新合約-計算'.G120">
            <calcext:condition calcext:apply-style-name="ConditionalStyle_228" calcext:value="duplicate" calcext:base-cell-address="'新合約-計算'.G107"/>
          </calcext:conditional-format>
          <calcext:conditional-format calcext:target-range-address="'新合約-計算'.F326:'新合約-計算'.F327 '新合約-計算'.F182:'新合約-計算'.F182">
            <calcext:condition calcext:apply-style-name="ConditionalStyle_227" calcext:value="duplicate" calcext:base-cell-address="'新合約-計算'.F182"/>
          </calcext:conditional-format>
          <calcext:conditional-format calcext:target-range-address="'新合約-計算'.G326:'新合約-計算'.G327 '新合約-計算'.G182:'新合約-計算'.G182">
            <calcext:condition calcext:apply-style-name="ConditionalStyle_226" calcext:value="duplicate" calcext:base-cell-address="'新合約-計算'.G182"/>
          </calcext:conditional-format>
          <calcext:conditional-format calcext:target-range-address="'新合約-計算'.F331:'新合約-計算'.F334 '新合約-計算'.F240:'新合約-計算'.F251">
            <calcext:condition calcext:apply-style-name="ConditionalStyle_225" calcext:value="duplicate" calcext:base-cell-address="'新合約-計算'.F240"/>
          </calcext:conditional-format>
          <calcext:conditional-format calcext:target-range-address="'新合約-計算'.G331:'新合約-計算'.G334 '新合約-計算'.G240:'新合約-計算'.G251">
            <calcext:condition calcext:apply-style-name="ConditionalStyle_224" calcext:value="duplicate" calcext:base-cell-address="'新合約-計算'.G240"/>
          </calcext:conditional-format>
          <calcext:conditional-format calcext:target-range-address="'新合約-計算'.F312:'新合約-計算'.F337 '新合約-計算'.F275:'新合約-計算'.F275 '新合約-計算'.F372:'新合約-計算'.F1048576 '新合約-計算'.F1:'新合約-計算'.F138 '新合約-計算'.F148:'新合約-計算'.F197 '新合約-計算'.F140:'新合約-計算'.F146 '新合約-計算'.F199:'新合約-計算'.F251 '新合約-計算'.F254:'新合約-計算'.F272">
            <calcext:condition calcext:apply-style-name="ConditionalStyle_223" calcext:value="duplicate" calcext:base-cell-address="'新合約-計算'.F1"/>
          </calcext:conditional-format>
          <calcext:conditional-format calcext:target-range-address="'新合約-計算'.F338:'新合約-計算'.F341 '新合約-計算'.F307:'新合約-計算'.F311 '新合約-計算'.F276:'新合約-計算'.F284 '新合約-計算'.F286:'新合約-計算'.F298 '新合約-計算'.F303:'新合約-計算'.F305">
            <calcext:condition calcext:apply-style-name="ConditionalStyle_222" calcext:value="duplicate" calcext:base-cell-address="'新合約-計算'.F276"/>
          </calcext:conditional-format>
          <calcext:conditional-format calcext:target-range-address="'新合約-計算'.G338:'新合約-計算'.G341 '新合約-計算'.G307:'新合約-計算'.G311 '新合約-計算'.G276:'新合約-計算'.G284 '新合約-計算'.G286:'新合約-計算'.G298 '新合約-計算'.G303:'新合約-計算'.G305">
            <calcext:condition calcext:apply-style-name="ConditionalStyle_221" calcext:value="duplicate" calcext:base-cell-address="'新合約-計算'.G276"/>
          </calcext:conditional-format>
          <calcext:conditional-format calcext:target-range-address="'新合約-計算'.F372:'新合約-計算'.F1048576 '新合約-計算'.F199:'新合約-計算'.F341 '新合約-計算'.F148:'新合約-計算'.F197 '新合約-計算'.F1:'新合約-計算'.F138 '新合約-計算'.F140:'新合約-計算'.F146">
            <calcext:condition calcext:apply-style-name="ConditionalStyle_220" calcext:value="duplicate" calcext:base-cell-address="'新合約-計算'.F1"/>
          </calcext:conditional-format>
        </calcext:conditional-formats>
      </table:table>
      <table:table table:name="新合約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51" table:default-cell-style-name="Default"/>
        <table:table-header-rows>
          <table:table-row table:style-name="ro8">
            <table:table-cell table:style-name="ce309" office:value-type="string" calcext:value-type="string" table:number-columns-spanned="8" table:number-rows-spanned="1">
              <text:p><text:span text:style-name="T2">  </text:span><text:span text:style-name="T3">臺中市</text:span><text:span text:style-name="T4">COVID-19口服抗病毒藥物合約機構名單</text:span></text:p>
            </table:table-cell>
            <table:covered-table-cell table:number-columns-repeated="7" table:style-name="ce314"/>
            <table:table-cell table:style-name="ce566" office:value-type="string" calcext:value-type="string" table:number-columns-spanned="5" table:number-rows-spanned="1">
              <text:p>更新時間:114年6月12日</text:p>
            </table:table-cell>
            <table:covered-table-cell table:number-columns-repeated="3" table:style-name="ce566"/>
            <table:covered-table-cell table:style-name="ce575"/>
            <table:table-cell table:number-columns-repeated="51"/>
          </table:table-row>
          <table:table-row table:style-name="ro6">
            <table:table-cell table:style-name="ce310" office:value-type="string" calcext:value-type="string">
              <text:p>NO.</text:p>
            </table:table-cell>
            <table:table-cell table:style-name="ce310" office:value-type="string" calcext:value-type="string">
              <text:p>區域別</text:p>
            </table:table-cell>
            <table:table-cell table:style-name="ce310" office:value-type="string" calcext:value-type="string">
              <office:annotation draw:style-name="gr3" draw:text-style-name="P2" svg:width="3.438cm" svg:height="3.87cm" svg:x="7.831cm" svg:y="0.708cm" draw:caption-point-x="-1.73cm" draw:caption-point-y="0.386cm">
                <dc:date>2025-06-10T00:00:00</dc:date>
                <text:p text:style-name="P1">已預設下拉式選單，請先選擇區域別，將自動帶入該區縣市</text:p>
                <text:p text:style-name="P1"><text:span text:style-name="T1"/></text:p>
              </office:annotation>
              <text:p>縣市別</text:p>
            </table:table-cell>
            <table:table-cell table:style-name="ce310" office:value-type="string" calcext:value-type="string">
              <office:annotation draw:style-name="gr2" draw:text-style-name="P4" svg:width="2.899cm" svg:height="1.158cm" svg:x="9.131cm" svg:y="0cm" draw:caption-point-x="-0.61cm" draw:caption-point-y="1.094cm">
                <dc:date>2025-06-10T00:00:00</dc:date>
                <text:p text:style-name="P3">共7碼，如：111年8月1日請輸入1110801</text:p>
              </office:annotation>
              <text:p>行政區</text:p>
            </table:table-cell>
            <table:table-cell table:style-name="ce310" office:value-type="string" calcext:value-type="string">
              <text:p>單位類型</text:p>
            </table:table-cell>
            <table:table-cell table:style-name="ce318" office:value-type="string" calcext:value-type="string">
              <text:p>醫事機構名稱醫事機構代碼</text:p>
            </table:table-cell>
            <table:table-cell table:style-name="ce442" office:value-type="string" calcext:value-type="string">
              <text:p>醫事機構名稱</text:p>
            </table:table-cell>
            <table:table-cell table:style-name="ce310" office:value-type="string" calcext:value-type="string">
              <text:p>機構地址</text:p>
            </table:table-cell>
            <table:table-cell table:style-name="ce310" office:value-type="string" calcext:value-type="string">
              <text:p>服務電話</text:p>
            </table:table-cell>
            <table:table-cell table:style-name="ce310" office:value-type="string" calcext:value-type="string">
              <text:p>Paxlovid</text:p>
            </table:table-cell>
            <table:table-cell table:style-name="ce310" office:value-type="string" calcext:value-type="string">
              <text:p>Molnupiravir</text:p>
            </table:table-cell>
            <table:table-cell table:style-name="ce568" office:value-type="string" calcext:value-type="string">
              <text:p>Xocova</text:p>
            </table:table-cell>
            <table:table-cell table:style-name="ce576" office:value-type="string" calcext:value-type="string">
              <text:p>備註</text:p>
            </table:table-cell>
            <table:table-cell table:number-columns-repeated="51"/>
          </table:table-row>
        </table:table-header-rows>
        <table:table-row table:style-name="ro3">
          <table:table-cell table:style-name="ce311" table:formula="of:=ROW()-2" office:value-type="float" office:value="1" calcext:value-type="float">
            <text:p>1</text:p>
          </table:table-cell>
          <table:table-cell table:style-name="ce311" table:content-validation-name="val48" office:value-type="string" calcext:value-type="string">
            <text:p>中區</text:p>
          </table:table-cell>
          <table:table-cell table:style-name="ce311" table:content-validation-name="val50" office:value-type="string" calcext:value-type="string">
            <text:p>台中市</text:p>
          </table:table-cell>
          <table:table-cell table:style-name="ce311" office:value-type="string" calcext:value-type="string">
            <text:p>大甲區</text:p>
          </table:table-cell>
          <table:table-cell table:style-name="ce311" table:content-validation-name="val91" office:value-type="string" calcext:value-type="string">
            <text:p>診所</text:p>
          </table:table-cell>
          <table:table-cell table:style-name="ce319" table:content-validation-name="val91" office:value-type="string" calcext:value-type="string">
            <text:p>3536031707</text:p>
          </table:table-cell>
          <table:table-cell table:style-name="ce443" office:value-type="string" calcext:value-type="string">
            <text:p>喜月婦產科診所</text:p>
          </table:table-cell>
          <table:table-cell table:style-name="ce311" office:value-type="string" calcext:value-type="string">
            <text:p>台中市大甲區水源路11號</text:p>
          </table:table-cell>
          <table:table-cell table:style-name="ce311" office:value-type="string" calcext:value-type="string">
            <text:p>04-26881746</text:p>
          </table:table-cell>
          <table:table-cell table:number-columns-repeated="2" table:style-name="ce311" office:value-type="string" calcext:value-type="string">
            <text:p>V</text:p>
          </table:table-cell>
          <table:table-cell table:style-name="ce311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2" calcext:value-type="float">
            <text:p>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0" table:content-validation-name="val91" office:value-type="string" calcext:value-type="string">
            <text:p>3536030451</text:p>
          </table:table-cell>
          <table:table-cell table:style-name="ce444" office:value-type="string" calcext:value-type="string">
            <text:p>琉璃光診所</text:p>
          </table:table-cell>
          <table:table-cell table:style-name="ce14" office:value-type="string" calcext:value-type="string">
            <text:p>台中市大甲區順天路342號</text:p>
          </table:table-cell>
          <table:table-cell table:style-name="ce14" office:value-type="string" calcext:value-type="string">
            <text:p>04-268730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3" calcext:value-type="float">
            <text:p>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1" table:content-validation-name="val91" office:value-type="string" calcext:value-type="string">
            <text:p>3503030085</text:p>
          </table:table-cell>
          <table:table-cell table:style-name="ce445" office:value-type="string" calcext:value-type="string">
            <text:p>安榮診所</text:p>
          </table:table-cell>
          <table:table-cell table:style-name="ce14" office:value-type="string" calcext:value-type="string">
            <text:p>台中市大甲區民生路18號1樓</text:p>
          </table:table-cell>
          <table:table-cell table:style-name="ce14" office:value-type="string" calcext:value-type="string">
            <text:p>04-268012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4" calcext:value-type="float">
            <text:p>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2" table:content-validation-name="val91" office:value-type="string" calcext:value-type="string">
            <text:p>3536031832</text:p>
          </table:table-cell>
          <table:table-cell table:style-name="ce446" office:value-type="string" calcext:value-type="string">
            <text:p>力倫診所</text:p>
          </table:table-cell>
          <table:table-cell table:style-name="ce14" office:value-type="string" calcext:value-type="string">
            <text:p>台中市大甲區蔣公路246號</text:p>
          </table:table-cell>
          <table:table-cell table:style-name="ce14" office:value-type="string" calcext:value-type="string">
            <text:p>04-26805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5" calcext:value-type="float">
            <text:p>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2" table:content-validation-name="val91" office:value-type="string" calcext:value-type="string">
            <text:p>3536031752</text:p>
          </table:table-cell>
          <table:table-cell table:style-name="ce446" office:value-type="string" calcext:value-type="string">
            <text:p>小熊的森林診所</text:p>
          </table:table-cell>
          <table:table-cell table:style-name="ce14" office:value-type="string" calcext:value-type="string">
            <text:p>台中市大甲區三民路132號</text:p>
          </table:table-cell>
          <table:table-cell table:style-name="ce14" office:value-type="string" calcext:value-type="string">
            <text:p>04-268050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6" calcext:value-type="float">
            <text:p>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3" table:content-validation-name="val91" office:value-type="string" calcext:value-type="string">
            <text:p>3536030120</text:p>
          </table:table-cell>
          <table:table-cell table:style-name="ce447" office:value-type="string" calcext:value-type="string">
            <text:p>錫欽診所</text:p>
          </table:table-cell>
          <table:table-cell table:style-name="ce14" office:value-type="string" calcext:value-type="string">
            <text:p>台中市大甲區通天路178號</text:p>
          </table:table-cell>
          <table:table-cell table:style-name="ce14" office:value-type="string" calcext:value-type="string">
            <text:p>04-268157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7" calcext:value-type="float">
            <text:p>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4" table:content-validation-name="val91" office:value-type="string" calcext:value-type="string">
            <text:p>3503030129</text:p>
          </table:table-cell>
          <table:table-cell table:style-name="ce448" office:value-type="string" calcext:value-type="string">
            <text:p>佑安診所</text:p>
          </table:table-cell>
          <table:table-cell table:style-name="ce14" office:value-type="string" calcext:value-type="string">
            <text:p>台中市大甲區大安港路351號</text:p>
          </table:table-cell>
          <table:table-cell table:style-name="ce14" office:value-type="string" calcext:value-type="string">
            <text:p>04-26760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8" calcext:value-type="float">
            <text:p>8</text:p>
          </table:table-cell>
          <table:table-cell table:style-name="ce17" table:content-validation-name="val48" office:value-type="string" calcext:value-type="string">
            <text:p>中區</text:p>
          </table:table-cell>
          <table:table-cell table:style-name="ce17" table:content-validation-name="val50" office:value-type="string" calcext:value-type="string">
            <text:p>台中市</text:p>
          </table:table-cell>
          <table:table-cell table:style-name="ce17" office:value-type="string" calcext:value-type="string">
            <text:p>大甲區</text:p>
          </table:table-cell>
          <table:table-cell table:style-name="ce17" table:content-validation-name="val91" office:value-type="string" calcext:value-type="string">
            <text:p>診所</text:p>
          </table:table-cell>
          <table:table-cell table:style-name="ce325" table:content-validation-name="val91" office:value-type="string" calcext:value-type="string">
            <text:p>3536030380</text:p>
          </table:table-cell>
          <table:table-cell table:style-name="ce449" office:value-type="string" calcext:value-type="string">
            <text:p>王登源診所</text:p>
          </table:table-cell>
          <table:table-cell table:style-name="ce17" office:value-type="string" calcext:value-type="string">
            <text:p>台中市大甲區中山路一段576號</text:p>
          </table:table-cell>
          <table:table-cell table:style-name="ce17" office:value-type="string" calcext:value-type="string">
            <text:p> 04-26882620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9" calcext:value-type="float">
            <text:p>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4" table:content-validation-name="val91" office:value-type="float" office:value="3536031761" calcext:value-type="float">
            <text:p>3536031761</text:p>
          </table:table-cell>
          <table:table-cell table:style-name="ce448" office:value-type="string" calcext:value-type="string">
            <text:p>宏光診所</text:p>
          </table:table-cell>
          <table:table-cell table:style-name="ce14" office:value-type="string" calcext:value-type="string">
            <text:p>台中市大甲區鎮政路3號</text:p>
          </table:table-cell>
          <table:table-cell table:style-name="ce14" office:value-type="string" calcext:value-type="string">
            <text:p>04-2688200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311" table:formula="of:=ROW()-2" office:value-type="float" office:value="10" calcext:value-type="float">
            <text:p>10</text:p>
          </table:table-cell>
          <table:table-cell table:style-name="ce311" table:content-validation-name="val48" office:value-type="string" calcext:value-type="string">
            <text:p>中區</text:p>
          </table:table-cell>
          <table:table-cell table:style-name="ce311" table:content-validation-name="val50" office:value-type="string" calcext:value-type="string">
            <text:p>台中市</text:p>
          </table:table-cell>
          <table:table-cell table:style-name="ce311" office:value-type="string" calcext:value-type="string">
            <text:p>大甲區</text:p>
          </table:table-cell>
          <table:table-cell table:style-name="ce311" office:value-type="string" calcext:value-type="string">
            <text:p>診所</text:p>
          </table:table-cell>
          <table:table-cell table:style-name="ce326" office:value-type="float" office:value="3536031725" calcext:value-type="float">
            <text:p>3536031725</text:p>
          </table:table-cell>
          <table:table-cell table:style-name="ce450" office:value-type="string" calcext:value-type="string">
            <text:p>仁禾診所</text:p>
          </table:table-cell>
          <table:table-cell table:style-name="ce311" office:value-type="string" calcext:value-type="string">
            <text:p>台中市大甲區中山路一段861號</text:p>
          </table:table-cell>
          <table:table-cell table:style-name="ce311" office:value-type="string" calcext:value-type="string">
            <text:p>04-26888106</text:p>
          </table:table-cell>
          <table:table-cell table:style-name="ce311"/>
          <table:table-cell table:style-name="ce311" office:value-type="string" calcext:value-type="string">
            <text:p>V</text:p>
          </table:table-cell>
          <table:table-cell table:style-name="ce570"/>
          <table:table-cell table:style-name="ce578"/>
          <table:table-cell table:number-columns-repeated="51"/>
        </table:table-row>
        <table:table-row table:style-name="ro3">
          <table:table-cell table:style-name="ce311" table:formula="of:=ROW()-2" office:value-type="float" office:value="11" calcext:value-type="float">
            <text:p>1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藥局</text:p>
          </table:table-cell>
          <table:table-cell table:style-name="ce327" office:value-type="float" office:value="5903030067" calcext:value-type="float">
            <text:p>5903030067</text:p>
          </table:table-cell>
          <table:table-cell table:style-name="ce448" office:value-type="string" calcext:value-type="string">
            <text:p>甲尚藥局</text:p>
          </table:table-cell>
          <table:table-cell table:style-name="ce14" office:value-type="string" calcext:value-type="string">
            <text:p>台中市大甲區順天路129號</text:p>
          </table:table-cell>
          <table:table-cell table:style-name="ce14" office:value-type="string" calcext:value-type="string">
            <text:p>04-267608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2" calcext:value-type="float">
            <text:p>1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7" office:value-type="string" calcext:value-type="string">
            <text:p>3503030110</text:p>
          </table:table-cell>
          <table:table-cell table:style-name="ce448" office:value-type="string" calcext:value-type="string">
            <text:p>大元診所</text:p>
          </table:table-cell>
          <table:table-cell table:style-name="ce14" office:value-type="string" calcext:value-type="string">
            <text:p>台中市大甲區順天路136號</text:p>
          </table:table-cell>
          <table:table-cell table:style-name="ce14" office:value-type="string" calcext:value-type="string">
            <text:p>04-268022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3" calcext:value-type="float">
            <text:p>1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7" office:value-type="string" calcext:value-type="string">
            <text:p>3503030147</text:p>
          </table:table-cell>
          <table:table-cell table:style-name="ce448" office:value-type="string" calcext:value-type="string">
            <text:p>全信賴診所</text:p>
          </table:table-cell>
          <table:table-cell table:style-name="ce14" office:value-type="string" calcext:value-type="string">
            <text:p>台中市大甲區甲后路五段267號1.2樓</text:p>
          </table:table-cell>
          <table:table-cell table:style-name="ce14" office:value-type="string" calcext:value-type="string">
            <text:p>04-26762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4" calcext:value-type="float">
            <text:p>1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27" office:value-type="string" calcext:value-type="string">
            <text:p>3536030577</text:p>
          </table:table-cell>
          <table:table-cell table:style-name="ce448" office:value-type="string" calcext:value-type="string">
            <text:p>上安診所</text:p>
          </table:table-cell>
          <table:table-cell table:style-name="ce14" office:value-type="string" calcext:value-type="string">
            <text:p>台中市大甲區臨江路40-1號</text:p>
          </table:table-cell>
          <table:table-cell table:style-name="ce14" office:value-type="string" calcext:value-type="string">
            <text:p>04-268213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5" calcext:value-type="float">
            <text:p>1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醫院</text:p>
          </table:table-cell>
          <table:table-cell table:style-name="ce327" office:value-type="string" calcext:value-type="string">
            <text:p>1503030010</text:p>
          </table:table-cell>
          <table:table-cell table:style-name="ce448" office:value-type="string" calcext:value-type="string">
            <text:p>順安醫院</text:p>
          </table:table-cell>
          <table:table-cell table:style-name="ce14" office:value-type="string" calcext:value-type="string">
            <text:p>台中市大甲區光明路6號</text:p>
          </table:table-cell>
          <table:table-cell table:style-name="ce14" office:value-type="string" calcext:value-type="string">
            <text:p>04-2686232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311" table:formula="of:=ROW()-2" office:value-type="float" office:value="16" calcext:value-type="float">
            <text:p>1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4" office:value-type="string" calcext:value-type="string">
            <text:p>大甲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28" table:content-validation-name="val91" office:value-type="string" calcext:value-type="string">
            <text:p>0936030018</text:p>
          </table:table-cell>
          <table:table-cell table:style-name="ce451" table:content-validation-name="val91" office:value-type="string" calcext:value-type="string">
            <text:p>李綜合醫療社團法人大甲李綜合醫院</text:p>
          </table:table-cell>
          <table:table-cell table:style-name="ce14" office:value-type="string" calcext:value-type="string">
            <text:p>台中市大甲區平安里八德街二號</text:p>
          </table:table-cell>
          <table:table-cell table:style-name="ce14" office:value-type="string" calcext:value-type="string">
            <text:p>04-268622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17" calcext:value-type="float">
            <text:p>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大安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float" office:value="3536140032" calcext:value-type="float">
            <text:p>3536140032</text:p>
          </table:table-cell>
          <table:table-cell table:style-name="ce12" table:content-validation-name="val91" office:value-type="string" calcext:value-type="string">
            <text:p>安田診所</text:p>
          </table:table-cell>
          <table:table-cell table:style-name="ce12" office:value-type="string" calcext:value-type="string">
            <text:p>台中市大安區中山南路281號</text:p>
          </table:table-cell>
          <table:table-cell table:style-name="ce12" office:value-type="string" calcext:value-type="string">
            <text:p>04-267135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18" calcext:value-type="float">
            <text:p>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6" office:value-type="string" calcext:value-type="string">
            <text:p>大安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12" table:content-validation-name="val91" office:value-type="string" calcext:value-type="string">
            <text:p>5903140013</text:p>
          </table:table-cell>
          <table:table-cell table:style-name="ce12" table:content-validation-name="val91" office:value-type="string" calcext:value-type="string">
            <text:p>音聲藥局</text:p>
          </table:table-cell>
          <table:table-cell table:style-name="ce12" office:value-type="string" calcext:value-type="string">
            <text:p><text:s/>台中市大安區中松路18號</text:p>
          </table:table-cell>
          <table:table-cell table:style-name="ce12" office:value-type="string" calcext:value-type="string">
            <text:p>04-267153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4" table:formula="of:=ROW()-2" office:value-type="float" office:value="19" calcext:value-type="float">
            <text:p>1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大肚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9" table:content-validation-name="val91" office:value-type="string" calcext:value-type="string">
            <text:p>3503160024</text:p>
          </table:table-cell>
          <table:table-cell table:style-name="ce452" table:content-validation-name="val91" office:value-type="string" calcext:value-type="string">
            <text:p>百健診所</text:p>
          </table:table-cell>
          <table:table-cell table:style-name="ce14" office:value-type="string" calcext:value-type="string">
            <text:p>台中市大肚區沙田路2段614號</text:p>
          </table:table-cell>
          <table:table-cell table:style-name="ce14" office:value-type="string" calcext:value-type="string">
            <text:p>04-2699992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" calcext:value-type="float">
            <text:p>2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大肚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9" table:content-validation-name="val91" office:value-type="float" office:value="3536161273" calcext:value-type="float">
            <text:p>3536161273</text:p>
          </table:table-cell>
          <table:table-cell table:style-name="ce452" table:content-validation-name="val91" office:value-type="string" calcext:value-type="string">
            <text:p>培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1" calcext:value-type="float">
            <text:p>2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大肚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9" table:content-validation-name="val91" office:value-type="float" office:value="3536161308" calcext:value-type="float">
            <text:p>3536161308</text:p>
          </table:table-cell>
          <table:table-cell table:style-name="ce452" table:content-validation-name="val91" office:value-type="string" calcext:value-type="string">
            <text:p>明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2" calcext:value-type="float">
            <text:p>2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7" office:value-type="string" calcext:value-type="string">
            <text:p>大肚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29" table:content-validation-name="val91" office:value-type="float" office:value="3536160196" calcext:value-type="float">
            <text:p>3536160196</text:p>
          </table:table-cell>
          <table:table-cell table:style-name="ce452" table:content-validation-name="val91" office:value-type="string" calcext:value-type="string">
            <text:p>其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3" calcext:value-type="float">
            <text:p>2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8" office:value-type="string" calcext:value-type="string">
            <text:p>大肚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0" table:content-validation-name="val91" office:value-type="float" office:value="5903160015" calcext:value-type="float">
            <text:p>5903160015</text:p>
          </table:table-cell>
          <table:table-cell table:style-name="ce453" table:content-validation-name="val91" office:value-type="string" calcext:value-type="string">
            <text:p>追分藥局</text:p>
          </table:table-cell>
          <table:table-cell table:style-name="ce14" office:value-type="string" calcext:value-type="string">
            <text:p>台中市大肚區沙田路一段402號</text:p>
          </table:table-cell>
          <table:table-cell table:style-name="ce14" office:value-type="string" calcext:value-type="string">
            <text:p>04-269314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4" calcext:value-type="float">
            <text:p>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12" table:content-validation-name="val91" office:value-type="string" calcext:value-type="string">
            <text:p>1136200015</text:p>
          </table:table-cell>
          <table:table-cell table:style-name="ce12" office:value-type="string" calcext:value-type="string">
            <text:p>仁愛醫療財團法人大里仁愛醫院</text:p>
          </table:table-cell>
          <table:table-cell table:style-name="ce12" office:value-type="string" calcext:value-type="string">
            <text:p>台中市大里區東榮路483號</text:p>
          </table:table-cell>
          <table:table-cell table:style-name="ce12" office:value-type="string" calcext:value-type="string">
            <text:p>04-248199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2"/>
          <table:table-cell table:number-columns-repeated="51"/>
        </table:table-row>
        <table:table-row table:style-name="ro3">
          <table:table-cell table:style-name="ce12" table:formula="of:=ROW()-2" office:value-type="float" office:value="25" calcext:value-type="float">
            <text:p>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12" table:content-validation-name="val91" office:value-type="string" calcext:value-type="string">
            <text:p>1503200012</text:p>
          </table:table-cell>
          <table:table-cell table:style-name="ce12" table:content-validation-name="val91" office:value-type="string" calcext:value-type="string">
            <text:p>霧峰澄清醫院</text:p>
          </table:table-cell>
          <table:table-cell table:style-name="ce12" office:value-type="string" calcext:value-type="string">
            <text:p>台中市大里區成功路55號</text:p>
          </table:table-cell>
          <table:table-cell table:style-name="ce12" office:value-type="string" calcext:value-type="string">
            <text:p>04-24922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2"/>
          <table:table-cell table:number-columns-repeated="51"/>
        </table:table-row>
        <table:table-row table:style-name="ro3">
          <table:table-cell table:style-name="ce12" table:formula="of:=ROW()-2" office:value-type="float" office:value="26" calcext:value-type="float">
            <text:p>2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6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03200041</text:p>
          </table:table-cell>
          <table:table-cell table:style-name="ce12" table:content-validation-name="val91" office:value-type="string" calcext:value-type="string">
            <text:p>羅邦倚診所</text:p>
          </table:table-cell>
          <table:table-cell table:style-name="ce12" office:value-type="string" calcext:value-type="string">
            <text:p>台中市大里區中興路二段202-3號</text:p>
          </table:table-cell>
          <table:table-cell table:style-name="ce12" office:value-type="string" calcext:value-type="string">
            <text:p>04-248520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7" calcext:value-type="float">
            <text:p>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9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03200327</text:p>
          </table:table-cell>
          <table:table-cell table:style-name="ce12" table:content-validation-name="val91" office:value-type="string" calcext:value-type="string">
            <text:p>聖心診所</text:p>
          </table:table-cell>
          <table:table-cell table:style-name="ce12" office:value-type="string" calcext:value-type="string">
            <text:p>台中市大里區東榮路350號</text:p>
          </table:table-cell>
          <table:table-cell table:style-name="ce12" office:value-type="string" calcext:value-type="string">
            <text:p>04-248721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8" calcext:value-type="float">
            <text:p>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0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0499</text:p>
          </table:table-cell>
          <table:table-cell table:style-name="ce12" table:content-validation-name="val91" office:value-type="string" calcext:value-type="string">
            <text:p>立人耳鼻喉科診所</text:p>
          </table:table-cell>
          <table:table-cell table:style-name="ce12" office:value-type="string" calcext:value-type="string">
            <text:p>台中市大里區益民路二段55號</text:p>
          </table:table-cell>
          <table:table-cell table:style-name="ce12" office:value-type="string" calcext:value-type="string">
            <text:p>04-24832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29" calcext:value-type="float">
            <text:p>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1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1110</text:p>
          </table:table-cell>
          <table:table-cell table:style-name="ce12" table:content-validation-name="val91" office:value-type="string" calcext:value-type="string">
            <text:p>楊文澤小兒科診所</text:p>
          </table:table-cell>
          <table:table-cell table:style-name="ce12" office:value-type="string" calcext:value-type="string">
            <text:p>台中市大里區塗城路864號</text:p>
          </table:table-cell>
          <table:table-cell table:style-name="ce12" office:value-type="string" calcext:value-type="string">
            <text:p>04-2493031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0" calcext:value-type="float">
            <text:p>3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1129</text:p>
          </table:table-cell>
          <table:table-cell table:style-name="ce12" table:content-validation-name="val91" office:value-type="string" calcext:value-type="string">
            <text:p>江耳鼻喉科診所</text:p>
          </table:table-cell>
          <table:table-cell table:style-name="ce12" office:value-type="string" calcext:value-type="string">
            <text:p>台中市大里區東榮路324號</text:p>
          </table:table-cell>
          <table:table-cell table:style-name="ce12" office:value-type="string" calcext:value-type="string">
            <text:p>04-248183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1" calcext:value-type="float">
            <text:p>3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3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2528</text:p>
          </table:table-cell>
          <table:table-cell table:style-name="ce12" table:content-validation-name="val91" office:value-type="string" calcext:value-type="string">
            <text:p>安聲耳鼻喉科診所</text:p>
          </table:table-cell>
          <table:table-cell table:style-name="ce12" office:value-type="string" calcext:value-type="string">
            <text:p>台中市大里區大里路98-5號</text:p>
          </table:table-cell>
          <table:table-cell table:style-name="ce12" office:value-type="string" calcext:value-type="string">
            <text:p>04-248523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2" calcext:value-type="float">
            <text:p>3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2724</text:p>
          </table:table-cell>
          <table:table-cell table:style-name="ce12" office:value-type="string" calcext:value-type="string">
            <text:p>廖正雄小兒科診所</text:p>
          </table:table-cell>
          <table:table-cell table:style-name="ce12" office:value-type="string" calcext:value-type="string">
            <text:p>台中市大里區中興路一段167號1樓</text:p>
          </table:table-cell>
          <table:table-cell table:style-name="ce12" office:value-type="string" calcext:value-type="string">
            <text:p>04-2493849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3" calcext:value-type="float">
            <text:p>3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string" calcext:value-type="string">
            <text:p>3536202457</text:p>
          </table:table-cell>
          <table:table-cell table:style-name="ce12" office:value-type="string" calcext:value-type="string">
            <text:p>沈宗憲診所</text:p>
          </table:table-cell>
          <table:table-cell table:style-name="ce12" office:value-type="string" calcext:value-type="string">
            <text:p>台中市大里區中興路二段712號</text:p>
          </table:table-cell>
          <table:table-cell table:style-name="ce12" office:value-type="string" calcext:value-type="string">
            <text:p>04-248376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4" calcext:value-type="float">
            <text:p>3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float" office:value="3503200541" calcext:value-type="float">
            <text:p>3503200541</text:p>
          </table:table-cell>
          <table:table-cell table:style-name="ce12" office:value-type="string" calcext:value-type="string">
            <text:p>濟弘診所</text:p>
          </table:table-cell>
          <table:table-cell table:style-name="ce12" office:value-type="string" calcext:value-type="string">
            <text:p>台中市大里區中興路2段731號</text:p>
          </table:table-cell>
          <table:table-cell table:style-name="ce12" office:value-type="string" calcext:value-type="string">
            <text:p>04-2486127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5" calcext:value-type="float">
            <text:p>3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float" office:value="3503200484" calcext:value-type="float">
            <text:p>3503200484</text:p>
          </table:table-cell>
          <table:table-cell table:style-name="ce12" office:value-type="string" calcext:value-type="string">
            <text:p>吳昭寬耳鼻喉科診所</text:p>
          </table:table-cell>
          <table:table-cell table:style-name="ce12" office:value-type="string" calcext:value-type="string">
            <text:p>台中市大里區東榮路一段128號</text:p>
          </table:table-cell>
          <table:table-cell table:style-name="ce12" office:value-type="string" calcext:value-type="string">
            <text:p>04-24836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6" calcext:value-type="float">
            <text:p>3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12" table:content-validation-name="val91" office:value-type="float" office:value="3536202911" calcext:value-type="float">
            <text:p>3536202911</text:p>
          </table:table-cell>
          <table:table-cell table:style-name="ce12" office:value-type="string" calcext:value-type="string">
            <text:p>范振杰耳鼻喉科診所</text:p>
          </table:table-cell>
          <table:table-cell table:style-name="ce12" office:value-type="string" calcext:value-type="string">
            <text:p>台中市大里區塗城路966號</text:p>
          </table:table-cell>
          <table:table-cell table:style-name="ce12" office:value-type="string" calcext:value-type="string">
            <text:p>04-249502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7" calcext:value-type="float">
            <text:p>3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12" table:content-validation-name="val91" office:value-type="string" calcext:value-type="string">
            <text:p>5903200149</text:p>
          </table:table-cell>
          <table:table-cell table:style-name="ce12" office:value-type="string" calcext:value-type="string">
            <text:p>祥佑健保特約藥局</text:p>
          </table:table-cell>
          <table:table-cell table:style-name="ce12" office:value-type="string" calcext:value-type="string">
            <text:p>台中市大里區中興路二段406號</text:p>
          </table:table-cell>
          <table:table-cell table:style-name="ce12" office:value-type="string" calcext:value-type="string">
            <text:p>04-2486639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8" calcext:value-type="float">
            <text:p>3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12" table:content-validation-name="val91" office:value-type="string" calcext:value-type="string">
            <text:p>5936200257</text:p>
          </table:table-cell>
          <table:table-cell table:style-name="ce12" office:value-type="string" calcext:value-type="string">
            <text:p>裕祥藥局</text:p>
          </table:table-cell>
          <table:table-cell table:style-name="ce12" office:value-type="string" calcext:value-type="string">
            <text:p>台中市大里區中興路二段332之7號</text:p>
          </table:table-cell>
          <table:table-cell table:style-name="ce12" office:value-type="string" calcext:value-type="string">
            <text:p>04-2483638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39" calcext:value-type="float">
            <text:p>3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12" table:content-validation-name="val91" office:value-type="float" office:value="5903200765" calcext:value-type="float">
            <text:p>5903200765</text:p>
          </table:table-cell>
          <table:table-cell table:style-name="ce12" office:value-type="string" calcext:value-type="string">
            <text:p>吉麗藥局</text:p>
          </table:table-cell>
          <table:table-cell table:style-name="ce12" office:value-type="string" calcext:value-type="string">
            <text:p>台中市大里區東榮路一段128號</text:p>
          </table:table-cell>
          <table:table-cell table:style-name="ce12" office:value-type="string" calcext:value-type="string">
            <text:p>04-2483655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2" table:formula="of:=ROW()-2" office:value-type="float" office:value="40" calcext:value-type="float">
            <text:p>4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大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12" table:content-validation-name="val91" office:value-type="float" office:value="5903200443" calcext:value-type="float">
            <text:p>5903200443</text:p>
          </table:table-cell>
          <table:table-cell table:style-name="ce12" office:value-type="string" calcext:value-type="string">
            <text:p>佳霖藥局</text:p>
          </table:table-cell>
          <table:table-cell table:style-name="ce12" office:value-type="string" calcext:value-type="string">
            <text:p>台中市大里區塗城路964號</text:p>
          </table:table-cell>
          <table:table-cell table:style-name="ce12" office:value-type="string" calcext:value-type="string">
            <text:p>04-249502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number-columns-repeated="51"/>
        </table:table-row>
        <table:table-row table:style-name="ro3">
          <table:table-cell table:style-name="ce14" table:formula="of:=ROW()-2" office:value-type="float" office:value="41" calcext:value-type="float">
            <text:p>4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1" table:content-validation-name="val91" office:value-type="float" office:value="1536100081" calcext:value-type="float">
            <text:p>1536100081</text:p>
          </table:table-cell>
          <table:table-cell table:style-name="ce454" office:value-type="string" calcext:value-type="string">
            <text:p>清泉醫院</text:p>
          </table:table-cell>
          <table:table-cell table:style-name="ce14" office:value-type="string" calcext:value-type="string">
            <text:p>台中市大雅區雅潭路四段80號</text:p>
          </table:table-cell>
          <table:table-cell table:style-name="ce14" office:value-type="string" calcext:value-type="string">
            <text:p>04-256056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51"/>
        </table:table-row>
        <table:table-row table:style-name="ro3">
          <table:table-cell table:style-name="ce14" table:formula="of:=ROW()-2" office:value-type="float" office:value="42" calcext:value-type="float">
            <text:p>4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1" table:content-validation-name="val91" office:value-type="string" calcext:value-type="string">
            <text:p>3536101599</text:p>
          </table:table-cell>
          <table:table-cell table:style-name="ce454" office:value-type="string" calcext:value-type="string">
            <text:p>維弘復健科診所</text:p>
          </table:table-cell>
          <table:table-cell table:style-name="ce14" office:value-type="string" calcext:value-type="string">
            <text:p>台中市大雅區民興街63號</text:p>
          </table:table-cell>
          <table:table-cell table:style-name="ce14" office:value-type="string" calcext:value-type="string">
            <text:p>04-2568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3" calcext:value-type="float">
            <text:p>4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1" table:content-validation-name="val91" office:value-type="string" calcext:value-type="string">
            <text:p>3536101615</text:p>
          </table:table-cell>
          <table:table-cell table:style-name="ce454" office:value-type="string" calcext:value-type="string">
            <text:p>雅林診所</text:p>
          </table:table-cell>
          <table:table-cell table:style-name="ce14" office:value-type="string" calcext:value-type="string">
            <text:p>台中市大雅區神林南路633號</text:p>
          </table:table-cell>
          <table:table-cell table:style-name="ce14" office:value-type="string" calcext:value-type="string">
            <text:p>04-2568774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44" calcext:value-type="float">
            <text:p>4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2" table:content-validation-name="val91" office:value-type="string" calcext:value-type="string">
            <text:p>3536101562</text:p>
          </table:table-cell>
          <table:table-cell table:style-name="ce455" office:value-type="string" calcext:value-type="string">
            <text:p>大中小兒科診所</text:p>
          </table:table-cell>
          <table:table-cell table:style-name="ce14" office:value-type="string" calcext:value-type="string">
            <text:p>台中市大雅區雅潭路四段711號</text:p>
          </table:table-cell>
          <table:table-cell table:style-name="ce14" office:value-type="string" calcext:value-type="string">
            <text:p>04-2560711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45" calcext:value-type="float">
            <text:p>4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string" calcext:value-type="string">
            <text:p>3536101606</text:p>
          </table:table-cell>
          <table:table-cell table:style-name="ce456" table:content-validation-name="val91" office:value-type="string" calcext:value-type="string">
            <text:p>得康診所</text:p>
          </table:table-cell>
          <table:table-cell table:style-name="ce14" office:value-type="string" calcext:value-type="string">
            <text:p>台中市大雅區雅環路三段55.57號</text:p>
          </table:table-cell>
          <table:table-cell table:style-name="ce14" office:value-type="string" calcext:value-type="string">
            <text:p>04-256099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6" calcext:value-type="float">
            <text:p>4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3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string" calcext:value-type="string">
            <text:p>3536100154</text:p>
          </table:table-cell>
          <table:table-cell table:style-name="ce456" table:content-validation-name="val91" office:value-type="string" calcext:value-type="string">
            <text:p>陳台祝診所</text:p>
          </table:table-cell>
          <table:table-cell table:style-name="ce14" office:value-type="string" calcext:value-type="string">
            <text:p>台中市大雅區學府路171號</text:p>
          </table:table-cell>
          <table:table-cell table:style-name="ce14" office:value-type="string" calcext:value-type="string">
            <text:p>04-256802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7" calcext:value-type="float">
            <text:p>4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string" calcext:value-type="string">
            <text:p>3536100403</text:p>
          </table:table-cell>
          <table:table-cell table:style-name="ce456" table:content-validation-name="val91" office:value-type="string" calcext:value-type="string">
            <text:p>台光診所</text:p>
          </table:table-cell>
          <table:table-cell table:style-name="ce14" office:value-type="string" calcext:value-type="string">
            <text:p>台中市大雅區民生路一段71號</text:p>
          </table:table-cell>
          <table:table-cell table:style-name="ce14" office:value-type="string" calcext:value-type="string">
            <text:p>04-2567454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8" calcext:value-type="float">
            <text:p>4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4" table:content-validation-name="val91" office:value-type="string" calcext:value-type="string">
            <text:p>3536101464</text:p>
          </table:table-cell>
          <table:table-cell table:style-name="ce457" office:value-type="string" calcext:value-type="string">
            <text:p>吳耳鼻喉科診所</text:p>
          </table:table-cell>
          <table:table-cell table:style-name="ce14" office:value-type="string" calcext:value-type="string">
            <text:p>台中市大雅區學府路333號</text:p>
          </table:table-cell>
          <table:table-cell table:style-name="ce14" office:value-type="string" calcext:value-type="string">
            <text:p>04-2568300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49" calcext:value-type="float">
            <text:p>4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5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float" office:value="3536100449" calcext:value-type="float">
            <text:p>3536100449</text:p>
          </table:table-cell>
          <table:table-cell table:style-name="ce456" table:content-validation-name="val91" office:value-type="string" calcext:value-type="string">
            <text:p>長安診所</text:p>
          </table:table-cell>
          <table:table-cell table:style-name="ce14" office:value-type="string" calcext:value-type="string">
            <text:p>台中市大雅區民興街57號</text:p>
          </table:table-cell>
          <table:table-cell table:style-name="ce14" office:value-type="string" calcext:value-type="string">
            <text:p>04-256099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50" calcext:value-type="float">
            <text:p>5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float" office:value="3536100387" calcext:value-type="float">
            <text:p>3536100387</text:p>
          </table:table-cell>
          <table:table-cell table:style-name="ce456" table:content-validation-name="val91" office:value-type="string" calcext:value-type="string">
            <text:p>廖耳鼻喉科診所</text:p>
          </table:table-cell>
          <table:table-cell table:style-name="ce14" office:value-type="string" calcext:value-type="string">
            <text:p>台中市大雅區民興街25號</text:p>
          </table:table-cell>
          <table:table-cell table:style-name="ce14" office:value-type="string" calcext:value-type="string">
            <text:p>04-2569411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51" calcext:value-type="float">
            <text:p>5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float" office:value="3536100412" calcext:value-type="float">
            <text:p>3536100412</text:p>
          </table:table-cell>
          <table:table-cell table:style-name="ce456" table:content-validation-name="val91" office:value-type="string" calcext:value-type="string">
            <text:p>愛生家庭醫學科診所</text:p>
          </table:table-cell>
          <table:table-cell table:style-name="ce14" office:value-type="string" calcext:value-type="string">
            <text:p>台中市大雅區學府路417號</text:p>
          </table:table-cell>
          <table:table-cell table:style-name="ce14" office:value-type="string" calcext:value-type="string">
            <text:p>04-256014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2" calcext:value-type="float">
            <text:p>5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float" office:value="3536101482" calcext:value-type="float">
            <text:p>3536101482</text:p>
          </table:table-cell>
          <table:table-cell table:style-name="ce456" table:content-validation-name="val91" office:value-type="string" calcext:value-type="string">
            <text:p>林釗尚小兒科診所</text:p>
          </table:table-cell>
          <table:table-cell table:style-name="ce14" office:value-type="string" calcext:value-type="string">
            <text:p>台中市大雅區大雅路149號1樓-151號1.2樓</text:p>
          </table:table-cell>
          <table:table-cell table:style-name="ce14" office:value-type="string" calcext:value-type="string">
            <text:p>04-256003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3" calcext:value-type="float">
            <text:p>5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4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3" table:content-validation-name="val91" office:value-type="float" office:value="3503100171" calcext:value-type="float">
            <text:p>3503100171</text:p>
          </table:table-cell>
          <table:table-cell table:style-name="ce458" office:value-type="string" calcext:value-type="string">
            <text:p>黃慶來診所</text:p>
          </table:table-cell>
          <table:table-cell table:style-name="ce14" office:value-type="string" calcext:value-type="string">
            <text:p>台中市大雅區中清東路８８號１樓</text:p>
          </table:table-cell>
          <table:table-cell table:style-name="ce14" office:value-type="string" calcext:value-type="string">
            <text:p>04-256011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54" calcext:value-type="float">
            <text:p>5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6" office:value-type="string" calcext:value-type="string">
            <text:p>大雅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3" table:content-validation-name="val91" office:value-type="string" calcext:value-type="string">
            <text:p>5936103002</text:p>
          </table:table-cell>
          <table:table-cell table:style-name="ce456" table:content-validation-name="val91" office:value-type="string" calcext:value-type="string">
            <text:p>學府藥局</text:p>
          </table:table-cell>
          <table:table-cell table:style-name="ce14" office:value-type="string" calcext:value-type="string">
            <text:p>台中市大雅區學府路217號</text:p>
          </table:table-cell>
          <table:table-cell table:style-name="ce14" office:value-type="string" calcext:value-type="string">
            <text:p>04-256093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55" calcext:value-type="float">
            <text:p>5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中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35" table:content-validation-name="val91" office:value-type="string" calcext:value-type="string">
            <text:p>1117010019</text:p>
          </table:table-cell>
          <table:table-cell table:style-name="ce459" table:content-validation-name="val91" office:value-type="string" calcext:value-type="string">
            <text:p>仁愛醫療財團法人台中仁愛醫院</text:p>
          </table:table-cell>
          <table:table-cell table:style-name="ce12" office:value-type="string" calcext:value-type="string">
            <text:p>台中市中區柳川東路三段36號</text:p>
          </table:table-cell>
          <table:table-cell table:style-name="ce12" office:value-type="string" calcext:value-type="string">
            <text:p>04-2225545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6" calcext:value-type="float">
            <text:p>5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中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35" table:content-validation-name="val91" office:value-type="string" calcext:value-type="string">
            <text:p>1517011112</text:p>
          </table:table-cell>
          <table:table-cell table:style-name="ce459" table:content-validation-name="val91" office:value-type="string" calcext:value-type="string">
            <text:p>澄清綜合醫院</text:p>
          </table:table-cell>
          <table:table-cell table:style-name="ce12" office:value-type="string" calcext:value-type="string">
            <text:p>台中市中區平等街139號</text:p>
          </table:table-cell>
          <table:table-cell table:style-name="ce12" office:value-type="string" calcext:value-type="string">
            <text:p>04-24632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7" calcext:value-type="float">
            <text:p>5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中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36" table:content-validation-name="val91" office:value-type="string" calcext:value-type="string">
            <text:p>5903220061</text:p>
          </table:table-cell>
          <table:table-cell table:style-name="ce460" office:value-type="string" calcext:value-type="string">
            <text:p>宏信大藥局</text:p>
          </table:table-cell>
          <table:table-cell table:style-name="ce12" office:value-type="string" calcext:value-type="string">
            <text:p>台中市中區自由路二段45號1樓</text:p>
          </table:table-cell>
          <table:table-cell table:style-name="ce12" office:value-type="string" calcext:value-type="string">
            <text:p>04-2222216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58" calcext:value-type="float">
            <text:p>5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中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36" table:content-validation-name="val91" office:value-type="string" calcext:value-type="string">
            <text:p>5903220150</text:p>
          </table:table-cell>
          <table:table-cell table:style-name="ce460" office:value-type="string" calcext:value-type="string">
            <text:p>老順安大藥局</text:p>
          </table:table-cell>
          <table:table-cell table:style-name="ce12" office:value-type="string" calcext:value-type="string">
            <text:p>台中市中區中華路二段63.65號</text:p>
          </table:table-cell>
          <table:table-cell table:style-name="ce12" office:value-type="string" calcext:value-type="string">
            <text:p>04-220163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59" calcext:value-type="float">
            <text:p>5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7" table:content-validation-name="val91" office:value-type="string" calcext:value-type="string">
            <text:p>5903190531</text:p>
          </table:table-cell>
          <table:table-cell table:style-name="ce461" office:value-type="string" calcext:value-type="string">
            <text:p>承泓藥局</text:p>
          </table:table-cell>
          <table:table-cell table:style-name="ce14" office:value-type="string" calcext:value-type="string">
            <text:p>台中市太平區育賢路363號</text:p>
          </table:table-cell>
          <table:table-cell table:style-name="ce14" office:value-type="string" calcext:value-type="string">
            <text:p>04-239351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0" calcext:value-type="float">
            <text:p>6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37" table:content-validation-name="val91" office:value-type="string" calcext:value-type="string">
            <text:p>3536190952</text:p>
          </table:table-cell>
          <table:table-cell table:style-name="ce461" office:value-type="string" calcext:value-type="string">
            <text:p>文貴旺小兒科診所</text:p>
          </table:table-cell>
          <table:table-cell table:style-name="ce14" office:value-type="string" calcext:value-type="string">
            <text:p>台中市太平區太平路326號</text:p>
          </table:table-cell>
          <table:table-cell table:style-name="ce14" office:value-type="string" calcext:value-type="string">
            <text:p> 04-2279432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1" calcext:value-type="float">
            <text:p>6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37" table:content-validation-name="val91" office:value-type="string" calcext:value-type="string">
            <text:p>1536190076</text:p>
          </table:table-cell>
          <table:table-cell table:style-name="ce461" office:value-type="string" calcext:value-type="string">
            <text:p>賢德醫院</text:p>
          </table:table-cell>
          <table:table-cell table:style-name="ce14" office:value-type="string" calcext:value-type="string">
            <text:p>台中市太平區宜昌路420號</text:p>
          </table:table-cell>
          <table:table-cell table:style-name="ce14" office:value-type="string" calcext:value-type="string">
            <text:p> 04-2273255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2" calcext:value-type="float">
            <text:p>6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37" table:content-validation-name="val91" office:value-type="string" calcext:value-type="string">
            <text:p>1503190039</text:p>
          </table:table-cell>
          <table:table-cell table:style-name="ce461" office:value-type="string" calcext:value-type="string">
            <text:p>新太平澄清醫院</text:p>
          </table:table-cell>
          <table:table-cell table:style-name="ce14" office:value-type="string" calcext:value-type="string">
            <text:p>台中市太平區中興路100號</text:p>
          </table:table-cell>
          <table:table-cell table:style-name="ce14" office:value-type="string" calcext:value-type="string">
            <text:p> 04-227899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3" calcext:value-type="float">
            <text:p>6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37" table:content-validation-name="val91" office:value-type="string" calcext:value-type="string">
            <text:p>0536190011</text:p>
          </table:table-cell>
          <table:table-cell table:style-name="ce461" office:value-type="string" calcext:value-type="string">
            <text:p>國軍台中總醫院附設民眾診療服務處</text:p>
          </table:table-cell>
          <table:table-cell table:style-name="ce14" office:value-type="string" calcext:value-type="string">
            <text:p>台中市太平區中山路二段348號</text:p>
          </table:table-cell>
          <table:table-cell table:style-name="ce14" office:value-type="string" calcext:value-type="string">
            <text:p>04-2393419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4" calcext:value-type="float">
            <text:p>6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37" table:content-validation-name="val91" office:value-type="string" calcext:value-type="string">
            <text:p>1503190020</text:p>
          </table:table-cell>
          <table:table-cell table:style-name="ce461" office:value-type="string" calcext:value-type="string">
            <text:p>長安醫院</text:p>
          </table:table-cell>
          <table:table-cell table:style-name="ce14" office:value-type="string" calcext:value-type="string">
            <text:p>台中市太平區永平路一段9號</text:p>
          </table:table-cell>
          <table:table-cell table:style-name="ce14" office:value-type="string" calcext:value-type="string">
            <text:p> 04-361136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5" calcext:value-type="float">
            <text:p>6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7" table:content-validation-name="val91" office:value-type="string" calcext:value-type="string">
            <text:p>5903190077</text:p>
          </table:table-cell>
          <table:table-cell table:style-name="ce461" office:value-type="string" calcext:value-type="string">
            <text:p>八醫健保藥局</text:p>
          </table:table-cell>
          <table:table-cell table:style-name="ce14" office:value-type="string" calcext:value-type="string">
            <text:p>台中市太平區中山路二段357號</text:p>
          </table:table-cell>
          <table:table-cell table:style-name="ce14" office:value-type="string" calcext:value-type="string">
            <text:p>04-239350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6" calcext:value-type="float">
            <text:p>6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7" table:content-validation-name="val91" office:value-type="string" calcext:value-type="string">
            <text:p>5936191879</text:p>
          </table:table-cell>
          <table:table-cell table:style-name="ce461" office:value-type="string" calcext:value-type="string">
            <text:p>玖裕藥局</text:p>
          </table:table-cell>
          <table:table-cell table:style-name="ce14" office:value-type="string" calcext:value-type="string">
            <text:p>台中市太平區樹孝路45號</text:p>
          </table:table-cell>
          <table:table-cell table:style-name="ce14" office:value-type="string" calcext:value-type="string">
            <text:p>04-23917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67" calcext:value-type="float">
            <text:p>6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37" table:content-validation-name="val91" office:value-type="string" calcext:value-type="string">
            <text:p>5936192278</text:p>
          </table:table-cell>
          <table:table-cell table:style-name="ce461" office:value-type="string" calcext:value-type="string">
            <text:p>亮亮藥局</text:p>
          </table:table-cell>
          <table:table-cell table:style-name="ce14" office:value-type="string" calcext:value-type="string">
            <text:p>台中市太平區中興路112號</text:p>
          </table:table-cell>
          <table:table-cell table:style-name="ce14" office:value-type="string" calcext:value-type="string">
            <text:p>04-22702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68" calcext:value-type="float">
            <text:p>6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36" table:content-validation-name="val91" office:value-type="string" calcext:value-type="string">
            <text:p>3517080833</text:p>
          </table:table-cell>
          <table:table-cell table:style-name="ce460" office:value-type="string" calcext:value-type="string">
            <text:p>劉昌興小兒科診所</text:p>
          </table:table-cell>
          <table:table-cell table:style-name="ce12" office:value-type="string" calcext:value-type="string">
            <text:p>台中市北屯區四平路352號</text:p>
          </table:table-cell>
          <table:table-cell table:style-name="ce12" office:value-type="string" calcext:value-type="string">
            <text:p>04-242216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69" calcext:value-type="float">
            <text:p>6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36" table:content-validation-name="val91" office:value-type="string" calcext:value-type="string">
            <text:p>3503290321</text:p>
          </table:table-cell>
          <table:table-cell table:style-name="ce460" office:value-type="string" calcext:value-type="string">
            <text:p>萊恩耳鼻喉科診所</text:p>
          </table:table-cell>
          <table:table-cell table:style-name="ce12" office:value-type="string" calcext:value-type="string">
            <text:p>台中市北屯區崇德路二段205號</text:p>
          </table:table-cell>
          <table:table-cell table:style-name="ce12" office:value-type="string" calcext:value-type="string">
            <text:p>04-224660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0" calcext:value-type="float">
            <text:p>7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36" table:content-validation-name="val91" office:value-type="string" calcext:value-type="string">
            <text:p>3517083085</text:p>
          </table:table-cell>
          <table:table-cell table:style-name="ce460" office:value-type="string" calcext:value-type="string">
            <text:p>韓勝通耳鼻喉科診所</text:p>
          </table:table-cell>
          <table:table-cell table:style-name="ce12" office:value-type="string" calcext:value-type="string">
            <text:p>台中市北屯區中清路二段716號1樓</text:p>
          </table:table-cell>
          <table:table-cell table:style-name="ce12" office:value-type="string" calcext:value-type="string">
            <text:p>04-2293688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1" calcext:value-type="float">
            <text:p>7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36" table:content-validation-name="val91" office:value-type="string" calcext:value-type="string">
            <text:p>3517081134</text:p>
          </table:table-cell>
          <table:table-cell table:style-name="ce460" office:value-type="string" calcext:value-type="string">
            <text:p>劉錦理小兒科診所</text:p>
          </table:table-cell>
          <table:table-cell table:style-name="ce12" office:value-type="string" calcext:value-type="string">
            <text:p>台中市北屯區四民里后庄路1102號</text:p>
          </table:table-cell>
          <table:table-cell table:style-name="ce12" office:value-type="string" calcext:value-type="string">
            <text:p>04-2422707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2" calcext:value-type="float">
            <text:p>72</text:p>
          </table:table-cell>
          <table:table-cell table:style-name="ce12" table:content-validation-name="val49" office:value-type="string" calcext:value-type="string">
            <text:p>中區</text:p>
          </table:table-cell>
          <table:table-cell table:style-name="ce12" table:content-validation-name="val51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2" office:value-type="string" calcext:value-type="string">
            <text:p>診所</text:p>
          </table:table-cell>
          <table:table-cell table:style-name="ce338" table:content-validation-name="val92" office:value-type="string" calcext:value-type="string">
            <text:p>3517081867</text:p>
          </table:table-cell>
          <table:table-cell table:style-name="ce460" office:value-type="string" calcext:value-type="string">
            <text:p>見安診所</text:p>
          </table:table-cell>
          <table:table-cell table:style-name="ce12" office:value-type="string" calcext:value-type="string">
            <text:p>台中市北屯區四平路451號</text:p>
          </table:table-cell>
          <table:table-cell table:style-name="ce12" office:value-type="string" calcext:value-type="string">
            <text:p>04-2422818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3" calcext:value-type="float">
            <text:p>7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北屯四民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36" table:content-validation-name="val91" office:value-type="string" calcext:value-type="string">
            <text:p>5917083129</text:p>
          </table:table-cell>
          <table:table-cell table:style-name="ce460" office:value-type="string" calcext:value-type="string">
            <text:p>智康藥局</text:p>
          </table:table-cell>
          <table:table-cell table:style-name="ce12" office:value-type="string" calcext:value-type="string">
            <text:p>台中市北屯區中清路二段533號</text:p>
          </table:table-cell>
          <table:table-cell table:style-name="ce12" office:value-type="string" calcext:value-type="string">
            <text:p>04-2295146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74" calcext:value-type="float">
            <text:p>74</text:p>
          </table:table-cell>
          <table:table-cell table:style-name="ce13" table:content-validation-name="val48" office:value-type="string" calcext:value-type="string">
            <text:p>中區</text:p>
          </table:table-cell>
          <table:table-cell table:style-name="ce13" table:content-validation-name="val50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office:value-type="string" calcext:value-type="string">
            <text:p>藥局</text:p>
          </table:table-cell>
          <table:table-cell table:style-name="ce339" office:value-type="string" calcext:value-type="string">
            <text:p>5903291177</text:p>
          </table:table-cell>
          <table:table-cell table:style-name="ce462" office:value-type="string" calcext:value-type="string">
            <text:p>大連何藥局</text:p>
          </table:table-cell>
          <table:table-cell table:style-name="ce13" office:value-type="string" calcext:value-type="string">
            <text:p>台中市北屯區山西路二段274號</text:p>
          </table:table-cell>
          <table:table-cell table:style-name="ce13" office:value-type="string" calcext:value-type="string">
            <text:p>04-229308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75" calcext:value-type="float">
            <text:p>75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醫院</text:p>
          </table:table-cell>
          <table:table-cell table:style-name="ce340" table:content-validation-name="val91" office:value-type="string" calcext:value-type="string">
            <text:p>1517080019</text:p>
          </table:table-cell>
          <table:table-cell table:style-name="ce463" office:value-type="string" calcext:value-type="string">
            <text:p>聯安醫院</text:p>
          </table:table-cell>
          <table:table-cell table:style-name="ce16" office:value-type="string" calcext:value-type="string">
            <text:p>台中市北屯區東山路一段37號</text:p>
          </table:table-cell>
          <table:table-cell table:style-name="ce16" office:value-type="string" calcext:value-type="string">
            <text:p>04-22441995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6" calcext:value-type="float">
            <text:p>76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0" table:content-validation-name="val91" office:value-type="string" calcext:value-type="string">
            <text:p>3517083914</text:p>
          </table:table-cell>
          <table:table-cell table:style-name="ce463" office:value-type="string" calcext:value-type="string">
            <text:p>優幼診所</text:p>
          </table:table-cell>
          <table:table-cell table:style-name="ce16" office:value-type="string" calcext:value-type="string">
            <text:p>台中市北屯區北屯路435-16號</text:p>
          </table:table-cell>
          <table:table-cell table:style-name="ce16" office:value-type="string" calcext:value-type="string">
            <text:p>04-22493636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7" calcext:value-type="float">
            <text:p>77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0" table:content-validation-name="val91" office:value-type="string" calcext:value-type="string">
            <text:p>3517083021</text:p>
          </table:table-cell>
          <table:table-cell table:style-name="ce463" office:value-type="string" calcext:value-type="string">
            <text:p>陳建州診所</text:p>
          </table:table-cell>
          <table:table-cell table:style-name="ce16" office:value-type="string" calcext:value-type="string">
            <text:p>台中市北屯區昌平路一段176號</text:p>
          </table:table-cell>
          <table:table-cell table:style-name="ce16" office:value-type="string" calcext:value-type="string">
            <text:p>04-22307111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8" calcext:value-type="float">
            <text:p>78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1" table:content-validation-name="val91" office:value-type="float" office:value="3503291202" calcext:value-type="float">
            <text:p>3503291202</text:p>
          </table:table-cell>
          <table:table-cell table:style-name="ce464" office:value-type="string" calcext:value-type="string">
            <text:p>康康診所</text:p>
          </table:table-cell>
          <table:table-cell table:style-name="ce16" office:value-type="string" calcext:value-type="string">
            <text:p>台中市北屯區北屯路428-3號</text:p>
          </table:table-cell>
          <table:table-cell table:style-name="ce16" office:value-type="string" calcext:value-type="string">
            <text:p>04-2246192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79" calcext:value-type="float">
            <text:p>79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1" table:content-validation-name="val91" office:value-type="string" calcext:value-type="string">
            <text:p>3517083674</text:p>
          </table:table-cell>
          <table:table-cell table:style-name="ce464" office:value-type="string" calcext:value-type="string">
            <text:p>楊醫師小兒科診所</text:p>
          </table:table-cell>
          <table:table-cell table:style-name="ce16" office:value-type="string" calcext:value-type="string">
            <text:p>台中市北屯區昌平路一段356-1號</text:p>
          </table:table-cell>
          <table:table-cell table:style-name="ce16" office:value-type="string" calcext:value-type="string">
            <text:p>04-22430092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0" calcext:value-type="float">
            <text:p>80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2" table:content-validation-name="val91" office:value-type="string" calcext:value-type="string">
            <text:p>3517081652</text:p>
          </table:table-cell>
          <table:table-cell table:style-name="ce465" office:value-type="string" calcext:value-type="string">
            <text:p>蘇游耳鼻喉科診所</text:p>
          </table:table-cell>
          <table:table-cell table:style-name="ce16" office:value-type="string" calcext:value-type="string">
            <text:p>台中市北屯區昌平路一段99之3號</text:p>
          </table:table-cell>
          <table:table-cell table:style-name="ce16" office:value-type="string" calcext:value-type="string">
            <text:p>04-22462420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1" calcext:value-type="float">
            <text:p>81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1" table:content-validation-name="val91" office:value-type="float" office:value="3503290223" calcext:value-type="float">
            <text:p>3503290223</text:p>
          </table:table-cell>
          <table:table-cell table:style-name="ce464" office:value-type="string" calcext:value-type="string">
            <text:p>榮曜診所</text:p>
          </table:table-cell>
          <table:table-cell table:style-name="ce16" office:value-type="string" calcext:value-type="string">
            <text:p>台中市北屯區北屯路196號</text:p>
          </table:table-cell>
          <table:table-cell table:style-name="ce16" office:value-type="string" calcext:value-type="string">
            <text:p>04 22387838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2" calcext:value-type="float">
            <text:p>82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診所</text:p>
          </table:table-cell>
          <table:table-cell table:style-name="ce341" table:content-validation-name="val91" office:value-type="float" office:value="3503291239" calcext:value-type="float">
            <text:p>3503291239</text:p>
          </table:table-cell>
          <table:table-cell table:style-name="ce464" office:value-type="string" calcext:value-type="string">
            <text:p>仁曜診所</text:p>
          </table:table-cell>
          <table:table-cell table:style-name="ce16" office:value-type="string" calcext:value-type="string">
            <text:p>台中市北屯區景賢路196號1.2樓</text:p>
          </table:table-cell>
          <table:table-cell table:style-name="ce16" office:value-type="string" calcext:value-type="string">
            <text:p>04-24376568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3" calcext:value-type="float">
            <text:p>83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43" table:content-validation-name="val91" office:value-type="string" calcext:value-type="string">
            <text:p>5903290063</text:p>
          </table:table-cell>
          <table:table-cell table:style-name="ce466" office:value-type="string" calcext:value-type="string">
            <text:p>承恩藥局</text:p>
          </table:table-cell>
          <table:table-cell table:style-name="ce16" office:value-type="string" calcext:value-type="string">
            <text:p>台中市北屯區北屯路441之1號</text:p>
          </table:table-cell>
          <table:table-cell table:style-name="ce16" office:value-type="string" calcext:value-type="string">
            <text:p>04-22467857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4" calcext:value-type="float">
            <text:p>84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43" table:content-validation-name="val91" office:value-type="string" calcext:value-type="string">
            <text:p>5903291319</text:p>
          </table:table-cell>
          <table:table-cell table:style-name="ce466" office:value-type="string" calcext:value-type="string">
            <text:p>瑞生藥局</text:p>
          </table:table-cell>
          <table:table-cell table:style-name="ce16" office:value-type="string" calcext:value-type="string">
            <text:p>台中市北屯區大連路三段126號</text:p>
          </table:table-cell>
          <table:table-cell table:style-name="ce16" office:value-type="string" calcext:value-type="string">
            <text:p>04-22416759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5" calcext:value-type="float">
            <text:p>85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44" table:content-validation-name="val91" office:value-type="string" calcext:value-type="string">
            <text:p>5917082882</text:p>
          </table:table-cell>
          <table:table-cell table:style-name="ce467" office:value-type="string" calcext:value-type="string">
            <text:p>世富藥局</text:p>
          </table:table-cell>
          <table:table-cell table:style-name="ce16" office:value-type="string" calcext:value-type="string">
            <text:p>台中市北屯區北屯路299之3號</text:p>
          </table:table-cell>
          <table:table-cell table:style-name="ce16" office:value-type="string" calcext:value-type="string">
            <text:p>04-22317085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6" calcext:value-type="float">
            <text:p>86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office:value-type="string" calcext:value-type="string">
            <text:p>藥局</text:p>
          </table:table-cell>
          <table:table-cell table:style-name="ce345" office:value-type="string" calcext:value-type="string">
            <text:p>5917080619</text:p>
          </table:table-cell>
          <table:table-cell table:style-name="ce468" office:value-type="string" calcext:value-type="string">
            <text:p>永佳藥局</text:p>
          </table:table-cell>
          <table:table-cell table:style-name="ce16" office:value-type="string" calcext:value-type="string">
            <text:p>台中市北屯區昌平路一段105-5號</text:p>
          </table:table-cell>
          <table:table-cell table:style-name="ce16" office:value-type="string" calcext:value-type="string">
            <text:p>04-22438886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7" calcext:value-type="float">
            <text:p>87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46" table:content-validation-name="val91" office:value-type="string" calcext:value-type="string">
            <text:p>5903291079</text:p>
          </table:table-cell>
          <table:table-cell table:style-name="ce469" office:value-type="string" calcext:value-type="string">
            <text:p>富丘藥局</text:p>
          </table:table-cell>
          <table:table-cell table:style-name="ce16" office:value-type="string" calcext:value-type="string">
            <text:p>台中市北屯區興安路二段77號1樓</text:p>
          </table:table-cell>
          <table:table-cell table:style-name="ce16" office:value-type="string" calcext:value-type="string">
            <text:p>04-22477301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8" calcext:value-type="float">
            <text:p>88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table:content-validation-name="val55" office:value-type="string" calcext:value-type="string">
            <text:p>北屯軍功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47" table:content-validation-name="val91" office:value-type="float" office:value="5903290045" calcext:value-type="float">
            <text:p>5903290045</text:p>
          </table:table-cell>
          <table:table-cell table:style-name="ce470" table:content-validation-name="val91" office:value-type="string" calcext:value-type="string">
            <text:p>康美得藥局</text:p>
          </table:table-cell>
          <table:table-cell table:style-name="ce16" office:value-type="string" calcext:value-type="string">
            <text:p>台中市北屯區昌平路一段105-8號</text:p>
          </table:table-cell>
          <table:table-cell table:style-name="ce16" office:value-type="string" calcext:value-type="string">
            <text:p>04-22467128</text:p>
          </table:table-cell>
          <table:table-cell table:style-name="ce16" office:value-type="string" calcext:value-type="string">
            <text:p>V</text:p>
          </table:table-cell>
          <table:table-cell table:style-name="ce16"/>
          <table:table-cell table:style-name="ce571"/>
          <table:table-cell table:style-name="ce580"/>
          <table:table-cell table:number-columns-repeated="51"/>
        </table:table-row>
        <table:table-row table:style-name="ro3">
          <table:table-cell table:style-name="ce14" table:formula="of:=ROW()-2" office:value-type="float" office:value="89" calcext:value-type="float">
            <text:p>8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北屯軍功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48" table:content-validation-name="val91" office:value-type="string" calcext:value-type="string">
            <text:p>5903291257</text:p>
          </table:table-cell>
          <table:table-cell table:style-name="ce471" table:content-validation-name="val91" office:value-type="string" calcext:value-type="string">
            <text:p>新一代何藥局</text:p>
          </table:table-cell>
          <table:table-cell table:style-name="ce14" office:value-type="string" calcext:value-type="string">
            <text:p>台中市北屯區環中東路二段266號</text:p>
          </table:table-cell>
          <table:table-cell table:style-name="ce14" office:value-type="string" calcext:value-type="string">
            <text:p>04-243643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14" table:formula="of:=ROW()-2" office:value-type="float" office:value="90" calcext:value-type="float">
            <text:p>9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北屯軍功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48" table:content-validation-name="val91" office:value-type="float" office:value="5903291104" calcext:value-type="float">
            <text:p>5903291104</text:p>
          </table:table-cell>
          <table:table-cell table:style-name="ce471" table:content-validation-name="val91" office:value-type="string" calcext:value-type="string">
            <text:p>惠登藥局</text:p>
          </table:table-cell>
          <table:table-cell table:style-name="ce14" office:value-type="string" calcext:value-type="string">
            <text:p>台中市北屯區昌平路一段434號</text:p>
          </table:table-cell>
          <table:table-cell table:style-name="ce14" office:value-type="string" calcext:value-type="string">
            <text:p>04-2422568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569"/>
          <table:table-cell table:style-name="ce578"/>
          <table:table-cell table:number-columns-repeated="51"/>
        </table:table-row>
        <table:table-row table:style-name="ro3">
          <table:table-cell table:style-name="ce18" table:formula="of:=ROW()-2" office:value-type="float" office:value="91" calcext:value-type="float">
            <text:p>91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醫院</text:p>
          </table:table-cell>
          <table:table-cell table:style-name="ce349" table:content-validation-name="val91" office:value-type="string" calcext:value-type="string">
            <text:p>0517050010</text:p>
          </table:table-cell>
          <table:table-cell table:style-name="ce472" table:content-validation-name="val91" office:value-type="string" calcext:value-type="string">
            <text:p>國軍台中總醫院中清分院附設民眾診療服務處</text:p>
          </table:table-cell>
          <table:table-cell table:style-name="ce18" office:value-type="string" calcext:value-type="string">
            <text:p>台中市北區忠明路500號</text:p>
          </table:table-cell>
          <table:table-cell table:style-name="ce18" office:value-type="string" calcext:value-type="string">
            <text:p>04-2203317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/>
          <table:table-cell table:style-name="ce581"/>
          <table:table-cell table:number-columns-repeated="51"/>
        </table:table-row>
        <table:table-row table:style-name="ro3">
          <table:table-cell table:style-name="ce18" table:formula="of:=ROW()-2" office:value-type="float" office:value="92" calcext:value-type="float">
            <text:p>92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醫院</text:p>
          </table:table-cell>
          <table:table-cell table:style-name="ce349" table:content-validation-name="val91" office:value-type="string" calcext:value-type="string">
            <text:p>1503260018</text:p>
          </table:table-cell>
          <table:table-cell table:style-name="ce472" table:content-validation-name="val91" office:value-type="string" calcext:value-type="string">
            <text:p>臺安醫院雙十分院</text:p>
          </table:table-cell>
          <table:table-cell table:style-name="ce18" office:value-type="string" calcext:value-type="string">
            <text:p>台中市北區雙十路二段29號</text:p>
          </table:table-cell>
          <table:table-cell table:style-name="ce18" office:value-type="string" calcext:value-type="string">
            <text:p>04-2226899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/>
          <table:table-cell table:style-name="ce581"/>
          <table:table-cell table:number-columns-repeated="51"/>
        </table:table-row>
        <table:table-row table:style-name="ro3">
          <table:table-cell table:style-name="ce18" table:formula="of:=ROW()-2" office:value-type="float" office:value="93" calcext:value-type="float">
            <text:p>93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醫院</text:p>
          </table:table-cell>
          <table:table-cell table:style-name="ce349" table:content-validation-name="val91" office:value-type="string" calcext:value-type="string">
            <text:p>1317050017</text:p>
          </table:table-cell>
          <table:table-cell table:style-name="ce472" table:content-validation-name="val91" office:value-type="string" calcext:value-type="string">
            <text:p>中國醫藥大學附設醫院</text:p>
          </table:table-cell>
          <table:table-cell table:style-name="ce18" office:value-type="string" calcext:value-type="string">
            <text:p>台中市北區育德路2號</text:p>
          </table:table-cell>
          <table:table-cell table:style-name="ce18" office:value-type="string" calcext:value-type="string">
            <text:p>04-22052121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572"/>
          <table:table-cell table:style-name="ce581"/>
          <table:table-cell table:number-columns-repeated="51"/>
        </table:table-row>
        <table:table-row table:style-name="ro6">
          <table:table-cell table:style-name="ce18" table:formula="of:=ROW()-2" office:value-type="float" office:value="94" calcext:value-type="float">
            <text:p>9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2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醫院</text:p>
          </table:table-cell>
          <table:table-cell table:style-name="ce350" table:content-validation-name="val91" office:value-type="string" calcext:value-type="string">
            <text:p>1303260014</text:p>
          </table:table-cell>
          <table:table-cell table:style-name="ce473" table:content-validation-name="val91" office:value-type="string" calcext:value-type="string">
            <text:p>中國醫藥大學兒童醫院</text:p>
          </table:table-cell>
          <table:table-cell table:style-name="ce562" office:value-type="string" calcext:value-type="string">
            <text:p>台中市北區學士路95號(1樓-7樓)、學士路2號(1樓部分空間)、育德路1號(8樓部分空間)</text:p>
          </table:table-cell>
          <table:table-cell table:style-name="ce18" office:value-type="string" calcext:value-type="string">
            <text:p>04-22052121#14653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5" calcext:value-type="float">
            <text:p>95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03260118</text:p>
          </table:table-cell>
          <table:table-cell table:style-name="ce473" table:content-validation-name="val91" office:value-type="string" calcext:value-type="string">
            <text:p>台中家幼診所</text:p>
          </table:table-cell>
          <table:table-cell table:style-name="ce18" office:value-type="string" calcext:value-type="string">
            <text:p>台中市北區進化北路96號</text:p>
          </table:table-cell>
          <table:table-cell table:style-name="ce18" office:value-type="string" calcext:value-type="string">
            <text:p>04-2231558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6" calcext:value-type="float">
            <text:p>96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17052268</text:p>
          </table:table-cell>
          <table:table-cell table:style-name="ce473" table:content-validation-name="val91" office:value-type="string" calcext:value-type="string">
            <text:p>巧比小兒科診所</text:p>
          </table:table-cell>
          <table:table-cell table:style-name="ce18" office:value-type="string" calcext:value-type="string">
            <text:p>台中市北區北平路二段４３號</text:p>
          </table:table-cell>
          <table:table-cell table:style-name="ce18" office:value-type="string" calcext:value-type="string">
            <text:p>04-2295737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7" calcext:value-type="float">
            <text:p>97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03260770</text:p>
          </table:table-cell>
          <table:table-cell table:style-name="ce473" table:content-validation-name="val91" office:value-type="string" calcext:value-type="string">
            <text:p>詠康耳鼻喉科診所</text:p>
          </table:table-cell>
          <table:table-cell table:style-name="ce18" office:value-type="string" calcext:value-type="string">
            <text:p>台中市北區學士路312號</text:p>
          </table:table-cell>
          <table:table-cell table:style-name="ce18" office:value-type="string" calcext:value-type="string">
            <text:p>04-2235201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8" calcext:value-type="float">
            <text:p>98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8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17054066</text:p>
          </table:table-cell>
          <table:table-cell table:style-name="ce473" table:content-validation-name="val91" office:value-type="string" calcext:value-type="string">
            <text:p>秀慧診所</text:p>
          </table:table-cell>
          <table:table-cell table:style-name="ce18" office:value-type="string" calcext:value-type="string">
            <text:p>台中市北區忠太東路58-12號</text:p>
          </table:table-cell>
          <table:table-cell table:style-name="ce18" office:value-type="string" calcext:value-type="string">
            <text:p>04-2203183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99" calcext:value-type="float">
            <text:p>99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5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17054468</text:p>
          </table:table-cell>
          <table:table-cell table:style-name="ce473" table:content-validation-name="val91" office:value-type="string" calcext:value-type="string">
            <text:p>和康耳鼻喉科診所</text:p>
          </table:table-cell>
          <table:table-cell table:style-name="ce18" office:value-type="string" calcext:value-type="string">
            <text:p>台中市北區健行路870-1號1樓</text:p>
          </table:table-cell>
          <table:table-cell table:style-name="ce18" office:value-type="string" calcext:value-type="string">
            <text:p>04-2203518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0" calcext:value-type="float">
            <text:p>100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2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03260163</text:p>
          </table:table-cell>
          <table:table-cell table:style-name="ce473" table:content-validation-name="val91" office:value-type="string" calcext:value-type="string">
            <text:p>家昌耳鼻喉科診所</text:p>
          </table:table-cell>
          <table:table-cell table:style-name="ce18" office:value-type="string" calcext:value-type="string">
            <text:p>台中市北區陜西路62號1樓</text:p>
          </table:table-cell>
          <table:table-cell table:style-name="ce18" office:value-type="string" calcext:value-type="string">
            <text:p>04-22993888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1" calcext:value-type="float">
            <text:p>101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2" office:value-type="string" calcext:value-type="string">
            <text:p>台中市</text:p>
          </table:table-cell>
          <table:table-cell table:style-name="ce18" table:content-validation-name="val67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string" calcext:value-type="string">
            <text:p>3503260592</text:p>
          </table:table-cell>
          <table:table-cell table:style-name="ce474" office:value-type="string" calcext:value-type="string">
            <text:p>展弘耳鼻喉科診所</text:p>
          </table:table-cell>
          <table:table-cell table:style-name="ce18" office:value-type="string" calcext:value-type="string">
            <text:p>台中市北區漢口路四段322號</text:p>
          </table:table-cell>
          <table:table-cell table:style-name="ce18" office:value-type="string" calcext:value-type="string">
            <text:p>04-2230738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2" calcext:value-type="float">
            <text:p>102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string" calcext:value-type="string">
            <text:p>3517051967</text:p>
          </table:table-cell>
          <table:table-cell table:style-name="ce474" office:value-type="string" calcext:value-type="string">
            <text:p>祥祐診所</text:p>
          </table:table-cell>
          <table:table-cell table:style-name="ce18" office:value-type="string" calcext:value-type="string">
            <text:p>台中市北區三民路三段348號</text:p>
          </table:table-cell>
          <table:table-cell table:style-name="ce18" office:value-type="string" calcext:value-type="string">
            <text:p>04-2231568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3" calcext:value-type="float">
            <text:p>103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float" office:value="3503260896" calcext:value-type="float">
            <text:p>3503260896</text:p>
          </table:table-cell>
          <table:table-cell table:style-name="ce474" office:value-type="string" calcext:value-type="string">
            <text:p>家家診所</text:p>
          </table:table-cell>
          <table:table-cell table:style-name="ce18" office:value-type="string" calcext:value-type="string">
            <text:p>台中市北區三民路三段291巷24號1樓</text:p>
          </table:table-cell>
          <table:table-cell table:style-name="ce18" office:value-type="string" calcext:value-type="string">
            <text:p>04-2233333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4" calcext:value-type="float">
            <text:p>10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17052571</text:p>
          </table:table-cell>
          <table:table-cell table:style-name="ce474" office:value-type="string" calcext:value-type="string">
            <text:p>陳正豊內科診所</text:p>
          </table:table-cell>
          <table:table-cell table:style-name="ce18" office:value-type="string" calcext:value-type="string">
            <text:p>台中市北區北平路二段80號</text:p>
          </table:table-cell>
          <table:table-cell table:style-name="ce18" office:value-type="string" calcext:value-type="string">
            <text:p>04-2295508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5" calcext:value-type="float">
            <text:p>105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5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03260127</text:p>
          </table:table-cell>
          <table:table-cell table:style-name="ce475" table:content-validation-name="val91" office:value-type="string" calcext:value-type="string">
            <text:p>俊霖診所</text:p>
          </table:table-cell>
          <table:table-cell table:style-name="ce18" office:value-type="string" calcext:value-type="string">
            <text:p>台中市北區忠明八街32號</text:p>
          </table:table-cell>
          <table:table-cell table:style-name="ce18" office:value-type="string" calcext:value-type="string">
            <text:p>04-22085948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6" calcext:value-type="float">
            <text:p>106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0" table:content-validation-name="val91" office:value-type="string" calcext:value-type="string">
            <text:p>3517052311</text:p>
          </table:table-cell>
          <table:table-cell table:style-name="ce475" table:content-validation-name="val91" office:value-type="string" calcext:value-type="string">
            <text:p>康暉耳鼻喉科診所</text:p>
          </table:table-cell>
          <table:table-cell table:style-name="ce18" office:value-type="string" calcext:value-type="string">
            <text:p>台中市北區中清路一段798號</text:p>
          </table:table-cell>
          <table:table-cell table:style-name="ce18" office:value-type="string" calcext:value-type="string">
            <text:p>04-22966161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7" calcext:value-type="float">
            <text:p>107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5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string" calcext:value-type="string">
            <text:p>3503260556</text:p>
          </table:table-cell>
          <table:table-cell table:style-name="ce474" office:value-type="string" calcext:value-type="string">
            <text:p>耀隆診所</text:p>
          </table:table-cell>
          <table:table-cell table:style-name="ce18" office:value-type="string" calcext:value-type="string">
            <text:p>台中市北區陝西路27-1號</text:p>
          </table:table-cell>
          <table:table-cell table:style-name="ce18" office:value-type="string" calcext:value-type="string">
            <text:p>04-22935200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08" calcext:value-type="float">
            <text:p>108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string" calcext:value-type="string">
            <text:p>3517050424</text:p>
          </table:table-cell>
          <table:table-cell table:style-name="ce474" office:value-type="string" calcext:value-type="string">
            <text:p>林燄小兒科診所</text:p>
          </table:table-cell>
          <table:table-cell table:style-name="ce18" office:value-type="string" calcext:value-type="string">
            <text:p>臺中市北區健行路659號</text:p>
          </table:table-cell>
          <table:table-cell table:style-name="ce18" office:value-type="string" calcext:value-type="string">
            <text:p>04-22050512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09" calcext:value-type="float">
            <text:p>109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6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51" office:value-type="float" office:value="3503260449" calcext:value-type="float">
            <text:p>3503260449</text:p>
          </table:table-cell>
          <table:table-cell table:style-name="ce474" office:value-type="string" calcext:value-type="string">
            <text:p>博智診所</text:p>
          </table:table-cell>
          <table:table-cell table:style-name="ce18" office:value-type="string" calcext:value-type="string">
            <text:p>臺中市北區西屯路一段351-11號</text:p>
          </table:table-cell>
          <table:table-cell table:style-name="ce18" office:value-type="string" calcext:value-type="string">
            <text:p>04-2323206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8" table:formula="of:=ROW()-2" office:value-type="float" office:value="110" calcext:value-type="float">
            <text:p>110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6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藥局</text:p>
          </table:table-cell>
          <table:table-cell table:style-name="ce352" table:content-validation-name="val91" office:value-type="string" calcext:value-type="string">
            <text:p>5903261044</text:p>
          </table:table-cell>
          <table:table-cell table:style-name="ce476" table:content-validation-name="val91" office:value-type="string" calcext:value-type="string">
            <text:p>展弘藥局</text:p>
          </table:table-cell>
          <table:table-cell table:style-name="ce18" office:value-type="string" calcext:value-type="string">
            <text:p>台中市北區漢口路四段380號</text:p>
          </table:table-cell>
          <table:table-cell table:style-name="ce18" office:value-type="string" calcext:value-type="string">
            <text:p>04-2235139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1" calcext:value-type="float">
            <text:p>111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3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藥局</text:p>
          </table:table-cell>
          <table:table-cell table:style-name="ce352" table:content-validation-name="val91" office:value-type="string" calcext:value-type="string">
            <text:p>5917051010</text:p>
          </table:table-cell>
          <table:table-cell table:style-name="ce476" table:content-validation-name="val91" office:value-type="string" calcext:value-type="string">
            <text:p>匯平藥局</text:p>
          </table:table-cell>
          <table:table-cell table:style-name="ce18" office:value-type="string" calcext:value-type="string">
            <text:p>台中市北區北平路二段82號</text:p>
          </table:table-cell>
          <table:table-cell table:style-name="ce18" office:value-type="string" calcext:value-type="string">
            <text:p>04-2297555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2" calcext:value-type="float">
            <text:p>112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藥局</text:p>
          </table:table-cell>
          <table:table-cell table:style-name="ce352" table:content-validation-name="val91" office:value-type="string" calcext:value-type="string">
            <text:p>5903260734</text:p>
          </table:table-cell>
          <table:table-cell table:style-name="ce476" table:content-validation-name="val91" office:value-type="string" calcext:value-type="string">
            <text:p>立得藥局</text:p>
          </table:table-cell>
          <table:table-cell table:style-name="ce18" office:value-type="string" calcext:value-type="string">
            <text:p>台中市北區忠太西路11號1樓</text:p>
          </table:table-cell>
          <table:table-cell table:style-name="ce18" office:value-type="string" calcext:value-type="string">
            <text:p>04-22080013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3" calcext:value-type="float">
            <text:p>113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52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藥局</text:p>
          </table:table-cell>
          <table:table-cell table:style-name="ce352" table:content-validation-name="val91" office:value-type="float" office:value="5917053550" calcext:value-type="float">
            <text:p>5917053550</text:p>
          </table:table-cell>
          <table:table-cell table:style-name="ce476" table:content-validation-name="val91" office:value-type="string" calcext:value-type="string">
            <text:p>嘉樂藥局</text:p>
          </table:table-cell>
          <table:table-cell table:style-name="ce18" office:value-type="string" calcext:value-type="string">
            <text:p>臺中市北區西屯路一段351之7號</text:p>
          </table:table-cell>
          <table:table-cell table:style-name="ce567" office:value-type="string" calcext:value-type="string">
            <text:p>0930069255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8" table:formula="of:=ROW()-2" office:value-type="float" office:value="114" calcext:value-type="float">
            <text:p>11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table:content-validation-name="val69" office:value-type="string" calcext:value-type="string">
            <text:p>北區</text:p>
          </table:table-cell>
          <table:table-cell table:style-name="ce18" table:content-validation-name="val91" office:value-type="string" calcext:value-type="string">
            <text:p>藥局</text:p>
          </table:table-cell>
          <table:table-cell table:style-name="ce352" table:content-validation-name="val91" office:value-type="float" office:value="5903261151" calcext:value-type="float">
            <text:p>5903261151</text:p>
          </table:table-cell>
          <table:table-cell table:style-name="ce476" table:content-validation-name="val91" office:value-type="string" calcext:value-type="string">
            <text:p>睿家藥局</text:p>
          </table:table-cell>
          <table:table-cell table:style-name="ce18" office:value-type="string" calcext:value-type="string">
            <text:p>臺中市北區陜西路58號1樓</text:p>
          </table:table-cell>
          <table:table-cell table:style-name="ce567" office:value-type="string" calcext:value-type="string">
            <text:p>04-22991066</text:p>
          </table:table-cell>
          <table:table-cell table:style-name="ce18" office:value-type="string" calcext:value-type="string">
            <text:p>V</text:p>
          </table:table-cell>
          <table:table-cell table:style-name="ce18" table:number-columns-repeated="2"/>
          <table:table-cell table:style-name="ce582"/>
          <table:table-cell table:number-columns-repeated="51"/>
        </table:table-row>
        <table:table-row table:style-name="ro3">
          <table:table-cell table:style-name="ce14" table:formula="of:=ROW()-2" office:value-type="float" office:value="115" calcext:value-type="float">
            <text:p>11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0" office:value-type="string" calcext:value-type="string">
            <text:p>外埔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3" table:content-validation-name="val91" office:value-type="string" calcext:value-type="string">
            <text:p>3536131220</text:p>
          </table:table-cell>
          <table:table-cell table:style-name="ce477" table:content-validation-name="val91" office:value-type="string" calcext:value-type="string">
            <text:p>佳優診所</text:p>
          </table:table-cell>
          <table:table-cell table:style-name="ce14" office:value-type="string" calcext:value-type="string">
            <text:p>台中市外埔區甲后路三段1042號</text:p>
          </table:table-cell>
          <table:table-cell table:style-name="ce14" office:value-type="string" calcext:value-type="string">
            <text:p>04-2683280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116" calcext:value-type="float">
            <text:p>11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6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03070089</text:p>
          </table:table-cell>
          <table:table-cell table:style-name="ce478" table:content-validation-name="val91" office:value-type="string" calcext:value-type="string">
            <text:p>后豐診所</text:p>
          </table:table-cell>
          <table:table-cell table:style-name="ce12" office:value-type="string" calcext:value-type="string">
            <text:p>台中市后里區三豐路四段61號</text:p>
          </table:table-cell>
          <table:table-cell table:style-name="ce12" office:value-type="string" calcext:value-type="string">
            <text:p>04-255853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17" calcext:value-type="float">
            <text:p>1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36070179</text:p>
          </table:table-cell>
          <table:table-cell table:style-name="ce478" table:content-validation-name="val91" office:value-type="string" calcext:value-type="string">
            <text:p>國泰診所</text:p>
          </table:table-cell>
          <table:table-cell table:style-name="ce12" office:value-type="string" calcext:value-type="string">
            <text:p>台中市后里區甲后路一段255號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18" calcext:value-type="float">
            <text:p>1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03070043</text:p>
          </table:table-cell>
          <table:table-cell table:style-name="ce478" table:content-validation-name="val91" office:value-type="string" calcext:value-type="string">
            <text:p>甲后莊醫師診所</text:p>
          </table:table-cell>
          <table:table-cell table:style-name="ce12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19" calcext:value-type="float">
            <text:p>11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1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36071425</text:p>
          </table:table-cell>
          <table:table-cell table:style-name="ce478" table:content-validation-name="val91" office:value-type="string" calcext:value-type="string">
            <text:p>后里維恩耳鼻喉科診所</text:p>
          </table:table-cell>
          <table:table-cell table:style-name="ce12" office:value-type="string" calcext:value-type="string">
            <text:p>台中市后里區甲后路一段480號1樓</text:p>
          </table:table-cell>
          <table:table-cell table:style-name="ce12" office:value-type="string" calcext:value-type="string">
            <text:p>04-2558660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0" calcext:value-type="float">
            <text:p>12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36071381</text:p>
          </table:table-cell>
          <table:table-cell table:style-name="ce478" table:content-validation-name="val91" office:value-type="string" calcext:value-type="string">
            <text:p>吉泰診所</text:p>
          </table:table-cell>
          <table:table-cell table:style-name="ce12" office:value-type="string" calcext:value-type="string">
            <text:p>台中市后里區甲后路一段165號1樓、167號1樓</text:p>
          </table:table-cell>
          <table:table-cell table:style-name="ce12" office:value-type="string" calcext:value-type="string">
            <text:p><text:s/>04-2558598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1" calcext:value-type="float">
            <text:p>12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03070052</text:p>
          </table:table-cell>
          <table:table-cell table:style-name="ce478" table:content-validation-name="val91" office:value-type="string" calcext:value-type="string">
            <text:p>嘉家診所</text:p>
          </table:table-cell>
          <table:table-cell table:style-name="ce12" office:value-type="string" calcext:value-type="string">
            <text:p>台中市后里區民生路82號</text:p>
          </table:table-cell>
          <table:table-cell table:style-name="ce12" office:value-type="string" calcext:value-type="string">
            <text:p>04-25572687 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2" calcext:value-type="float">
            <text:p>12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6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54" table:content-validation-name="val91" office:value-type="string" calcext:value-type="string">
            <text:p>3536071363</text:p>
          </table:table-cell>
          <table:table-cell table:style-name="ce478" table:content-validation-name="val91" office:value-type="string" calcext:value-type="string">
            <text:p>后安診所</text:p>
          </table:table-cell>
          <table:table-cell table:style-name="ce12" office:value-type="string" calcext:value-type="string">
            <text:p>台中市后里區甲后路一段315號</text:p>
          </table:table-cell>
          <table:table-cell table:style-name="ce12" office:value-type="string" calcext:value-type="string">
            <text:p>04-2558780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3" calcext:value-type="float">
            <text:p>12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6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54" table:content-validation-name="val91" office:value-type="string" calcext:value-type="string">
            <text:p>5903070098</text:p>
          </table:table-cell>
          <table:table-cell table:style-name="ce478" table:content-validation-name="val91" office:value-type="string" calcext:value-type="string">
            <text:p>祐恩藥局</text:p>
          </table:table-cell>
          <table:table-cell table:style-name="ce12" office:value-type="string" calcext:value-type="string">
            <text:p>台中市后里區甲后路一段478號1樓</text:p>
          </table:table-cell>
          <table:table-cell table:style-name="ce12" office:value-type="string" calcext:value-type="string">
            <text:p>04-255875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4" calcext:value-type="float">
            <text:p>1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55" table:content-validation-name="val91" office:value-type="string" calcext:value-type="string">
            <text:p>5903070141</text:p>
          </table:table-cell>
          <table:table-cell table:style-name="ce479" office:value-type="string" calcext:value-type="string">
            <text:p>甲后藥局</text:p>
          </table:table-cell>
          <table:table-cell table:style-name="ce12" office:value-type="string" calcext:value-type="string">
            <text:p>台中市后里區甲后路一段253號1樓</text:p>
          </table:table-cell>
          <table:table-cell table:style-name="ce12" office:value-type="string" calcext:value-type="string">
            <text:p>04-25577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25" calcext:value-type="float">
            <text:p>1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后里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55" table:content-validation-name="val91" office:value-type="string" calcext:value-type="string">
            <text:p>5903070016</text:p>
          </table:table-cell>
          <table:table-cell table:style-name="ce479" office:value-type="string" calcext:value-type="string">
            <text:p>泉興中西大藥局</text:p>
          </table:table-cell>
          <table:table-cell table:style-name="ce12" office:value-type="string" calcext:value-type="string">
            <text:p>台中市后里區甲后路一段598號</text:p>
          </table:table-cell>
          <table:table-cell table:style-name="ce12" office:value-type="string" calcext:value-type="string">
            <text:p>04-255610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126" calcext:value-type="float">
            <text:p>126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91" office:value-type="string" calcext:value-type="string">
            <text:p>醫院</text:p>
          </table:table-cell>
          <table:table-cell table:style-name="ce356" table:content-validation-name="val91" office:value-type="string" calcext:value-type="string">
            <text:p>0617060018</text:p>
          </table:table-cell>
          <table:table-cell table:style-name="ce480" office:value-type="string" calcext:value-type="string">
            <text:p>臺中榮民總醫院</text:p>
          </table:table-cell>
          <table:table-cell table:style-name="ce16" office:value-type="string" calcext:value-type="string">
            <text:p>臺中市西屯區臺灣大道4段1650號</text:p>
          </table:table-cell>
          <table:table-cell table:style-name="ce16" office:value-type="string" calcext:value-type="string">
            <text:p>04-23592525</text:p>
          </table:table-cell>
          <table:table-cell table:number-columns-repeated="2" table:style-name="ce16" office:value-type="string" calcext:value-type="string">
            <text:p>V</text:p>
          </table:table-cell>
          <table:table-cell table:style-name="ce16"/>
          <table:table-cell table:style-name="ce583"/>
          <table:table-cell table:number-columns-repeated="51"/>
        </table:table-row>
        <table:table-row table:style-name="ro3">
          <table:table-cell table:style-name="ce14" table:formula="of:=ROW()-2" office:value-type="float" office:value="127" calcext:value-type="float">
            <text:p>12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57" table:content-validation-name="val91" office:value-type="string" calcext:value-type="string">
            <text:p>1517061032</text:p>
          </table:table-cell>
          <table:table-cell table:style-name="ce481" office:value-type="string" calcext:value-type="string">
            <text:p>澄清綜合醫院中港分院</text:p>
          </table:table-cell>
          <table:table-cell table:style-name="ce14" office:value-type="string" calcext:value-type="string">
            <text:p>台中市西屯區台灣大道4段966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28" calcext:value-type="float">
            <text:p>12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57" table:content-validation-name="val91" office:value-type="string" calcext:value-type="string">
            <text:p>1503270014</text:p>
          </table:table-cell>
          <table:table-cell table:style-name="ce481" office:value-type="string" calcext:value-type="string">
            <text:p>澄清復健醫院</text:p>
          </table:table-cell>
          <table:table-cell table:style-name="ce14" office:value-type="string" calcext:value-type="string">
            <text:p>台中市西屯區敬德街8-1號</text:p>
          </table:table-cell>
          <table:table-cell table:style-name="ce14" office:value-type="string" calcext:value-type="string">
            <text:p>04-246123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29" calcext:value-type="float">
            <text:p>12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1178</text:p>
          </table:table-cell>
          <table:table-cell table:style-name="ce481" office:value-type="string" calcext:value-type="string">
            <text:p>福茂聯合門診福茂小兒科診所</text:p>
          </table:table-cell>
          <table:table-cell table:style-name="ce14" office:value-type="string" calcext:value-type="string">
            <text:p><text:s/>台中市西屯區西屯路二段273之1號</text:p>
          </table:table-cell>
          <table:table-cell table:style-name="ce14" office:value-type="string" calcext:value-type="string">
            <text:p>04-245187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0" calcext:value-type="float">
            <text:p>13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03272234</text:p>
          </table:table-cell>
          <table:table-cell table:style-name="ce481" office:value-type="string" calcext:value-type="string">
            <text:p>蘇家龍診所</text:p>
          </table:table-cell>
          <table:table-cell table:style-name="ce14" office:value-type="string" calcext:value-type="string">
            <text:p>台中市西屯區黎明路三段421號</text:p>
          </table:table-cell>
          <table:table-cell table:style-name="ce14" office:value-type="string" calcext:value-type="string">
            <text:p>04-27085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1" calcext:value-type="float">
            <text:p>13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3092</text:p>
          </table:table-cell>
          <table:table-cell table:style-name="ce481" office:value-type="string" calcext:value-type="string">
            <text:p>何茂霖小兒科診所</text:p>
          </table:table-cell>
          <table:table-cell table:style-name="ce14" office:value-type="string" calcext:value-type="string">
            <text:p>台中市西屯區福星路2之1號</text:p>
          </table:table-cell>
          <table:table-cell table:style-name="ce14" office:value-type="string" calcext:value-type="string">
            <text:p>04-245288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2" calcext:value-type="float">
            <text:p>13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3896</text:p>
          </table:table-cell>
          <table:table-cell table:style-name="ce481" office:value-type="string" calcext:value-type="string">
            <text:p>佳禾診所</text:p>
          </table:table-cell>
          <table:table-cell table:style-name="ce14" office:value-type="string" calcext:value-type="string">
            <text:p>台中市西屯區福安路5號</text:p>
          </table:table-cell>
          <table:table-cell table:style-name="ce14" office:value-type="string" calcext:value-type="string">
            <text:p>04-246305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3" calcext:value-type="float">
            <text:p>13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4053</text:p>
          </table:table-cell>
          <table:table-cell table:style-name="ce481" office:value-type="string" calcext:value-type="string">
            <text:p>溢恩診所</text:p>
          </table:table-cell>
          <table:table-cell table:style-name="ce14" office:value-type="string" calcext:value-type="string">
            <text:p>台中市西屯區西屯路三段166-12號</text:p>
          </table:table-cell>
          <table:table-cell table:style-name="ce14" office:value-type="string" calcext:value-type="string">
            <text:p>04-246161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4" calcext:value-type="float">
            <text:p>13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4286</text:p>
          </table:table-cell>
          <table:table-cell table:style-name="ce481" office:value-type="string" calcext:value-type="string">
            <text:p>林鴻任耳鼻喉科診所</text:p>
          </table:table-cell>
          <table:table-cell table:style-name="ce14" office:value-type="string" calcext:value-type="string">
            <text:p>台中市西屯區青海路一段116號</text:p>
          </table:table-cell>
          <table:table-cell table:style-name="ce14" office:value-type="string" calcext:value-type="string">
            <text:p>04-2311151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5" calcext:value-type="float">
            <text:p>13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4295</text:p>
          </table:table-cell>
          <table:table-cell table:style-name="ce481" office:value-type="string" calcext:value-type="string">
            <text:p>辛隆士家庭醫學科診所</text:p>
          </table:table-cell>
          <table:table-cell table:style-name="ce14" office:value-type="string" calcext:value-type="string">
            <text:p>台中市西屯區東興路三段369號</text:p>
          </table:table-cell>
          <table:table-cell table:style-name="ce14" office:value-type="string" calcext:value-type="string">
            <text:p>04-23284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36" calcext:value-type="float">
            <text:p>13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3127</text:p>
          </table:table-cell>
          <table:table-cell table:style-name="ce481" office:value-type="string" calcext:value-type="string">
            <text:p>佑兒診所</text:p>
          </table:table-cell>
          <table:table-cell table:style-name="ce14" office:value-type="string" calcext:value-type="string">
            <text:p><text:s/>台中市西屯區大墩路887號</text:p>
          </table:table-cell>
          <table:table-cell table:style-name="ce14" office:value-type="string" calcext:value-type="string">
            <text:p><text:s/>04-232051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37" calcext:value-type="float">
            <text:p>13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2960</text:p>
          </table:table-cell>
          <table:table-cell table:style-name="ce481" office:value-type="string" calcext:value-type="string">
            <text:p>翁耳鼻喉科診所</text:p>
          </table:table-cell>
          <table:table-cell table:style-name="ce14" office:value-type="string" calcext:value-type="string">
            <text:p><text:s/>台中市西屯區青海路二段209之3號</text:p>
          </table:table-cell>
          <table:table-cell table:style-name="ce14" office:value-type="string" calcext:value-type="string">
            <text:p><text:s/>04-245263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38" calcext:value-type="float">
            <text:p>13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3083</text:p>
          </table:table-cell>
          <table:table-cell table:style-name="ce481" office:value-type="string" calcext:value-type="string">
            <text:p>崇芳小兒科家庭醫學科聯合診所</text:p>
          </table:table-cell>
          <table:table-cell table:style-name="ce14" office:value-type="string" calcext:value-type="string">
            <text:p><text:s/>台中市西屯區福科路419號1.2樓</text:p>
          </table:table-cell>
          <table:table-cell table:style-name="ce14" office:value-type="string" calcext:value-type="string">
            <text:p><text:s/>04-246525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39" calcext:value-type="float">
            <text:p>13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17064419</text:p>
          </table:table-cell>
          <table:table-cell table:style-name="ce481" office:value-type="string" calcext:value-type="string">
            <text:p>奇譽耳鼻喉科診所</text:p>
          </table:table-cell>
          <table:table-cell table:style-name="ce14" office:value-type="string" calcext:value-type="string">
            <text:p><text:s/>台中市西屯區西屯路二段255號</text:p>
          </table:table-cell>
          <table:table-cell table:style-name="ce14" office:value-type="string" calcext:value-type="string">
            <text:p><text:s/>04-245239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0" calcext:value-type="float">
            <text:p>14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03270150" calcext:value-type="float">
            <text:p>3503270150</text:p>
          </table:table-cell>
          <table:table-cell table:style-name="ce481" office:value-type="string" calcext:value-type="string">
            <text:p>和德耳鼻喉科診所</text:p>
          </table:table-cell>
          <table:table-cell table:style-name="ce14" office:value-type="string" calcext:value-type="string">
            <text:p>台中市西屯區西屯路二段100號-18號</text:p>
          </table:table-cell>
          <table:table-cell table:style-name="ce14" office:value-type="string" calcext:value-type="string">
            <text:p>04-2315115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1" calcext:value-type="float">
            <text:p>14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string" calcext:value-type="string">
            <text:p>3503271773</text:p>
          </table:table-cell>
          <table:table-cell table:style-name="ce481" office:value-type="string" calcext:value-type="string">
            <text:p>陳亮宇耳鼻喉科診所</text:p>
          </table:table-cell>
          <table:table-cell table:style-name="ce14" office:value-type="string" calcext:value-type="string">
            <text:p><text:s/>台中市西屯區大墩路995號</text:p>
          </table:table-cell>
          <table:table-cell table:style-name="ce14" office:value-type="string" calcext:value-type="string">
            <text:p><text:s/>04-2320388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2" calcext:value-type="float">
            <text:p>14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03272592" calcext:value-type="float">
            <text:p>3503272592</text:p>
          </table:table-cell>
          <table:table-cell table:style-name="ce481" office:value-type="string" calcext:value-type="string">
            <text:p>佳慶診所</text:p>
          </table:table-cell>
          <table:table-cell table:style-name="ce14" office:value-type="string" calcext:value-type="string">
            <text:p>台中市西屯區大墩十九街87號</text:p>
          </table:table-cell>
          <table:table-cell table:style-name="ce14" office:value-type="string" calcext:value-type="string">
            <text:p>04-232089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3" calcext:value-type="float">
            <text:p>143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8" table:content-validation-name="val91" office:value-type="float" office:value="3503272476" calcext:value-type="float">
            <text:p>3503272476</text:p>
          </table:table-cell>
          <table:table-cell table:style-name="ce482" office:value-type="string" calcext:value-type="string">
            <text:p>星福診所</text:p>
          </table:table-cell>
          <table:table-cell table:style-name="ce14" office:value-type="string" calcext:value-type="string">
            <text:p>台中市西屯區福星路68號1樓</text:p>
          </table:table-cell>
          <table:table-cell table:style-name="ce14" office:value-type="string" calcext:value-type="string">
            <text:p>04-2452900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4" calcext:value-type="float">
            <text:p>14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17062979" calcext:value-type="float">
            <text:p>3517062979</text:p>
          </table:table-cell>
          <table:table-cell table:style-name="ce481" office:value-type="string" calcext:value-type="string">
            <text:p>福安耳鼻喉科診所</text:p>
          </table:table-cell>
          <table:table-cell table:style-name="ce14" office:value-type="string" calcext:value-type="string">
            <text:p>台中市西屯區西屯路3段153-2號</text:p>
          </table:table-cell>
          <table:table-cell table:style-name="ce14" office:value-type="string" calcext:value-type="string">
            <text:p>04-246502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5" calcext:value-type="float">
            <text:p>14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03272805" calcext:value-type="float">
            <text:p>3503272805</text:p>
          </table:table-cell>
          <table:table-cell table:style-name="ce481" office:value-type="string" calcext:value-type="string">
            <text:p>康福耳鼻喉科診所</text:p>
          </table:table-cell>
          <table:table-cell table:style-name="ce14" office:value-type="string" calcext:value-type="string">
            <text:p>台中市西屯區市政南一路110號</text:p>
          </table:table-cell>
          <table:table-cell table:style-name="ce14" office:value-type="string" calcext:value-type="string">
            <text:p>04-225570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6" calcext:value-type="float">
            <text:p>14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03272654" calcext:value-type="float">
            <text:p>3503272654</text:p>
          </table:table-cell>
          <table:table-cell table:style-name="ce481" office:value-type="string" calcext:value-type="string">
            <text:p>祥威青海耳鼻喉科兒科診所</text:p>
          </table:table-cell>
          <table:table-cell table:style-name="ce14" office:value-type="string" calcext:value-type="string">
            <text:p>台中市西屯區青海路二段240號之7</text:p>
          </table:table-cell>
          <table:table-cell table:style-name="ce14" office:value-type="string" calcext:value-type="string">
            <text:p>04-2700013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47" calcext:value-type="float">
            <text:p>14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7" table:content-validation-name="val91" office:value-type="float" office:value="3517061169" calcext:value-type="float">
            <text:p>3517061169</text:p>
          </table:table-cell>
          <table:table-cell table:style-name="ce481" office:value-type="string" calcext:value-type="string">
            <text:p>陳俊宏小兒科診所</text:p>
          </table:table-cell>
          <table:table-cell table:style-name="ce14" office:value-type="string" calcext:value-type="string">
            <text:p>台中市西屯區青海路一段3-3號</text:p>
          </table:table-cell>
          <table:table-cell table:style-name="ce14" office:value-type="string" calcext:value-type="string">
            <text:p>04-231464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8" calcext:value-type="float">
            <text:p>14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59" table:content-validation-name="val91" office:value-type="float" office:value="3517063314" calcext:value-type="float">
            <text:p>3517063314</text:p>
          </table:table-cell>
          <table:table-cell table:style-name="ce483" office:value-type="string" calcext:value-type="string">
            <text:p>快樂診所</text:p>
          </table:table-cell>
          <table:table-cell table:style-name="ce14" office:value-type="string" calcext:value-type="string">
            <text:p>台中市西屯區青海路二段307號</text:p>
          </table:table-cell>
          <table:table-cell table:style-name="ce14" office:value-type="string" calcext:value-type="string">
            <text:p>04-2706020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49" calcext:value-type="float">
            <text:p>14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57" table:content-validation-name="val91" office:value-type="string" calcext:value-type="string">
            <text:p>5917063403</text:p>
          </table:table-cell>
          <table:table-cell table:style-name="ce481" office:value-type="string" calcext:value-type="string">
            <text:p>逢甲藥局</text:p>
          </table:table-cell>
          <table:table-cell table:style-name="ce14" office:value-type="string" calcext:value-type="string">
            <text:p>台中市西屯區文心路三段11巷26-3號</text:p>
          </table:table-cell>
          <table:table-cell table:style-name="ce284" office:value-type="string" calcext:value-type="string">
            <text:p>091880005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0" calcext:value-type="float">
            <text:p>15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57" table:content-validation-name="val91" office:value-type="string" calcext:value-type="string">
            <text:p>5903270570</text:p>
          </table:table-cell>
          <table:table-cell table:style-name="ce481" office:value-type="string" calcext:value-type="string">
            <text:p>百富藥局</text:p>
          </table:table-cell>
          <table:table-cell table:style-name="ce14" office:value-type="string" calcext:value-type="string">
            <text:p>台中市西屯區大河里福上巷16號</text:p>
          </table:table-cell>
          <table:table-cell table:style-name="ce14" office:value-type="string" calcext:value-type="string">
            <text:p>04-2297070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1" calcext:value-type="float">
            <text:p>15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60" table:content-validation-name="val91" office:value-type="string" calcext:value-type="string">
            <text:p>5917062773</text:p>
          </table:table-cell>
          <table:table-cell table:style-name="ce484" office:value-type="string" calcext:value-type="string">
            <text:p>逢甲何藥局</text:p>
          </table:table-cell>
          <table:table-cell table:style-name="ce14" office:value-type="string" calcext:value-type="string">
            <text:p>台中市西屯區青海路二段287號</text:p>
          </table:table-cell>
          <table:table-cell table:style-name="ce14" office:value-type="string" calcext:value-type="string">
            <text:p>04-270884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2" calcext:value-type="float">
            <text:p>15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61" table:content-validation-name="val91" office:value-type="string" calcext:value-type="string">
            <text:p>5903270516</text:p>
          </table:table-cell>
          <table:table-cell table:style-name="ce485" office:value-type="string" calcext:value-type="string">
            <text:p>中科何藥局</text:p>
          </table:table-cell>
          <table:table-cell table:style-name="ce14" office:value-type="string" calcext:value-type="string">
            <text:p>台中市西屯區福康路40號</text:p>
          </table:table-cell>
          <table:table-cell table:style-name="ce14" office:value-type="string" calcext:value-type="string">
            <text:p>04-246125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3" calcext:value-type="float">
            <text:p>15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2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62" table:content-validation-name="val91" office:value-type="float" office:value="5903271602" calcext:value-type="float">
            <text:p>5903271602</text:p>
          </table:table-cell>
          <table:table-cell table:style-name="ce486" table:content-validation-name="val91" office:value-type="string" calcext:value-type="string">
            <text:p>康是美大墩藥局</text:p>
          </table:table-cell>
          <table:table-cell table:style-name="ce14" office:value-type="string" calcext:value-type="string">
            <text:p>台中市西屯區大墩路997號1樓</text:p>
          </table:table-cell>
          <table:table-cell table:style-name="ce14" office:value-type="string" calcext:value-type="string">
            <text:p>04-232046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4" calcext:value-type="float">
            <text:p>15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6" office:value-type="string" calcext:value-type="string">
            <text:p>西屯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63" table:content-validation-name="val91" office:value-type="float" office:value="5903271620" calcext:value-type="float">
            <text:p>5903271620</text:p>
          </table:table-cell>
          <table:table-cell table:style-name="ce487" table:content-validation-name="val91" office:value-type="string" calcext:value-type="string">
            <text:p>康是美市政藥局</text:p>
          </table:table-cell>
          <table:table-cell table:style-name="ce14" office:value-type="string" calcext:value-type="string">
            <text:p>台中市西屯區市政南一路106號1樓</text:p>
          </table:table-cell>
          <table:table-cell table:style-name="ce14" office:value-type="string" calcext:value-type="string">
            <text:p>04-22544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55" calcext:value-type="float">
            <text:p>155</text:p>
          </table:table-cell>
          <table:table-cell table:style-name="ce16" table:content-validation-name="val48" office:value-type="string" calcext:value-type="string">
            <text:p>中區</text:p>
          </table:table-cell>
          <table:table-cell table:style-name="ce16" table:content-validation-name="val50" office:value-type="string" calcext:value-type="string">
            <text:p>台中市</text:p>
          </table:table-cell>
          <table:table-cell table:style-name="ce16" office:value-type="string" calcext:value-type="string">
            <text:p>西屯區</text:p>
          </table:table-cell>
          <table:table-cell table:style-name="ce16" table:content-validation-name="val91" office:value-type="string" calcext:value-type="string">
            <text:p>藥局</text:p>
          </table:table-cell>
          <table:table-cell table:style-name="ce356" table:content-validation-name="val91" office:value-type="string" calcext:value-type="string">
            <text:p>5917063681</text:p>
          </table:table-cell>
          <table:table-cell table:style-name="ce480" office:value-type="string" calcext:value-type="string">
            <text:p>東亞永福藥局</text:p>
          </table:table-cell>
          <table:table-cell table:style-name="ce16" office:value-type="string" calcext:value-type="string">
            <text:p>台中市西屯區永福路35號</text:p>
          </table:table-cell>
          <table:table-cell table:style-name="ce16" office:value-type="string" calcext:value-type="string">
            <text:p>04-24638229</text:p>
          </table:table-cell>
          <table:table-cell table:style-name="ce16" office:value-type="string" calcext:value-type="string">
            <text:p>V</text:p>
          </table:table-cell>
          <table:table-cell table:style-name="ce16" table:number-columns-repeated="2"/>
          <table:table-cell table:style-name="ce583"/>
          <table:table-cell table:number-columns-repeated="51"/>
        </table:table-row>
        <table:table-row table:style-name="ro3">
          <table:table-cell table:style-name="ce11" table:formula="of:=ROW()-2" office:value-type="float" office:value="156" calcext:value-type="float">
            <text:p>156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4" table:content-validation-name="val91" office:value-type="float" office:value="3517010537" calcext:value-type="float">
            <text:p>3517010537</text:p>
          </table:table-cell>
          <table:table-cell table:style-name="ce488" office:value-type="string" calcext:value-type="string">
            <text:p>東平診所</text:p>
          </table:table-cell>
          <table:table-cell table:style-name="ce12" office:value-type="string" calcext:value-type="string">
            <text:p>台中市中區臺灣大道1段555號</text:p>
          </table:table-cell>
          <table:table-cell table:style-name="ce12" office:value-type="string" calcext:value-type="string">
            <text:p>04-2222417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57" calcext:value-type="float">
            <text:p>157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65" table:content-validation-name="val91" office:value-type="string" calcext:value-type="string">
            <text:p>0117030010</text:p>
          </table:table-cell>
          <table:table-cell table:style-name="ce489" office:value-type="string" calcext:value-type="string">
            <text:p>衛生福利部臺中醫院</text:p>
          </table:table-cell>
          <table:table-cell table:style-name="ce12" office:value-type="string" calcext:value-type="string">
            <text:p>台中市西區三民路一段199號</text:p>
          </table:table-cell>
          <table:table-cell table:style-name="ce12" office:value-type="string" calcext:value-type="string">
            <text:p>04-222944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58" calcext:value-type="float">
            <text:p>158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03240563</text:p>
          </table:table-cell>
          <table:table-cell table:style-name="ce489" office:value-type="string" calcext:value-type="string">
            <text:p>晉強診所</text:p>
          </table:table-cell>
          <table:table-cell table:style-name="ce12" office:value-type="string" calcext:value-type="string">
            <text:p>台中市西區向上路一段456號1樓</text:p>
          </table:table-cell>
          <table:table-cell table:style-name="ce12" office:value-type="string" calcext:value-type="string">
            <text:p>04-232075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59" calcext:value-type="float">
            <text:p>159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17031054</text:p>
          </table:table-cell>
          <table:table-cell table:style-name="ce489" office:value-type="string" calcext:value-type="string">
            <text:p>陳正和耳鼻喉科診所</text:p>
          </table:table-cell>
          <table:table-cell table:style-name="ce12" office:value-type="string" calcext:value-type="string">
            <text:p>台中市西區向上路一段226號</text:p>
          </table:table-cell>
          <table:table-cell table:style-name="ce12" office:value-type="string" calcext:value-type="string">
            <text:p>04-230127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0" calcext:value-type="float">
            <text:p>160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17031045</text:p>
          </table:table-cell>
          <table:table-cell table:style-name="ce489" office:value-type="string" calcext:value-type="string">
            <text:p>雙安耳鼻喉科診所</text:p>
          </table:table-cell>
          <table:table-cell table:style-name="ce12" office:value-type="string" calcext:value-type="string">
            <text:p>台中市西區向上路一段270號</text:p>
          </table:table-cell>
          <table:table-cell table:style-name="ce12" office:value-type="string" calcext:value-type="string">
            <text:p>04-2302080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1" calcext:value-type="float">
            <text:p>161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17033423</text:p>
          </table:table-cell>
          <table:table-cell table:style-name="ce489" office:value-type="string" calcext:value-type="string">
            <text:p>賴永章小兒科診所</text:p>
          </table:table-cell>
          <table:table-cell table:style-name="ce12" office:value-type="string" calcext:value-type="string">
            <text:p>台中市西區大全街41號</text:p>
          </table:table-cell>
          <table:table-cell table:style-name="ce12" office:value-type="string" calcext:value-type="string">
            <text:p>04-237145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2" calcext:value-type="float">
            <text:p>162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17052026</text:p>
          </table:table-cell>
          <table:table-cell table:style-name="ce489" office:value-type="string" calcext:value-type="string">
            <text:p>維一診所</text:p>
          </table:table-cell>
          <table:table-cell table:style-name="ce12" office:value-type="string" calcext:value-type="string">
            <text:p>台中市西區太原路一段220號</text:p>
          </table:table-cell>
          <table:table-cell table:style-name="ce12" office:value-type="string" calcext:value-type="string">
            <text:p>04-2313998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3" calcext:value-type="float">
            <text:p>163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03240572</text:p>
          </table:table-cell>
          <table:table-cell table:style-name="ce489" office:value-type="string" calcext:value-type="string">
            <text:p>李潤宇診所</text:p>
          </table:table-cell>
          <table:table-cell table:style-name="ce12" office:value-type="string" calcext:value-type="string">
            <text:p>台中市西區向上路一段251.253號1樓</text:p>
          </table:table-cell>
          <table:table-cell table:style-name="ce12" office:value-type="string" calcext:value-type="string">
            <text:p>04-2301665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64" calcext:value-type="float">
            <text:p>164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string" calcext:value-type="string">
            <text:p>3503241319</text:p>
          </table:table-cell>
          <table:table-cell table:style-name="ce489" office:value-type="string" calcext:value-type="string">
            <text:p>夏幸賢診所</text:p>
          </table:table-cell>
          <table:table-cell table:style-name="ce12" office:value-type="string" calcext:value-type="string">
            <text:p>台中市西區三民路一段152-3號</text:p>
          </table:table-cell>
          <table:table-cell table:style-name="ce12" office:value-type="string" calcext:value-type="string">
            <text:p>04-2222788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65" calcext:value-type="float">
            <text:p>165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float" office:value="3517034135" calcext:value-type="float">
            <text:p>3517034135</text:p>
          </table:table-cell>
          <table:table-cell table:style-name="ce489" office:value-type="string" calcext:value-type="string">
            <text:p>康貝兒小兒科診所</text:p>
          </table:table-cell>
          <table:table-cell table:style-name="ce12" office:value-type="string" calcext:value-type="string">
            <text:p>台中市西區向上路一段553號</text:p>
          </table:table-cell>
          <table:table-cell table:style-name="ce12" office:value-type="string" calcext:value-type="string">
            <text:p>04-2472051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6" calcext:value-type="float">
            <text:p>166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5" table:content-validation-name="val91" office:value-type="float" office:value="3503240661" calcext:value-type="float">
            <text:p>3503240661</text:p>
          </table:table-cell>
          <table:table-cell table:style-name="ce489" office:value-type="string" calcext:value-type="string">
            <text:p>樂恩診所</text:p>
          </table:table-cell>
          <table:table-cell table:style-name="ce12" office:value-type="string" calcext:value-type="string">
            <text:p>台中市西區五權路29-8號</text:p>
          </table:table-cell>
          <table:table-cell table:style-name="ce12" office:value-type="string" calcext:value-type="string">
            <text:p>04-222212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67" calcext:value-type="float">
            <text:p>167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6" table:content-validation-name="val91" office:value-type="float" office:value="3517033665" calcext:value-type="float">
            <text:p>3517033665</text:p>
          </table:table-cell>
          <table:table-cell table:style-name="ce490" office:value-type="string" calcext:value-type="string">
            <text:p>美村婦產科診所</text:p>
          </table:table-cell>
          <table:table-cell table:style-name="ce12" office:value-type="string" calcext:value-type="string">
            <text:p>台中市西區美村路一段588號</text:p>
          </table:table-cell>
          <table:table-cell table:style-name="ce12" office:value-type="string" calcext:value-type="string">
            <text:p>04-2378721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1" table:formula="of:=ROW()-2" office:value-type="float" office:value="168" calcext:value-type="float">
            <text:p>168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66" table:content-validation-name="val91" office:value-type="float" office:value="3517033843" calcext:value-type="float">
            <text:p>3517033843</text:p>
          </table:table-cell>
          <table:table-cell table:style-name="ce490" office:value-type="string" calcext:value-type="string">
            <text:p>美麗兒小兒科診所</text:p>
          </table:table-cell>
          <table:table-cell table:style-name="ce12" office:value-type="string" calcext:value-type="string">
            <text:p>台中市西區向上路一段246號</text:p>
          </table:table-cell>
          <table:table-cell table:style-name="ce12" office:value-type="string" calcext:value-type="string">
            <text:p>04-2301033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69" calcext:value-type="float">
            <text:p>169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65" table:content-validation-name="val91" office:value-type="string" calcext:value-type="string">
            <text:p>5903240205</text:p>
          </table:table-cell>
          <table:table-cell table:style-name="ce489" office:value-type="string" calcext:value-type="string">
            <text:p>捷登藥局</text:p>
          </table:table-cell>
          <table:table-cell table:style-name="ce12" office:value-type="string" calcext:value-type="string">
            <text:p>台中市西區公益路106號</text:p>
          </table:table-cell>
          <table:table-cell table:style-name="ce12" office:value-type="string" calcext:value-type="string">
            <text:p>04-231919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0" calcext:value-type="float">
            <text:p>170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65" table:content-validation-name="val91" office:value-type="string" calcext:value-type="string">
            <text:p>5903240278</text:p>
          </table:table-cell>
          <table:table-cell table:style-name="ce489" office:value-type="string" calcext:value-type="string">
            <text:p>美術藥局</text:p>
          </table:table-cell>
          <table:table-cell table:style-name="ce12" office:value-type="string" calcext:value-type="string">
            <text:p>台中市西區美村路一段567號</text:p>
          </table:table-cell>
          <table:table-cell table:style-name="ce12" office:value-type="string" calcext:value-type="string">
            <text:p>04-2372528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1" table:formula="of:=ROW()-2" office:value-type="float" office:value="171" calcext:value-type="float">
            <text:p>171</text:p>
          </table:table-cell>
          <table:table-cell table:style-name="ce11" table:content-validation-name="val48" office:value-type="string" calcext:value-type="string">
            <text:p>中區</text:p>
          </table:table-cell>
          <table:table-cell table:style-name="ce11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西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65" table:content-validation-name="val91" office:value-type="float" office:value="5903240572" calcext:value-type="float">
            <text:p>5903240572</text:p>
          </table:table-cell>
          <table:table-cell table:style-name="ce489" office:value-type="string" calcext:value-type="string">
            <text:p>蘋果樹藥局</text:p>
          </table:table-cell>
          <table:table-cell table:style-name="ce12" office:value-type="string" calcext:value-type="string">
            <text:p>台中市西區博館路115號</text:p>
          </table:table-cell>
          <table:table-cell table:style-name="ce12" office:value-type="string" calcext:value-type="string">
            <text:p>04-2329555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172" calcext:value-type="float">
            <text:p>17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67" table:content-validation-name="val91" office:value-type="string" calcext:value-type="string">
            <text:p>0936050029</text:p>
          </table:table-cell>
          <table:table-cell table:style-name="ce491" office:value-type="string" calcext:value-type="string">
            <text:p>光田醫療社團法人光田綜合醫院</text:p>
          </table:table-cell>
          <table:table-cell table:style-name="ce14" office:value-type="string" calcext:value-type="string">
            <text:p>台中市沙鹿區沙田路117號</text:p>
          </table:table-cell>
          <table:table-cell table:style-name="ce14" office:value-type="string" calcext:value-type="string">
            <text:p>04-266251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3" calcext:value-type="float">
            <text:p>17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67" table:content-validation-name="val91" office:value-type="string" calcext:value-type="string">
            <text:p>3536051718</text:p>
          </table:table-cell>
          <table:table-cell table:style-name="ce491" office:value-type="string" calcext:value-type="string">
            <text:p>真善美診所</text:p>
          </table:table-cell>
          <table:table-cell table:style-name="ce14" office:value-type="string" calcext:value-type="string">
            <text:p>台中市沙鹿區成功東街119號</text:p>
          </table:table-cell>
          <table:table-cell table:style-name="ce14" office:value-type="string" calcext:value-type="string">
            <text:p>04-2665603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4" calcext:value-type="float">
            <text:p>17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67" table:content-validation-name="val91" office:value-type="string" calcext:value-type="string">
            <text:p>3536050391</text:p>
          </table:table-cell>
          <table:table-cell table:style-name="ce491" office:value-type="string" calcext:value-type="string">
            <text:p>高銘診所</text:p>
          </table:table-cell>
          <table:table-cell table:style-name="ce14" office:value-type="string" calcext:value-type="string">
            <text:p>台中市沙鹿區台灣大道7段791號1樓</text:p>
          </table:table-cell>
          <table:table-cell table:style-name="ce14" office:value-type="string" calcext:value-type="string">
            <text:p>04-266202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5" calcext:value-type="float">
            <text:p>17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68" table:content-validation-name="val91" office:value-type="string" calcext:value-type="string">
            <text:p>3536051601</text:p>
          </table:table-cell>
          <table:table-cell table:style-name="ce492" office:value-type="string" calcext:value-type="string">
            <text:p>小太陽小兒科診所</text:p>
          </table:table-cell>
          <table:table-cell table:style-name="ce14" office:value-type="string" calcext:value-type="string">
            <text:p>台中市沙鹿區興仁里鎮南路二段631號</text:p>
          </table:table-cell>
          <table:table-cell table:style-name="ce14" office:value-type="string" calcext:value-type="string">
            <text:p>04-263657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6" calcext:value-type="float">
            <text:p>17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69" table:content-validation-name="val91" office:value-type="string" calcext:value-type="string">
            <text:p>3503050103</text:p>
          </table:table-cell>
          <table:table-cell table:style-name="ce493" office:value-type="string" calcext:value-type="string">
            <text:p>李昭儀兒科診所</text:p>
          </table:table-cell>
          <table:table-cell table:style-name="ce14" office:value-type="string" calcext:value-type="string">
            <text:p>台中市沙鹿區光華路113之1號</text:p>
          </table:table-cell>
          <table:table-cell table:style-name="ce14" office:value-type="string" calcext:value-type="string">
            <text:p>04-2636685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7" calcext:value-type="float">
            <text:p>17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70" table:content-validation-name="val91" office:value-type="string" calcext:value-type="string">
            <text:p>3503050194</text:p>
          </table:table-cell>
          <table:table-cell table:style-name="ce494" office:value-type="string" calcext:value-type="string">
            <text:p>彰仁外科家醫科診所</text:p>
          </table:table-cell>
          <table:table-cell table:style-name="ce14" office:value-type="string" calcext:value-type="string">
            <text:p><text:s/>台中市沙鹿區大同街65號</text:p>
          </table:table-cell>
          <table:table-cell table:style-name="ce14" office:value-type="string" calcext:value-type="string">
            <text:p><text:s/>04-266229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78" calcext:value-type="float">
            <text:p>17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70" table:content-validation-name="val91" office:value-type="string" calcext:value-type="string">
            <text:p>3536050506</text:p>
          </table:table-cell>
          <table:table-cell table:style-name="ce494" office:value-type="string" calcext:value-type="string">
            <text:p>蕭英宗耳鼻喉科診所</text:p>
          </table:table-cell>
          <table:table-cell table:style-name="ce14" office:value-type="string" calcext:value-type="string">
            <text:p><text:s/>台中市沙鹿區中山路348號</text:p>
          </table:table-cell>
          <table:table-cell table:style-name="ce14" office:value-type="string" calcext:value-type="string">
            <text:p>04-2663187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79" calcext:value-type="float">
            <text:p>17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3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71" table:content-validation-name="val91" office:value-type="string" calcext:value-type="string">
            <text:p>3536051530</text:p>
          </table:table-cell>
          <table:table-cell table:style-name="ce495" table:content-validation-name="val91" office:value-type="string" calcext:value-type="string">
            <text:p>沙鹿李小兒科診所</text:p>
          </table:table-cell>
          <table:table-cell table:style-name="ce14" office:value-type="string" calcext:value-type="string">
            <text:p><text:s/>台中市沙鹿區沙田路172號</text:p>
          </table:table-cell>
          <table:table-cell table:style-name="ce14" office:value-type="string" calcext:value-type="string">
            <text:p><text:s/>04-2665702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0" calcext:value-type="float">
            <text:p>18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3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72" table:content-validation-name="val91" office:value-type="string" calcext:value-type="string">
            <text:p>3536051656</text:p>
          </table:table-cell>
          <table:table-cell table:style-name="ce496" table:content-validation-name="val91" office:value-type="string" calcext:value-type="string">
            <text:p>朱博欣小兒科診所</text:p>
          </table:table-cell>
          <table:table-cell table:style-name="ce14" office:value-type="string" calcext:value-type="string">
            <text:p>台中市沙鹿區中山路487之2號</text:p>
          </table:table-cell>
          <table:table-cell table:style-name="ce14" office:value-type="string" calcext:value-type="string">
            <text:p>04-266300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1" calcext:value-type="float">
            <text:p>18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3" office:value-type="string" calcext:value-type="string">
            <text:p>3536051736</text:p>
          </table:table-cell>
          <table:table-cell table:style-name="ce497" office:value-type="string" calcext:value-type="string">
            <text:p>晨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2" calcext:value-type="float">
            <text:p>18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3" office:value-type="string" calcext:value-type="string">
            <text:p>3536051745</text:p>
          </table:table-cell>
          <table:table-cell table:style-name="ce497" office:value-type="string" calcext:value-type="string">
            <text:p>得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3" calcext:value-type="float">
            <text:p>18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373" office:value-type="float" office:value="3503050185" calcext:value-type="float">
            <text:p>3503050185</text:p>
          </table:table-cell>
          <table:table-cell table:style-name="ce497" office:value-type="string" calcext:value-type="string">
            <text:p>朝安診所</text:p>
          </table:table-cell>
          <table:table-cell table:style-name="ce14" office:value-type="string" calcext:value-type="string">
            <text:p>台中市沙鹿區鎮南路二段50號</text:p>
          </table:table-cell>
          <table:table-cell table:style-name="ce14" office:value-type="string" calcext:value-type="string">
            <text:p>04-2633717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184" calcext:value-type="float">
            <text:p>18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74" table:content-validation-name="val91" office:value-type="float" office:value="5903050201" calcext:value-type="float">
            <text:p>5903050201</text:p>
          </table:table-cell>
          <table:table-cell table:style-name="ce497" office:value-type="string" calcext:value-type="string">
            <text:p>鎮南藥局</text:p>
          </table:table-cell>
          <table:table-cell table:style-name="ce14" office:value-type="string" calcext:value-type="string">
            <text:p>台中市沙鹿區鎮南路二段52號</text:p>
          </table:table-cell>
          <table:table-cell table:style-name="ce14" office:value-type="string" calcext:value-type="string">
            <text:p>04-263361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5" calcext:value-type="float">
            <text:p>18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75" table:content-validation-name="val91" office:value-type="string" calcext:value-type="string">
            <text:p>5936051432</text:p>
          </table:table-cell>
          <table:table-cell table:style-name="ce498" office:value-type="string" calcext:value-type="string">
            <text:p>日新藥局</text:p>
          </table:table-cell>
          <table:table-cell table:style-name="ce14" office:value-type="string" calcext:value-type="string">
            <text:p><text:s/>台中市沙鹿區日新街117號</text:p>
          </table:table-cell>
          <table:table-cell table:style-name="ce14" office:value-type="string" calcext:value-type="string">
            <text:p><text:s/><text:tab/>04-266331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6" calcext:value-type="float">
            <text:p>18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76" table:content-validation-name="val91" office:value-type="float" office:value="5903050345" calcext:value-type="float">
            <text:p>5903050345</text:p>
          </table:table-cell>
          <table:table-cell table:style-name="ce499" office:value-type="string" calcext:value-type="string">
            <text:p>好利藥局</text:p>
          </table:table-cell>
          <table:table-cell table:style-name="ce14" office:value-type="string" calcext:value-type="string">
            <text:p>台中市沙鹿區中山路487之1號</text:p>
          </table:table-cell>
          <table:table-cell table:style-name="ce14" office:value-type="string" calcext:value-type="string">
            <text:p>04-2663008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7" calcext:value-type="float">
            <text:p>18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77" table:content-validation-name="val91" office:value-type="string" calcext:value-type="string">
            <text:p>5903050149</text:p>
          </table:table-cell>
          <table:table-cell table:style-name="ce500" office:value-type="string" calcext:value-type="string">
            <text:p>立好藥局</text:p>
          </table:table-cell>
          <table:table-cell table:style-name="ce14" office:value-type="string" calcext:value-type="string">
            <text:p><text:s/>台中市沙鹿區北勢東路693號</text:p>
          </table:table-cell>
          <table:table-cell table:style-name="ce14" office:value-type="string" calcext:value-type="string">
            <text:p>04-265223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8" calcext:value-type="float">
            <text:p>18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77" table:content-validation-name="val91" office:value-type="string" calcext:value-type="string">
            <text:p>5936051478</text:p>
          </table:table-cell>
          <table:table-cell table:style-name="ce500" office:value-type="string" calcext:value-type="string">
            <text:p>佑安藥局</text:p>
          </table:table-cell>
          <table:table-cell table:style-name="ce14" office:value-type="string" calcext:value-type="string">
            <text:p><text:s/>台中市沙鹿區中山路346號</text:p>
          </table:table-cell>
          <table:table-cell table:style-name="ce14" office:value-type="string" calcext:value-type="string">
            <text:p><text:s/>04 -26632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189" calcext:value-type="float">
            <text:p>18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78" table:content-validation-name="val91" office:value-type="float" office:value="3503050130" calcext:value-type="float">
            <text:p>3503050130</text:p>
          </table:table-cell>
          <table:table-cell table:style-name="ce501" office:value-type="string" calcext:value-type="string">
            <text:p>鎮安診所</text:p>
          </table:table-cell>
          <table:table-cell table:style-name="ce14" office:value-type="string" calcext:value-type="string">
            <text:p>台中市沙鹿區鎮南路二段50號</text:p>
          </table:table-cell>
          <table:table-cell table:style-name="ce14" office:value-type="string" calcext:value-type="string">
            <text:p>04-2633717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190" calcext:value-type="float">
            <text:p>19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79" table:content-validation-name="val91" office:value-type="float" office:value="1317020519" calcext:value-type="float">
            <text:p>1317020519</text:p>
          </table:table-cell>
          <table:table-cell table:style-name="ce502" office:value-type="string" calcext:value-type="string">
            <text:p>中國醫藥大學附設醫院台中東區分院</text:p>
          </table:table-cell>
          <table:table-cell table:style-name="ce12" office:value-type="string" calcext:value-type="string">
            <text:p>台中市東區自由路三段296號</text:p>
          </table:table-cell>
          <table:table-cell table:style-name="ce12" office:value-type="string" calcext:value-type="string">
            <text:p>04-2212105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1" calcext:value-type="float">
            <text:p>19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80" table:content-validation-name="val91" office:value-type="string" calcext:value-type="string">
            <text:p>1517020040</text:p>
          </table:table-cell>
          <table:table-cell table:style-name="ce503" office:value-type="string" calcext:value-type="string">
            <text:p>台新醫院</text:p>
          </table:table-cell>
          <table:table-cell table:style-name="ce12" office:value-type="string" calcext:value-type="string">
            <text:p>台中市東區振興路441號</text:p>
          </table:table-cell>
          <table:table-cell table:style-name="ce12" office:value-type="string" calcext:value-type="string">
            <text:p> 04-2213996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2" calcext:value-type="float">
            <text:p>19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string" calcext:value-type="string">
            <text:p>3517020775</text:p>
          </table:table-cell>
          <table:table-cell table:style-name="ce503" office:value-type="string" calcext:value-type="string">
            <text:p>陳國華小兒科診所</text:p>
          </table:table-cell>
          <table:table-cell table:style-name="ce12" office:value-type="string" calcext:value-type="string">
            <text:p>台中市東區進化路218之1號</text:p>
          </table:table-cell>
          <table:table-cell table:style-name="ce12" office:value-type="string" calcext:value-type="string">
            <text:p>04-236012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3" calcext:value-type="float">
            <text:p>19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string" calcext:value-type="string">
            <text:p>3503230110</text:p>
          </table:table-cell>
          <table:table-cell table:style-name="ce503" office:value-type="string" calcext:value-type="string">
            <text:p>華幼診所</text:p>
          </table:table-cell>
          <table:table-cell table:style-name="ce12" office:value-type="string" calcext:value-type="string">
            <text:p>台中市東區進化路211號1樓</text:p>
          </table:table-cell>
          <table:table-cell table:style-name="ce12" office:value-type="string" calcext:value-type="string">
            <text:p>04-236000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4" calcext:value-type="float">
            <text:p>19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string" calcext:value-type="string">
            <text:p>3517020426</text:p>
          </table:table-cell>
          <table:table-cell table:style-name="ce503" office:value-type="string" calcext:value-type="string">
            <text:p>祐幼診所</text:p>
          </table:table-cell>
          <table:table-cell table:style-name="ce12" office:value-type="string" calcext:value-type="string">
            <text:p>台中市東區台中路121號</text:p>
          </table:table-cell>
          <table:table-cell table:style-name="ce12" office:value-type="string" calcext:value-type="string">
            <text:p> 04-22235114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5" calcext:value-type="float">
            <text:p>19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string" calcext:value-type="string">
            <text:p>3503230236</text:p>
          </table:table-cell>
          <table:table-cell table:style-name="ce503" office:value-type="string" calcext:value-type="string">
            <text:p>安東診所</text:p>
          </table:table-cell>
          <table:table-cell table:style-name="ce12" office:value-type="string" calcext:value-type="string">
            <text:p>台中市東區樂業路226號</text:p>
          </table:table-cell>
          <table:table-cell table:style-name="ce12" office:value-type="string" calcext:value-type="string">
            <text:p>04 2215 578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6" calcext:value-type="float">
            <text:p>19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float" office:value="3517020891" calcext:value-type="float">
            <text:p>3517020891</text:p>
          </table:table-cell>
          <table:table-cell table:style-name="ce503" office:value-type="string" calcext:value-type="string">
            <text:p>惟康耳鼻喉科診所</text:p>
          </table:table-cell>
          <table:table-cell table:style-name="ce12" office:value-type="string" calcext:value-type="string">
            <text:p>台中市東區建成路662號</text:p>
          </table:table-cell>
          <table:table-cell table:style-name="ce12" office:value-type="string" calcext:value-type="string">
            <text:p>04-228087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7" calcext:value-type="float">
            <text:p>19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0" table:content-validation-name="val91" office:value-type="float" office:value="3503230307" calcext:value-type="float">
            <text:p>3503230307</text:p>
          </table:table-cell>
          <table:table-cell table:style-name="ce503" office:value-type="string" calcext:value-type="string">
            <text:p>芯康診所</text:p>
          </table:table-cell>
          <table:table-cell table:style-name="ce12" office:value-type="string" calcext:value-type="string">
            <text:p>台中市東區業南路１５６號１樓</text:p>
          </table:table-cell>
          <table:table-cell table:style-name="ce12" office:value-type="string" calcext:value-type="string">
            <text:p>04-2213966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8" calcext:value-type="float">
            <text:p>19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80" table:content-validation-name="val91" office:value-type="string" calcext:value-type="string">
            <text:p>5917020211</text:p>
          </table:table-cell>
          <table:table-cell table:style-name="ce503" office:value-type="string" calcext:value-type="string">
            <text:p>何藥局</text:p>
          </table:table-cell>
          <table:table-cell table:style-name="ce12" office:value-type="string" calcext:value-type="string">
            <text:p>台中市東區精武路180號</text:p>
          </table:table-cell>
          <table:table-cell table:style-name="ce12" office:value-type="string" calcext:value-type="string">
            <text:p>04-2360543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199" calcext:value-type="float">
            <text:p>19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80" table:content-validation-name="val91" office:value-type="float" office:value="5903230085" calcext:value-type="float">
            <text:p>5903230085</text:p>
          </table:table-cell>
          <table:table-cell table:style-name="ce503" office:value-type="string" calcext:value-type="string">
            <text:p>翔新藥局</text:p>
          </table:table-cell>
          <table:table-cell table:style-name="ce12" office:value-type="string" calcext:value-type="string">
            <text:p>台中市東區東英17街167-3號</text:p>
          </table:table-cell>
          <table:table-cell table:style-name="ce12" office:value-type="string" calcext:value-type="string">
            <text:p>04-2213126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00" calcext:value-type="float">
            <text:p>20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東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80" table:content-validation-name="val91" office:value-type="string" calcext:value-type="string">
            <text:p>5903230236</text:p>
          </table:table-cell>
          <table:table-cell table:style-name="ce503" office:value-type="string" calcext:value-type="string">
            <text:p>佳境藥局</text:p>
          </table:table-cell>
          <table:table-cell table:style-name="ce12" office:value-type="string" calcext:value-type="string">
            <text:p>台中市東區大智路1-1號</text:p>
          </table:table-cell>
          <table:table-cell table:style-name="ce12" office:value-type="string" calcext:value-type="string">
            <text:p>04-222113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01" calcext:value-type="float">
            <text:p>20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81" table:content-validation-name="val91" office:value-type="string" calcext:value-type="string">
            <text:p>1436020013</text:p>
          </table:table-cell>
          <table:table-cell table:style-name="ce504" office:value-type="string" calcext:value-type="string">
            <text:p>東勢區農會附設農民醫院</text:p>
          </table:table-cell>
          <table:table-cell table:style-name="ce14" office:value-type="string" calcext:value-type="string">
            <text:p>台中市東勢區豐勢路297號</text:p>
          </table:table-cell>
          <table:table-cell table:style-name="ce14" office:value-type="string" calcext:value-type="string">
            <text:p>04-2577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2" calcext:value-type="float">
            <text:p>20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81" table:content-validation-name="val91" office:value-type="string" calcext:value-type="string">
            <text:p>3536021489</text:p>
          </table:table-cell>
          <table:table-cell table:style-name="ce504" office:value-type="string" calcext:value-type="string">
            <text:p>湯瑪仕小兒科診所</text:p>
          </table:table-cell>
          <table:table-cell table:style-name="ce14" office:value-type="string" calcext:value-type="string">
            <text:p>台中市東勢區豐勢路445號</text:p>
          </table:table-cell>
          <table:table-cell table:style-name="ce14" office:value-type="string" calcext:value-type="string">
            <text:p>04-257723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3" calcext:value-type="float">
            <text:p>20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81" table:content-validation-name="val91" office:value-type="string" calcext:value-type="string">
            <text:p>3503020034</text:p>
          </table:table-cell>
          <table:table-cell table:style-name="ce504" office:value-type="string" calcext:value-type="string">
            <text:p>林錦芳診所</text:p>
          </table:table-cell>
          <table:table-cell table:style-name="ce14" office:value-type="string" calcext:value-type="string">
            <text:p>台中市東勢區豐勢路283號</text:p>
          </table:table-cell>
          <table:table-cell table:style-name="ce14" office:value-type="string" calcext:value-type="string">
            <text:p>04-2577183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4" calcext:value-type="float">
            <text:p>20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82" table:content-validation-name="val91" office:value-type="string" calcext:value-type="string">
            <text:p>3536021452</text:p>
          </table:table-cell>
          <table:table-cell table:style-name="ce505" office:value-type="string" calcext:value-type="string">
            <text:p>長頸鹿小兒科診所</text:p>
          </table:table-cell>
          <table:table-cell table:style-name="ce14" office:value-type="string" calcext:value-type="string">
            <text:p>台中市東勢區豐勢路418號</text:p>
          </table:table-cell>
          <table:table-cell table:style-name="ce14" office:value-type="string" calcext:value-type="string">
            <text:p>04-2577180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5" calcext:value-type="float">
            <text:p>20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83" table:content-validation-name="val91" office:value-type="string" calcext:value-type="string">
            <text:p>3536020339</text:p>
          </table:table-cell>
          <table:table-cell table:style-name="ce506" office:value-type="string" calcext:value-type="string">
            <text:p>維恩耳鼻喉科診所</text:p>
          </table:table-cell>
          <table:table-cell table:style-name="ce14" office:value-type="string" calcext:value-type="string">
            <text:p>台中市東勢區豐勢路372號</text:p>
          </table:table-cell>
          <table:table-cell table:style-name="ce14" office:value-type="string" calcext:value-type="string">
            <text:p>04-258854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6" calcext:value-type="float">
            <text:p>206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84" table:content-validation-name="val91" office:value-type="string" calcext:value-type="string">
            <text:p>5903020105</text:p>
          </table:table-cell>
          <table:table-cell table:style-name="ce507" office:value-type="string" calcext:value-type="string">
            <text:p>豪康藥局</text:p>
          </table:table-cell>
          <table:table-cell table:style-name="ce14" office:value-type="string" calcext:value-type="string">
            <text:p>台中市東勢區豐勢路374號1樓</text:p>
          </table:table-cell>
          <table:table-cell table:style-name="ce14" office:value-type="string" calcext:value-type="string">
            <text:p>04-2588881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7" calcext:value-type="float">
            <text:p>20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81" table:content-validation-name="val91" office:value-type="string" calcext:value-type="string">
            <text:p>5903020089</text:p>
          </table:table-cell>
          <table:table-cell table:style-name="ce504" office:value-type="string" calcext:value-type="string">
            <text:p>新明通藥局</text:p>
          </table:table-cell>
          <table:table-cell table:style-name="ce14" office:value-type="string" calcext:value-type="string">
            <text:p>台中市東勢區豐勢路232號1樓</text:p>
          </table:table-cell>
          <table:table-cell table:style-name="ce14" office:value-type="string" calcext:value-type="string">
            <text:p>04-258739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08" calcext:value-type="float">
            <text:p>20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385" table:content-validation-name="val91" office:value-type="string" calcext:value-type="string">
            <text:p>5936021363</text:p>
          </table:table-cell>
          <table:table-cell table:style-name="ce508" office:value-type="string" calcext:value-type="string">
            <text:p>小太陽藥局</text:p>
          </table:table-cell>
          <table:table-cell table:style-name="ce14" office:value-type="string" calcext:value-type="string">
            <text:p>台中市東勢區豐勢路412-1號</text:p>
          </table:table-cell>
          <table:table-cell table:style-name="ce14" office:value-type="string" calcext:value-type="string">
            <text:p>04-257734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09" calcext:value-type="float">
            <text:p>20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86" table:content-validation-name="val91" office:value-type="string" calcext:value-type="string">
            <text:p>0717070516</text:p>
          </table:table-cell>
          <table:table-cell table:style-name="ce509" office:value-type="string" calcext:value-type="string">
            <text:p>法務部矯正署臺中監獄附設培德醫院</text:p>
          </table:table-cell>
          <table:table-cell table:style-name="ce12" office:value-type="string" calcext:value-type="string">
            <text:p>台中市南屯區培德路9號(受刑人/未開放民眾)</text:p>
          </table:table-cell>
          <table:table-cell table:style-name="ce12" office:value-type="string" calcext:value-type="string">
            <text:p>04-2386434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0" calcext:value-type="float">
            <text:p>21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86" table:content-validation-name="val91" office:value-type="string" calcext:value-type="string">
            <text:p>0917070029</text:p>
          </table:table-cell>
          <table:table-cell table:style-name="ce509" office:value-type="string" calcext:value-type="string">
            <text:p>林新醫療財團法人林新醫院</text:p>
          </table:table-cell>
          <table:table-cell table:style-name="ce12" office:value-type="string" calcext:value-type="string">
            <text:p>台中市南屯區惠中路三段36號</text:p>
          </table:table-cell>
          <table:table-cell table:style-name="ce12" office:value-type="string" calcext:value-type="string">
            <text:p>04-225866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1" calcext:value-type="float">
            <text:p>21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86" table:content-validation-name="val91" office:value-type="string" calcext:value-type="string">
            <text:p>1103280012</text:p>
          </table:table-cell>
          <table:table-cell table:style-name="ce509" office:value-type="string" calcext:value-type="string">
            <text:p>醫療財團法人正德癌症醫療基金會佛教正德醫院</text:p>
          </table:table-cell>
          <table:table-cell table:style-name="ce12" office:value-type="string" calcext:value-type="string">
            <text:p><text:s/>台中市南屯區文心南五路三段100號</text:p>
          </table:table-cell>
          <table:table-cell table:style-name="ce12" office:value-type="string" calcext:value-type="string">
            <text:p>04-370265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2" calcext:value-type="float">
            <text:p>21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6" table:content-validation-name="val91" office:value-type="string" calcext:value-type="string">
            <text:p>3517070757</text:p>
          </table:table-cell>
          <table:table-cell table:style-name="ce509" office:value-type="string" calcext:value-type="string">
            <text:p>蘇德慶診所</text:p>
          </table:table-cell>
          <table:table-cell table:style-name="ce12" office:value-type="string" calcext:value-type="string">
            <text:p>台中市南屯區東興路二段57號1樓</text:p>
          </table:table-cell>
          <table:table-cell table:style-name="ce12" office:value-type="string" calcext:value-type="string">
            <text:p>04-2471757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3" calcext:value-type="float">
            <text:p>21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6" table:content-validation-name="val91" office:value-type="string" calcext:value-type="string">
            <text:p>3517072359</text:p>
          </table:table-cell>
          <table:table-cell table:style-name="ce509" office:value-type="string" calcext:value-type="string">
            <text:p>祥恩診所</text:p>
          </table:table-cell>
          <table:table-cell table:style-name="ce12" office:value-type="string" calcext:value-type="string">
            <text:p>台中市南屯區大墩路321號</text:p>
          </table:table-cell>
          <table:table-cell table:style-name="ce12" office:value-type="string" calcext:value-type="string">
            <text:p>04-2471769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4" calcext:value-type="float">
            <text:p>21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6" table:content-validation-name="val91" office:value-type="string" calcext:value-type="string">
            <text:p>3503281279</text:p>
          </table:table-cell>
          <table:table-cell table:style-name="ce509" office:value-type="string" calcext:value-type="string">
            <text:p>敬康耳鼻喉科診所</text:p>
          </table:table-cell>
          <table:table-cell table:style-name="ce12" office:value-type="string" calcext:value-type="string">
            <text:p>台中市南屯區大業路229號</text:p>
          </table:table-cell>
          <table:table-cell table:style-name="ce12" office:value-type="string" calcext:value-type="string">
            <text:p>04-2328207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5" calcext:value-type="float">
            <text:p>21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6" table:content-validation-name="val91" office:value-type="string" calcext:value-type="string">
            <text:p>3517070873</text:p>
          </table:table-cell>
          <table:table-cell table:style-name="ce509" office:value-type="string" calcext:value-type="string">
            <text:p>張宏興診所</text:p>
          </table:table-cell>
          <table:table-cell table:style-name="ce12" office:value-type="string" calcext:value-type="string">
            <text:p>台中市南屯區黎明路二段460號</text:p>
          </table:table-cell>
          <table:table-cell table:style-name="ce12" office:value-type="string" calcext:value-type="string">
            <text:p>04-225303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16" calcext:value-type="float">
            <text:p>21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3052</text:p>
          </table:table-cell>
          <table:table-cell table:style-name="ce510" office:value-type="string" calcext:value-type="string">
            <text:p>林子凱耳鼻喉科診所</text:p>
          </table:table-cell>
          <table:table-cell table:style-name="ce12" office:value-type="string" calcext:value-type="string">
            <text:p>台中市南屯區公益路2段19號</text:p>
          </table:table-cell>
          <table:table-cell table:style-name="ce12" office:value-type="string" calcext:value-type="string">
            <text:p>04-2310575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17" calcext:value-type="float">
            <text:p>2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2028</text:p>
          </table:table-cell>
          <table:table-cell table:style-name="ce510" office:value-type="string" calcext:value-type="string">
            <text:p>董建宗小兒科診所</text:p>
          </table:table-cell>
          <table:table-cell table:style-name="ce12" office:value-type="string" calcext:value-type="string">
            <text:p>台中市南屯區溝墘里大墩路508號</text:p>
          </table:table-cell>
          <table:table-cell table:style-name="ce12" office:value-type="string" calcext:value-type="string">
            <text:p>04-2320387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18" calcext:value-type="float">
            <text:p>2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2037</text:p>
          </table:table-cell>
          <table:table-cell table:style-name="ce510" office:value-type="string" calcext:value-type="string">
            <text:p>昱宏診所</text:p>
          </table:table-cell>
          <table:table-cell table:style-name="ce12" office:value-type="string" calcext:value-type="string">
            <text:p>台中市南屯區大隆路119號</text:p>
          </table:table-cell>
          <table:table-cell table:style-name="ce12" office:value-type="string" calcext:value-type="string">
            <text:p>04-2320534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19" calcext:value-type="float">
            <text:p>21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0444</text:p>
          </table:table-cell>
          <table:table-cell table:style-name="ce510" office:value-type="string" calcext:value-type="string">
            <text:p>明道小兒科診所</text:p>
          </table:table-cell>
          <table:table-cell table:style-name="ce12" office:value-type="string" calcext:value-type="string">
            <text:p>台中巿南屯區向心南路933號</text:p>
          </table:table-cell>
          <table:table-cell table:style-name="ce12" office:value-type="string" calcext:value-type="string">
            <text:p>04-2384579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0" calcext:value-type="float">
            <text:p>22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03281626</text:p>
          </table:table-cell>
          <table:table-cell table:style-name="ce510" office:value-type="string" calcext:value-type="string">
            <text:p>英宏診所</text:p>
          </table:table-cell>
          <table:table-cell table:style-name="ce12" office:value-type="string" calcext:value-type="string">
            <text:p>臺中市南屯區豐富路312號</text:p>
          </table:table-cell>
          <table:table-cell table:style-name="ce12" office:value-type="string" calcext:value-type="string">
            <text:p>04-247357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1" calcext:value-type="float">
            <text:p>22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3436</text:p>
          </table:table-cell>
          <table:table-cell table:style-name="ce510" office:value-type="string" calcext:value-type="string">
            <text:p>幼安診所</text:p>
          </table:table-cell>
          <table:table-cell table:style-name="ce12" office:value-type="string" calcext:value-type="string">
            <text:p>臺中市南屯區大墩路263號</text:p>
          </table:table-cell>
          <table:table-cell table:style-name="ce12" office:value-type="string" calcext:value-type="string">
            <text:p>04-2475157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2" calcext:value-type="float">
            <text:p>22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2859</text:p>
          </table:table-cell>
          <table:table-cell table:style-name="ce510" office:value-type="string" calcext:value-type="string">
            <text:p>鄭元凱耳鼻喉科診所</text:p>
          </table:table-cell>
          <table:table-cell table:style-name="ce12" office:value-type="string" calcext:value-type="string">
            <text:p>台中市南屯區河南路4段376號2樓</text:p>
          </table:table-cell>
          <table:table-cell table:style-name="ce12" office:value-type="string" calcext:value-type="string">
            <text:p>04-2251350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3" calcext:value-type="float">
            <text:p>22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03280914</text:p>
          </table:table-cell>
          <table:table-cell table:style-name="ce510" office:value-type="string" calcext:value-type="string">
            <text:p>忠勇診所</text:p>
          </table:table-cell>
          <table:table-cell table:style-name="ce12" office:value-type="string" calcext:value-type="string">
            <text:p>臺中市南屯區忠勇路67之3號</text:p>
          </table:table-cell>
          <table:table-cell table:style-name="ce12" office:value-type="string" calcext:value-type="string">
            <text:p>04-238266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4" calcext:value-type="float">
            <text:p>2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2368</text:p>
          </table:table-cell>
          <table:table-cell table:style-name="ce510" office:value-type="string" calcext:value-type="string">
            <text:p>博幼耳鼻喉科小兒科診所</text:p>
          </table:table-cell>
          <table:table-cell table:style-name="ce12" office:value-type="string" calcext:value-type="string">
            <text:p>台中市南屯區公益路二段181號</text:p>
          </table:table-cell>
          <table:table-cell table:style-name="ce12" office:value-type="string" calcext:value-type="string">
            <text:p>04-2327061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5" calcext:value-type="float">
            <text:p>2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17070837</text:p>
          </table:table-cell>
          <table:table-cell table:style-name="ce510" office:value-type="string" calcext:value-type="string">
            <text:p>施勝桓小兒科診所</text:p>
          </table:table-cell>
          <table:table-cell table:style-name="ce12" office:value-type="string" calcext:value-type="string">
            <text:p>台中市南屯區黎明路2段286號</text:p>
          </table:table-cell>
          <table:table-cell table:style-name="ce12" office:value-type="string" calcext:value-type="string">
            <text:p>04-2258198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6" calcext:value-type="float">
            <text:p>22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7" table:content-validation-name="val91" office:value-type="string" calcext:value-type="string">
            <text:p>3503281000</text:p>
          </table:table-cell>
          <table:table-cell table:style-name="ce510" office:value-type="string" calcext:value-type="string">
            <text:p>仁欣診所</text:p>
          </table:table-cell>
          <table:table-cell table:style-name="ce12" office:value-type="string" calcext:value-type="string">
            <text:p>台中市南屯區黎明東街229號</text:p>
          </table:table-cell>
          <table:table-cell table:style-name="ce12" office:value-type="string" calcext:value-type="string">
            <text:p>04-2380326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7" calcext:value-type="float">
            <text:p>22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8" table:content-validation-name="val91" office:value-type="string" calcext:value-type="string">
            <text:p>3517070686</text:p>
          </table:table-cell>
          <table:table-cell table:style-name="ce511" office:value-type="string" calcext:value-type="string">
            <text:p>維信華信聯合門診維信小兒科診所</text:p>
          </table:table-cell>
          <table:table-cell table:style-name="ce12" office:value-type="string" calcext:value-type="string">
            <text:p>台中市南屯區大墩路471號1樓</text:p>
          </table:table-cell>
          <table:table-cell table:style-name="ce12" office:value-type="string" calcext:value-type="string">
            <text:p>04-2320692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8" calcext:value-type="float">
            <text:p>22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17072199</text:p>
          </table:table-cell>
          <table:table-cell table:style-name="ce511" office:value-type="string" calcext:value-type="string">
            <text:p>益康診所</text:p>
          </table:table-cell>
          <table:table-cell table:style-name="ce12" office:value-type="string" calcext:value-type="string">
            <text:p>台中市南屯區向上南路1段343號1．2樓</text:p>
          </table:table-cell>
          <table:table-cell table:style-name="ce12" office:value-type="string" calcext:value-type="string">
            <text:p>04-247276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29" calcext:value-type="float">
            <text:p>22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17072180</text:p>
          </table:table-cell>
          <table:table-cell table:style-name="ce511" office:value-type="string" calcext:value-type="string">
            <text:p>賴東昇小兒科診所</text:p>
          </table:table-cell>
          <table:table-cell table:style-name="ce12" office:value-type="string" calcext:value-type="string">
            <text:p>台中市南屯區大業路93號1樓</text:p>
          </table:table-cell>
          <table:table-cell table:style-name="ce12" office:value-type="string" calcext:value-type="string">
            <text:p>04-2328018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0" calcext:value-type="float">
            <text:p>23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03281500</text:p>
          </table:table-cell>
          <table:table-cell table:style-name="ce511" office:value-type="string" calcext:value-type="string">
            <text:p>宏凱診所</text:p>
          </table:table-cell>
          <table:table-cell table:style-name="ce12" office:value-type="string" calcext:value-type="string">
            <text:p>台中市南屯區忠勇路79之3號1樓</text:p>
          </table:table-cell>
          <table:table-cell table:style-name="ce12" office:value-type="string" calcext:value-type="string">
            <text:p>04-2380277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1" calcext:value-type="float">
            <text:p>23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17070382</text:p>
          </table:table-cell>
          <table:table-cell table:style-name="ce511" office:value-type="string" calcext:value-type="string">
            <text:p>王欽耀診所</text:p>
          </table:table-cell>
          <table:table-cell table:style-name="ce12" office:value-type="string" calcext:value-type="string">
            <text:p><text:s/>台中市南屯區忠勇路43之2號</text:p>
          </table:table-cell>
          <table:table-cell table:style-name="ce12" office:value-type="string" calcext:value-type="string">
            <text:p><text:s/>04-2383224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2" calcext:value-type="float">
            <text:p>23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03280898</text:p>
          </table:table-cell>
          <table:table-cell table:style-name="ce511" office:value-type="string" calcext:value-type="string">
            <text:p>邢志宇耳鼻喉科診所</text:p>
          </table:table-cell>
          <table:table-cell table:style-name="ce12" office:value-type="string" calcext:value-type="string">
            <text:p><text:s/>台中市南屯區南屯路2段252號1樓、2樓</text:p>
          </table:table-cell>
          <table:table-cell table:style-name="ce12" office:value-type="string" calcext:value-type="string">
            <text:p>04-247358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3" calcext:value-type="float">
            <text:p>23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string" calcext:value-type="string">
            <text:p>3517070515</text:p>
          </table:table-cell>
          <table:table-cell table:style-name="ce511" office:value-type="string" calcext:value-type="string">
            <text:p>張家強診所</text:p>
          </table:table-cell>
          <table:table-cell table:style-name="ce12" office:value-type="string" calcext:value-type="string">
            <text:p><text:s/>台中市南屯區黎明路2段490號一樓</text:p>
          </table:table-cell>
          <table:table-cell table:style-name="ce12" office:value-type="string" calcext:value-type="string">
            <text:p>04-2259168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4" calcext:value-type="float">
            <text:p>23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74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float" office:value="3503281288" calcext:value-type="float">
            <text:p>3503281288</text:p>
          </table:table-cell>
          <table:table-cell table:style-name="ce511" office:value-type="string" calcext:value-type="string">
            <text:p>佳杏診所</text:p>
          </table:table-cell>
          <table:table-cell table:style-name="ce12" office:value-type="string" calcext:value-type="string">
            <text:p><text:s/>台中市南屯區大墩五街292號</text:p>
          </table:table-cell>
          <table:table-cell table:style-name="ce12" office:value-type="string" calcext:value-type="string">
            <text:p>04-247160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5" calcext:value-type="float">
            <text:p>23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89" office:value-type="float" office:value="3517072813" calcext:value-type="float">
            <text:p>3517072813</text:p>
          </table:table-cell>
          <table:table-cell table:style-name="ce511" office:value-type="string" calcext:value-type="string">
            <text:p>大墩診所</text:p>
          </table:table-cell>
          <table:table-cell table:style-name="ce12" office:value-type="string" calcext:value-type="string">
            <text:p><text:s/>台中市南屯區大墩路96號</text:p>
          </table:table-cell>
          <table:table-cell table:style-name="ce12" office:value-type="string" calcext:value-type="string">
            <text:p>04-2471712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6" calcext:value-type="float">
            <text:p>23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0" table:content-validation-name="val91" office:value-type="float" office:value="3503281591" calcext:value-type="float">
            <text:p>3503281591</text:p>
          </table:table-cell>
          <table:table-cell table:style-name="ce512" office:value-type="string" calcext:value-type="string">
            <text:p>誠心親子耳鼻喉科診所</text:p>
          </table:table-cell>
          <table:table-cell table:style-name="ce12" office:value-type="string" calcext:value-type="string">
            <text:p>台中市南屯區東興路二段33號</text:p>
          </table:table-cell>
          <table:table-cell table:style-name="ce12" office:value-type="string" calcext:value-type="string">
            <text:p>04-247190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7" calcext:value-type="float">
            <text:p>23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1" table:content-validation-name="val91" office:value-type="float" office:value="3503281608" calcext:value-type="float">
            <text:p>3503281608</text:p>
          </table:table-cell>
          <table:table-cell table:style-name="ce513" office:value-type="string" calcext:value-type="string">
            <text:p>誠心兒科診所</text:p>
          </table:table-cell>
          <table:table-cell table:style-name="ce12" office:value-type="string" calcext:value-type="string">
            <text:p>台中市南屯區東興路二段33號</text:p>
          </table:table-cell>
          <table:table-cell table:style-name="ce12" office:value-type="string" calcext:value-type="string">
            <text:p>04-247190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8" calcext:value-type="float">
            <text:p>23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1" table:content-validation-name="val91" office:value-type="float" office:value="3517071914" calcext:value-type="float">
            <text:p>3517071914</text:p>
          </table:table-cell>
          <table:table-cell table:style-name="ce513" office:value-type="string" calcext:value-type="string">
            <text:p>林耳鼻喉科診所</text:p>
          </table:table-cell>
          <table:table-cell table:style-name="ce12" office:value-type="string" calcext:value-type="string">
            <text:p>台中市南屯區東興路二段50號</text:p>
          </table:table-cell>
          <table:table-cell table:style-name="ce12" office:value-type="string" calcext:value-type="string">
            <text:p>04-247515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39" calcext:value-type="float">
            <text:p>23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1" table:content-validation-name="val91" office:value-type="string" calcext:value-type="string">
            <text:p>3503281797</text:p>
          </table:table-cell>
          <table:table-cell table:style-name="ce513" office:value-type="string" calcext:value-type="string">
            <text:p>辰光診所</text:p>
          </table:table-cell>
          <table:table-cell table:style-name="ce12" office:value-type="string" calcext:value-type="string">
            <text:p>台中市南屯區黎明路一段154號</text:p>
          </table:table-cell>
          <table:table-cell table:style-name="ce12" office:value-type="string" calcext:value-type="string">
            <text:p>04-2479676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0" calcext:value-type="float">
            <text:p>24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1" table:content-validation-name="val91" office:value-type="float" office:value="3503280512" calcext:value-type="float">
            <text:p>3503280512</text:p>
          </table:table-cell>
          <table:table-cell table:style-name="ce513" office:value-type="string" calcext:value-type="string">
            <text:p>瑞東診所</text:p>
          </table:table-cell>
          <table:table-cell table:style-name="ce12" office:value-type="string" calcext:value-type="string">
            <text:p>台中市南屯區文山三街133巷11號</text:p>
          </table:table-cell>
          <table:table-cell table:style-name="ce12" office:value-type="string" calcext:value-type="string">
            <text:p>04-23892301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1" calcext:value-type="float">
            <text:p>24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1" table:content-validation-name="val91" office:value-type="float" office:value="3503280558" calcext:value-type="float">
            <text:p>3503280558</text:p>
          </table:table-cell>
          <table:table-cell table:style-name="ce513" office:value-type="string" calcext:value-type="string">
            <text:p>薛凱中診所</text:p>
          </table:table-cell>
          <table:table-cell table:style-name="ce12" office:value-type="string" calcext:value-type="string">
            <text:p>台中市南屯區大墩路383號</text:p>
          </table:table-cell>
          <table:table-cell table:style-name="ce12" office:value-type="string" calcext:value-type="string">
            <text:p>04-2471689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2" calcext:value-type="float">
            <text:p>24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2" table:content-validation-name="val91" office:value-type="float" office:value="3503280852" calcext:value-type="float">
            <text:p>3503280852</text:p>
          </table:table-cell>
          <table:table-cell table:style-name="ce514" office:value-type="string" calcext:value-type="string">
            <text:p>佳鴻診所</text:p>
          </table:table-cell>
          <table:table-cell table:style-name="ce12" office:value-type="string" calcext:value-type="string">
            <text:p>台中市南屯區文心南二路229號</text:p>
          </table:table-cell>
          <table:table-cell table:style-name="ce12" office:value-type="string" calcext:value-type="string">
            <text:p>04-2473986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3" calcext:value-type="float">
            <text:p>24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1" table:content-validation-name="val91" office:value-type="string" calcext:value-type="string">
            <text:p>5917072564</text:p>
          </table:table-cell>
          <table:table-cell table:style-name="ce513" office:value-type="string" calcext:value-type="string">
            <text:p>恒安藥局</text:p>
          </table:table-cell>
          <table:table-cell table:style-name="ce12" office:value-type="string" calcext:value-type="string">
            <text:p>台中市南屯區南屯路二段119號</text:p>
          </table:table-cell>
          <table:table-cell table:style-name="ce12" office:value-type="string" calcext:value-type="string">
            <text:p>04-2472288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4" calcext:value-type="float">
            <text:p>24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3" table:content-validation-name="val91" office:value-type="string" calcext:value-type="string">
            <text:p>5917070060</text:p>
          </table:table-cell>
          <table:table-cell table:style-name="ce515" office:value-type="string" calcext:value-type="string">
            <text:p>仁人藥局</text:p>
          </table:table-cell>
          <table:table-cell table:style-name="ce12" office:value-type="string" calcext:value-type="string">
            <text:p>台中市南屯區黎明路一段1085號</text:p>
          </table:table-cell>
          <table:table-cell table:style-name="ce12" office:value-type="string" calcext:value-type="string">
            <text:p>04-2389045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5" calcext:value-type="float">
            <text:p>24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1" table:content-validation-name="val91" office:value-type="string" calcext:value-type="string">
            <text:p>5917070659</text:p>
          </table:table-cell>
          <table:table-cell table:style-name="ce513" office:value-type="string" calcext:value-type="string">
            <text:p>德安藥局</text:p>
          </table:table-cell>
          <table:table-cell table:style-name="ce12" office:value-type="string" calcext:value-type="string">
            <text:p>台中市南屯區忠勇路115-6號</text:p>
          </table:table-cell>
          <table:table-cell table:style-name="ce12" office:value-type="string" calcext:value-type="string">
            <text:p>04-2389492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6" calcext:value-type="float">
            <text:p>24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1" table:content-validation-name="val91" office:value-type="string" calcext:value-type="string">
            <text:p>5917071996</text:p>
          </table:table-cell>
          <table:table-cell table:style-name="ce513" office:value-type="string" calcext:value-type="string">
            <text:p>乾生大藥局</text:p>
          </table:table-cell>
          <table:table-cell table:style-name="ce12" office:value-type="string" calcext:value-type="string">
            <text:p>台中市南屯區大業路95號</text:p>
          </table:table-cell>
          <table:table-cell table:style-name="ce12" office:value-type="string" calcext:value-type="string">
            <text:p>04-2328127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7" calcext:value-type="float">
            <text:p>24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1" table:content-validation-name="val91" office:value-type="string" calcext:value-type="string">
            <text:p>5917072577</text:p>
          </table:table-cell>
          <table:table-cell table:style-name="ce513" office:value-type="string" calcext:value-type="string">
            <text:p>睦林藥局</text:p>
          </table:table-cell>
          <table:table-cell table:style-name="ce12" office:value-type="string" calcext:value-type="string">
            <text:p>台中市南屯區黎明路1段1155號</text:p>
          </table:table-cell>
          <table:table-cell table:style-name="ce12" office:value-type="string" calcext:value-type="string">
            <text:p>04-238182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48" calcext:value-type="float">
            <text:p>24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南屯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1" table:content-validation-name="val91" office:value-type="string" calcext:value-type="string">
            <text:p>5917072724</text:p>
          </table:table-cell>
          <table:table-cell table:style-name="ce513" office:value-type="string" calcext:value-type="string">
            <text:p>百芳大藥局</text:p>
          </table:table-cell>
          <table:table-cell table:style-name="ce12" office:value-type="string" calcext:value-type="string">
            <text:p>台中市南屯區向上路2段421號</text:p>
          </table:table-cell>
          <table:table-cell table:style-name="ce12" office:value-type="string" calcext:value-type="string">
            <text:p>04-2381830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49" calcext:value-type="float">
            <text:p>24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394" table:content-validation-name="val91" office:value-type="float" office:value="1317040011" calcext:value-type="float">
            <text:p>1317040011</text:p>
          </table:table-cell>
          <table:table-cell table:style-name="ce516" office:value-type="string" calcext:value-type="string">
            <text:p>中山醫學大學附設醫院</text:p>
          </table:table-cell>
          <table:table-cell table:style-name="ce14" office:value-type="string" calcext:value-type="string">
            <text:p>台中市南區建國北路一段110號</text:p>
          </table:table-cell>
          <table:table-cell table:style-name="ce14" office:value-type="string" calcext:value-type="string">
            <text:p>04-24739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50" calcext:value-type="float">
            <text:p>25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94" table:content-validation-name="val91" office:value-type="string" calcext:value-type="string">
            <text:p>3517041934</text:p>
          </table:table-cell>
          <table:table-cell table:style-name="ce516" office:value-type="string" calcext:value-type="string">
            <text:p>林忠立診所</text:p>
          </table:table-cell>
          <table:table-cell table:style-name="ce14" office:value-type="string" calcext:value-type="string">
            <text:p>台中市南區美村南路58號</text:p>
          </table:table-cell>
          <table:table-cell table:style-name="ce14" office:value-type="string" calcext:value-type="string">
            <text:p>04-226199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51" calcext:value-type="float">
            <text:p>25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95" table:content-validation-name="val91" office:value-type="string" calcext:value-type="string">
            <text:p>1536151042</text:p>
          </table:table-cell>
          <table:table-cell table:style-name="ce517" office:value-type="string" calcext:value-type="string">
            <text:p>烏日澄清醫院</text:p>
          </table:table-cell>
          <table:table-cell table:style-name="ce12" office:value-type="string" calcext:value-type="string">
            <text:p>台中市烏日區前竹里光明路419號</text:p>
          </table:table-cell>
          <table:table-cell table:style-name="ce12" office:value-type="string" calcext:value-type="string">
            <text:p>04-2337623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2" calcext:value-type="float">
            <text:p>25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95" table:content-validation-name="val91" office:value-type="string" calcext:value-type="string">
            <text:p>0903150014</text:p>
          </table:table-cell>
          <table:table-cell table:style-name="ce517" office:value-type="string" calcext:value-type="string">
            <text:p>林新醫療社團法人烏日林新醫院</text:p>
          </table:table-cell>
          <table:table-cell table:style-name="ce12" office:value-type="string" calcext:value-type="string">
            <text:p>台中市烏日區榮和路168號</text:p>
          </table:table-cell>
          <table:table-cell table:style-name="ce12" office:value-type="string" calcext:value-type="string">
            <text:p>04-2338876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3" calcext:value-type="float">
            <text:p>25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5" table:content-validation-name="val91" office:value-type="string" calcext:value-type="string">
            <text:p>3503150135</text:p>
          </table:table-cell>
          <table:table-cell table:style-name="ce517" office:value-type="string" calcext:value-type="string">
            <text:p>順馨診所</text:p>
          </table:table-cell>
          <table:table-cell table:style-name="ce12" office:value-type="string" calcext:value-type="string">
            <text:p>台中市烏日區中山路二段297號</text:p>
          </table:table-cell>
          <table:table-cell table:style-name="ce12" office:value-type="string" calcext:value-type="string">
            <text:p> 04-23360115 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54" calcext:value-type="float">
            <text:p>254</text:p>
          </table:table-cell>
          <table:table-cell table:style-name="ce18" table:content-validation-name="val48" office:value-type="string" calcext:value-type="string">
            <text:p>中區</text:p>
          </table:table-cell>
          <table:table-cell table:style-name="ce18" table:content-validation-name="val50" office:value-type="string" calcext:value-type="string">
            <text:p>台中市</text:p>
          </table:table-cell>
          <table:table-cell table:style-name="ce18" office:value-type="string" calcext:value-type="string">
            <text:p>烏日區</text:p>
          </table:table-cell>
          <table:table-cell table:style-name="ce18" table:content-validation-name="val91" office:value-type="string" calcext:value-type="string">
            <text:p>診所</text:p>
          </table:table-cell>
          <table:table-cell table:style-name="ce396" table:content-validation-name="val91" office:value-type="string" calcext:value-type="string">
            <text:p>3503150019</text:p>
          </table:table-cell>
          <table:table-cell table:style-name="ce518" office:value-type="string" calcext:value-type="string">
            <text:p>德昌小兒科診所</text:p>
          </table:table-cell>
          <table:table-cell table:style-name="ce18" office:value-type="string" calcext:value-type="string">
            <text:p>台中市烏日區中山路一段355號</text:p>
          </table:table-cell>
          <table:table-cell table:style-name="ce18" office:value-type="string" calcext:value-type="string">
            <text:p>04-23372686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18"/>
          <table:table-cell table:style-name="ce582"/>
          <table:table-cell table:number-columns-repeated="51"/>
        </table:table-row>
        <table:table-row table:style-name="ro3">
          <table:table-cell table:style-name="ce12" table:formula="of:=ROW()-2" office:value-type="float" office:value="255" calcext:value-type="float">
            <text:p>25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5" table:content-validation-name="val91" office:value-type="float" office:value="5903150064" calcext:value-type="float">
            <text:p>5903150064</text:p>
          </table:table-cell>
          <table:table-cell table:style-name="ce517" office:value-type="string" calcext:value-type="string">
            <text:p>智盛藥局</text:p>
          </table:table-cell>
          <table:table-cell table:style-name="ce12" office:value-type="string" calcext:value-type="string">
            <text:p>台中市烏日區中山路一段333號</text:p>
          </table:table-cell>
          <table:table-cell table:style-name="ce12" office:value-type="string" calcext:value-type="string">
            <text:p>04-23378228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56" calcext:value-type="float">
            <text:p>256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烏日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395" table:content-validation-name="val91" office:value-type="float" office:value="5903150260" calcext:value-type="float">
            <text:p>5903150260</text:p>
          </table:table-cell>
          <table:table-cell table:style-name="ce517" office:value-type="string" calcext:value-type="string">
            <text:p>如鎰藥局</text:p>
          </table:table-cell>
          <table:table-cell table:style-name="ce12" office:value-type="string" calcext:value-type="string">
            <text:p>台中市烏日區中山路二段301號</text:p>
          </table:table-cell>
          <table:table-cell table:style-name="ce12" office:value-type="string" calcext:value-type="string">
            <text:p>04-2336011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6">
          <table:table-cell table:style-name="ce14" table:formula="of:=ROW()-2" office:value-type="float" office:value="257" calcext:value-type="float">
            <text:p>257</text:p>
          </table:table-cell>
          <table:table-cell table:style-name="ce315" table:content-validation-name="val48" office:value-type="string" calcext:value-type="string">
            <text:p>中區</text:p>
          </table:table-cell>
          <table:table-cell table:style-name="ce315" table:content-validation-name="val50" office:value-type="string" calcext:value-type="string">
            <text:p>台中市</text:p>
          </table:table-cell>
          <table:table-cell table:style-name="ce315" office:value-type="string" calcext:value-type="string">
            <text:p>神岡區</text:p>
          </table:table-cell>
          <table:table-cell table:style-name="ce315" table:content-validation-name="val91" office:value-type="string" calcext:value-type="string">
            <text:p>診所</text:p>
          </table:table-cell>
          <table:table-cell table:style-name="ce397" table:content-validation-name="val91" office:value-type="string" calcext:value-type="string">
            <text:p>3536081323</text:p>
          </table:table-cell>
          <table:table-cell table:style-name="ce519" office:value-type="string" calcext:value-type="string">
            <text:p>晉安診所</text:p>
          </table:table-cell>
          <table:table-cell table:style-name="ce315" office:value-type="string" calcext:value-type="string">
            <text:p>台中市神岡區中山路865號1樓、867號3樓、867號4樓</text:p>
          </table:table-cell>
          <table:table-cell table:style-name="ce315" office:value-type="string" calcext:value-type="string">
            <text:p><text:s/>04-25632666</text:p>
          </table:table-cell>
          <table:table-cell table:number-columns-repeated="2" table:style-name="ce315" office:value-type="string" calcext:value-type="string">
            <text:p>V</text:p>
          </table:table-cell>
          <table:table-cell table:style-name="ce315"/>
          <table:table-cell table:style-name="ce584"/>
          <table:table-cell table:number-columns-repeated="51"/>
        </table:table-row>
        <table:table-row table:style-name="ro3">
          <table:table-cell table:style-name="ce14" table:formula="of:=ROW()-2" office:value-type="float" office:value="258" calcext:value-type="float">
            <text:p>258</text:p>
          </table:table-cell>
          <table:table-cell table:style-name="ce315" table:content-validation-name="val48" office:value-type="string" calcext:value-type="string">
            <text:p>中區</text:p>
          </table:table-cell>
          <table:table-cell table:style-name="ce315" table:content-validation-name="val50" office:value-type="string" calcext:value-type="string">
            <text:p>台中市</text:p>
          </table:table-cell>
          <table:table-cell table:style-name="ce315" office:value-type="string" calcext:value-type="string">
            <text:p>神岡區</text:p>
          </table:table-cell>
          <table:table-cell table:style-name="ce315" table:content-validation-name="val91" office:value-type="string" calcext:value-type="string">
            <text:p>診所</text:p>
          </table:table-cell>
          <table:table-cell table:style-name="ce397" table:content-validation-name="val91" office:value-type="float" office:value="3503080049" calcext:value-type="float">
            <text:p>3503080049</text:p>
          </table:table-cell>
          <table:table-cell table:style-name="ce519" office:value-type="string" calcext:value-type="string">
            <text:p>欣源美診所</text:p>
          </table:table-cell>
          <table:table-cell table:style-name="ce315" office:value-type="string" calcext:value-type="string">
            <text:p>台中市神岡區神岡路45-1號</text:p>
          </table:table-cell>
          <table:table-cell table:style-name="ce315" office:value-type="string" calcext:value-type="string">
            <text:p>04-25633059</text:p>
          </table:table-cell>
          <table:table-cell table:number-columns-repeated="2" table:style-name="ce315" office:value-type="string" calcext:value-type="string">
            <text:p>V</text:p>
          </table:table-cell>
          <table:table-cell table:style-name="ce315"/>
          <table:table-cell table:style-name="ce584"/>
          <table:table-cell table:number-columns-repeated="51"/>
        </table:table-row>
        <table:table-row table:style-name="ro3">
          <table:table-cell table:style-name="ce14" table:formula="of:=ROW()-2" office:value-type="float" office:value="259" calcext:value-type="float">
            <text:p>25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神岡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394" table:content-validation-name="val91" office:value-type="string" calcext:value-type="string">
            <text:p><text:s/>3536080228</text:p>
          </table:table-cell>
          <table:table-cell table:style-name="ce516" office:value-type="string" calcext:value-type="string">
            <text:p>李敦錦聯合診所</text:p>
          </table:table-cell>
          <table:table-cell table:style-name="ce14" office:value-type="string" calcext:value-type="string">
            <text:p>台中市神岡區社南里民生路４０–２號</text:p>
          </table:table-cell>
          <table:table-cell table:style-name="ce14" office:value-type="string" calcext:value-type="string">
            <text:p>04-2561738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260" calcext:value-type="float">
            <text:p>26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95" table:content-validation-name="val91" office:value-type="string" calcext:value-type="string">
            <text:p>0936060016</text:p>
          </table:table-cell>
          <table:table-cell table:style-name="ce517" office:value-type="string" calcext:value-type="string">
            <text:p>童綜合醫療社團法人童綜合醫院</text:p>
          </table:table-cell>
          <table:table-cell table:style-name="ce12" office:value-type="string" calcext:value-type="string">
            <text:p>台中市梧棲區臺灣大道8段699號</text:p>
          </table:table-cell>
          <table:table-cell table:style-name="ce12" office:value-type="string" calcext:value-type="string">
            <text:p>04-2658191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1" calcext:value-type="float">
            <text:p>26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398" table:content-validation-name="val91" office:value-type="string" calcext:value-type="string">
            <text:p>1536060037</text:p>
          </table:table-cell>
          <table:table-cell table:style-name="ce520" office:value-type="string" calcext:value-type="string">
            <text:p>明德醫院</text:p>
          </table:table-cell>
          <table:table-cell table:style-name="ce12" office:value-type="string" calcext:value-type="string">
            <text:p>台中市梧棲區仁美街33巷50號</text:p>
          </table:table-cell>
          <table:table-cell table:style-name="ce12" office:value-type="string" calcext:value-type="string">
            <text:p>04-2657959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2" calcext:value-type="float">
            <text:p>26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9" table:content-validation-name="val91" office:value-type="string" calcext:value-type="string">
            <text:p>3503060010</text:p>
          </table:table-cell>
          <table:table-cell table:style-name="ce521" office:value-type="string" calcext:value-type="string">
            <text:p>明生診所</text:p>
          </table:table-cell>
          <table:table-cell table:style-name="ce12" office:value-type="string" calcext:value-type="string">
            <text:p>台中市梧棲區中央路一段931號</text:p>
          </table:table-cell>
          <table:table-cell table:style-name="ce12" office:value-type="string" calcext:value-type="string">
            <text:p>04-2656145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3" calcext:value-type="float">
            <text:p>26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399" table:content-validation-name="val91" office:value-type="float" office:value="3536060048" calcext:value-type="float">
            <text:p>3536060048</text:p>
          </table:table-cell>
          <table:table-cell table:style-name="ce521" office:value-type="string" calcext:value-type="string">
            <text:p>啟恩診所</text:p>
          </table:table-cell>
          <table:table-cell table:style-name="ce12" office:value-type="string" calcext:value-type="string">
            <text:p>台中市梧棲區中和街81號</text:p>
          </table:table-cell>
          <table:table-cell table:style-name="ce12" office:value-type="string" calcext:value-type="string">
            <text:p>04-2656226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264" calcext:value-type="float">
            <text:p>26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梧棲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00" table:content-validation-name="val91" office:value-type="string" calcext:value-type="string">
            <text:p>3503060038</text:p>
          </table:table-cell>
          <table:table-cell table:style-name="ce522" office:value-type="string" calcext:value-type="string">
            <text:p>瑞比診所</text:p>
          </table:table-cell>
          <table:table-cell table:style-name="ce12" office:value-type="string" calcext:value-type="string">
            <text:p>台中市梧棲區港埠路一段827巷2號</text:p>
          </table:table-cell>
          <table:table-cell table:style-name="ce12" office:value-type="string" calcext:value-type="string">
            <text:p>04-2657611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65" calcext:value-type="float">
            <text:p>26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401" table:content-validation-name="val91" office:value-type="string" calcext:value-type="string">
            <text:p>1536040553</text:p>
          </table:table-cell>
          <table:table-cell table:style-name="ce523" office:value-type="string" calcext:value-type="string">
            <text:p>清濱醫院</text:p>
          </table:table-cell>
          <table:table-cell table:style-name="ce14" office:value-type="string" calcext:value-type="string">
            <text:p>台中市清水區港埠路四段195號</text:p>
          </table:table-cell>
          <table:table-cell table:style-name="ce14" office:value-type="string" calcext:value-type="string">
            <text:p>04-262839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66" calcext:value-type="float">
            <text:p>26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36041534</text:p>
          </table:table-cell>
          <table:table-cell table:style-name="ce523" office:value-type="string" calcext:value-type="string">
            <text:p>顏耳鼻喉科診所</text:p>
          </table:table-cell>
          <table:table-cell table:style-name="ce14" office:value-type="string" calcext:value-type="string">
            <text:p>台中市清水區光復街110號</text:p>
          </table:table-cell>
          <table:table-cell table:style-name="ce14" office:value-type="string" calcext:value-type="string">
            <text:p>04-2622076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67" calcext:value-type="float">
            <text:p>26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36041589</text:p>
          </table:table-cell>
          <table:table-cell table:style-name="ce523" office:value-type="string" calcext:value-type="string">
            <text:p>楊超博診所</text:p>
          </table:table-cell>
          <table:table-cell table:style-name="ce14" office:value-type="string" calcext:value-type="string">
            <text:p>台中市清水區中山路151-8號1樓</text:p>
          </table:table-cell>
          <table:table-cell table:style-name="ce14" office:value-type="string" calcext:value-type="string">
            <text:p>04-262295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68" calcext:value-type="float">
            <text:p>26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36040224</text:p>
          </table:table-cell>
          <table:table-cell table:style-name="ce523" office:value-type="string" calcext:value-type="string">
            <text:p>林玉彪診所</text:p>
          </table:table-cell>
          <table:table-cell table:style-name="ce14" office:value-type="string" calcext:value-type="string">
            <text:p>台中市清水區光華路135號</text:p>
          </table:table-cell>
          <table:table-cell table:style-name="ce14" office:value-type="string" calcext:value-type="string">
            <text:p>04-262338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69" calcext:value-type="float">
            <text:p>26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36040340</text:p>
          </table:table-cell>
          <table:table-cell table:style-name="ce523" office:value-type="string" calcext:value-type="string">
            <text:p>蔡篤煌診所</text:p>
          </table:table-cell>
          <table:table-cell table:style-name="ce14" office:value-type="string" calcext:value-type="string">
            <text:p>台中市清水區西寧路15號</text:p>
          </table:table-cell>
          <table:table-cell table:style-name="ce14" office:value-type="string" calcext:value-type="string">
            <text:p>04-262256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0" calcext:value-type="float">
            <text:p>27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03040090</text:p>
          </table:table-cell>
          <table:table-cell table:style-name="ce523" office:value-type="string" calcext:value-type="string">
            <text:p>中華博士診所</text:p>
          </table:table-cell>
          <table:table-cell table:style-name="ce14" office:value-type="string" calcext:value-type="string">
            <text:p>台中市清水區中華路633號2樓</text:p>
          </table:table-cell>
          <table:table-cell table:style-name="ce14" office:value-type="string" calcext:value-type="string">
            <text:p>04-2628241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1" calcext:value-type="float">
            <text:p>27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1" table:content-validation-name="val91" office:value-type="string" calcext:value-type="string">
            <text:p>3536040439</text:p>
          </table:table-cell>
          <table:table-cell table:style-name="ce523" office:value-type="string" calcext:value-type="string">
            <text:p>嘉佑診所</text:p>
          </table:table-cell>
          <table:table-cell table:style-name="ce14" office:value-type="string" calcext:value-type="string">
            <text:p>台中市清水區高美路117-3號</text:p>
          </table:table-cell>
          <table:table-cell table:style-name="ce14" office:value-type="string" calcext:value-type="string">
            <text:p>04-262750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2" calcext:value-type="float">
            <text:p>27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string" calcext:value-type="string">
            <text:p>3536041623</text:p>
          </table:table-cell>
          <table:table-cell table:style-name="ce523" office:value-type="string" calcext:value-type="string">
            <text:p>清水祥和診所</text:p>
          </table:table-cell>
          <table:table-cell table:style-name="ce14" office:value-type="string" calcext:value-type="string">
            <text:p>台中市清水區五權東路81號</text:p>
          </table:table-cell>
          <table:table-cell table:style-name="ce14" office:value-type="string" calcext:value-type="string">
            <text:p>04-2623219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3" calcext:value-type="float">
            <text:p>27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string" calcext:value-type="string">
            <text:p>3503040054</text:p>
          </table:table-cell>
          <table:table-cell table:style-name="ce523" office:value-type="string" calcext:value-type="string">
            <text:p>德安診所</text:p>
          </table:table-cell>
          <table:table-cell table:style-name="ce14" office:value-type="string" calcext:value-type="string">
            <text:p>台中市清水區鰲峰路36-3號1樓</text:p>
          </table:table-cell>
          <table:table-cell table:style-name="ce14" office:value-type="string" calcext:value-type="string">
            <text:p>04-262231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4" calcext:value-type="float">
            <text:p>27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string" calcext:value-type="string">
            <text:p>3536040279</text:p>
          </table:table-cell>
          <table:table-cell table:style-name="ce523" office:value-type="string" calcext:value-type="string">
            <text:p>陳振昆診所</text:p>
          </table:table-cell>
          <table:table-cell table:style-name="ce14" office:value-type="string" calcext:value-type="string">
            <text:p>台中市清水區中山路127號</text:p>
          </table:table-cell>
          <table:table-cell table:style-name="ce14" office:value-type="string" calcext:value-type="string">
            <text:p>04-262252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75" calcext:value-type="float">
            <text:p>27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36040144" calcext:value-type="float">
            <text:p>3536040144</text:p>
          </table:table-cell>
          <table:table-cell table:style-name="ce523" office:value-type="string" calcext:value-type="string">
            <text:p>明哲診所</text:p>
          </table:table-cell>
          <table:table-cell table:style-name="ce14" office:value-type="string" calcext:value-type="string">
            <text:p>台中市清水區中山路449-1號</text:p>
          </table:table-cell>
          <table:table-cell table:style-name="ce14" office:value-type="string" calcext:value-type="string">
            <text:p>04-262276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6" calcext:value-type="float">
            <text:p>27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36040199" calcext:value-type="float">
            <text:p>3536040199</text:p>
          </table:table-cell>
          <table:table-cell table:style-name="ce523" office:value-type="string" calcext:value-type="string">
            <text:p>全佑家庭醫學科診所</text:p>
          </table:table-cell>
          <table:table-cell table:style-name="ce14" office:value-type="string" calcext:value-type="string">
            <text:p>台中市清水區新興路260號</text:p>
          </table:table-cell>
          <table:table-cell table:style-name="ce14" office:value-type="string" calcext:value-type="string">
            <text:p>04-2622201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7" calcext:value-type="float">
            <text:p>27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36040242" calcext:value-type="float">
            <text:p>3536040242</text:p>
          </table:table-cell>
          <table:table-cell table:style-name="ce523" office:value-type="string" calcext:value-type="string">
            <text:p>趙見福診所</text:p>
          </table:table-cell>
          <table:table-cell table:style-name="ce14" office:value-type="string" calcext:value-type="string">
            <text:p>台中市清水區鎮南路1-2號</text:p>
          </table:table-cell>
          <table:table-cell table:style-name="ce14" office:value-type="string" calcext:value-type="string">
            <text:p>04-262226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8" calcext:value-type="float">
            <text:p>27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03040116" calcext:value-type="float">
            <text:p>3503040116</text:p>
          </table:table-cell>
          <table:table-cell table:style-name="ce523" office:value-type="string" calcext:value-type="string">
            <text:p>優醫五權健康診所</text:p>
          </table:table-cell>
          <table:table-cell table:style-name="ce14" office:value-type="string" calcext:value-type="string">
            <text:p>台中市清水區五權路59-3號</text:p>
          </table:table-cell>
          <table:table-cell table:style-name="ce14" office:value-type="string" calcext:value-type="string">
            <text:p>04-25265394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79" calcext:value-type="float">
            <text:p>27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03040063" calcext:value-type="float">
            <text:p>3503040063</text:p>
          </table:table-cell>
          <table:table-cell table:style-name="ce524" office:value-type="string" calcext:value-type="string">
            <text:p>清水區向陽耳鼻喉科診所</text:p>
          </table:table-cell>
          <table:table-cell table:style-name="ce14" office:value-type="string" calcext:value-type="string">
            <text:p>台中市清水區中山路243-2號</text:p>
          </table:table-cell>
          <table:table-cell table:style-name="ce14" office:value-type="string" calcext:value-type="string">
            <text:p>04-26228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0" calcext:value-type="float">
            <text:p>28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float" office:value="3536041614" calcext:value-type="float">
            <text:p>3536041614</text:p>
          </table:table-cell>
          <table:table-cell table:style-name="ce524" office:value-type="string" calcext:value-type="string">
            <text:p>蔡神經科診所</text:p>
          </table:table-cell>
          <table:table-cell table:style-name="ce14" office:value-type="string" calcext:value-type="string">
            <text:p>台中市清水區中山路134-2號</text:p>
          </table:table-cell>
          <table:table-cell table:style-name="ce14" office:value-type="string" calcext:value-type="string">
            <text:p>04-2622205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1" calcext:value-type="float">
            <text:p>28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02" table:content-validation-name="val91" office:value-type="string" calcext:value-type="string">
            <text:p>5903040116</text:p>
          </table:table-cell>
          <table:table-cell table:style-name="ce523" office:value-type="string" calcext:value-type="string">
            <text:p>千順藥局</text:p>
          </table:table-cell>
          <table:table-cell table:style-name="ce14" office:value-type="string" calcext:value-type="string">
            <text:p>台中市清水區光復街110-2號</text:p>
          </table:table-cell>
          <table:table-cell table:style-name="ce14" office:value-type="string" calcext:value-type="string">
            <text:p>04-2622058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2" calcext:value-type="float">
            <text:p>28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02" table:content-validation-name="val91" office:value-type="string" calcext:value-type="string">
            <text:p>5903040072</text:p>
          </table:table-cell>
          <table:table-cell table:style-name="ce523" office:value-type="string" calcext:value-type="string">
            <text:p>碧綠谷藥局</text:p>
          </table:table-cell>
          <table:table-cell table:style-name="ce14" office:value-type="string" calcext:value-type="string">
            <text:p>台中市清水區中華路525號</text:p>
          </table:table-cell>
          <table:table-cell table:style-name="ce14" office:value-type="string" calcext:value-type="string">
            <text:p>04-26281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3" calcext:value-type="float">
            <text:p>28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02" table:content-validation-name="val91" office:value-type="string" calcext:value-type="string">
            <text:p>5903040134</text:p>
          </table:table-cell>
          <table:table-cell table:style-name="ce523" office:value-type="string" calcext:value-type="string">
            <text:p>醫博士藥局</text:p>
          </table:table-cell>
          <table:table-cell table:style-name="ce14" office:value-type="string" calcext:value-type="string">
            <text:p>台中市清水區中華路631號</text:p>
          </table:table-cell>
          <table:table-cell table:style-name="ce14" office:value-type="string" calcext:value-type="string">
            <text:p>04-262831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284" calcext:value-type="float">
            <text:p>28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office:value-type="string" calcext:value-type="string">
            <text:p>新社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403" table:content-validation-name="val91" office:value-type="float" office:value="5903110051" calcext:value-type="float">
            <text:p>5903110051</text:p>
          </table:table-cell>
          <table:table-cell table:style-name="ce522" office:value-type="string" calcext:value-type="string">
            <text:p>新社千百岳大藥局</text:p>
          </table:table-cell>
          <table:table-cell table:style-name="ce12" office:value-type="string" calcext:value-type="string">
            <text:p>台中市新社區興安路24、26號</text:p>
          </table:table-cell>
          <table:table-cell table:style-name="ce12" office:value-type="string" calcext:value-type="string">
            <text:p>04-2582179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285" calcext:value-type="float">
            <text:p>28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402" table:content-validation-name="val91" office:value-type="string" calcext:value-type="string">
            <text:p>1136090519</text:p>
          </table:table-cell>
          <table:table-cell table:style-name="ce523" office:value-type="string" calcext:value-type="string">
            <text:p>佛教慈濟醫療財團法人台中慈濟醫院</text:p>
          </table:table-cell>
          <table:table-cell table:style-name="ce14" office:value-type="string" calcext:value-type="string">
            <text:p>台中市潭子區豐興路一段88號</text:p>
          </table:table-cell>
          <table:table-cell table:style-name="ce14" office:value-type="string" calcext:value-type="string">
            <text:p>04-360606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6" calcext:value-type="float">
            <text:p>28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4" table:content-validation-name="val91" office:value-type="string" calcext:value-type="string">
            <text:p>3536091776</text:p>
          </table:table-cell>
          <table:table-cell table:style-name="ce525" office:value-type="string" calcext:value-type="string">
            <text:p>潭興診所</text:p>
          </table:table-cell>
          <table:table-cell table:style-name="ce14" office:value-type="string" calcext:value-type="string">
            <text:p>台中市潭子區潭興路二段460號</text:p>
          </table:table-cell>
          <table:table-cell table:style-name="ce14" office:value-type="string" calcext:value-type="string">
            <text:p>04-253622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7" calcext:value-type="float">
            <text:p>28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5" table:content-validation-name="val91" office:value-type="string" calcext:value-type="string">
            <text:p>3536091712</text:p>
          </table:table-cell>
          <table:table-cell table:style-name="ce526" office:value-type="string" calcext:value-type="string">
            <text:p>佳佑診所</text:p>
          </table:table-cell>
          <table:table-cell table:style-name="ce14" office:value-type="string" calcext:value-type="string">
            <text:p>台中市潭子區勝利路319號</text:p>
          </table:table-cell>
          <table:table-cell table:style-name="ce14" office:value-type="string" calcext:value-type="string">
            <text:p>04-25336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88" calcext:value-type="float">
            <text:p>28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2" table:content-validation-name="val91" office:value-type="string" calcext:value-type="string">
            <text:p>3536090055</text:p>
          </table:table-cell>
          <table:table-cell table:style-name="ce523" office:value-type="string" calcext:value-type="string">
            <text:p>林明亮診所</text:p>
          </table:table-cell>
          <table:table-cell table:style-name="ce14" office:value-type="string" calcext:value-type="string">
            <text:p>台中市潭子區頭張路一段3號</text:p>
          </table:table-cell>
          <table:table-cell table:style-name="ce14" office:value-type="string" calcext:value-type="string">
            <text:p>04-253222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89" calcext:value-type="float">
            <text:p>289</text:p>
          </table:table-cell>
          <table:table-cell table:style-name="ce14" table:content-validation-name="val49" office:value-type="string" calcext:value-type="string">
            <text:p>中區</text:p>
          </table:table-cell>
          <table:table-cell table:style-name="ce14" table:content-validation-name="val51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2" office:value-type="string" calcext:value-type="string">
            <text:p>診所</text:p>
          </table:table-cell>
          <table:table-cell table:style-name="ce406" table:content-validation-name="val92" office:value-type="string" calcext:value-type="string">
            <text:p>3503090161</text:p>
          </table:table-cell>
          <table:table-cell table:style-name="ce527" office:value-type="string" calcext:value-type="string">
            <text:p>丰辰診所</text:p>
          </table:table-cell>
          <table:table-cell table:style-name="ce14" office:value-type="string" calcext:value-type="string">
            <text:p>台中市潭子區潭興路三段110號</text:p>
          </table:table-cell>
          <table:table-cell table:style-name="ce14" office:value-type="string" calcext:value-type="string">
            <text:p>04-2535096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0" calcext:value-type="float">
            <text:p>29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03090018</text:p>
          </table:table-cell>
          <table:table-cell table:style-name="ce527" office:value-type="string" calcext:value-type="string">
            <text:p>安泰診所</text:p>
          </table:table-cell>
          <table:table-cell table:style-name="ce14" office:value-type="string" calcext:value-type="string">
            <text:p>台中市潭子區潭興路三段85號</text:p>
          </table:table-cell>
          <table:table-cell table:style-name="ce14" office:value-type="string" calcext:value-type="string">
            <text:p>04-253527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1" calcext:value-type="float">
            <text:p>29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36090313</text:p>
          </table:table-cell>
          <table:table-cell table:style-name="ce527" office:value-type="string" calcext:value-type="string">
            <text:p>人愛診所</text:p>
          </table:table-cell>
          <table:table-cell table:style-name="ce14" office:value-type="string" calcext:value-type="string">
            <text:p>台中市潭子區潭興路二段394號</text:p>
          </table:table-cell>
          <table:table-cell table:style-name="ce14" office:value-type="string" calcext:value-type="string">
            <text:p>04-253682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2" calcext:value-type="float">
            <text:p>29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36090288</text:p>
          </table:table-cell>
          <table:table-cell table:style-name="ce528" table:content-validation-name="val91" office:value-type="string" calcext:value-type="string">
            <text:p>郭耳鼻喉科診所</text:p>
          </table:table-cell>
          <table:table-cell table:style-name="ce14" office:value-type="string" calcext:value-type="string">
            <text:p>台中市潭子區中山路二段362-2號</text:p>
          </table:table-cell>
          <table:table-cell table:style-name="ce14" office:value-type="string" calcext:value-type="string">
            <text:p>04-253483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 office:value-type="string" calcext:value-type="string">
            <text:p>處方釋出 </text:p>
          </table:table-cell>
          <table:table-cell table:number-columns-repeated="51"/>
        </table:table-row>
        <table:table-row table:style-name="ro3">
          <table:table-cell table:style-name="ce14" table:formula="of:=ROW()-2" office:value-type="float" office:value="293" calcext:value-type="float">
            <text:p>29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float" office:value="3503090107" calcext:value-type="float">
            <text:p>3503090107</text:p>
          </table:table-cell>
          <table:table-cell table:style-name="ce528" table:content-validation-name="val91" office:value-type="string" calcext:value-type="string">
            <text:p>淨新診所</text:p>
          </table:table-cell>
          <table:table-cell table:style-name="ce14" office:value-type="string" calcext:value-type="string">
            <text:p>台中市潭子區中山路二段391巷5號</text:p>
          </table:table-cell>
          <table:table-cell table:style-name="ce14" office:value-type="string" calcext:value-type="string">
            <text:p>04-253333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4" calcext:value-type="float">
            <text:p>29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6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float" office:value="3536091785" calcext:value-type="float">
            <text:p>3536091785</text:p>
          </table:table-cell>
          <table:table-cell table:style-name="ce528" table:content-validation-name="val91" office:value-type="string" calcext:value-type="string">
            <text:p>林大詠診所</text:p>
          </table:table-cell>
          <table:table-cell table:style-name="ce14" office:value-type="string" calcext:value-type="string">
            <text:p>台中市潭子區潭子街二段１１０號１樓</text:p>
          </table:table-cell>
          <table:table-cell table:style-name="ce14" office:value-type="string" calcext:value-type="string">
            <text:p>04-2536191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295" calcext:value-type="float">
            <text:p>29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潭子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07" table:content-validation-name="val91" office:value-type="string" calcext:value-type="string">
            <text:p>5903090116</text:p>
          </table:table-cell>
          <table:table-cell table:style-name="ce528" table:content-validation-name="val91" office:value-type="string" calcext:value-type="string">
            <text:p>上宇藥局</text:p>
          </table:table-cell>
          <table:table-cell table:style-name="ce14" office:value-type="string" calcext:value-type="string">
            <text:p>台中市潭子區中山路二段381號1樓</text:p>
          </table:table-cell>
          <table:table-cell table:style-name="ce14" office:value-type="string" calcext:value-type="string">
            <text:p>04-253212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9" table:formula="of:=ROW()-2" office:value-type="float" office:value="296" calcext:value-type="float">
            <text:p>296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75" office:value-type="string" calcext:value-type="string">
            <text:p>龍井區</text:p>
          </table:table-cell>
          <table:table-cell table:style-name="ce19" table:content-validation-name="val91" office:value-type="string" calcext:value-type="string">
            <text:p>診所</text:p>
          </table:table-cell>
          <table:table-cell table:style-name="ce408" table:content-validation-name="val91" office:value-type="string" calcext:value-type="string">
            <text:p>3536171475</text:p>
          </table:table-cell>
          <table:table-cell table:style-name="ce529" table:content-validation-name="val91" office:value-type="string" calcext:value-type="string">
            <text:p>魏嘉慶家庭醫學科診所</text:p>
          </table:table-cell>
          <table:table-cell table:style-name="ce19" office:value-type="string" calcext:value-type="string">
            <text:p>台中市龍井區台灣大道五段109巷29號</text:p>
          </table:table-cell>
          <table:table-cell table:style-name="ce19" office:value-type="string" calcext:value-type="string">
            <text:p>04-26330053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297" calcext:value-type="float">
            <text:p>297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76" office:value-type="string" calcext:value-type="string">
            <text:p>龍井區</text:p>
          </table:table-cell>
          <table:table-cell table:style-name="ce19" table:content-validation-name="val91" office:value-type="string" calcext:value-type="string">
            <text:p>診所</text:p>
          </table:table-cell>
          <table:table-cell table:style-name="ce408" table:content-validation-name="val91" office:value-type="string" calcext:value-type="string">
            <text:p>3536171500</text:p>
          </table:table-cell>
          <table:table-cell table:style-name="ce529" table:content-validation-name="val91" office:value-type="string" calcext:value-type="string">
            <text:p>育恩診所</text:p>
          </table:table-cell>
          <table:table-cell table:style-name="ce19" office:value-type="string" calcext:value-type="string">
            <text:p>台中市龍井區遊園南路339-341號</text:p>
          </table:table-cell>
          <table:table-cell table:style-name="ce19" office:value-type="string" calcext:value-type="string">
            <text:p>04-2652886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298" calcext:value-type="float">
            <text:p>298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77" office:value-type="string" calcext:value-type="string">
            <text:p>龍井區</text:p>
          </table:table-cell>
          <table:table-cell table:style-name="ce19" table:content-validation-name="val91" office:value-type="string" calcext:value-type="string">
            <text:p>診所</text:p>
          </table:table-cell>
          <table:table-cell table:style-name="ce409" office:value-type="string" calcext:value-type="string">
            <text:p>3503170048</text:p>
          </table:table-cell>
          <table:table-cell table:style-name="ce530" office:value-type="string" calcext:value-type="string">
            <text:p>惟仁耳鼻喉科診所</text:p>
          </table:table-cell>
          <table:table-cell table:style-name="ce19" office:value-type="string" calcext:value-type="string">
            <text:p>台中市龍井區遊園南路250號</text:p>
          </table:table-cell>
          <table:table-cell table:style-name="ce19" office:value-type="string" calcext:value-type="string">
            <text:p>04-26315160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299" calcext:value-type="float">
            <text:p>299</text:p>
          </table:table-cell>
          <table:table-cell table:style-name="ce19" table:content-validation-name="val48" office:value-type="string" calcext:value-type="string">
            <text:p>中區</text:p>
          </table:table-cell>
          <table:table-cell table:style-name="ce19" table:content-validation-name="val50" office:value-type="string" calcext:value-type="string">
            <text:p>台中市</text:p>
          </table:table-cell>
          <table:table-cell table:style-name="ce19" table:content-validation-name="val78" office:value-type="string" calcext:value-type="string">
            <text:p>龍井區</text:p>
          </table:table-cell>
          <table:table-cell table:style-name="ce19" table:content-validation-name="val91" office:value-type="string" calcext:value-type="string">
            <text:p>診所</text:p>
          </table:table-cell>
          <table:table-cell table:style-name="ce408" table:content-validation-name="val91" office:value-type="float" office:value="3503170057" calcext:value-type="float">
            <text:p>3503170057</text:p>
          </table:table-cell>
          <table:table-cell table:style-name="ce529" table:content-validation-name="val91" office:value-type="string" calcext:value-type="string">
            <text:p>悅亘診所</text:p>
          </table:table-cell>
          <table:table-cell table:style-name="ce19" office:value-type="string" calcext:value-type="string">
            <text:p>台中市龍井區台灣大道5段107號</text:p>
          </table:table-cell>
          <table:table-cell table:style-name="ce19" office:value-type="string" calcext:value-type="string">
            <text:p>04-26524750</text:p>
          </table:table-cell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585"/>
          <table:table-cell table:number-columns-repeated="51"/>
        </table:table-row>
        <table:table-row table:style-name="ro3">
          <table:table-cell table:style-name="ce19" table:formula="of:=ROW()-2" office:value-type="float" office:value="300" calcext:value-type="float">
            <text:p>30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龍井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float" office:value="3503170119" calcext:value-type="float">
            <text:p>3503170119</text:p>
          </table:table-cell>
          <table:table-cell table:style-name="ce531" table:content-validation-name="val91" office:value-type="string" calcext:value-type="string">
            <text:p>崇安診所</text:p>
          </table:table-cell>
          <table:table-cell table:style-name="ce12" office:value-type="string" calcext:value-type="string">
            <text:p>台中市龍井區遊園南路199號</text:p>
          </table:table-cell>
          <table:table-cell table:style-name="ce12" office:value-type="string" calcext:value-type="string">
            <text:p>04-265259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9" table:formula="of:=ROW()-2" office:value-type="float" office:value="301" calcext:value-type="float">
            <text:p>30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5" office:value-type="string" calcext:value-type="string">
            <text:p>龍井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410" table:content-validation-name="val91" office:value-type="float" office:value="5903170182" calcext:value-type="float">
            <text:p>5903170182</text:p>
          </table:table-cell>
          <table:table-cell table:style-name="ce531" table:content-validation-name="val91" office:value-type="string" calcext:value-type="string">
            <text:p>崇守藥局</text:p>
          </table:table-cell>
          <table:table-cell table:style-name="ce12" office:value-type="string" calcext:value-type="string">
            <text:p>台中市龍井區遊園南路203號</text:p>
          </table:table-cell>
          <table:table-cell table:style-name="ce12" office:value-type="string" calcext:value-type="string">
            <text:p>04-265295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4" table:formula="of:=ROW()-2" office:value-type="float" office:value="302" calcext:value-type="float">
            <text:p>30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407" table:content-validation-name="val91" office:value-type="string" calcext:value-type="string">
            <text:p>1536010046</text:p>
          </table:table-cell>
          <table:table-cell table:style-name="ce528" table:content-validation-name="val91" office:value-type="string" calcext:value-type="string">
            <text:p>豐安醫院</text:p>
          </table:table-cell>
          <table:table-cell table:style-name="ce14" office:value-type="string" calcext:value-type="string">
            <text:p>台中市豐原區中正路115號</text:p>
          </table:table-cell>
          <table:table-cell table:style-name="ce14" office:value-type="string" calcext:value-type="string">
            <text:p>04-2523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3" calcext:value-type="float">
            <text:p>30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407" table:content-validation-name="val91" office:value-type="string" calcext:value-type="string">
            <text:p>1536011276</text:p>
          </table:table-cell>
          <table:table-cell table:style-name="ce528" table:content-validation-name="val91" office:value-type="string" calcext:value-type="string">
            <text:p>新惠生醫院</text:p>
          </table:table-cell>
          <table:table-cell table:style-name="ce14" office:value-type="string" calcext:value-type="string">
            <text:p>台中市豐原區圓環北路一段319號</text:p>
          </table:table-cell>
          <table:table-cell table:style-name="ce14" office:value-type="string" calcext:value-type="string">
            <text:p>04-2522879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4" calcext:value-type="float">
            <text:p>30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醫院</text:p>
          </table:table-cell>
          <table:table-cell table:style-name="ce407" table:content-validation-name="val91" office:value-type="string" calcext:value-type="string">
            <text:p>0136010010</text:p>
          </table:table-cell>
          <table:table-cell table:style-name="ce528" table:content-validation-name="val91" office:value-type="string" calcext:value-type="string">
            <text:p>衛生福利部豐原醫院</text:p>
          </table:table-cell>
          <table:table-cell table:style-name="ce14" office:value-type="string" calcext:value-type="string">
            <text:p>台中市豐原區安康路100號</text:p>
          </table:table-cell>
          <table:table-cell table:style-name="ce14" office:value-type="string" calcext:value-type="string">
            <text:p>04-2527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5" calcext:value-type="float">
            <text:p>30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03010154</text:p>
          </table:table-cell>
          <table:table-cell table:style-name="ce528" table:content-validation-name="val91" office:value-type="string" calcext:value-type="string">
            <text:p>楊啟坤耳鼻喉科診所</text:p>
          </table:table-cell>
          <table:table-cell table:style-name="ce14" office:value-type="string" calcext:value-type="string">
            <text:p>台中市豐原區豐東路16號</text:p>
          </table:table-cell>
          <table:table-cell table:style-name="ce14" office:value-type="string" calcext:value-type="string">
            <text:p>04-252798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6" calcext:value-type="float">
            <text:p>30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03010234</text:p>
          </table:table-cell>
          <table:table-cell table:style-name="ce528" table:content-validation-name="val91" office:value-type="string" calcext:value-type="string">
            <text:p>呂振升內科診所</text:p>
          </table:table-cell>
          <table:table-cell table:style-name="ce14" office:value-type="string" calcext:value-type="string">
            <text:p>台中市豐原區圓環東路656號</text:p>
          </table:table-cell>
          <table:table-cell table:style-name="ce14" office:value-type="string" calcext:value-type="string">
            <text:p>04-25289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7" calcext:value-type="float">
            <text:p>307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36012855</text:p>
          </table:table-cell>
          <table:table-cell table:style-name="ce528" table:content-validation-name="val91" office:value-type="string" calcext:value-type="string">
            <text:p>呂維國婦產科診所</text:p>
          </table:table-cell>
          <table:table-cell table:style-name="ce14" office:value-type="string" calcext:value-type="string">
            <text:p>台中市豐原區中正路348號</text:p>
          </table:table-cell>
          <table:table-cell table:style-name="ce14" office:value-type="string" calcext:value-type="string">
            <text:p>04-25262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8" calcext:value-type="float">
            <text:p>308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5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36012579</text:p>
          </table:table-cell>
          <table:table-cell table:style-name="ce528" table:content-validation-name="val91" office:value-type="string" calcext:value-type="string">
            <text:p>林大丕小兒科診所</text:p>
          </table:table-cell>
          <table:table-cell table:style-name="ce14" office:value-type="string" calcext:value-type="string">
            <text:p>台中市豐原區三民路130號</text:p>
          </table:table-cell>
          <table:table-cell table:style-name="ce14" office:value-type="string" calcext:value-type="string">
            <text:p>04-2528234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09" calcext:value-type="float">
            <text:p>309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79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string" calcext:value-type="string">
            <text:p>3536010986</text:p>
          </table:table-cell>
          <table:table-cell table:style-name="ce528" table:content-validation-name="val91" office:value-type="string" calcext:value-type="string">
            <text:p>許慶芳耳鼻喉科診所</text:p>
          </table:table-cell>
          <table:table-cell table:style-name="ce14" office:value-type="string" calcext:value-type="string">
            <text:p>台中市豐原區中山路506號</text:p>
          </table:table-cell>
          <table:table-cell table:style-name="ce14" office:value-type="string" calcext:value-type="string">
            <text:p>04-252928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0" calcext:value-type="float">
            <text:p>310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float" office:value="3536012515" calcext:value-type="float">
            <text:p>3536012515</text:p>
          </table:table-cell>
          <table:table-cell table:style-name="ce528" table:content-validation-name="val91" office:value-type="string" calcext:value-type="string">
            <text:p>張宗聖耳鼻喉科診所</text:p>
          </table:table-cell>
          <table:table-cell table:style-name="ce14" office:value-type="string" calcext:value-type="string">
            <text:p>台中市豐原區中正路66號</text:p>
          </table:table-cell>
          <table:table-cell table:style-name="ce14" office:value-type="string" calcext:value-type="string">
            <text:p>04-25200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1" calcext:value-type="float">
            <text:p>311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0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診所</text:p>
          </table:table-cell>
          <table:table-cell table:style-name="ce407" table:content-validation-name="val91" office:value-type="float" office:value="3503010494" calcext:value-type="float">
            <text:p>3503010494</text:p>
          </table:table-cell>
          <table:table-cell table:style-name="ce528" table:content-validation-name="val91" office:value-type="string" calcext:value-type="string">
            <text:p>弘瑞親子耳鼻喉科診所</text:p>
          </table:table-cell>
          <table:table-cell table:style-name="ce14" office:value-type="string" calcext:value-type="string">
            <text:p>台中市豐原區中正路230號1樓</text:p>
          </table:table-cell>
          <table:table-cell table:style-name="ce14" office:value-type="string" calcext:value-type="string">
            <text:p>04-2522-3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2" calcext:value-type="float">
            <text:p>312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67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11" table:content-validation-name="val91" office:value-type="string" calcext:value-type="string">
            <text:p><text:s/>5903010350</text:p>
          </table:table-cell>
          <table:table-cell table:style-name="ce532" table:content-validation-name="val91" office:value-type="string" calcext:value-type="string">
            <text:p>甲蒂健保藥局</text:p>
          </table:table-cell>
          <table:table-cell table:style-name="ce14" office:value-type="string" calcext:value-type="string">
            <text:p>台中市豐原區豐東路308號</text:p>
          </table:table-cell>
          <table:table-cell table:style-name="ce14" office:value-type="string" calcext:value-type="string">
            <text:p>04-2525602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3" calcext:value-type="float">
            <text:p>313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81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12" table:content-validation-name="val91" office:value-type="string" calcext:value-type="string">
            <text:p>5936012560</text:p>
          </table:table-cell>
          <table:table-cell table:style-name="ce533" table:content-validation-name="val91" office:value-type="string" calcext:value-type="string">
            <text:p>進安藥局</text:p>
          </table:table-cell>
          <table:table-cell table:style-name="ce14" office:value-type="string" calcext:value-type="string">
            <text:p>台中市豐原區西勢路115號</text:p>
          </table:table-cell>
          <table:table-cell table:style-name="ce14" office:value-type="string" calcext:value-type="string">
            <text:p>04-252626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4" calcext:value-type="float">
            <text:p>314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13" table:content-validation-name="val91" office:value-type="string" calcext:value-type="string">
            <text:p>5903010289</text:p>
          </table:table-cell>
          <table:table-cell table:style-name="ce534" table:content-validation-name="val91" office:value-type="string" calcext:value-type="string">
            <text:p>心美日藥局</text:p>
          </table:table-cell>
          <table:table-cell table:style-name="ce14" office:value-type="string" calcext:value-type="string">
            <text:p>台中市豐原區中山路359號</text:p>
          </table:table-cell>
          <table:table-cell table:style-name="ce14" office:value-type="string" calcext:value-type="string">
            <text:p>04-2526070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5" calcext:value-type="float">
            <text:p>315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13" table:content-validation-name="val91" office:value-type="float" office:value="5903010707" calcext:value-type="float">
            <text:p>5903010707</text:p>
          </table:table-cell>
          <table:table-cell table:style-name="ce534" table:content-validation-name="val91" office:value-type="string" calcext:value-type="string">
            <text:p>立山藥局</text:p>
          </table:table-cell>
          <table:table-cell table:style-name="ce14" office:value-type="string" calcext:value-type="string">
            <text:p>台中市豐原區豐東路10號</text:p>
          </table:table-cell>
          <table:table-cell table:style-name="ce284" office:value-type="string" calcext:value-type="string">
            <text:p>090924043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4" table:formula="of:=ROW()-2" office:value-type="float" office:value="316" calcext:value-type="float">
            <text:p>316</text:p>
          </table:table-cell>
          <table:table-cell table:style-name="ce14" table:content-validation-name="val48" office:value-type="string" calcext:value-type="string">
            <text:p>中區</text:p>
          </table:table-cell>
          <table:table-cell table:style-name="ce14" table:content-validation-name="val50" office:value-type="string" calcext:value-type="string">
            <text:p>台中市</text:p>
          </table:table-cell>
          <table:table-cell table:style-name="ce14" table:content-validation-name="val52" office:value-type="string" calcext:value-type="string">
            <text:p>豐原區</text:p>
          </table:table-cell>
          <table:table-cell table:style-name="ce14" table:content-validation-name="val91" office:value-type="string" calcext:value-type="string">
            <text:p>藥局</text:p>
          </table:table-cell>
          <table:table-cell table:style-name="ce407" table:content-validation-name="val91" office:value-type="string" calcext:value-type="string">
            <text:p>5936012140</text:p>
          </table:table-cell>
          <table:table-cell table:style-name="ce528" table:content-validation-name="val91" office:value-type="string" calcext:value-type="string">
            <text:p>美日藥局</text:p>
          </table:table-cell>
          <table:table-cell table:style-name="ce14" office:value-type="string" calcext:value-type="string">
            <text:p>台中市豐原區三民路188號</text:p>
          </table:table-cell>
          <table:table-cell table:style-name="ce14" office:value-type="string" calcext:value-type="string">
            <text:p>04-252284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577"/>
          <table:table-cell table:number-columns-repeated="51"/>
        </table:table-row>
        <table:table-row table:style-name="ro3">
          <table:table-cell table:style-name="ce12" table:formula="of:=ROW()-2" office:value-type="float" office:value="317" calcext:value-type="float">
            <text:p>317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67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410" table:content-validation-name="val91" office:value-type="string" calcext:value-type="string">
            <text:p>1536181139</text:p>
          </table:table-cell>
          <table:table-cell table:style-name="ce531" table:content-validation-name="val91" office:value-type="string" calcext:value-type="string">
            <text:p>本堂澄清醫院</text:p>
          </table:table-cell>
          <table:table-cell table:style-name="ce12" office:value-type="string" calcext:value-type="string">
            <text:p>台中市霧峰區中正路718號</text:p>
          </table:table-cell>
          <table:table-cell table:style-name="ce12" office:value-type="string" calcext:value-type="string">
            <text:p>04-23390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18" calcext:value-type="float">
            <text:p>318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醫院</text:p>
          </table:table-cell>
          <table:table-cell table:style-name="ce410" table:content-validation-name="val91" office:value-type="string" calcext:value-type="string">
            <text:p>1303180011</text:p>
          </table:table-cell>
          <table:table-cell table:style-name="ce531" table:content-validation-name="val91" office:value-type="string" calcext:value-type="string">
            <text:p>亞洲大學附屬醫院</text:p>
          </table:table-cell>
          <table:table-cell table:style-name="ce12" office:value-type="string" calcext:value-type="string">
            <text:p>台中市霧峰區福新路222號</text:p>
          </table:table-cell>
          <table:table-cell table:style-name="ce12" office:value-type="string" calcext:value-type="string">
            <text:p>04-233298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19" calcext:value-type="float">
            <text:p>319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9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4" table:content-validation-name="val91" office:value-type="string" calcext:value-type="string">
            <text:p>3536180232</text:p>
          </table:table-cell>
          <table:table-cell table:style-name="ce535" table:content-validation-name="val91" office:value-type="string" calcext:value-type="string">
            <text:p>蔡明哲小兒科診所</text:p>
          </table:table-cell>
          <table:table-cell table:style-name="ce12" office:value-type="string" calcext:value-type="string">
            <text:p>台中市霧峰區中正路1102號</text:p>
          </table:table-cell>
          <table:table-cell table:style-name="ce12" office:value-type="string" calcext:value-type="string">
            <text:p>04-2333872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0" calcext:value-type="float">
            <text:p>320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8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string" calcext:value-type="string">
            <text:p>3503180017</text:p>
          </table:table-cell>
          <table:table-cell table:style-name="ce531" table:content-validation-name="val91" office:value-type="string" calcext:value-type="string">
            <text:p>合康診所</text:p>
          </table:table-cell>
          <table:table-cell table:style-name="ce12" office:value-type="string" calcext:value-type="string">
            <text:p>台中市霧峰區中正路802-1號</text:p>
          </table:table-cell>
          <table:table-cell table:style-name="ce12" office:value-type="string" calcext:value-type="string">
            <text:p>04-2333026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1" calcext:value-type="float">
            <text:p>321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83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string" calcext:value-type="string">
            <text:p>3536180223</text:p>
          </table:table-cell>
          <table:table-cell table:style-name="ce531" table:content-validation-name="val91" office:value-type="string" calcext:value-type="string">
            <text:p>平奚診所</text:p>
          </table:table-cell>
          <table:table-cell table:style-name="ce12" office:value-type="string" calcext:value-type="string">
            <text:p>台中市霧峰區四德路408號</text:p>
          </table:table-cell>
          <table:table-cell table:style-name="ce12" office:value-type="string" calcext:value-type="string">
            <text:p>04-2333268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2" calcext:value-type="float">
            <text:p>322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string" calcext:value-type="string">
            <text:p>3536180269</text:p>
          </table:table-cell>
          <table:table-cell table:style-name="ce531" table:content-validation-name="val91" office:value-type="string" calcext:value-type="string">
            <text:p>陳儀崇診所</text:p>
          </table:table-cell>
          <table:table-cell table:style-name="ce12" office:value-type="string" calcext:value-type="string">
            <text:p>台中市霧峰區萊園路6之1號</text:p>
          </table:table-cell>
          <table:table-cell table:style-name="ce12" office:value-type="string" calcext:value-type="string">
            <text:p>04-2339134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 office:value-type="string" calcext:value-type="string">
            <text:p>處方釋出</text:p>
          </table:table-cell>
          <table:table-cell table:number-columns-repeated="51"/>
        </table:table-row>
        <table:table-row table:style-name="ro3">
          <table:table-cell table:style-name="ce12" table:formula="of:=ROW()-2" office:value-type="float" office:value="323" calcext:value-type="float">
            <text:p>323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string" calcext:value-type="string">
            <text:p>3536180376</text:p>
          </table:table-cell>
          <table:table-cell table:style-name="ce531" table:content-validation-name="val91" office:value-type="string" calcext:value-type="string">
            <text:p>劉暄峰小兒科診所</text:p>
          </table:table-cell>
          <table:table-cell table:style-name="ce12" office:value-type="string" calcext:value-type="string">
            <text:p>台中市霧峰區中正路1141號</text:p>
          </table:table-cell>
          <table:table-cell table:style-name="ce12" office:value-type="string" calcext:value-type="string">
            <text:p>04-233324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4" calcext:value-type="float">
            <text:p>324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診所</text:p>
          </table:table-cell>
          <table:table-cell table:style-name="ce410" table:content-validation-name="val91" office:value-type="float" office:value="3503180099" calcext:value-type="float">
            <text:p>3503180099</text:p>
          </table:table-cell>
          <table:table-cell table:style-name="ce531" table:content-validation-name="val91" office:value-type="string" calcext:value-type="string">
            <text:p>悅心診所</text:p>
          </table:table-cell>
          <table:table-cell table:style-name="ce12" office:value-type="string" calcext:value-type="string">
            <text:p>台中市霧峰區中正路１１２１號１樓</text:p>
          </table:table-cell>
          <table:table-cell table:style-name="ce12" office:value-type="string" calcext:value-type="string">
            <text:p>04-2330851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3">
          <table:table-cell table:style-name="ce12" table:formula="of:=ROW()-2" office:value-type="float" office:value="325" calcext:value-type="float">
            <text:p>325</text:p>
          </table:table-cell>
          <table:table-cell table:style-name="ce12" table:content-validation-name="val48" office:value-type="string" calcext:value-type="string">
            <text:p>中區</text:p>
          </table:table-cell>
          <table:table-cell table:style-name="ce12" table:content-validation-name="val50" office:value-type="string" calcext:value-type="string">
            <text:p>台中市</text:p>
          </table:table-cell>
          <table:table-cell table:style-name="ce12" table:content-validation-name="val52" office:value-type="string" calcext:value-type="string">
            <text:p>霧峰區</text:p>
          </table:table-cell>
          <table:table-cell table:style-name="ce12" table:content-validation-name="val91" office:value-type="string" calcext:value-type="string">
            <text:p>藥局</text:p>
          </table:table-cell>
          <table:table-cell table:style-name="ce410" table:content-validation-name="val91" office:value-type="string" calcext:value-type="string">
            <text:p>5936181346</text:p>
          </table:table-cell>
          <table:table-cell table:style-name="ce531" table:content-validation-name="val91" office:value-type="string" calcext:value-type="string">
            <text:p>茗生藥局</text:p>
          </table:table-cell>
          <table:table-cell table:style-name="ce12" office:value-type="string" calcext:value-type="string">
            <text:p>台中市霧峰區萊園路6之4號</text:p>
          </table:table-cell>
          <table:table-cell table:style-name="ce12" office:value-type="string" calcext:value-type="string">
            <text:p>04-2339227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579"/>
          <table:table-cell table:number-columns-repeated="51"/>
        </table:table-row>
        <table:table-row table:style-name="ro9">
          <table:table-cell table:style-name="ce312" office:value-type="string" office:string-value="以下衛生所為藥物存放點(未配置藥師)，故未開放受理民眾直接領藥" calcext:value-type="string" table:number-columns-spanned="13" table:number-rows-spanned="1">
            <text:p><text:s/>以下衛生所為藥物存放點(未配置藥師)，故未開放受理民眾直接領藥 </text:p>
          </table:table-cell>
          <table:covered-table-cell table:style-name="ce312" table:content-validation-name="val48"/>
          <table:covered-table-cell table:number-columns-repeated="2" table:style-name="ce312" table:content-validation-name="val53"/>
          <table:covered-table-cell table:style-name="ce312" table:content-validation-name="val91"/>
          <table:covered-table-cell table:style-name="ce415" table:content-validation-name="val91"/>
          <table:covered-table-cell table:style-name="ce312" table:content-validation-name="val91"/>
          <table:covered-table-cell table:number-columns-repeated="6" table:style-name="ce312"/>
          <table:table-cell table:number-columns-repeated="51"/>
        </table:table-row>
        <table:table-row table:style-name="ro3">
          <table:table-cell table:style-name="ce313" table:formula="of:=ROW()-3" office:value-type="float" office:value="326" calcext:value-type="float">
            <text:p>326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4" office:value-type="string" calcext:value-type="string">
            <text:p>大甲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16" table:content-validation-name="val91" office:value-type="float" office:value="2336030018" calcext:value-type="float">
            <text:p>2336030018</text:p>
          </table:table-cell>
          <table:table-cell table:style-name="ce536" table:content-validation-name="val91" office:value-type="string" calcext:value-type="string">
            <text:p>台中市大甲區衛生所</text:p>
          </table:table-cell>
          <table:table-cell table:style-name="ce563" office:value-type="string" calcext:value-type="string">
            <text:p>台中市大甲區德興路81號</text:p>
          </table:table-cell>
          <table:table-cell table:style-name="ce313" office:value-type="string" calcext:value-type="string">
            <text:p>04-26872153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27" calcext:value-type="float">
            <text:p>327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大安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17" table:content-validation-name="val91" office:value-type="float" office:value="2336140019" calcext:value-type="float">
            <text:p>2336140019</text:p>
          </table:table-cell>
          <table:table-cell table:style-name="ce537" table:content-validation-name="val91" office:value-type="string" calcext:value-type="string">
            <text:p>台中市大安區衛生所</text:p>
          </table:table-cell>
          <table:table-cell table:style-name="ce313" office:value-type="string" calcext:value-type="string">
            <text:p>台中市大安區中庄里二鄰中山南路333號</text:p>
          </table:table-cell>
          <table:table-cell table:style-name="ce313" office:value-type="string" calcext:value-type="string">
            <text:p>04-26713681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28" calcext:value-type="float">
            <text:p>328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5" office:value-type="string" calcext:value-type="string">
            <text:p>大肚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18" table:content-validation-name="val91" office:value-type="string" calcext:value-type="string">
            <text:p>2336160011</text:p>
          </table:table-cell>
          <table:table-cell table:style-name="ce538" table:content-validation-name="val91" office:value-type="string" calcext:value-type="string">
            <text:p>台中市大肚區衛生所</text:p>
          </table:table-cell>
          <table:table-cell table:style-name="ce313" office:value-type="string" calcext:value-type="string">
            <text:p>台中市大肚區榮華街1號</text:p>
          </table:table-cell>
          <table:table-cell table:style-name="ce313" office:value-type="string" calcext:value-type="string">
            <text:p>04-26992111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29" calcext:value-type="float">
            <text:p>329</text:p>
          </table:table-cell>
          <table:table-cell table:style-name="ce316" table:content-validation-name="val48" office:value-type="string" calcext:value-type="string">
            <text:p>中區</text:p>
          </table:table-cell>
          <table:table-cell table:style-name="ce316" table:content-validation-name="val50" office:value-type="string" calcext:value-type="string">
            <text:p>台中市</text:p>
          </table:table-cell>
          <table:table-cell table:style-name="ce316" table:content-validation-name="val85" office:value-type="string" calcext:value-type="string">
            <text:p>大里區</text:p>
          </table:table-cell>
          <table:table-cell table:style-name="ce316" table:content-validation-name="val91" office:value-type="string" calcext:value-type="string">
            <text:p>衛生所</text:p>
          </table:table-cell>
          <table:table-cell table:style-name="ce419" table:content-validation-name="val91" office:value-type="string" calcext:value-type="string">
            <text:p>2336200010</text:p>
          </table:table-cell>
          <table:table-cell table:style-name="ce539" table:content-validation-name="val91" office:value-type="string" calcext:value-type="string">
            <text:p>台中市大里區衛生所</text:p>
          </table:table-cell>
          <table:table-cell table:style-name="ce316" office:value-type="string" calcext:value-type="string">
            <text:p>台中市大里區大衛路82號</text:p>
          </table:table-cell>
          <table:table-cell table:style-name="ce313" office:value-type="string" calcext:value-type="string">
            <text:p>04-24061500</text:p>
          </table:table-cell>
          <table:table-cell table:number-columns-repeated="2" table:style-name="ce316" office:value-type="string" calcext:value-type="string">
            <text:p>V</text:p>
          </table:table-cell>
          <table:table-cell table:style-name="ce573"/>
          <table:table-cell table:style-name="ce586"/>
          <table:table-cell table:number-columns-repeated="51"/>
        </table:table-row>
        <table:table-row table:style-name="ro3">
          <table:table-cell table:style-name="ce313" table:formula="of:=ROW()-3" office:value-type="float" office:value="330" calcext:value-type="float">
            <text:p>330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大雅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0" table:content-validation-name="val91" office:value-type="float" office:value="2336100015" calcext:value-type="float">
            <text:p>2336100015</text:p>
          </table:table-cell>
          <table:table-cell table:style-name="ce540" table:content-validation-name="val91" office:value-type="string" calcext:value-type="string">
            <text:p>台中市大雅區衛生所</text:p>
          </table:table-cell>
          <table:table-cell table:style-name="ce563" office:value-type="string" calcext:value-type="string">
            <text:p>台中市大雅區中清東路232號</text:p>
          </table:table-cell>
          <table:table-cell table:style-name="ce313" office:value-type="string" calcext:value-type="string">
            <text:p>04-25661091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313" table:formula="of:=ROW()-3" office:value-type="float" office:value="331" calcext:value-type="float">
            <text:p>331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中西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1" table:content-validation-name="val91" office:value-type="string" calcext:value-type="string">
            <text:p>2303240013</text:p>
          </table:table-cell>
          <table:table-cell table:style-name="ce541" table:content-validation-name="val91" office:value-type="string" calcext:value-type="string">
            <text:p>台中市中西區衛生所</text:p>
          </table:table-cell>
          <table:table-cell table:style-name="ce313" office:value-type="string" calcext:value-type="string">
            <text:p>台中市西區民權路105號</text:p>
          </table:table-cell>
          <table:table-cell table:style-name="ce313" office:value-type="string" calcext:value-type="string">
            <text:p>04-22223811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313" table:formula="of:=ROW()-3" office:value-type="float" office:value="332" calcext:value-type="float">
            <text:p>332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5" office:value-type="string" calcext:value-type="string">
            <text:p>太平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2" table:content-validation-name="val91" office:value-type="float" office:value="2336190019" calcext:value-type="float">
            <text:p>2336190019</text:p>
          </table:table-cell>
          <table:table-cell table:style-name="ce542" table:content-validation-name="val91" office:value-type="string" calcext:value-type="string">
            <text:p>台中市太平區衛生所</text:p>
          </table:table-cell>
          <table:table-cell table:style-name="ce313" office:value-type="string" calcext:value-type="string">
            <text:p>台中市太平區中山路1段213-1號</text:p>
          </table:table-cell>
          <table:table-cell table:style-name="ce313" office:value-type="string" calcext:value-type="string">
            <text:p>04-23938083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33" calcext:value-type="float">
            <text:p>333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5" office:value-type="string" calcext:value-type="string">
            <text:p>北屯四民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3" table:content-validation-name="val91" office:value-type="string" calcext:value-type="string">
            <text:p>2317081022</text:p>
          </table:table-cell>
          <table:table-cell table:style-name="ce543" table:content-validation-name="val91" office:value-type="string" calcext:value-type="string">
            <text:p>台中市北屯區四民衛生所</text:p>
          </table:table-cell>
          <table:table-cell table:style-name="ce313" office:value-type="string" calcext:value-type="string">
            <text:p>台中市北屯區后庄路1062號</text:p>
          </table:table-cell>
          <table:table-cell table:style-name="ce313" office:value-type="string" calcext:value-type="string">
            <text:p>04-24211945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574"/>
          <table:table-cell table:style-name="ce587"/>
          <table:table-cell table:number-columns-repeated="51"/>
        </table:table-row>
        <table:table-row table:style-name="ro3">
          <table:table-cell table:style-name="ce313" table:formula="of:=ROW()-3" office:value-type="float" office:value="334" calcext:value-type="float">
            <text:p>334</text:p>
          </table:table-cell>
          <table:table-cell table:style-name="ce316" table:content-validation-name="val48" office:value-type="string" calcext:value-type="string">
            <text:p>中區</text:p>
          </table:table-cell>
          <table:table-cell table:style-name="ce316" table:content-validation-name="val50" office:value-type="string" calcext:value-type="string">
            <text:p>台中市</text:p>
          </table:table-cell>
          <table:table-cell table:style-name="ce316" table:content-validation-name="val86" office:value-type="string" calcext:value-type="string">
            <text:p>北屯軍功</text:p>
          </table:table-cell>
          <table:table-cell table:style-name="ce316" table:content-validation-name="val91" office:value-type="string" calcext:value-type="string">
            <text:p>衛生所</text:p>
          </table:table-cell>
          <table:table-cell table:style-name="ce424" table:content-validation-name="val91" office:value-type="float" office:value="2317080016" calcext:value-type="float">
            <text:p>2317080016</text:p>
          </table:table-cell>
          <table:table-cell table:style-name="ce544" table:content-validation-name="val91" office:value-type="string" calcext:value-type="string">
            <text:p>台中市北屯區軍功衛生所</text:p>
          </table:table-cell>
          <table:table-cell table:style-name="ce564" office:value-type="string" calcext:value-type="string">
            <text:p>台中市北屯區軍功路二段16號</text:p>
          </table:table-cell>
          <table:table-cell table:style-name="ce313" office:value-type="string" calcext:value-type="string">
            <text:p>04-22392638</text:p>
          </table:table-cell>
          <table:table-cell table:number-columns-repeated="2" table:style-name="ce564" office:value-type="string" calcext:value-type="string">
            <text:p>V</text:p>
          </table:table-cell>
          <table:table-cell table:style-name="ce564" table:number-columns-repeated="2"/>
          <table:table-cell table:number-columns-repeated="51"/>
        </table:table-row>
        <table:table-row table:style-name="ro3">
          <table:table-cell table:style-name="ce313" table:formula="of:=ROW()-3" office:value-type="float" office:value="335" calcext:value-type="float">
            <text:p>335</text:p>
          </table:table-cell>
          <table:table-cell table:style-name="ce316" table:content-validation-name="val48" office:value-type="string" calcext:value-type="string">
            <text:p>中區</text:p>
          </table:table-cell>
          <table:table-cell table:style-name="ce316" table:content-validation-name="val50" office:value-type="string" calcext:value-type="string">
            <text:p>台中市</text:p>
          </table:table-cell>
          <table:table-cell table:style-name="ce316" table:content-validation-name="val87" office:value-type="string" calcext:value-type="string">
            <text:p>北區</text:p>
          </table:table-cell>
          <table:table-cell table:style-name="ce316" table:content-validation-name="val91" office:value-type="string" calcext:value-type="string">
            <text:p>衛生所</text:p>
          </table:table-cell>
          <table:table-cell table:style-name="ce425" table:content-validation-name="val91" office:value-type="string" calcext:value-type="string">
            <text:p>2317050018</text:p>
          </table:table-cell>
          <table:table-cell table:style-name="ce545" table:content-validation-name="val91" office:value-type="string" calcext:value-type="string">
            <text:p>台中市北區衛生所</text:p>
          </table:table-cell>
          <table:table-cell table:style-name="ce316" office:value-type="string" calcext:value-type="string">
            <text:p>台中市北區永興街301號4樓</text:p>
          </table:table-cell>
          <table:table-cell table:style-name="ce313" office:value-type="string" calcext:value-type="string">
            <text:p>04-22359182</text:p>
          </table:table-cell>
          <table:table-cell table:number-columns-repeated="2" table:style-name="ce316" office:value-type="string" calcext:value-type="string">
            <text:p>V</text:p>
          </table:table-cell>
          <table:table-cell table:style-name="ce316"/>
          <table:table-cell table:style-name="ce564"/>
          <table:table-cell table:number-columns-repeated="51"/>
        </table:table-row>
        <table:table-row table:style-name="ro3">
          <table:table-cell table:style-name="ce313" table:formula="of:=ROW()-3" office:value-type="float" office:value="336" calcext:value-type="float">
            <text:p>336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8" office:value-type="string" calcext:value-type="string">
            <text:p>外埔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6" table:content-validation-name="val91" office:value-type="string" calcext:value-type="string">
            <text:p>2336130013</text:p>
          </table:table-cell>
          <table:table-cell table:style-name="ce546" table:content-validation-name="val91" office:value-type="string" calcext:value-type="string">
            <text:p>台中市外埔衛生所</text:p>
          </table:table-cell>
          <table:table-cell table:style-name="ce313" office:value-type="string" calcext:value-type="string">
            <text:p>台中市外埔區甲后路三段1062號</text:p>
          </table:table-cell>
          <table:table-cell table:style-name="ce313" office:value-type="string" calcext:value-type="string">
            <text:p>04-26833208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37" calcext:value-type="float">
            <text:p>337</text:p>
          </table:table-cell>
          <table:table-cell table:style-name="ce317" table:content-validation-name="val48" office:value-type="string" calcext:value-type="string">
            <text:p>中區</text:p>
          </table:table-cell>
          <table:table-cell table:style-name="ce317" table:content-validation-name="val50" office:value-type="string" calcext:value-type="string">
            <text:p>台中市</text:p>
          </table:table-cell>
          <table:table-cell table:style-name="ce317" table:content-validation-name="val89" office:value-type="string" calcext:value-type="string">
            <text:p>石岡區</text:p>
          </table:table-cell>
          <table:table-cell table:style-name="ce317" table:content-validation-name="val91" office:value-type="string" calcext:value-type="string">
            <text:p>衛生所</text:p>
          </table:table-cell>
          <table:table-cell table:style-name="ce427" table:content-validation-name="val91" office:value-type="float" office:value="2336120017" calcext:value-type="float">
            <text:p>2336120017</text:p>
          </table:table-cell>
          <table:table-cell table:style-name="ce547" table:content-validation-name="val91" office:value-type="string" calcext:value-type="string">
            <text:p>台中市石岡區衛生所</text:p>
          </table:table-cell>
          <table:table-cell table:style-name="ce565" office:value-type="string" calcext:value-type="string">
            <text:p>台中市石岡區石岡街6號</text:p>
          </table:table-cell>
          <table:table-cell table:style-name="ce313" office:value-type="string" calcext:value-type="string">
            <text:p><text:a xlink:href="https://www.google.com/search?q=%E5%8F%B0%E4%B8%AD%E5%B8%82%E7%9F%B3%E5%B2%A1%E5%8D%80%E8%A1%9B%E7%94%9F%E6%89%80&amp;rlz=1C1GCEU_zh-TWTW1122TW1122&amp;oq=%E5%8F%B0%E4%B8%AD%E5%B8%82%E7%9F%B3%E5%B2%A1%E5%8D%80%E8%A1%9B%E7%94%9F%E6%89%80&amp;gs_lcrp=EgZjaHJvbWUqCggAEAAY4wIYgAQyCggAEAAY4wIYgAQyEAgBEC4YrwEYxwEYgAQYjgUyCggCEAAYogQYiQUyCggDEAAYgAQYogQyCggEEAAYgAQYogQyCggFEAAYgAQYogTSAQc1MzVqMGo0qAIAsAIB&amp;sourceid=chrome&amp;ie=UTF-8" xlink:type="simple">04-25721887</text:a></text:p>
          </table:table-cell>
          <table:table-cell table:number-columns-repeated="2" table:style-name="ce317" office:value-type="string" calcext:value-type="string">
            <text:p>V</text:p>
          </table:table-cell>
          <table:table-cell table:style-name="ce317"/>
          <table:table-cell table:style-name="ce563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3">
          <table:table-cell table:style-name="ce313" table:formula="of:=ROW()-3" office:value-type="float" office:value="338" calcext:value-type="float">
            <text:p>338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89" office:value-type="string" calcext:value-type="string">
            <text:p>后里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8" table:content-validation-name="val91" office:value-type="string" calcext:value-type="string">
            <text:p>2336070012</text:p>
          </table:table-cell>
          <table:table-cell table:style-name="ce548" table:content-validation-name="val91" office:value-type="string" calcext:value-type="string">
            <text:p>臺中市后里衛生所</text:p>
          </table:table-cell>
          <table:table-cell table:style-name="ce313" office:value-type="string" calcext:value-type="string">
            <text:p>台中市后里區公安路86號</text:p>
          </table:table-cell>
          <table:table-cell table:style-name="ce313" office:value-type="string" calcext:value-type="string">
            <text:p>04-25562048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39" calcext:value-type="float">
            <text:p>339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西屯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29" table:content-validation-name="val91" office:value-type="string" calcext:value-type="string">
            <text:p>2317060014</text:p>
          </table:table-cell>
          <table:table-cell table:style-name="ce549" table:content-validation-name="val91" office:value-type="string" calcext:value-type="string">
            <text:p>台中市西屯區衛生所</text:p>
          </table:table-cell>
          <table:table-cell table:style-name="ce313" office:value-type="string" calcext:value-type="string">
            <text:p>台中市西屯區西屯路二段299號</text:p>
          </table:table-cell>
          <table:table-cell table:style-name="ce313" office:value-type="string" calcext:value-type="string">
            <text:p>04-27027068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0" calcext:value-type="float">
            <text:p>340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沙鹿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0" table:content-validation-name="val91" office:value-type="float" office:value="2336050010" calcext:value-type="float">
            <text:p>2336050010</text:p>
          </table:table-cell>
          <table:table-cell table:style-name="ce550" office:value-type="string" calcext:value-type="string">
            <text:p>台中市沙鹿區衛生所</text:p>
          </table:table-cell>
          <table:table-cell table:style-name="ce313" office:value-type="string" calcext:value-type="string">
            <text:p>台中市沙鹿區文昌街20號</text:p>
          </table:table-cell>
          <table:table-cell table:style-name="ce313" office:value-type="string" calcext:value-type="string">
            <text:p>04-26625040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1" calcext:value-type="float">
            <text:p>341</text:p>
          </table:table-cell>
          <table:table-cell table:style-name="ce317" table:content-validation-name="val48" office:value-type="string" calcext:value-type="string">
            <text:p>中區</text:p>
          </table:table-cell>
          <table:table-cell table:style-name="ce317" table:content-validation-name="val50" office:value-type="string" calcext:value-type="string">
            <text:p>台中市</text:p>
          </table:table-cell>
          <table:table-cell table:style-name="ce317" office:value-type="string" calcext:value-type="string">
            <text:p>和平區</text:p>
          </table:table-cell>
          <table:table-cell table:style-name="ce317" table:content-validation-name="val91" office:value-type="string" calcext:value-type="string">
            <text:p>衛生所</text:p>
          </table:table-cell>
          <table:table-cell table:style-name="ce431" table:content-validation-name="val91" office:value-type="float" office:value="2336210025" calcext:value-type="float">
            <text:p>2336210025</text:p>
          </table:table-cell>
          <table:table-cell table:style-name="ce551" office:value-type="string" calcext:value-type="string">
            <text:p>台中市和平區衛生所</text:p>
          </table:table-cell>
          <table:table-cell table:style-name="ce317" office:value-type="string" calcext:value-type="string">
            <text:p>台中市和平區東關路三段132號</text:p>
          </table:table-cell>
          <table:table-cell table:style-name="ce313" office:value-type="string" calcext:value-type="string">
            <text:p>04-25942781</text:p>
          </table:table-cell>
          <table:table-cell table:number-columns-repeated="2" table:style-name="ce317" office:value-type="string" calcext:value-type="string">
            <text:p>V</text:p>
          </table:table-cell>
          <table:table-cell table:style-name="ce317"/>
          <table:table-cell table:style-name="ce565"/>
          <table:table-cell table:number-columns-repeated="51"/>
        </table:table-row>
        <table:table-row table:style-name="ro3">
          <table:table-cell table:style-name="ce313" table:formula="of:=ROW()-3" office:value-type="float" office:value="342" calcext:value-type="float">
            <text:p>342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和平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2" table:content-validation-name="val91" office:value-type="string" calcext:value-type="string">
            <text:p>2336210034</text:p>
          </table:table-cell>
          <table:table-cell table:style-name="ce552" office:value-type="string" calcext:value-type="string">
            <text:p>台中市和平區梨山衛生所</text:p>
          </table:table-cell>
          <table:table-cell table:style-name="ce313" office:value-type="string" calcext:value-type="string">
            <text:p>台中市和平區梨山里中正路68號</text:p>
          </table:table-cell>
          <table:table-cell table:style-name="ce313" office:value-type="string" calcext:value-type="string">
            <text:p>04-25989540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3">
          <table:table-cell table:style-name="ce313" table:formula="of:=ROW()-3" office:value-type="float" office:value="343" calcext:value-type="float">
            <text:p>343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東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3" table:content-validation-name="val91" office:value-type="float" office:value="2317020010" calcext:value-type="float">
            <text:p>2317020010</text:p>
          </table:table-cell>
          <table:table-cell table:style-name="ce553" office:value-type="string" calcext:value-type="string">
            <text:p>台中市東區衛生所</text:p>
          </table:table-cell>
          <table:table-cell table:style-name="ce313" office:value-type="string" calcext:value-type="string">
            <text:p>台中市東區信義街142號</text:p>
          </table:table-cell>
          <table:table-cell table:style-name="ce313" office:value-type="string" calcext:value-type="string">
            <text:p>04-22834121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4" calcext:value-type="float">
            <text:p>344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東勢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4" table:content-validation-name="val91" office:value-type="string" calcext:value-type="string">
            <text:p>2336020012</text:p>
          </table:table-cell>
          <table:table-cell table:style-name="ce554" office:value-type="string" calcext:value-type="string">
            <text:p>臺中市東勢區衛生所</text:p>
          </table:table-cell>
          <table:table-cell table:style-name="ce313" office:value-type="string" calcext:value-type="string">
            <text:p>台中市東勢區豐勢路490號</text:p>
          </table:table-cell>
          <table:table-cell table:style-name="ce313" office:value-type="string" calcext:value-type="string">
            <text:p>04-25873872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5" calcext:value-type="float">
            <text:p>345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南屯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5" table:content-validation-name="val91" office:value-type="string" calcext:value-type="string">
            <text:p>2317070010</text:p>
          </table:table-cell>
          <table:table-cell table:style-name="ce555" office:value-type="string" calcext:value-type="string">
            <text:p>台中市南屯區衛生所</text:p>
          </table:table-cell>
          <table:table-cell table:style-name="ce563" office:value-type="string" calcext:value-type="string">
            <text:p>台中市南屯區向心南路811號</text:p>
          </table:table-cell>
          <table:table-cell table:style-name="ce313" office:value-type="string" calcext:value-type="string">
            <text:p>04-23827640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6" calcext:value-type="float">
            <text:p>346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南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5" table:content-validation-name="val91" office:value-type="float" office:value="2317040012" calcext:value-type="float">
            <text:p>2317040012</text:p>
          </table:table-cell>
          <table:table-cell table:style-name="ce555" office:value-type="string" calcext:value-type="string">
            <text:p>台中市南區衛生所</text:p>
          </table:table-cell>
          <table:table-cell table:style-name="ce563" office:value-type="string" calcext:value-type="string">
            <text:p>台中市南區工學路72號2樓</text:p>
          </table:table-cell>
          <table:table-cell table:style-name="ce313" office:value-type="string" calcext:value-type="string">
            <text:p>04-22629735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47" calcext:value-type="float">
            <text:p>347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烏日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5" table:content-validation-name="val91" office:value-type="float" office:value="2336150015" calcext:value-type="float">
            <text:p>2336150015</text:p>
          </table:table-cell>
          <table:table-cell table:style-name="ce555" office:value-type="string" calcext:value-type="string">
            <text:p>台中市烏日區衛生所</text:p>
          </table:table-cell>
          <table:table-cell table:style-name="ce563" office:value-type="string" calcext:value-type="string">
            <text:p>台中市烏日區長樂街136號</text:p>
          </table:table-cell>
          <table:table-cell table:style-name="ce313" office:value-type="string" calcext:value-type="string">
            <text:p>04-23381027</text:p>
          </table:table-cell>
          <table:table-cell table:number-columns-repeated="2" table:style-name="ce563" office:value-type="string" calcext:value-type="string">
            <text:p>V</text:p>
          </table:table-cell>
          <table:table-cell table:style-name="ce563" table:number-columns-repeated="2"/>
          <table:table-cell table:number-columns-repeated="51"/>
        </table:table-row>
        <table:table-row table:style-name="ro3">
          <table:table-cell table:style-name="ce313" table:formula="of:=ROW()-3" office:value-type="float" office:value="348" calcext:value-type="float">
            <text:p>348</text:p>
          </table:table-cell>
          <table:table-cell table:style-name="ce317" table:content-validation-name="val48" office:value-type="string" calcext:value-type="string">
            <text:p>中區</text:p>
          </table:table-cell>
          <table:table-cell table:style-name="ce317" table:content-validation-name="val50" office:value-type="string" calcext:value-type="string">
            <text:p>台中市</text:p>
          </table:table-cell>
          <table:table-cell table:style-name="ce317" office:value-type="string" calcext:value-type="string">
            <text:p>神岡區</text:p>
          </table:table-cell>
          <table:table-cell table:style-name="ce317" table:content-validation-name="val91" office:value-type="string" calcext:value-type="string">
            <text:p>衛生所</text:p>
          </table:table-cell>
          <table:table-cell table:style-name="ce436" table:content-validation-name="val91" office:value-type="float" office:value="2336080018" calcext:value-type="float">
            <text:p>2336080018</text:p>
          </table:table-cell>
          <table:table-cell table:style-name="ce556" office:value-type="string" calcext:value-type="string">
            <text:p>台中市神岡區衛生所</text:p>
          </table:table-cell>
          <table:table-cell table:style-name="ce317" office:value-type="string" calcext:value-type="string">
            <text:p>台中市神岡區神岡路2號</text:p>
          </table:table-cell>
          <table:table-cell table:style-name="ce313" office:value-type="string" calcext:value-type="string">
            <text:p>04-25622792</text:p>
          </table:table-cell>
          <table:table-cell table:number-columns-repeated="2" table:style-name="ce317" office:value-type="string" calcext:value-type="string">
            <text:p>V</text:p>
          </table:table-cell>
          <table:table-cell table:style-name="ce317"/>
          <table:table-cell table:style-name="ce565"/>
          <table:table-cell table:number-columns-repeated="51"/>
        </table:table-row>
        <table:table-row table:style-name="ro3">
          <table:table-cell table:style-name="ce313" table:formula="of:=ROW()-3" office:value-type="float" office:value="349" calcext:value-type="float">
            <text:p>349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office:value-type="string" calcext:value-type="string">
            <text:p>梧棲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7" table:content-validation-name="val91" office:value-type="string" calcext:value-type="string">
            <text:p>2336060016</text:p>
          </table:table-cell>
          <table:table-cell table:style-name="ce557" office:value-type="string" calcext:value-type="string">
            <text:p>台中市梧棲區衛生所</text:p>
          </table:table-cell>
          <table:table-cell table:style-name="ce313" office:value-type="string" calcext:value-type="string">
            <text:p>台中市梧棲區雲集街70巷3號</text:p>
          </table:table-cell>
          <table:table-cell table:style-name="ce313" office:value-type="string" calcext:value-type="string">
            <text:p>04-26562809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50" calcext:value-type="float">
            <text:p>350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清水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8" table:content-validation-name="val91" office:value-type="string" calcext:value-type="string">
            <text:p>2336040014</text:p>
          </table:table-cell>
          <table:table-cell table:style-name="ce558" table:content-validation-name="val91" office:value-type="string" calcext:value-type="string">
            <text:p>台中市清水區衛生所</text:p>
          </table:table-cell>
          <table:table-cell table:style-name="ce313" office:value-type="string" calcext:value-type="string">
            <text:p>台中市清水區中山路92號</text:p>
          </table:table-cell>
          <table:table-cell table:style-name="ce313" office:value-type="string" calcext:value-type="string">
            <text:p>04-26222639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51" calcext:value-type="float">
            <text:p>351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新社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39" table:content-validation-name="val91" office:value-type="float" office:value="2336110011" calcext:value-type="float">
            <text:p>2336110011</text:p>
          </table:table-cell>
          <table:table-cell table:style-name="ce559" table:content-validation-name="val91" office:value-type="string" calcext:value-type="string">
            <text:p>台中市新社區衛生所</text:p>
          </table:table-cell>
          <table:table-cell table:style-name="ce563" office:value-type="string" calcext:value-type="string">
            <text:p>台中市新社區興社街四段1號</text:p>
          </table:table-cell>
          <table:table-cell table:style-name="ce313" office:value-type="string" calcext:value-type="string">
            <text:p>04-25811704</text:p>
          </table:table-cell>
          <table:table-cell table:number-columns-repeated="2" table:style-name="ce563" office:value-type="string" calcext:value-type="string">
            <text:p>V</text:p>
          </table:table-cell>
          <table:table-cell table:style-name="ce563" table:number-columns-repeated="2"/>
          <table:table-cell table:number-columns-repeated="51"/>
        </table:table-row>
        <table:table-row table:style-name="ro3">
          <table:table-cell table:style-name="ce313" table:formula="of:=ROW()-3" office:value-type="float" office:value="352" calcext:value-type="float">
            <text:p>352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潭子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40" table:content-validation-name="val91" office:value-type="string" calcext:value-type="string">
            <text:p>2336090014</text:p>
          </table:table-cell>
          <table:table-cell table:style-name="ce560" table:content-validation-name="val91" office:value-type="string" calcext:value-type="string">
            <text:p>台中市潭子區衛生所</text:p>
          </table:table-cell>
          <table:table-cell table:style-name="ce313" office:value-type="string" calcext:value-type="string">
            <text:p>台中市潭子區中山路二段241巷5號</text:p>
          </table:table-cell>
          <table:table-cell table:style-name="ce313" office:value-type="string" calcext:value-type="string">
            <text:p>04-25324643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53" calcext:value-type="float">
            <text:p>353</text:p>
          </table:table-cell>
          <table:table-cell table:style-name="ce317" table:content-validation-name="val48" office:value-type="string" calcext:value-type="string">
            <text:p>中區</text:p>
          </table:table-cell>
          <table:table-cell table:style-name="ce317" table:content-validation-name="val50" office:value-type="string" calcext:value-type="string">
            <text:p>台中市</text:p>
          </table:table-cell>
          <table:table-cell table:style-name="ce317" table:content-validation-name="val52" office:value-type="string" calcext:value-type="string">
            <text:p>龍井區</text:p>
          </table:table-cell>
          <table:table-cell table:style-name="ce317" table:content-validation-name="val91" office:value-type="string" calcext:value-type="string">
            <text:p>衛生所</text:p>
          </table:table-cell>
          <table:table-cell table:style-name="ce441" table:content-validation-name="val91" office:value-type="float" office:value="2336170017" calcext:value-type="float">
            <text:p>2336170017</text:p>
          </table:table-cell>
          <table:table-cell table:style-name="ce561" table:content-validation-name="val91" office:value-type="string" calcext:value-type="string">
            <text:p>台中市龍井區衛生所</text:p>
          </table:table-cell>
          <table:table-cell table:style-name="ce565" office:value-type="string" calcext:value-type="string">
            <text:p>台中市龍井區沙田路四段243號</text:p>
          </table:table-cell>
          <table:table-cell table:style-name="ce313" office:value-type="string" calcext:value-type="string">
            <text:p>04-26352228</text:p>
          </table:table-cell>
          <table:table-cell table:number-columns-repeated="2" table:style-name="ce565" office:value-type="string" calcext:value-type="string">
            <text:p>V</text:p>
          </table:table-cell>
          <table:table-cell table:style-name="ce565" table:number-columns-repeated="2"/>
          <table:table-cell table:number-columns-repeated="51"/>
        </table:table-row>
        <table:table-row table:style-name="ro3">
          <table:table-cell table:style-name="ce313" table:formula="of:=ROW()-3" office:value-type="float" office:value="354" calcext:value-type="float">
            <text:p>354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90" office:value-type="string" calcext:value-type="string">
            <text:p>豐原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40" table:content-validation-name="val91" office:value-type="float" office:value="2336010016" calcext:value-type="float">
            <text:p>2336010016</text:p>
          </table:table-cell>
          <table:table-cell table:style-name="ce560" table:content-validation-name="val91" office:value-type="string" calcext:value-type="string">
            <text:p>台中市豐原衛生所</text:p>
          </table:table-cell>
          <table:table-cell table:style-name="ce313" office:value-type="string" calcext:value-type="string">
            <text:p>台中市豐原區中興路136號</text:p>
          </table:table-cell>
          <table:table-cell table:style-name="ce313" office:value-type="string" calcext:value-type="string">
            <text:p>04-25261170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3">
          <table:table-cell table:style-name="ce313" table:formula="of:=ROW()-3" office:value-type="float" office:value="355" calcext:value-type="float">
            <text:p>355</text:p>
          </table:table-cell>
          <table:table-cell table:style-name="ce313" table:content-validation-name="val48" office:value-type="string" calcext:value-type="string">
            <text:p>中區</text:p>
          </table:table-cell>
          <table:table-cell table:style-name="ce313" table:content-validation-name="val50" office:value-type="string" calcext:value-type="string">
            <text:p>台中市</text:p>
          </table:table-cell>
          <table:table-cell table:style-name="ce313" table:content-validation-name="val52" office:value-type="string" calcext:value-type="string">
            <text:p>霧峰區</text:p>
          </table:table-cell>
          <table:table-cell table:style-name="ce313" table:content-validation-name="val91" office:value-type="string" calcext:value-type="string">
            <text:p>衛生所</text:p>
          </table:table-cell>
          <table:table-cell table:style-name="ce440" table:content-validation-name="val91" office:value-type="float" office:value="2336180013" calcext:value-type="float">
            <text:p>2336180013</text:p>
          </table:table-cell>
          <table:table-cell table:style-name="ce560" table:content-validation-name="val91" office:value-type="string" calcext:value-type="string">
            <text:p>台中市霧峰區衛生所</text:p>
          </table:table-cell>
          <table:table-cell table:style-name="ce313" office:value-type="string" calcext:value-type="string">
            <text:p>台中市霧峰區民生路1-9號</text:p>
          </table:table-cell>
          <table:table-cell table:style-name="ce313" office:value-type="string" calcext:value-type="string">
            <text:p>04-23393022</text:p>
          </table:table-cell>
          <table:table-cell table:number-columns-repeated="2" table:style-name="ce313" office:value-type="string" calcext:value-type="string">
            <text:p>V</text:p>
          </table:table-cell>
          <table:table-cell table:style-name="ce313"/>
          <table:table-cell table:style-name="ce563"/>
          <table:table-cell table:number-columns-repeated="51"/>
        </table:table-row>
        <table:table-row table:style-name="ro1" table:number-rows-repeated="104821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工作表1.$A$1" table:cell-range-address="$新合約.$A$1:.$XFD$2" table:range-usable-as="repeat-column repeat-row"/>
        </table:named-expressions>
        <calcext:conditional-formats>
          <calcext:conditional-format calcext:target-range-address="新合約.F329:新合約.F329">
            <calcext:condition calcext:apply-style-name="ConditionalStyle_219" calcext:value="duplicate" calcext:base-cell-address="新合約.F329"/>
          </calcext:conditional-format>
          <calcext:conditional-format calcext:target-range-address="新合約.G329:新合約.G329">
            <calcext:condition calcext:apply-style-name="ConditionalStyle_218" calcext:value="duplicate" calcext:base-cell-address="新合約.G329"/>
          </calcext:conditional-format>
          <calcext:conditional-format calcext:target-range-address="新合約.F330:新合約.F330">
            <calcext:condition calcext:apply-style-name="ConditionalStyle_217" calcext:value="duplicate" calcext:base-cell-address="新合約.F330"/>
          </calcext:conditional-format>
          <calcext:conditional-format calcext:target-range-address="新合約.G330:新合約.G330">
            <calcext:condition calcext:apply-style-name="ConditionalStyle_216" calcext:value="duplicate" calcext:base-cell-address="新合約.G330"/>
          </calcext:conditional-format>
          <calcext:conditional-format calcext:target-range-address="新合約.F331:新合約.F331">
            <calcext:condition calcext:apply-style-name="ConditionalStyle_215" calcext:value="duplicate" calcext:base-cell-address="新合約.F331"/>
          </calcext:conditional-format>
          <calcext:conditional-format calcext:target-range-address="新合約.G331:新合約.G331">
            <calcext:condition calcext:apply-style-name="ConditionalStyle_214" calcext:value="duplicate" calcext:base-cell-address="新合約.G331"/>
          </calcext:conditional-format>
          <calcext:conditional-format calcext:target-range-address="新合約.F332:新合約.F332">
            <calcext:condition calcext:apply-style-name="ConditionalStyle_213" calcext:value="duplicate" calcext:base-cell-address="新合約.F332"/>
          </calcext:conditional-format>
          <calcext:conditional-format calcext:target-range-address="新合約.G332:新合約.G332">
            <calcext:condition calcext:apply-style-name="ConditionalStyle_212" calcext:value="duplicate" calcext:base-cell-address="新合約.G332"/>
          </calcext:conditional-format>
          <calcext:conditional-format calcext:target-range-address="新合約.F333:新合約.F334">
            <calcext:condition calcext:apply-style-name="ConditionalStyle_211" calcext:value="duplicate" calcext:base-cell-address="新合約.F333"/>
          </calcext:conditional-format>
          <calcext:conditional-format calcext:target-range-address="新合約.G333:新合約.G334">
            <calcext:condition calcext:apply-style-name="ConditionalStyle_210" calcext:value="duplicate" calcext:base-cell-address="新合約.G333"/>
          </calcext:conditional-format>
          <calcext:conditional-format calcext:target-range-address="新合約.F336:新合約.F336">
            <calcext:condition calcext:apply-style-name="ConditionalStyle_209" calcext:value="duplicate" calcext:base-cell-address="新合約.F336"/>
          </calcext:conditional-format>
          <calcext:conditional-format calcext:target-range-address="新合約.G336:新合約.G336">
            <calcext:condition calcext:apply-style-name="ConditionalStyle_208" calcext:value="duplicate" calcext:base-cell-address="新合約.G336"/>
          </calcext:conditional-format>
          <calcext:conditional-format calcext:target-range-address="新合約.F341:新合約.F341">
            <calcext:condition calcext:apply-style-name="ConditionalStyle_207" calcext:value="duplicate" calcext:base-cell-address="新合約.F341"/>
          </calcext:conditional-format>
          <calcext:conditional-format calcext:target-range-address="新合約.G341:新合約.G341">
            <calcext:condition calcext:apply-style-name="ConditionalStyle_206" calcext:value="duplicate" calcext:base-cell-address="新合約.G341"/>
          </calcext:conditional-format>
          <calcext:conditional-format calcext:target-range-address="新合約.F342:新合約.F342">
            <calcext:condition calcext:apply-style-name="ConditionalStyle_205" calcext:value="duplicate" calcext:base-cell-address="新合約.F342"/>
          </calcext:conditional-format>
          <calcext:conditional-format calcext:target-range-address="新合約.G342:新合約.G342">
            <calcext:condition calcext:apply-style-name="ConditionalStyle_204" calcext:value="duplicate" calcext:base-cell-address="新合約.G342"/>
          </calcext:conditional-format>
          <calcext:conditional-format calcext:target-range-address="新合約.F345:新合約.F345">
            <calcext:condition calcext:apply-style-name="ConditionalStyle_203" calcext:value="duplicate" calcext:base-cell-address="新合約.F345"/>
          </calcext:conditional-format>
          <calcext:conditional-format calcext:target-range-address="新合約.G345:新合約.G345">
            <calcext:condition calcext:apply-style-name="ConditionalStyle_202" calcext:value="duplicate" calcext:base-cell-address="新合約.G345"/>
          </calcext:conditional-format>
          <calcext:conditional-format calcext:target-range-address="新合約.F346:新合約.F346">
            <calcext:condition calcext:apply-style-name="ConditionalStyle_201" calcext:value="duplicate" calcext:base-cell-address="新合約.F346"/>
          </calcext:conditional-format>
          <calcext:conditional-format calcext:target-range-address="新合約.G346:新合約.G346">
            <calcext:condition calcext:apply-style-name="ConditionalStyle_200" calcext:value="duplicate" calcext:base-cell-address="新合約.G346"/>
          </calcext:conditional-format>
          <calcext:conditional-format calcext:target-range-address="新合約.G347:新合約.G347">
            <calcext:condition calcext:apply-style-name="ConditionalStyle_199" calcext:value="duplicate" calcext:base-cell-address="新合約.G347"/>
          </calcext:conditional-format>
          <calcext:conditional-format calcext:target-range-address="新合約.F347:新合約.F347">
            <calcext:condition calcext:apply-style-name="ConditionalStyle_198" calcext:value="duplicate" calcext:base-cell-address="新合約.F347"/>
          </calcext:conditional-format>
          <calcext:conditional-format calcext:target-range-address="新合約.F337:新合約.F337">
            <calcext:condition calcext:apply-style-name="ConditionalStyle_197" calcext:value="duplicate" calcext:base-cell-address="新合約.F337"/>
          </calcext:conditional-format>
          <calcext:conditional-format calcext:target-range-address="新合約.G337:新合約.G337">
            <calcext:condition calcext:apply-style-name="ConditionalStyle_196" calcext:value="duplicate" calcext:base-cell-address="新合約.G337"/>
          </calcext:conditional-format>
          <calcext:conditional-format calcext:target-range-address="新合約.F353:新合約.F353">
            <calcext:condition calcext:apply-style-name="ConditionalStyle_195" calcext:value="duplicate" calcext:base-cell-address="新合約.F353"/>
          </calcext:conditional-format>
          <calcext:conditional-format calcext:target-range-address="新合約.F353:新合約.F353">
            <calcext:condition calcext:apply-style-name="ConditionalStyle_194" calcext:value="duplicate" calcext:base-cell-address="新合約.F353"/>
          </calcext:conditional-format>
          <calcext:conditional-format calcext:target-range-address="新合約.G353:新合約.G353">
            <calcext:condition calcext:apply-style-name="ConditionalStyle_193" calcext:value="duplicate" calcext:base-cell-address="新合約.G353"/>
          </calcext:conditional-format>
          <calcext:conditional-format calcext:target-range-address="新合約.F354:新合約.F354">
            <calcext:condition calcext:apply-style-name="ConditionalStyle_192" calcext:value="duplicate" calcext:base-cell-address="新合約.F354"/>
          </calcext:conditional-format>
          <calcext:conditional-format calcext:target-range-address="新合約.F354:新合約.F354 新合約.F352:新合約.F352">
            <calcext:condition calcext:apply-style-name="ConditionalStyle_191" calcext:value="duplicate" calcext:base-cell-address="新合約.F352"/>
          </calcext:conditional-format>
          <calcext:conditional-format calcext:target-range-address="新合約.G354:新合約.G354 新合約.G352:新合約.G352">
            <calcext:condition calcext:apply-style-name="ConditionalStyle_190" calcext:value="duplicate" calcext:base-cell-address="新合約.G352"/>
          </calcext:conditional-format>
          <calcext:conditional-format calcext:target-range-address="新合約.F335:新合約.F335">
            <calcext:condition calcext:apply-style-name="ConditionalStyle_189" calcext:value="duplicate" calcext:base-cell-address="新合約.F335"/>
          </calcext:conditional-format>
          <calcext:conditional-format calcext:target-range-address="新合約.G335:新合約.G335">
            <calcext:condition calcext:apply-style-name="ConditionalStyle_188" calcext:value="duplicate" calcext:base-cell-address="新合約.G335"/>
          </calcext:conditional-format>
          <calcext:conditional-format calcext:target-range-address="新合約.F338:新合約.F340">
            <calcext:condition calcext:apply-style-name="ConditionalStyle_187" calcext:value="duplicate" calcext:base-cell-address="新合約.F338"/>
          </calcext:conditional-format>
          <calcext:conditional-format calcext:target-range-address="新合約.G338:新合約.G340">
            <calcext:condition calcext:apply-style-name="ConditionalStyle_186" calcext:value="duplicate" calcext:base-cell-address="新合約.G338"/>
          </calcext:conditional-format>
          <calcext:conditional-format calcext:target-range-address="新合約.F343:新合約.F344">
            <calcext:condition calcext:apply-style-name="ConditionalStyle_185" calcext:value="duplicate" calcext:base-cell-address="新合約.F343"/>
          </calcext:conditional-format>
          <calcext:conditional-format calcext:target-range-address="新合約.G343:新合約.G344">
            <calcext:condition calcext:apply-style-name="ConditionalStyle_184" calcext:value="duplicate" calcext:base-cell-address="新合約.G343"/>
          </calcext:conditional-format>
          <calcext:conditional-format calcext:target-range-address="新合約.F348:新合約.F351">
            <calcext:condition calcext:apply-style-name="ConditionalStyle_183" calcext:value="duplicate" calcext:base-cell-address="新合約.F348"/>
          </calcext:conditional-format>
          <calcext:conditional-format calcext:target-range-address="新合約.G348:新合約.G351">
            <calcext:condition calcext:apply-style-name="ConditionalStyle_182" calcext:value="duplicate" calcext:base-cell-address="新合約.G348"/>
          </calcext:conditional-format>
          <calcext:conditional-format calcext:target-range-address="新合約.F329:新合約.F354">
            <calcext:condition calcext:apply-style-name="ConditionalStyle_181" calcext:value="duplicate" calcext:base-cell-address="新合約.F329"/>
          </calcext:conditional-format>
          <calcext:conditional-format calcext:target-range-address="新合約.F355:新合約.F358">
            <calcext:condition calcext:apply-style-name="ConditionalStyle_180" calcext:value="duplicate" calcext:base-cell-address="新合約.F355"/>
          </calcext:conditional-format>
          <calcext:conditional-format calcext:target-range-address="新合約.G355:新合約.G358">
            <calcext:condition calcext:apply-style-name="ConditionalStyle_179" calcext:value="duplicate" calcext:base-cell-address="新合約.G355"/>
          </calcext:conditional-format>
          <calcext:conditional-format calcext:target-range-address="新合約.F329:新合約.F358">
            <calcext:condition calcext:apply-style-name="ConditionalStyle_178" calcext:value="duplicate" calcext:base-cell-address="新合約.F329"/>
          </calcext:conditional-format>
          <calcext:conditional-format calcext:target-range-address="新合約.F328:新合約.F328">
            <calcext:condition calcext:apply-style-name="ConditionalStyle_177" calcext:value="duplicate" calcext:base-cell-address="新合約.F328"/>
          </calcext:conditional-format>
          <calcext:conditional-format calcext:target-range-address="新合約.F6:新合約.F7">
            <calcext:condition calcext:apply-style-name="ConditionalStyle_176" calcext:value="duplicate" calcext:base-cell-address="新合約.F6"/>
          </calcext:conditional-format>
          <calcext:conditional-format calcext:target-range-address="新合約.G6:新合約.G7">
            <calcext:condition calcext:apply-style-name="ConditionalStyle_175" calcext:value="duplicate" calcext:base-cell-address="新合約.G6"/>
          </calcext:conditional-format>
          <calcext:conditional-format calcext:target-range-address="新合約.F5:新合約.F5">
            <calcext:condition calcext:apply-style-name="ConditionalStyle_174" calcext:value="duplicate" calcext:base-cell-address="新合約.F5"/>
          </calcext:conditional-format>
          <calcext:conditional-format calcext:target-range-address="新合約.G5:新合約.G5">
            <calcext:condition calcext:apply-style-name="ConditionalStyle_173" calcext:value="duplicate" calcext:base-cell-address="新合約.G5"/>
          </calcext:conditional-format>
          <calcext:conditional-format calcext:target-range-address="新合約.F3:新合約.F4">
            <calcext:condition calcext:apply-style-name="ConditionalStyle_172" calcext:value="duplicate" calcext:base-cell-address="新合約.F3"/>
          </calcext:conditional-format>
          <calcext:conditional-format calcext:target-range-address="新合約.G3:新合約.G4">
            <calcext:condition calcext:apply-style-name="ConditionalStyle_171" calcext:value="duplicate" calcext:base-cell-address="新合約.G3"/>
          </calcext:conditional-format>
          <calcext:conditional-format calcext:target-range-address="新合約.F2:新合約.F2">
            <calcext:condition calcext:apply-style-name="ConditionalStyle_170" calcext:value="duplicate" calcext:base-cell-address="新合約.F2"/>
          </calcext:conditional-format>
          <calcext:conditional-format calcext:target-range-address="新合約.F8:新合約.F8">
            <calcext:condition calcext:apply-style-name="ConditionalStyle_169" calcext:value="duplicate" calcext:base-cell-address="新合約.F8"/>
          </calcext:conditional-format>
          <calcext:conditional-format calcext:target-range-address="新合約.G8:新合約.G8">
            <calcext:condition calcext:apply-style-name="ConditionalStyle_168" calcext:value="duplicate" calcext:base-cell-address="新合約.G8"/>
          </calcext:conditional-format>
          <calcext:conditional-format calcext:target-range-address="新合約.F25:新合約.F25">
            <calcext:condition calcext:apply-style-name="ConditionalStyle_167" calcext:value="duplicate" calcext:base-cell-address="新合約.F25"/>
          </calcext:conditional-format>
          <calcext:conditional-format calcext:target-range-address="新合約.G25:新合約.G25">
            <calcext:condition calcext:apply-style-name="ConditionalStyle_166" calcext:value="duplicate" calcext:base-cell-address="新合約.G25"/>
          </calcext:conditional-format>
          <calcext:conditional-format calcext:target-range-address="新合約.F21:新合約.F24">
            <calcext:condition calcext:apply-style-name="ConditionalStyle_165" calcext:value="duplicate" calcext:base-cell-address="新合約.F21"/>
          </calcext:conditional-format>
          <calcext:conditional-format calcext:target-range-address="新合約.G21:新合約.G24">
            <calcext:condition calcext:apply-style-name="ConditionalStyle_164" calcext:value="duplicate" calcext:base-cell-address="新合約.G21"/>
          </calcext:conditional-format>
          <calcext:conditional-format calcext:target-range-address="新合約.F46:新合約.F46">
            <calcext:condition calcext:apply-style-name="ConditionalStyle_163" calcext:value="duplicate" calcext:base-cell-address="新合約.F46"/>
          </calcext:conditional-format>
          <calcext:conditional-format calcext:target-range-address="新合約.G46:新合約.G46">
            <calcext:condition calcext:apply-style-name="ConditionalStyle_162" calcext:value="duplicate" calcext:base-cell-address="新合約.G46"/>
          </calcext:conditional-format>
          <calcext:conditional-format calcext:target-range-address="新合約.F50:新合約.F50">
            <calcext:condition calcext:apply-style-name="ConditionalStyle_161" calcext:value="duplicate" calcext:base-cell-address="新合約.F50"/>
          </calcext:conditional-format>
          <calcext:conditional-format calcext:target-range-address="新合約.G50:新合約.G50">
            <calcext:condition calcext:apply-style-name="ConditionalStyle_160" calcext:value="duplicate" calcext:base-cell-address="新合約.G50"/>
          </calcext:conditional-format>
          <calcext:conditional-format calcext:target-range-address="新合約.F87:新合約.F87">
            <calcext:condition calcext:apply-style-name="ConditionalStyle_159" calcext:value="duplicate" calcext:base-cell-address="新合約.F87"/>
          </calcext:conditional-format>
          <calcext:conditional-format calcext:target-range-address="新合約.G87:新合約.G87">
            <calcext:condition calcext:apply-style-name="ConditionalStyle_158" calcext:value="duplicate" calcext:base-cell-address="新合約.G87"/>
          </calcext:conditional-format>
          <calcext:conditional-format calcext:target-range-address="新合約.F88:新合約.F88">
            <calcext:condition calcext:apply-style-name="ConditionalStyle_157" calcext:value="duplicate" calcext:base-cell-address="新合約.F88"/>
          </calcext:conditional-format>
          <calcext:conditional-format calcext:target-range-address="新合約.G88:新合約.G88">
            <calcext:condition calcext:apply-style-name="ConditionalStyle_156" calcext:value="duplicate" calcext:base-cell-address="新合約.G88"/>
          </calcext:conditional-format>
          <calcext:conditional-format calcext:target-range-address="新合約.F82:新合約.F82">
            <calcext:condition calcext:apply-style-name="ConditionalStyle_155" calcext:value="duplicate" calcext:base-cell-address="新合約.F82"/>
          </calcext:conditional-format>
          <calcext:conditional-format calcext:target-range-address="新合約.G82:新合約.G82">
            <calcext:condition calcext:apply-style-name="ConditionalStyle_154" calcext:value="duplicate" calcext:base-cell-address="新合約.G82"/>
          </calcext:conditional-format>
          <calcext:conditional-format calcext:target-range-address="新合約.F85:新合約.F86">
            <calcext:condition calcext:apply-style-name="ConditionalStyle_153" calcext:value="duplicate" calcext:base-cell-address="新合約.F85"/>
          </calcext:conditional-format>
          <calcext:conditional-format calcext:target-range-address="新合約.G85:新合約.G86">
            <calcext:condition calcext:apply-style-name="ConditionalStyle_152" calcext:value="duplicate" calcext:base-cell-address="新合約.G85"/>
          </calcext:conditional-format>
          <calcext:conditional-format calcext:target-range-address="新合約.F89:新合約.F89">
            <calcext:condition calcext:apply-style-name="ConditionalStyle_151" calcext:value="duplicate" calcext:base-cell-address="新合約.F89"/>
          </calcext:conditional-format>
          <calcext:conditional-format calcext:target-range-address="新合約.G89:新合約.G89">
            <calcext:condition calcext:apply-style-name="ConditionalStyle_150" calcext:value="duplicate" calcext:base-cell-address="新合約.G89"/>
          </calcext:conditional-format>
          <calcext:conditional-format calcext:target-range-address="新合約.F90:新合約.F95">
            <calcext:condition calcext:apply-style-name="ConditionalStyle_149" calcext:value="duplicate" calcext:base-cell-address="新合約.F90"/>
          </calcext:conditional-format>
          <calcext:conditional-format calcext:target-range-address="新合約.G90:新合約.G95">
            <calcext:condition calcext:apply-style-name="ConditionalStyle_148" calcext:value="duplicate" calcext:base-cell-address="新合約.G90"/>
          </calcext:conditional-format>
          <calcext:conditional-format calcext:target-range-address="新合約.G96:新合約.G102">
            <calcext:condition calcext:apply-style-name="ConditionalStyle_147" calcext:value="duplicate" calcext:base-cell-address="新合約.G96"/>
          </calcext:conditional-format>
          <calcext:conditional-format calcext:target-range-address="新合約.F96:新合約.F111">
            <calcext:condition calcext:apply-style-name="ConditionalStyle_146" calcext:value="duplicate" calcext:base-cell-address="新合約.F96"/>
          </calcext:conditional-format>
          <calcext:conditional-format calcext:target-range-address="新合約.F154:新合約.F154">
            <calcext:condition calcext:apply-style-name="ConditionalStyle_145" calcext:value="duplicate" calcext:base-cell-address="新合約.F154"/>
          </calcext:conditional-format>
          <calcext:conditional-format calcext:target-range-address="新合約.G154:新合約.G154">
            <calcext:condition calcext:apply-style-name="ConditionalStyle_144" calcext:value="duplicate" calcext:base-cell-address="新合約.G154"/>
          </calcext:conditional-format>
          <calcext:conditional-format calcext:target-range-address="新合約.F153:新合約.F153">
            <calcext:condition calcext:apply-style-name="ConditionalStyle_143" calcext:value="duplicate" calcext:base-cell-address="新合約.F153"/>
          </calcext:conditional-format>
          <calcext:conditional-format calcext:target-range-address="新合約.G153:新合約.G153">
            <calcext:condition calcext:apply-style-name="ConditionalStyle_142" calcext:value="duplicate" calcext:base-cell-address="新合約.G153"/>
          </calcext:conditional-format>
          <calcext:conditional-format calcext:target-range-address="新合約.F156:新合約.F156">
            <calcext:condition calcext:apply-style-name="ConditionalStyle_141" calcext:value="duplicate" calcext:base-cell-address="新合約.F156"/>
          </calcext:conditional-format>
          <calcext:conditional-format calcext:target-range-address="新合約.G156:新合約.G156">
            <calcext:condition calcext:apply-style-name="ConditionalStyle_140" calcext:value="duplicate" calcext:base-cell-address="新合約.G156"/>
          </calcext:conditional-format>
          <calcext:conditional-format calcext:target-range-address="新合約.F157:新合約.F157 新合約.F128:新合約.F128">
            <calcext:condition calcext:apply-style-name="ConditionalStyle_139" calcext:value="duplicate" calcext:base-cell-address="新合約.F128"/>
          </calcext:conditional-format>
          <calcext:conditional-format calcext:target-range-address="新合約.G157:新合約.G157 新合約.G128:新合約.G128">
            <calcext:condition calcext:apply-style-name="ConditionalStyle_138" calcext:value="duplicate" calcext:base-cell-address="新合約.G128"/>
          </calcext:conditional-format>
          <calcext:conditional-format calcext:target-range-address="新合約.F158:新合約.F158">
            <calcext:condition calcext:apply-style-name="ConditionalStyle_137" calcext:value="duplicate" calcext:base-cell-address="新合約.F158"/>
          </calcext:conditional-format>
          <calcext:conditional-format calcext:target-range-address="新合約.G158:新合約.G158">
            <calcext:condition calcext:apply-style-name="ConditionalStyle_136" calcext:value="duplicate" calcext:base-cell-address="新合約.G158"/>
          </calcext:conditional-format>
          <calcext:conditional-format calcext:target-range-address="新合約.F178:新合約.F178">
            <calcext:condition calcext:apply-style-name="ConditionalStyle_135" calcext:value="duplicate" calcext:base-cell-address="新合約.F178"/>
          </calcext:conditional-format>
          <calcext:conditional-format calcext:target-range-address="新合約.G178:新合約.G178">
            <calcext:condition calcext:apply-style-name="ConditionalStyle_134" calcext:value="duplicate" calcext:base-cell-address="新合約.G178"/>
          </calcext:conditional-format>
          <calcext:conditional-format calcext:target-range-address="新合約.F159:新合約.F168 新合約.F171:新合約.F176">
            <calcext:condition calcext:apply-style-name="ConditionalStyle_133" calcext:value="duplicate" calcext:base-cell-address="新合約.F159"/>
          </calcext:conditional-format>
          <calcext:conditional-format calcext:target-range-address="新合約.G159:新合約.G168 新合約.G171:新合約.G176">
            <calcext:condition calcext:apply-style-name="ConditionalStyle_132" calcext:value="duplicate" calcext:base-cell-address="新合約.G159"/>
          </calcext:conditional-format>
          <calcext:conditional-format calcext:target-range-address="新合約.F177:新合約.F177">
            <calcext:condition calcext:apply-style-name="ConditionalStyle_131" calcext:value="duplicate" calcext:base-cell-address="新合約.F177"/>
          </calcext:conditional-format>
          <calcext:conditional-format calcext:target-range-address="新合約.G177:新合約.G177">
            <calcext:condition calcext:apply-style-name="ConditionalStyle_130" calcext:value="duplicate" calcext:base-cell-address="新合約.G177"/>
          </calcext:conditional-format>
          <calcext:conditional-format calcext:target-range-address="新合約.F179:新合約.F180">
            <calcext:condition calcext:apply-style-name="ConditionalStyle_129" calcext:value="duplicate" calcext:base-cell-address="新合約.F179"/>
          </calcext:conditional-format>
          <calcext:conditional-format calcext:target-range-address="新合約.F179:新合約.F180">
            <calcext:condition calcext:apply-style-name="ConditionalStyle_128" calcext:value="duplicate" calcext:base-cell-address="新合約.F179"/>
          </calcext:conditional-format>
          <calcext:conditional-format calcext:target-range-address="新合約.G179:新合約.G180">
            <calcext:condition calcext:apply-style-name="ConditionalStyle_127" calcext:value="duplicate" calcext:base-cell-address="新合約.G179"/>
          </calcext:conditional-format>
          <calcext:conditional-format calcext:target-range-address="新合約.F207:新合約.F207">
            <calcext:condition calcext:apply-style-name="ConditionalStyle_126" calcext:value="duplicate" calcext:base-cell-address="新合約.F207"/>
          </calcext:conditional-format>
          <calcext:conditional-format calcext:target-range-address="新合約.G207:新合約.G207">
            <calcext:condition calcext:apply-style-name="ConditionalStyle_125" calcext:value="duplicate" calcext:base-cell-address="新合約.G207"/>
          </calcext:conditional-format>
          <calcext:conditional-format calcext:target-range-address="新合約.F181:新合約.F181">
            <calcext:condition calcext:apply-style-name="ConditionalStyle_124" calcext:value="duplicate" calcext:base-cell-address="新合約.F181"/>
          </calcext:conditional-format>
          <calcext:conditional-format calcext:target-range-address="新合約.G181:新合約.G181">
            <calcext:condition calcext:apply-style-name="ConditionalStyle_123" calcext:value="duplicate" calcext:base-cell-address="新合約.G181"/>
          </calcext:conditional-format>
          <calcext:conditional-format calcext:target-range-address="新合約.F182:新合約.F182">
            <calcext:condition calcext:apply-style-name="ConditionalStyle_122" calcext:value="duplicate" calcext:base-cell-address="新合約.F182"/>
          </calcext:conditional-format>
          <calcext:conditional-format calcext:target-range-address="新合約.G182:新合約.G182">
            <calcext:condition calcext:apply-style-name="ConditionalStyle_121" calcext:value="duplicate" calcext:base-cell-address="新合約.G182"/>
          </calcext:conditional-format>
          <calcext:conditional-format calcext:target-range-address="新合約.F183:新合約.F186">
            <calcext:condition calcext:apply-style-name="ConditionalStyle_120" calcext:value="duplicate" calcext:base-cell-address="新合約.F183"/>
          </calcext:conditional-format>
          <calcext:conditional-format calcext:target-range-address="新合約.G183:新合約.G186">
            <calcext:condition calcext:apply-style-name="ConditionalStyle_119" calcext:value="duplicate" calcext:base-cell-address="新合約.G183"/>
          </calcext:conditional-format>
          <calcext:conditional-format calcext:target-range-address="新合約.F187:新合約.F187">
            <calcext:condition calcext:apply-style-name="ConditionalStyle_118" calcext:value="duplicate" calcext:base-cell-address="新合約.F187"/>
          </calcext:conditional-format>
          <calcext:conditional-format calcext:target-range-address="新合約.G187:新合約.G187">
            <calcext:condition calcext:apply-style-name="ConditionalStyle_117" calcext:value="duplicate" calcext:base-cell-address="新合約.G187"/>
          </calcext:conditional-format>
          <calcext:conditional-format calcext:target-range-address="新合約.F188:新合約.F188">
            <calcext:condition calcext:apply-style-name="ConditionalStyle_116" calcext:value="duplicate" calcext:base-cell-address="新合約.F188"/>
          </calcext:conditional-format>
          <calcext:conditional-format calcext:target-range-address="新合約.G188:新合約.G188">
            <calcext:condition calcext:apply-style-name="ConditionalStyle_115" calcext:value="duplicate" calcext:base-cell-address="新合約.G188"/>
          </calcext:conditional-format>
          <calcext:conditional-format calcext:target-range-address="新合約.F189:新合約.F190">
            <calcext:condition calcext:apply-style-name="ConditionalStyle_114" calcext:value="duplicate" calcext:base-cell-address="新合約.F189"/>
          </calcext:conditional-format>
          <calcext:conditional-format calcext:target-range-address="新合約.G189:新合約.G190">
            <calcext:condition calcext:apply-style-name="ConditionalStyle_113" calcext:value="duplicate" calcext:base-cell-address="新合約.G189"/>
          </calcext:conditional-format>
          <calcext:conditional-format calcext:target-range-address="新合約.F206:新合約.F206">
            <calcext:condition calcext:apply-style-name="ConditionalStyle_112" calcext:value="duplicate" calcext:base-cell-address="新合約.F206"/>
          </calcext:conditional-format>
          <calcext:conditional-format calcext:target-range-address="新合約.G206:新合約.G206">
            <calcext:condition calcext:apply-style-name="ConditionalStyle_111" calcext:value="duplicate" calcext:base-cell-address="新合約.G206"/>
          </calcext:conditional-format>
          <calcext:conditional-format calcext:target-range-address="新合約.F218:新合約.F228">
            <calcext:condition calcext:apply-style-name="ConditionalStyle_110" calcext:value="duplicate" calcext:base-cell-address="新合約.F218"/>
          </calcext:conditional-format>
          <calcext:conditional-format calcext:target-range-address="新合約.G218:新合約.G228">
            <calcext:condition calcext:apply-style-name="ConditionalStyle_109" calcext:value="duplicate" calcext:base-cell-address="新合約.G218"/>
          </calcext:conditional-format>
          <calcext:conditional-format calcext:target-range-address="新合約.F229:新合約.F237">
            <calcext:condition calcext:apply-style-name="ConditionalStyle_108" calcext:value="duplicate" calcext:base-cell-address="新合約.F229"/>
          </calcext:conditional-format>
          <calcext:conditional-format calcext:target-range-address="新合約.F238:新合約.F238">
            <calcext:condition calcext:apply-style-name="ConditionalStyle_107" calcext:value="duplicate" calcext:base-cell-address="新合約.F238"/>
          </calcext:conditional-format>
          <calcext:conditional-format calcext:target-range-address="新合約.G238:新合約.G238">
            <calcext:condition calcext:apply-style-name="ConditionalStyle_106" calcext:value="duplicate" calcext:base-cell-address="新合約.G238"/>
          </calcext:conditional-format>
          <calcext:conditional-format calcext:target-range-address="新合約.F247:新合約.F250 新合約.F239:新合約.F243 新合約.F245:新合約.F245">
            <calcext:condition calcext:apply-style-name="ConditionalStyle_105" calcext:value="duplicate" calcext:base-cell-address="新合約.F239"/>
          </calcext:conditional-format>
          <calcext:conditional-format calcext:target-range-address="新合約.G247:新合約.G250 新合約.G239:新合約.G243 新合約.G245:新合約.G245">
            <calcext:condition calcext:apply-style-name="ConditionalStyle_104" calcext:value="duplicate" calcext:base-cell-address="新合約.G239"/>
          </calcext:conditional-format>
          <calcext:conditional-format calcext:target-range-address="新合約.F246:新合約.F246">
            <calcext:condition calcext:apply-style-name="ConditionalStyle_103" calcext:value="duplicate" calcext:base-cell-address="新合約.F246"/>
          </calcext:conditional-format>
          <calcext:conditional-format calcext:target-range-address="新合約.G246:新合約.G246">
            <calcext:condition calcext:apply-style-name="ConditionalStyle_102" calcext:value="duplicate" calcext:base-cell-address="新合約.G246"/>
          </calcext:conditional-format>
          <calcext:conditional-format calcext:target-range-address="新合約.F288:新合約.F288">
            <calcext:condition calcext:apply-style-name="ConditionalStyle_101" calcext:value="duplicate" calcext:base-cell-address="新合約.F288"/>
          </calcext:conditional-format>
          <calcext:conditional-format calcext:target-range-address="新合約.F288:新合約.F288">
            <calcext:condition calcext:apply-style-name="ConditionalStyle_100" calcext:value="duplicate" calcext:base-cell-address="新合約.F288"/>
          </calcext:conditional-format>
          <calcext:conditional-format calcext:target-range-address="新合約.G288:新合約.G288">
            <calcext:condition calcext:apply-style-name="ConditionalStyle_99" calcext:value="duplicate" calcext:base-cell-address="新合約.G288"/>
          </calcext:conditional-format>
          <calcext:conditional-format calcext:target-range-address="新合約.F288:新合約.F288">
            <calcext:condition calcext:apply-style-name="ConditionalStyle_98" calcext:value="duplicate" calcext:base-cell-address="新合約.F288"/>
          </calcext:conditional-format>
          <calcext:conditional-format calcext:target-range-address="新合約.F289:新合約.F289">
            <calcext:condition calcext:apply-style-name="ConditionalStyle_97" calcext:value="duplicate" calcext:base-cell-address="新合約.F289"/>
          </calcext:conditional-format>
          <calcext:conditional-format calcext:target-range-address="新合約.F289:新合約.F289">
            <calcext:condition calcext:apply-style-name="ConditionalStyle_96" calcext:value="duplicate" calcext:base-cell-address="新合約.F289"/>
          </calcext:conditional-format>
          <calcext:conditional-format calcext:target-range-address="新合約.G289:新合約.G289">
            <calcext:condition calcext:apply-style-name="ConditionalStyle_95" calcext:value="duplicate" calcext:base-cell-address="新合約.G289"/>
          </calcext:conditional-format>
          <calcext:conditional-format calcext:target-range-address="新合約.F289:新合約.F289">
            <calcext:condition calcext:apply-style-name="ConditionalStyle_94" calcext:value="duplicate" calcext:base-cell-address="新合約.F289"/>
          </calcext:conditional-format>
          <calcext:conditional-format calcext:target-range-address="新合約.F263:新合約.F263">
            <calcext:condition calcext:apply-style-name="ConditionalStyle_93" calcext:value="duplicate" calcext:base-cell-address="新合約.F263"/>
          </calcext:conditional-format>
          <calcext:conditional-format calcext:target-range-address="新合約.G263:新合約.G263">
            <calcext:condition calcext:apply-style-name="ConditionalStyle_92" calcext:value="duplicate" calcext:base-cell-address="新合約.G263"/>
          </calcext:conditional-format>
          <calcext:conditional-format calcext:target-range-address="新合約.F264:新合約.F265">
            <calcext:condition calcext:apply-style-name="ConditionalStyle_91" calcext:value="duplicate" calcext:base-cell-address="新合約.F264"/>
          </calcext:conditional-format>
          <calcext:conditional-format calcext:target-range-address="新合約.G264:新合約.G265">
            <calcext:condition calcext:apply-style-name="ConditionalStyle_90" calcext:value="duplicate" calcext:base-cell-address="新合約.G264"/>
          </calcext:conditional-format>
          <calcext:conditional-format calcext:target-range-address="新合約.F300:新合約.F300">
            <calcext:condition calcext:apply-style-name="ConditionalStyle_89" calcext:value="duplicate" calcext:base-cell-address="新合約.F300"/>
          </calcext:conditional-format>
          <calcext:conditional-format calcext:target-range-address="新合約.G300:新合約.G300">
            <calcext:condition calcext:apply-style-name="ConditionalStyle_88" calcext:value="duplicate" calcext:base-cell-address="新合約.G300"/>
          </calcext:conditional-format>
          <calcext:conditional-format calcext:target-range-address="新合約.F314:新合約.F314">
            <calcext:condition calcext:apply-style-name="ConditionalStyle_87" calcext:value="duplicate" calcext:base-cell-address="新合約.F314"/>
          </calcext:conditional-format>
          <calcext:conditional-format calcext:target-range-address="新合約.G314:新合約.G314">
            <calcext:condition calcext:apply-style-name="ConditionalStyle_86" calcext:value="duplicate" calcext:base-cell-address="新合約.G314"/>
          </calcext:conditional-format>
          <calcext:conditional-format calcext:target-range-address="新合約.F315:新合約.F315">
            <calcext:condition calcext:apply-style-name="ConditionalStyle_85" calcext:value="duplicate" calcext:base-cell-address="新合約.F315"/>
          </calcext:conditional-format>
          <calcext:conditional-format calcext:target-range-address="新合約.G315:新合約.G315">
            <calcext:condition calcext:apply-style-name="ConditionalStyle_84" calcext:value="duplicate" calcext:base-cell-address="新合約.G315"/>
          </calcext:conditional-format>
          <calcext:conditional-format calcext:target-range-address="新合約.F316:新合約.F317">
            <calcext:condition calcext:apply-style-name="ConditionalStyle_83" calcext:value="duplicate" calcext:base-cell-address="新合約.F316"/>
          </calcext:conditional-format>
          <calcext:conditional-format calcext:target-range-address="新合約.G316:新合約.G317">
            <calcext:condition calcext:apply-style-name="ConditionalStyle_82" calcext:value="duplicate" calcext:base-cell-address="新合約.G316"/>
          </calcext:conditional-format>
          <calcext:conditional-format calcext:target-range-address="新合約.F321:新合約.F321">
            <calcext:condition calcext:apply-style-name="ConditionalStyle_81" calcext:value="duplicate" calcext:base-cell-address="新合約.F321"/>
          </calcext:conditional-format>
          <calcext:conditional-format calcext:target-range-address="新合約.G321:新合約.G321">
            <calcext:condition calcext:apply-style-name="ConditionalStyle_80" calcext:value="duplicate" calcext:base-cell-address="新合約.G321"/>
          </calcext:conditional-format>
          <calcext:conditional-format calcext:target-range-address="新合約.F155:新合約.F155">
            <calcext:condition calcext:apply-style-name="ConditionalStyle_79" calcext:value="duplicate" calcext:base-cell-address="新合約.F155"/>
          </calcext:conditional-format>
          <calcext:conditional-format calcext:target-range-address="新合約.G155:新合約.G155">
            <calcext:condition calcext:apply-style-name="ConditionalStyle_78" calcext:value="duplicate" calcext:base-cell-address="新合約.G155"/>
          </calcext:conditional-format>
          <calcext:conditional-format calcext:target-range-address="新合約.F145:新合約.F145">
            <calcext:condition calcext:apply-style-name="ConditionalStyle_77" calcext:value="duplicate" calcext:base-cell-address="新合約.F145"/>
          </calcext:conditional-format>
          <calcext:conditional-format calcext:target-range-address="新合約.G145:新合約.G145">
            <calcext:condition calcext:apply-style-name="ConditionalStyle_76" calcext:value="duplicate" calcext:base-cell-address="新合約.G145"/>
          </calcext:conditional-format>
          <calcext:conditional-format calcext:target-range-address="新合約.F208:新合約.F208">
            <calcext:condition calcext:apply-style-name="ConditionalStyle_75" calcext:value="duplicate" calcext:base-cell-address="新合約.F208"/>
          </calcext:conditional-format>
          <calcext:conditional-format calcext:target-range-address="新合約.G208:新合約.G208">
            <calcext:condition calcext:apply-style-name="ConditionalStyle_74" calcext:value="duplicate" calcext:base-cell-address="新合約.G208"/>
          </calcext:conditional-format>
          <calcext:conditional-format calcext:target-range-address="新合約.F290:新合約.F290 新合約.F156:新合約.F168 新合約.F2:新合約.F18 新合約.F146:新合約.F149 新合約.F209:新合約.F243 新合約.F266:新合約.F287 新合約.F151:新合約.F154 新合約.F171:新合約.F207 新合約.F43:新合約.F76 新合約.F80:新合約.F144 新合約.F21:新合約.F25 新合約.F245:新合約.F262">
            <calcext:condition calcext:apply-style-name="ConditionalStyle_73" calcext:value="duplicate" calcext:base-cell-address="新合約.F2"/>
          </calcext:conditional-format>
          <calcext:conditional-format calcext:target-range-address="新合約.F209:新合約.F243 新合約.F156:新合約.F168 新合約.F2:新合約.F18 新合約.F146:新合約.F149 新合約.F151:新合約.F154 新合約.F171:新合約.F207 新合約.F43:新合約.F76 新合約.F80:新合約.F144 新合約.F21:新合約.F25 新合約.F245:新合約.F327">
            <calcext:condition calcext:apply-style-name="ConditionalStyle_72" calcext:value="duplicate" calcext:base-cell-address="新合約.F2"/>
          </calcext:conditional-format>
          <calcext:conditional-format calcext:target-range-address="新合約.F9:新合約.F17">
            <calcext:condition calcext:apply-style-name="ConditionalStyle_71" calcext:value="duplicate" calcext:base-cell-address="新合約.F9"/>
          </calcext:conditional-format>
          <calcext:conditional-format calcext:target-range-address="新合約.G9:新合約.G17">
            <calcext:condition calcext:apply-style-name="ConditionalStyle_70" calcext:value="duplicate" calcext:base-cell-address="新合約.G9"/>
          </calcext:conditional-format>
          <calcext:conditional-format calcext:target-range-address="新合約.F18:新合約.F18">
            <calcext:condition calcext:apply-style-name="ConditionalStyle_69" calcext:value="duplicate" calcext:base-cell-address="新合約.F18"/>
          </calcext:conditional-format>
          <calcext:conditional-format calcext:target-range-address="新合約.G18:新合約.G18">
            <calcext:condition calcext:apply-style-name="ConditionalStyle_68" calcext:value="duplicate" calcext:base-cell-address="新合約.G18"/>
          </calcext:conditional-format>
          <calcext:conditional-format calcext:target-range-address="新合約.F43:新合約.F45">
            <calcext:condition calcext:apply-style-name="ConditionalStyle_67" calcext:value="duplicate" calcext:base-cell-address="新合約.F43"/>
          </calcext:conditional-format>
          <calcext:conditional-format calcext:target-range-address="新合約.G43:新合約.G45">
            <calcext:condition calcext:apply-style-name="ConditionalStyle_66" calcext:value="duplicate" calcext:base-cell-address="新合約.G43"/>
          </calcext:conditional-format>
          <calcext:conditional-format calcext:target-range-address="新合約.F51:新合約.F58 新合約.F47:新合約.F49">
            <calcext:condition calcext:apply-style-name="ConditionalStyle_65" calcext:value="duplicate" calcext:base-cell-address="新合約.F47"/>
          </calcext:conditional-format>
          <calcext:conditional-format calcext:target-range-address="新合約.G47:新合約.G49 新合約.G51:新合約.G54 新合約.G56:新合約.G58">
            <calcext:condition calcext:apply-style-name="ConditionalStyle_64" calcext:value="duplicate" calcext:base-cell-address="新合約.G47"/>
          </calcext:conditional-format>
          <calcext:conditional-format calcext:target-range-address="新合約.F83:新合約.F84 新合約.F80:新合約.F81">
            <calcext:condition calcext:apply-style-name="ConditionalStyle_63" calcext:value="duplicate" calcext:base-cell-address="新合約.F80"/>
          </calcext:conditional-format>
          <calcext:conditional-format calcext:target-range-address="新合約.G83:新合約.G84 新合約.G80:新合約.G81">
            <calcext:condition calcext:apply-style-name="ConditionalStyle_62" calcext:value="duplicate" calcext:base-cell-address="新合約.G80"/>
          </calcext:conditional-format>
          <calcext:conditional-format calcext:target-range-address="新合約.F126:新合約.F127 新合約.F129:新合約.F144 新合約.F146:新合約.F149 新合約.F151:新合約.F152">
            <calcext:condition calcext:apply-style-name="ConditionalStyle_61" calcext:value="duplicate" calcext:base-cell-address="新合約.F126"/>
          </calcext:conditional-format>
          <calcext:conditional-format calcext:target-range-address="新合約.G126:新合約.G127 新合約.G129:新合約.G144 新合約.G146:新合約.G149 新合約.G151:新合約.G152">
            <calcext:condition calcext:apply-style-name="ConditionalStyle_60" calcext:value="duplicate" calcext:base-cell-address="新合約.G126"/>
          </calcext:conditional-format>
          <calcext:conditional-format calcext:target-range-address="新合約.F192:新合約.F192">
            <calcext:condition calcext:apply-style-name="ConditionalStyle_59" calcext:value="duplicate" calcext:base-cell-address="新合約.F192"/>
          </calcext:conditional-format>
          <calcext:conditional-format calcext:target-range-address="新合約.G192:新合約.G192">
            <calcext:condition calcext:apply-style-name="ConditionalStyle_58" calcext:value="duplicate" calcext:base-cell-address="新合約.G192"/>
          </calcext:conditional-format>
          <calcext:conditional-format calcext:target-range-address="新合約.F209:新合約.F209 新合約.F193:新合約.F205">
            <calcext:condition calcext:apply-style-name="ConditionalStyle_57" calcext:value="duplicate" calcext:base-cell-address="新合約.F193"/>
          </calcext:conditional-format>
          <calcext:conditional-format calcext:target-range-address="新合約.G209:新合約.G209 新合約.G193:新合約.G205">
            <calcext:condition calcext:apply-style-name="ConditionalStyle_56" calcext:value="duplicate" calcext:base-cell-address="新合約.G193"/>
          </calcext:conditional-format>
          <calcext:conditional-format calcext:target-range-address="新合約.G210:新合約.G217">
            <calcext:condition calcext:apply-style-name="ConditionalStyle_55" calcext:value="duplicate" calcext:base-cell-address="新合約.G210"/>
          </calcext:conditional-format>
          <calcext:conditional-format calcext:target-range-address="新合約.F210:新合約.F217">
            <calcext:condition calcext:apply-style-name="ConditionalStyle_54" calcext:value="duplicate" calcext:base-cell-address="新合約.F210"/>
          </calcext:conditional-format>
          <calcext:conditional-format calcext:target-range-address="新合約.F290:新合約.F290 新合約.F274:新合約.F287">
            <calcext:condition calcext:apply-style-name="ConditionalStyle_53" calcext:value="duplicate" calcext:base-cell-address="新合約.F274"/>
          </calcext:conditional-format>
          <calcext:conditional-format calcext:target-range-address="新合約.F290:新合約.F290 新合約.F266:新合約.F287">
            <calcext:condition calcext:apply-style-name="ConditionalStyle_52" calcext:value="duplicate" calcext:base-cell-address="新合約.F266"/>
          </calcext:conditional-format>
          <calcext:conditional-format calcext:target-range-address="新合約.G290:新合約.G290 新合約.G266:新合約.G280 新合約.G283:新合約.G287">
            <calcext:condition calcext:apply-style-name="ConditionalStyle_51" calcext:value="duplicate" calcext:base-cell-address="新合約.G266"/>
          </calcext:conditional-format>
          <calcext:conditional-format calcext:target-range-address="新合約.F59:新合約.F76">
            <calcext:condition calcext:apply-style-name="ConditionalStyle_50" calcext:value="duplicate" calcext:base-cell-address="新合約.F59"/>
          </calcext:conditional-format>
          <calcext:conditional-format calcext:target-range-address="新合約.G59:新合約.G76">
            <calcext:condition calcext:apply-style-name="ConditionalStyle_49" calcext:value="duplicate" calcext:base-cell-address="新合約.G59"/>
          </calcext:conditional-format>
          <calcext:conditional-format calcext:target-range-address="新合約.F112:新合約.F125">
            <calcext:condition calcext:apply-style-name="ConditionalStyle_48" calcext:value="duplicate" calcext:base-cell-address="新合約.F112"/>
          </calcext:conditional-format>
          <calcext:conditional-format calcext:target-range-address="新合約.G112:新合約.G125">
            <calcext:condition calcext:apply-style-name="ConditionalStyle_47" calcext:value="duplicate" calcext:base-cell-address="新合約.G112"/>
          </calcext:conditional-format>
          <calcext:conditional-format calcext:target-range-address="新合約.F191:新合約.F191">
            <calcext:condition calcext:apply-style-name="ConditionalStyle_46" calcext:value="duplicate" calcext:base-cell-address="新合約.F191"/>
          </calcext:conditional-format>
          <calcext:conditional-format calcext:target-range-address="新合約.G191:新合約.G191">
            <calcext:condition calcext:apply-style-name="ConditionalStyle_45" calcext:value="duplicate" calcext:base-cell-address="新合約.G191"/>
          </calcext:conditional-format>
          <calcext:conditional-format calcext:target-range-address="新合約.F251:新合約.F262">
            <calcext:condition calcext:apply-style-name="ConditionalStyle_44" calcext:value="duplicate" calcext:base-cell-address="新合約.F251"/>
          </calcext:conditional-format>
          <calcext:conditional-format calcext:target-range-address="新合約.G251:新合約.G262">
            <calcext:condition calcext:apply-style-name="ConditionalStyle_43" calcext:value="duplicate" calcext:base-cell-address="新合約.G251"/>
          </calcext:conditional-format>
          <calcext:conditional-format calcext:target-range-address="新合約.F322:新合約.F327 新合約.F291:新合約.F299 新合約.F301:新合約.F313 新合約.F318:新合約.F320">
            <calcext:condition calcext:apply-style-name="ConditionalStyle_42" calcext:value="duplicate" calcext:base-cell-address="新合約.F291"/>
          </calcext:conditional-format>
          <calcext:conditional-format calcext:target-range-address="新合約.G322:新合約.G327 新合約.G291:新合約.G299 新合約.G301:新合約.G313 新合約.G318:新合約.G320">
            <calcext:condition calcext:apply-style-name="ConditionalStyle_41" calcext:value="duplicate" calcext:base-cell-address="新合約.G291"/>
          </calcext:conditional-format>
          <calcext:conditional-format calcext:target-range-address="新合約.G2:新合約.G18 新合約.G151:新合約.G168 新合約.G171:新合約.G243 新合約.G43:新合約.G54 新合約.G80:新合約.G149 新合約.G21:新合約.G25 新合約.G245:新合約.G280 新合約.G56:新合約.G76 新合約.G283:新合約.G327">
            <calcext:condition calcext:apply-style-name="ConditionalStyle_40" calcext:value="duplicate" calcext:base-cell-address="新合約.G2"/>
          </calcext:conditional-format>
          <calcext:conditional-format calcext:target-range-address="新合約.F2:新合約.G18 新合約.F151:新合約.G168 新合約.F171:新合約.G243 新合約.F43:新合約.G54 新合約.F80:新合約.G149 新合約.F21:新合約.G25 新合約.F245:新合約.G280 新合約.F56:新合約.G76 新合約.F55:新合約.F55 新合約.F283:新合約.G327 新合約.F281:新合約.F282">
            <calcext:condition calcext:apply-style-name="ConditionalStyle_39" calcext:value="duplicate" calcext:base-cell-address="新合約.F2"/>
          </calcext:conditional-format>
          <calcext:conditional-format calcext:target-range-address="新合約.F150:新合約.F150">
            <calcext:condition calcext:apply-style-name="ConditionalStyle_38" calcext:value="duplicate" calcext:base-cell-address="新合約.F150"/>
          </calcext:conditional-format>
          <calcext:conditional-format calcext:target-range-address="新合約.F150:新合約.F150">
            <calcext:condition calcext:apply-style-name="ConditionalStyle_37" calcext:value="duplicate" calcext:base-cell-address="新合約.F150"/>
          </calcext:conditional-format>
          <calcext:conditional-format calcext:target-range-address="新合約.F150:新合約.F150">
            <calcext:condition calcext:apply-style-name="ConditionalStyle_36" calcext:value="duplicate" calcext:base-cell-address="新合約.F150"/>
          </calcext:conditional-format>
          <calcext:conditional-format calcext:target-range-address="新合約.G150:新合約.G150">
            <calcext:condition calcext:apply-style-name="ConditionalStyle_35" calcext:value="duplicate" calcext:base-cell-address="新合約.G150"/>
          </calcext:conditional-format>
          <calcext:conditional-format calcext:target-range-address="新合約.G150:新合約.G150">
            <calcext:condition calcext:apply-style-name="ConditionalStyle_34" calcext:value="duplicate" calcext:base-cell-address="新合約.G150"/>
          </calcext:conditional-format>
          <calcext:conditional-format calcext:target-range-address="新合約.F150:新合約.G150">
            <calcext:condition calcext:apply-style-name="ConditionalStyle_33" calcext:value="duplicate" calcext:base-cell-address="新合約.F150"/>
          </calcext:conditional-format>
          <calcext:conditional-format calcext:target-range-address="新合約.F245:新合約.F358 新合約.F171:新合約.F243 新合約.F2:新合約.F18 新合約.F43:新合約.F76 新合約.F80:新合約.F168 新合約.F21:新合約.F25">
            <calcext:condition calcext:apply-style-name="ConditionalStyle_32" calcext:value="duplicate" calcext:base-cell-address="新合約.F2"/>
            <calcext:condition calcext:apply-style-name="ConditionalStyle_31" calcext:value="duplicate" calcext:base-cell-address="新合約.F2"/>
          </calcext:conditional-format>
          <calcext:conditional-format calcext:target-range-address="新合約.F169:新合約.F170">
            <calcext:condition calcext:apply-style-name="ConditionalStyle_30" calcext:value="duplicate" calcext:base-cell-address="新合約.F169"/>
          </calcext:conditional-format>
          <calcext:conditional-format calcext:target-range-address="新合約.G169:新合約.G170">
            <calcext:condition calcext:apply-style-name="ConditionalStyle_29" calcext:value="duplicate" calcext:base-cell-address="新合約.G169"/>
          </calcext:conditional-format>
          <calcext:conditional-format calcext:target-range-address="新合約.F169:新合約.F170">
            <calcext:condition calcext:apply-style-name="ConditionalStyle_28" calcext:value="duplicate" calcext:base-cell-address="新合約.F169"/>
          </calcext:conditional-format>
          <calcext:conditional-format calcext:target-range-address="新合約.F169:新合約.F170">
            <calcext:condition calcext:apply-style-name="ConditionalStyle_27" calcext:value="duplicate" calcext:base-cell-address="新合約.F169"/>
          </calcext:conditional-format>
          <calcext:conditional-format calcext:target-range-address="新合約.G169:新合約.G170">
            <calcext:condition calcext:apply-style-name="ConditionalStyle_26" calcext:value="duplicate" calcext:base-cell-address="新合約.G169"/>
          </calcext:conditional-format>
          <calcext:conditional-format calcext:target-range-address="新合約.F169:新合約.G170">
            <calcext:condition calcext:apply-style-name="ConditionalStyle_25" calcext:value="duplicate" calcext:base-cell-address="新合約.F169"/>
          </calcext:conditional-format>
          <calcext:conditional-format calcext:target-range-address="新合約.F169:新合約.F170">
            <calcext:condition calcext:apply-style-name="ConditionalStyle_24" calcext:value="duplicate" calcext:base-cell-address="新合約.F169"/>
            <calcext:condition calcext:apply-style-name="ConditionalStyle_23" calcext:value="duplicate" calcext:base-cell-address="新合約.F169"/>
          </calcext:conditional-format>
          <calcext:conditional-format calcext:target-range-address="新合約.F77:新合約.F79">
            <calcext:condition calcext:apply-style-name="ConditionalStyle_22" calcext:value="duplicate" calcext:base-cell-address="新合約.F77"/>
          </calcext:conditional-format>
          <calcext:conditional-format calcext:target-range-address="新合約.G77:新合約.G79">
            <calcext:condition calcext:apply-style-name="ConditionalStyle_21" calcext:value="duplicate" calcext:base-cell-address="新合約.G77"/>
          </calcext:conditional-format>
          <calcext:conditional-format calcext:target-range-address="新合約.F77:新合約.F79">
            <calcext:condition calcext:apply-style-name="ConditionalStyle_20" calcext:value="duplicate" calcext:base-cell-address="新合約.F77"/>
          </calcext:conditional-format>
          <calcext:conditional-format calcext:target-range-address="新合約.F77:新合約.F79">
            <calcext:condition calcext:apply-style-name="ConditionalStyle_19" calcext:value="duplicate" calcext:base-cell-address="新合約.F77"/>
          </calcext:conditional-format>
          <calcext:conditional-format calcext:target-range-address="新合約.G77:新合約.G79">
            <calcext:condition calcext:apply-style-name="ConditionalStyle_18" calcext:value="duplicate" calcext:base-cell-address="新合約.G77"/>
          </calcext:conditional-format>
          <calcext:conditional-format calcext:target-range-address="新合約.F77:新合約.G79">
            <calcext:condition calcext:apply-style-name="ConditionalStyle_17" calcext:value="duplicate" calcext:base-cell-address="新合約.F77"/>
          </calcext:conditional-format>
          <calcext:conditional-format calcext:target-range-address="新合約.F77:新合約.F79">
            <calcext:condition calcext:apply-style-name="ConditionalStyle_16" calcext:value="duplicate" calcext:base-cell-address="新合約.F77"/>
            <calcext:condition calcext:apply-style-name="ConditionalStyle_15" calcext:value="duplicate" calcext:base-cell-address="新合約.F77"/>
          </calcext:conditional-format>
          <calcext:conditional-format calcext:target-range-address="新合約.F244:新合約.F244">
            <calcext:condition calcext:apply-style-name="ConditionalStyle_14" calcext:value="duplicate" calcext:base-cell-address="新合約.F244"/>
          </calcext:conditional-format>
          <calcext:conditional-format calcext:target-range-address="新合約.G244:新合約.G244">
            <calcext:condition calcext:apply-style-name="ConditionalStyle_13" calcext:value="duplicate" calcext:base-cell-address="新合約.G244"/>
          </calcext:conditional-format>
          <calcext:conditional-format calcext:target-range-address="新合約.F244:新合約.F244">
            <calcext:condition calcext:apply-style-name="ConditionalStyle_12" calcext:value="duplicate" calcext:base-cell-address="新合約.F244"/>
          </calcext:conditional-format>
          <calcext:conditional-format calcext:target-range-address="新合約.F244:新合約.F244">
            <calcext:condition calcext:apply-style-name="ConditionalStyle_11" calcext:value="duplicate" calcext:base-cell-address="新合約.F244"/>
          </calcext:conditional-format>
          <calcext:conditional-format calcext:target-range-address="新合約.G244:新合約.G244">
            <calcext:condition calcext:apply-style-name="ConditionalStyle_10" calcext:value="duplicate" calcext:base-cell-address="新合約.G244"/>
          </calcext:conditional-format>
          <calcext:conditional-format calcext:target-range-address="新合約.F244:新合約.G244">
            <calcext:condition calcext:apply-style-name="ConditionalStyle_9" calcext:value="duplicate" calcext:base-cell-address="新合約.F244"/>
          </calcext:conditional-format>
          <calcext:conditional-format calcext:target-range-address="新合約.F244:新合約.F244">
            <calcext:condition calcext:apply-style-name="ConditionalStyle_8" calcext:value="duplicate" calcext:base-cell-address="新合約.F244"/>
            <calcext:condition calcext:apply-style-name="ConditionalStyle_7" calcext:value="duplicate" calcext:base-cell-address="新合約.F244"/>
          </calcext:conditional-format>
          <calcext:conditional-format calcext:target-range-address="新合約.G55:新合約.G55">
            <calcext:condition calcext:apply-style-name="ConditionalStyle_6" calcext:value="duplicate" calcext:base-cell-address="新合約.G55"/>
          </calcext:conditional-format>
          <calcext:conditional-format calcext:target-range-address="新合約.G55:新合約.G55">
            <calcext:condition calcext:apply-style-name="ConditionalStyle_5" calcext:value="duplicate" calcext:base-cell-address="新合約.G55"/>
          </calcext:conditional-format>
          <calcext:conditional-format calcext:target-range-address="新合約.G55:新合約.G55">
            <calcext:condition calcext:apply-style-name="ConditionalStyle_4" calcext:value="duplicate" calcext:base-cell-address="新合約.G55"/>
          </calcext:conditional-format>
          <calcext:conditional-format calcext:target-range-address="新合約.G281:新合約.G282">
            <calcext:condition calcext:apply-style-name="ConditionalStyle_3" calcext:value="duplicate" calcext:base-cell-address="新合約.G281"/>
          </calcext:conditional-format>
          <calcext:conditional-format calcext:target-range-address="新合約.G281:新合約.G282">
            <calcext:condition calcext:apply-style-name="ConditionalStyle_2" calcext:value="duplicate" calcext:base-cell-address="新合約.G281"/>
          </calcext:conditional-format>
          <calcext:conditional-format calcext:target-range-address="新合約.G281:新合約.G282">
            <calcext:condition calcext:apply-style-name="ConditionalStyle_1" calcext:value="duplicate" calcext:base-cell-address="新合約.G281"/>
          </calcext:conditional-format>
        </calcext:conditional-formats>
      </table:table>
      <table:named-expressions>
        <table:named-expression table:name="中區" table:base-cell-address="$工作表1.$A$1" table:expression="#REF!"/>
        <table:named-expression table:name="北區" table:base-cell-address="$工作表1.$A$1" table:expression="#REF!"/>
        <table:named-expression table:name="區域別" table:base-cell-address="$工作表1.$A$1" table:expression="#REF!"/>
        <table:named-expression table:name="南區" table:base-cell-address="$工作表1.$A$1" table:expression="#REF!"/>
        <table:named-expression table:name="台北區" table:base-cell-address="$工作表1.$A$1" table:expression="#REF!"/>
        <table:named-expression table:name="單位類型" table:base-cell-address="$工作表1.$A$1" table:expression="#REF!"/>
        <table:named-expression table:name="東區" table:base-cell-address="$工作表1.$A$1" table:expression="#REF!"/>
        <table:named-expression table:name="高屏區" table:base-cell-address="$工作表1.$A$1" table:expression="#REF!"/>
      </table:named-expressions>
      <table:database-ranges>
        <table:database-range table:name="__Anonymous_Sheet_DB__1" table:target-range-address="'新合約-計算'.A1:'新合約-計算'.O341" table:display-filter-buttons="true"/>
      </table:database-ranges>
      <table:data-pilot-tables>
        <table:data-pilot-table table:name="樞紐分析表1" table:application-data="" table:target-range-address="工作表1.A3:工作表1.B36" table:buttons="工作表1.A3" table:show-filter-button="false">
          <table:source-cell-range table:cell-range-address="新合約.A2:新合約.M358"/>
          <table:data-pilot-field table:source-field-name="NO.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區域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縣市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單位類型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醫事機構名稱醫事機構代碼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機構地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服務電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xlovi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lnupiravi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Xocov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行政區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大甲區" table:display="true" table:show-details="true"/>
                <table:data-pilot-member table:name="大安區" table:display="true" table:show-details="true"/>
                <table:data-pilot-member table:name="大肚區" table:display="true" table:show-details="true"/>
                <table:data-pilot-member table:name="大里區" table:display="true" table:show-details="true"/>
                <table:data-pilot-member table:name="大雅區" table:display="true" table:show-details="true"/>
                <table:data-pilot-member table:name="中西區" table:display="true" table:show-details="true"/>
                <table:data-pilot-member table:name="中區" table:display="true" table:show-details="true"/>
                <table:data-pilot-member table:name="太平區" table:display="true" table:show-details="true"/>
                <table:data-pilot-member table:name="北屯四民" table:display="true" table:show-details="true"/>
                <table:data-pilot-member table:name="北屯軍功" table:display="true" table:show-details="true"/>
                <table:data-pilot-member table:name="北區" table:display="true" table:show-details="true"/>
                <table:data-pilot-member table:name="外埔區" table:display="true" table:show-details="true"/>
                <table:data-pilot-member table:name="石岡區" table:display="true" table:show-details="true"/>
                <table:data-pilot-member table:name="后里區" table:display="true" table:show-details="true"/>
                <table:data-pilot-member table:name="西屯區" table:display="true" table:show-details="true"/>
                <table:data-pilot-member table:name="西區" table:display="true" table:show-details="true"/>
                <table:data-pilot-member table:name="沙鹿區" table:display="true" table:show-details="true"/>
                <table:data-pilot-member table:name="和平區" table:display="true" table:show-details="true"/>
                <table:data-pilot-member table:name="東區" table:display="true" table:show-details="true"/>
                <table:data-pilot-member table:name="東勢區" table:display="true" table:show-details="true"/>
                <table:data-pilot-member table:name="南屯區" table:display="true" table:show-details="true"/>
                <table:data-pilot-member table:name="南區" table:display="true" table:show-details="true"/>
                <table:data-pilot-member table:name="烏日區" table:display="true" table:show-details="true"/>
                <table:data-pilot-member table:name="神岡區" table:display="true" table:show-details="true"/>
                <table:data-pilot-member table:name="梧棲區" table:display="true" table:show-details="true"/>
                <table:data-pilot-member table:name="清水區" table:display="true" table:show-details="true"/>
                <table:data-pilot-member table:name="新社區" table:display="true" table:show-details="true"/>
                <table:data-pilot-member table:name="潭子區" table:display="true" table:show-details="true"/>
                <table:data-pilot-member table:name="龍井區" table:display="true" table:show-details="true"/>
                <table:data-pilot-member table:name="豐原區" table:display="true" table:show-details="true"/>
                <table:data-pilot-member table:name="霧峰區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備註" table:orientation="hidden" table:used-hierarchy="-1" table:function="auto">
            <table:data-pilot-level calcext:repeat-item-labels="false"/>
          </table:data-pilot-field>
          <table:data-pilot-field table:source-field-name="醫事機構名稱" tableooo:display-name="計數 - 醫事機構名稱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ConditionalStyle_5f_372" style:display-name="ConditionalStyle_372" style:family="table-cell" style:parent-style-name="Default">
      <style:table-cell-properties fo:background-color="#ffc7ce"/>
      <style:text-properties fo:color="#9c0006"/>
    </style:style>
    <style:style style:name="ConditionalStyle_5f_371" style:display-name="ConditionalStyle_371" style:family="table-cell" style:parent-style-name="Default">
      <style:table-cell-properties fo:background-color="#ffc7ce"/>
      <style:text-properties fo:color="#9c0006"/>
    </style:style>
    <style:style style:name="ConditionalStyle_5f_370" style:display-name="ConditionalStyle_370" style:family="table-cell" style:parent-style-name="Default">
      <style:table-cell-properties fo:background-color="#ffc7ce"/>
      <style:text-properties fo:color="#9c0006"/>
    </style:style>
    <style:style style:name="ConditionalStyle_5f_369" style:display-name="ConditionalStyle_369" style:family="table-cell" style:parent-style-name="Default">
      <style:table-cell-properties fo:background-color="#ffc7ce"/>
      <style:text-properties fo:color="#9c0006"/>
    </style:style>
    <style:style style:name="ConditionalStyle_5f_368" style:display-name="ConditionalStyle_368" style:family="table-cell" style:parent-style-name="Default">
      <style:table-cell-properties fo:background-color="#ffc7ce"/>
      <style:text-properties fo:color="#9c0006"/>
    </style:style>
    <style:style style:name="ConditionalStyle_5f_367" style:display-name="ConditionalStyle_367" style:family="table-cell" style:parent-style-name="Default">
      <style:table-cell-properties fo:background-color="#ffc7ce"/>
      <style:text-properties fo:color="#9c0006"/>
    </style:style>
    <style:style style:name="ConditionalStyle_5f_366" style:display-name="ConditionalStyle_366" style:family="table-cell" style:parent-style-name="Default">
      <style:table-cell-properties fo:background-color="#ffc7ce"/>
      <style:text-properties fo:color="#9c0006"/>
    </style:style>
    <style:style style:name="ConditionalStyle_5f_365" style:display-name="ConditionalStyle_365" style:family="table-cell" style:parent-style-name="Default">
      <style:table-cell-properties fo:background-color="#ffc7ce"/>
      <style:text-properties fo:color="#9c0006"/>
    </style:style>
    <style:style style:name="ConditionalStyle_5f_364" style:display-name="ConditionalStyle_364" style:family="table-cell" style:parent-style-name="Default">
      <style:table-cell-properties fo:background-color="#ffc7ce"/>
      <style:text-properties fo:color="#9c0006"/>
    </style:style>
    <style:style style:name="ConditionalStyle_5f_363" style:display-name="ConditionalStyle_363" style:family="table-cell" style:parent-style-name="Default">
      <style:table-cell-properties fo:background-color="#ffc7ce"/>
      <style:text-properties fo:color="#9c0006"/>
    </style:style>
    <style:style style:name="ConditionalStyle_5f_362" style:display-name="ConditionalStyle_362" style:family="table-cell" style:parent-style-name="Default">
      <style:table-cell-properties fo:background-color="#ffc7ce"/>
      <style:text-properties fo:color="#9c0006"/>
    </style:style>
    <style:style style:name="ConditionalStyle_5f_361" style:display-name="ConditionalStyle_361" style:family="table-cell" style:parent-style-name="Default">
      <style:table-cell-properties fo:background-color="#ffc7ce"/>
      <style:text-properties fo:color="#9c0006"/>
    </style:style>
    <style:style style:name="ConditionalStyle_5f_360" style:display-name="ConditionalStyle_360" style:family="table-cell" style:parent-style-name="Default">
      <style:table-cell-properties fo:background-color="#ffc7ce"/>
      <style:text-properties fo:color="#9c0006"/>
    </style:style>
    <style:style style:name="ConditionalStyle_5f_359" style:display-name="ConditionalStyle_359" style:family="table-cell" style:parent-style-name="Default">
      <style:table-cell-properties fo:background-color="#ffc7ce"/>
      <style:text-properties fo:color="#9c0006"/>
    </style:style>
    <style:style style:name="ConditionalStyle_5f_358" style:display-name="ConditionalStyle_358" style:family="table-cell" style:parent-style-name="Default">
      <style:table-cell-properties fo:background-color="#ffc7ce"/>
      <style:text-properties fo:color="#9c0006"/>
    </style:style>
    <style:style style:name="ConditionalStyle_5f_357" style:display-name="ConditionalStyle_357" style:family="table-cell" style:parent-style-name="Default">
      <style:table-cell-properties fo:background-color="#ffc7ce"/>
      <style:text-properties fo:color="#9c0006"/>
    </style:style>
    <style:style style:name="ConditionalStyle_5f_356" style:display-name="ConditionalStyle_356" style:family="table-cell" style:parent-style-name="Default">
      <style:table-cell-properties fo:background-color="#ffc7ce"/>
      <style:text-properties fo:color="#9c0006"/>
    </style:style>
    <style:style style:name="ConditionalStyle_5f_355" style:display-name="ConditionalStyle_355" style:family="table-cell" style:parent-style-name="Default">
      <style:table-cell-properties fo:background-color="#ffc7ce"/>
      <style:text-properties fo:color="#9c0006"/>
    </style:style>
    <style:style style:name="ConditionalStyle_5f_354" style:display-name="ConditionalStyle_354" style:family="table-cell" style:parent-style-name="Default">
      <style:table-cell-properties fo:background-color="#ffc7ce"/>
      <style:text-properties fo:color="#9c0006"/>
    </style:style>
    <style:style style:name="ConditionalStyle_5f_353" style:display-name="ConditionalStyle_353" style:family="table-cell" style:parent-style-name="Default">
      <style:table-cell-properties fo:background-color="#ffc7ce"/>
      <style:text-properties fo:color="#9c0006"/>
    </style:style>
    <style:style style:name="ConditionalStyle_5f_352" style:display-name="ConditionalStyle_352" style:family="table-cell" style:parent-style-name="Default">
      <style:table-cell-properties fo:background-color="#ffc7ce"/>
      <style:text-properties fo:color="#9c0006"/>
    </style:style>
    <style:style style:name="ConditionalStyle_5f_351" style:display-name="ConditionalStyle_351" style:family="table-cell" style:parent-style-name="Default">
      <style:table-cell-properties fo:background-color="#ffc7ce"/>
      <style:text-properties fo:color="#9c0006"/>
    </style:style>
    <style:style style:name="ConditionalStyle_5f_350" style:display-name="ConditionalStyle_350" style:family="table-cell" style:parent-style-name="Default">
      <style:table-cell-properties fo:background-color="#ffc7ce"/>
      <style:text-properties fo:color="#9c0006"/>
    </style:style>
    <style:style style:name="ConditionalStyle_5f_349" style:display-name="ConditionalStyle_349" style:family="table-cell" style:parent-style-name="Default">
      <style:table-cell-properties fo:background-color="#ffc7ce"/>
      <style:text-properties fo:color="#9c0006"/>
    </style:style>
    <style:style style:name="ConditionalStyle_5f_348" style:display-name="ConditionalStyle_348" style:family="table-cell" style:parent-style-name="Default">
      <style:table-cell-properties fo:background-color="#ffc7ce"/>
      <style:text-properties fo:color="#9c0006"/>
    </style:style>
    <style:style style:name="ConditionalStyle_5f_347" style:display-name="ConditionalStyle_347" style:family="table-cell" style:parent-style-name="Default">
      <style:table-cell-properties fo:background-color="#ffc7ce"/>
      <style:text-properties fo:color="#9c0006"/>
    </style:style>
    <style:style style:name="ConditionalStyle_5f_346" style:display-name="ConditionalStyle_346" style:family="table-cell" style:parent-style-name="Default">
      <style:table-cell-properties fo:background-color="#ffc7ce"/>
      <style:text-properties fo:color="#9c0006"/>
    </style:style>
    <style:style style:name="ConditionalStyle_5f_345" style:display-name="ConditionalStyle_345" style:family="table-cell" style:parent-style-name="Default">
      <style:table-cell-properties fo:background-color="#ffc7ce"/>
      <style:text-properties fo:color="#9c0006"/>
    </style:style>
    <style:style style:name="ConditionalStyle_5f_344" style:display-name="ConditionalStyle_344" style:family="table-cell" style:parent-style-name="Default">
      <style:table-cell-properties fo:background-color="#ffc7ce"/>
      <style:text-properties fo:color="#9c0006"/>
    </style:style>
    <style:style style:name="ConditionalStyle_5f_343" style:display-name="ConditionalStyle_343" style:family="table-cell" style:parent-style-name="Default">
      <style:table-cell-properties fo:background-color="#ffc7ce"/>
      <style:text-properties fo:color="#9c0006"/>
    </style:style>
    <style:style style:name="ConditionalStyle_5f_342" style:display-name="ConditionalStyle_342" style:family="table-cell" style:parent-style-name="Default">
      <style:table-cell-properties fo:background-color="#ffc7ce"/>
      <style:text-properties fo:color="#9c0006"/>
    </style:style>
    <style:style style:name="ConditionalStyle_5f_341" style:display-name="ConditionalStyle_341" style:family="table-cell" style:parent-style-name="Default">
      <style:table-cell-properties fo:background-color="#ffc7ce"/>
      <style:text-properties fo:color="#9c0006"/>
    </style:style>
    <style:style style:name="ConditionalStyle_5f_340" style:display-name="ConditionalStyle_340" style:family="table-cell" style:parent-style-name="Default">
      <style:table-cell-properties fo:background-color="#ffc7ce"/>
      <style:text-properties fo:color="#9c0006"/>
    </style:style>
    <style:style style:name="ConditionalStyle_5f_339" style:display-name="ConditionalStyle_339" style:family="table-cell" style:parent-style-name="Default">
      <style:table-cell-properties fo:background-color="#ffc7ce"/>
      <style:text-properties fo:color="#9c0006"/>
    </style:style>
    <style:style style:name="ConditionalStyle_5f_338" style:display-name="ConditionalStyle_338" style:family="table-cell" style:parent-style-name="Default">
      <style:table-cell-properties fo:background-color="#ffc7ce"/>
      <style:text-properties fo:color="#9c0006"/>
    </style:style>
    <style:style style:name="ConditionalStyle_5f_337" style:display-name="ConditionalStyle_337" style:family="table-cell" style:parent-style-name="Default">
      <style:table-cell-properties fo:background-color="#ffc7ce"/>
      <style:text-properties fo:color="#9c0006"/>
    </style:style>
    <style:style style:name="ConditionalStyle_5f_336" style:display-name="ConditionalStyle_336" style:family="table-cell" style:parent-style-name="Default">
      <style:table-cell-properties fo:background-color="#ffc7ce"/>
      <style:text-properties fo:color="#9c0006"/>
    </style:style>
    <style:style style:name="ConditionalStyle_5f_335" style:display-name="ConditionalStyle_335" style:family="table-cell" style:parent-style-name="Default">
      <style:table-cell-properties fo:background-color="#ffc7ce"/>
      <style:text-properties fo:color="#9c0006"/>
    </style:style>
    <style:style style:name="ConditionalStyle_5f_334" style:display-name="ConditionalStyle_334" style:family="table-cell" style:parent-style-name="Default">
      <style:table-cell-properties fo:background-color="#ffc7ce"/>
      <style:text-properties fo:color="#9c0006"/>
    </style:style>
    <style:style style:name="ConditionalStyle_5f_333" style:display-name="ConditionalStyle_333" style:family="table-cell" style:parent-style-name="Default">
      <style:table-cell-properties fo:background-color="#ffc7ce"/>
      <style:text-properties fo:color="#9c0006"/>
    </style:style>
    <style:style style:name="ConditionalStyle_5f_332" style:display-name="ConditionalStyle_332" style:family="table-cell" style:parent-style-name="Default">
      <style:table-cell-properties fo:background-color="#ffc7ce"/>
      <style:text-properties fo:color="#9c0006"/>
    </style:style>
    <style:style style:name="ConditionalStyle_5f_331" style:display-name="ConditionalStyle_331" style:family="table-cell" style:parent-style-name="Default">
      <style:table-cell-properties fo:background-color="#ffc7ce"/>
      <style:text-properties fo:color="#9c0006"/>
    </style:style>
    <style:style style:name="ConditionalStyle_5f_330" style:display-name="ConditionalStyle_330" style:family="table-cell" style:parent-style-name="Default">
      <style:table-cell-properties fo:background-color="#ffc7ce"/>
      <style:text-properties fo:color="#9c0006"/>
    </style:style>
    <style:style style:name="ConditionalStyle_5f_329" style:display-name="ConditionalStyle_329" style:family="table-cell" style:parent-style-name="Default">
      <style:table-cell-properties fo:background-color="#ffc7ce"/>
      <style:text-properties fo:color="#9c0006"/>
    </style:style>
    <style:style style:name="ConditionalStyle_5f_328" style:display-name="ConditionalStyle_328" style:family="table-cell" style:parent-style-name="Default">
      <style:table-cell-properties fo:background-color="#ffc7ce"/>
      <style:text-properties fo:color="#9c0006"/>
    </style:style>
    <style:style style:name="ConditionalStyle_5f_327" style:display-name="ConditionalStyle_327" style:family="table-cell" style:parent-style-name="Default">
      <style:table-cell-properties fo:background-color="#ffc7ce"/>
      <style:text-properties fo:color="#9c0006"/>
    </style:style>
    <style:style style:name="ConditionalStyle_5f_326" style:display-name="ConditionalStyle_326" style:family="table-cell" style:parent-style-name="Default">
      <style:table-cell-properties fo:background-color="#ffc7ce"/>
      <style:text-properties fo:color="#9c0006"/>
    </style:style>
    <style:style style:name="ConditionalStyle_5f_325" style:display-name="ConditionalStyle_325" style:family="table-cell" style:parent-style-name="Default">
      <style:table-cell-properties fo:background-color="#ffc7ce"/>
      <style:text-properties fo:color="#9c0006"/>
    </style:style>
    <style:style style:name="ConditionalStyle_5f_324" style:display-name="ConditionalStyle_324" style:family="table-cell" style:parent-style-name="Default">
      <style:table-cell-properties fo:background-color="#ffc7ce"/>
      <style:text-properties fo:color="#9c0006"/>
    </style:style>
    <style:style style:name="ConditionalStyle_5f_323" style:display-name="ConditionalStyle_323" style:family="table-cell" style:parent-style-name="Default">
      <style:table-cell-properties fo:background-color="#ffc7ce"/>
      <style:text-properties fo:color="#9c0006"/>
    </style:style>
    <style:style style:name="ConditionalStyle_5f_322" style:display-name="ConditionalStyle_322" style:family="table-cell" style:parent-style-name="Default">
      <style:table-cell-properties fo:background-color="#ffc7ce"/>
      <style:text-properties fo:color="#9c0006"/>
    </style:style>
    <style:style style:name="ConditionalStyle_5f_321" style:display-name="ConditionalStyle_321" style:family="table-cell" style:parent-style-name="Default">
      <style:table-cell-properties fo:background-color="#ffc7ce"/>
      <style:text-properties fo:color="#9c0006"/>
    </style:style>
    <style:style style:name="ConditionalStyle_5f_320" style:display-name="ConditionalStyle_320" style:family="table-cell" style:parent-style-name="Default">
      <style:table-cell-properties fo:background-color="#ffc7ce"/>
      <style:text-properties fo:color="#9c0006"/>
    </style:style>
    <style:style style:name="ConditionalStyle_5f_319" style:display-name="ConditionalStyle_319" style:family="table-cell" style:parent-style-name="Default">
      <style:table-cell-properties fo:background-color="#ffc7ce"/>
      <style:text-properties fo:color="#9c0006"/>
    </style:style>
    <style:style style:name="ConditionalStyle_5f_318" style:display-name="ConditionalStyle_318" style:family="table-cell" style:parent-style-name="Default">
      <style:table-cell-properties fo:background-color="#ffc7ce"/>
      <style:text-properties fo:color="#9c0006"/>
    </style:style>
    <style:style style:name="ConditionalStyle_5f_317" style:display-name="ConditionalStyle_317" style:family="table-cell" style:parent-style-name="Default">
      <style:table-cell-properties fo:background-color="#ffc7ce"/>
      <style:text-properties fo:color="#9c0006"/>
    </style:style>
    <style:style style:name="ConditionalStyle_5f_316" style:display-name="ConditionalStyle_316" style:family="table-cell" style:parent-style-name="Default">
      <style:table-cell-properties fo:background-color="#ffc7ce"/>
      <style:text-properties fo:color="#9c0006"/>
    </style:style>
    <style:style style:name="ConditionalStyle_5f_315" style:display-name="ConditionalStyle_315" style:family="table-cell" style:parent-style-name="Default">
      <style:table-cell-properties fo:background-color="#ffc7ce"/>
      <style:text-properties fo:color="#9c0006"/>
    </style:style>
    <style:style style:name="ConditionalStyle_5f_314" style:display-name="ConditionalStyle_314" style:family="table-cell" style:parent-style-name="Default">
      <style:table-cell-properties fo:background-color="#ffc7ce"/>
      <style:text-properties fo:color="#9c0006"/>
    </style:style>
    <style:style style:name="ConditionalStyle_5f_313" style:display-name="ConditionalStyle_313" style:family="table-cell" style:parent-style-name="Default">
      <style:table-cell-properties fo:background-color="#ffc7ce"/>
      <style:text-properties fo:color="#9c0006"/>
    </style:style>
    <style:style style:name="ConditionalStyle_5f_312" style:display-name="ConditionalStyle_312" style:family="table-cell" style:parent-style-name="Default">
      <style:table-cell-properties fo:background-color="#ffc7ce"/>
      <style:text-properties fo:color="#9c0006"/>
    </style:style>
    <style:style style:name="ConditionalStyle_5f_311" style:display-name="ConditionalStyle_311" style:family="table-cell" style:parent-style-name="Default">
      <style:table-cell-properties fo:background-color="#ffc7ce"/>
      <style:text-properties fo:color="#9c0006"/>
    </style:style>
    <style:style style:name="ConditionalStyle_5f_310" style:display-name="ConditionalStyle_310" style:family="table-cell" style:parent-style-name="Default">
      <style:table-cell-properties fo:background-color="#ffc7ce"/>
      <style:text-properties fo:color="#9c0006"/>
    </style:style>
    <style:style style:name="ConditionalStyle_5f_309" style:display-name="ConditionalStyle_309" style:family="table-cell" style:parent-style-name="Default">
      <style:table-cell-properties fo:background-color="#ffc7ce"/>
      <style:text-properties fo:color="#9c0006"/>
    </style:style>
    <style:style style:name="ConditionalStyle_5f_308" style:display-name="ConditionalStyle_308" style:family="table-cell" style:parent-style-name="Default">
      <style:table-cell-properties fo:background-color="#ffc7ce"/>
      <style:text-properties fo:color="#9c0006"/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/>
    </style:style>
    <style:style style:name="ConditionalStyle_5f_306" style:display-name="ConditionalStyle_306" style:family="table-cell" style:parent-style-name="Default">
      <style:table-cell-properties fo:background-color="#ffc7ce"/>
      <style:text-properties fo:color="#9c0006"/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/>
    </style:style>
    <style:style style:name="ConditionalStyle_5f_304" style:display-name="ConditionalStyle_304" style:family="table-cell" style:parent-style-name="Default">
      <style:table-cell-properties fo:background-color="#ffc7ce"/>
      <style:text-properties fo:color="#9c0006"/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/>
    </style:style>
    <style:style style:name="ConditionalStyle_5f_302" style:display-name="ConditionalStyle_302" style:family="table-cell" style:parent-style-name="Default">
      <style:table-cell-properties fo:background-color="#ffc7ce"/>
      <style:text-properties fo:color="#9c0006"/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/>
    </style:style>
    <style:style style:name="ConditionalStyle_5f_300" style:display-name="ConditionalStyle_300" style:family="table-cell" style:parent-style-name="Default">
      <style:table-cell-properties fo:background-color="#ffc7ce"/>
      <style:text-properties fo:color="#9c0006"/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/>
    </style:style>
    <style:style style:name="ConditionalStyle_5f_298" style:display-name="ConditionalStyle_298" style:family="table-cell" style:parent-style-name="Default">
      <style:table-cell-properties fo:background-color="#ffc7ce"/>
      <style:text-properties fo:color="#9c0006"/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/>
    </style:style>
    <style:style style:name="ConditionalStyle_5f_296" style:display-name="ConditionalStyle_296" style:family="table-cell" style:parent-style-name="Default">
      <style:table-cell-properties fo:background-color="#ffc7ce"/>
      <style:text-properties fo:color="#9c0006"/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/>
    </style:style>
    <style:style style:name="ConditionalStyle_5f_294" style:display-name="ConditionalStyle_294" style:family="table-cell" style:parent-style-name="Default">
      <style:table-cell-properties fo:background-color="#ffc7ce"/>
      <style:text-properties fo:color="#9c0006"/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/>
    </style:style>
    <style:style style:name="ConditionalStyle_5f_292" style:display-name="ConditionalStyle_292" style:family="table-cell" style:parent-style-name="Default">
      <style:table-cell-properties fo:background-color="#ffc7ce"/>
      <style:text-properties fo:color="#9c0006"/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/>
    </style:style>
    <style:style style:name="ConditionalStyle_5f_290" style:display-name="ConditionalStyle_290" style:family="table-cell" style:parent-style-name="Default">
      <style:table-cell-properties fo:background-color="#ffc7ce"/>
      <style:text-properties fo:color="#9c0006"/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/>
    </style:style>
    <style:style style:name="ConditionalStyle_5f_288" style:display-name="ConditionalStyle_288" style:family="table-cell" style:parent-style-name="Default">
      <style:table-cell-properties fo:background-color="#ffc7ce"/>
      <style:text-properties fo:color="#9c0006"/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/>
    </style:style>
    <style:style style:name="ConditionalStyle_5f_286" style:display-name="ConditionalStyle_286" style:family="table-cell" style:parent-style-name="Default">
      <style:table-cell-properties fo:background-color="#ffc7ce"/>
      <style:text-properties fo:color="#9c0006"/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/>
    </style:style>
    <style:style style:name="ConditionalStyle_5f_284" style:display-name="ConditionalStyle_284" style:family="table-cell" style:parent-style-name="Default">
      <style:table-cell-properties fo:background-color="#ffc7ce"/>
      <style:text-properties fo:color="#9c0006"/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/>
    </style:style>
    <style:style style:name="ConditionalStyle_5f_282" style:display-name="ConditionalStyle_282" style:family="table-cell" style:parent-style-name="Default">
      <style:table-cell-properties fo:background-color="#ffc7ce"/>
      <style:text-properties fo:color="#9c0006"/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78" style:display-name="ConditionalStyle_278" style:family="table-cell" style:parent-style-name="Default">
      <style:table-cell-properties fo:background-color="#ffc7ce"/>
      <style:text-properties fo:color="#9c0006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/>
    </style:style>
    <style:style style:name="ConditionalStyle_5f_274" style:display-name="ConditionalStyle_274" style:family="table-cell" style:parent-style-name="Default">
      <style:table-cell-properties fo:background-color="#ffc7ce"/>
      <style:text-properties fo:color="#9c0006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c7ce"/>
      <style:text-properties fo:color="#9c0006"/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/>
    </style:style>
    <style:style style:name="ConditionalStyle_5f_270" style:display-name="ConditionalStyle_270" style:family="table-cell" style:parent-style-name="Default">
      <style:table-cell-properties fo:background-color="#ffc7ce"/>
      <style:text-properties fo:color="#9c0006"/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/>
    </style:style>
    <style:style style:name="ConditionalStyle_5f_268" style:display-name="ConditionalStyle_268" style:family="table-cell" style:parent-style-name="Default">
      <style:table-cell-properties fo:background-color="#ffc7ce"/>
      <style:text-properties fo:color="#9c0006"/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/>
    </style:style>
    <style:style style:name="ConditionalStyle_5f_266" style:display-name="ConditionalStyle_266" style:family="table-cell" style:parent-style-name="Default">
      <style:table-cell-properties fo:background-color="#ffc7ce"/>
      <style:text-properties fo:color="#9c0006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c7ce"/>
      <style:text-properties fo:color="#9c0006"/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/>
    </style:style>
    <style:style style:name="ConditionalStyle_5f_262" style:display-name="ConditionalStyle_262" style:family="table-cell" style:parent-style-name="Default">
      <style:table-cell-properties fo:background-color="#ffc7ce"/>
      <style:text-properties fo:color="#9c0006"/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/>
    </style:style>
    <style:style style:name="ConditionalStyle_5f_260" style:display-name="ConditionalStyle_260" style:family="table-cell" style:parent-style-name="Default">
      <style:table-cell-properties fo:background-color="#ffc7ce"/>
      <style:text-properties fo:color="#9c0006"/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/>
    </style:style>
    <style:style style:name="ConditionalStyle_5f_258" style:display-name="ConditionalStyle_258" style:family="table-cell" style:parent-style-name="Default">
      <style:table-cell-properties fo:background-color="#ffc7ce"/>
      <style:text-properties fo:color="#9c0006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fc7ce"/>
      <style:text-properties fo:color="#9c0006"/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60"/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合約" style:display-name="PageStyle_新合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合約-計算" style:display-name="PageStyle_新合約-計算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筱文</meta:initial-creator>
    <dc:creator>吳岱穎</dc:creator>
    <meta:print-date>2025-06-06T06:44:07</meta:print-date>
    <meta:creation-date>2022-07-20T04:19:28</meta:creation-date>
    <dc:date>2025-06-06T06:57:22</dc:date>
    <meta:generator>MODA_ODF_Application_Tools/3.5.5.5.1$Windows_X86_64 LibreOffice_project/67d999f2c0dc927dfe7470b04f05b8a4750bf6bf</meta:generator>
    <meta:document-statistic meta:table-count="3" meta:cell-count="7392" meta:object-count="0"/>
    <meta:user-defined meta:name="AppVersion">16.0300</meta:user-defined>
  </office:meta>
</office:document-meta>
</file>