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TableColumn2" style:family="table-column">
      <style:table-column-properties style:column-width="2.0375in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2.5284in"/>
    </style:style>
    <style:style style:name="Table1" style:family="table" style:master-page-name="MP0">
      <style:table-properties style:width="7.5194in" fo:margin-left="0in" table:align="left"/>
    </style:style>
    <style:style style:name="TableRow5" style:family="table-row">
      <style:table-row-properties style:min-row-height="0.4368in" fo:keep-together="always"/>
    </style:style>
    <style:style style:name="TableCell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justify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9812in" fo:keep-together="always"/>
    </style:style>
    <style:style style:name="TableCell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TableRow22" style:family="table-row">
      <style:table-row-properties style:min-row-height="0.6687in" fo:keep-together="always"/>
    </style:style>
    <style:style style:name="TableCell2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TableRow33" style:family="table-row">
      <style:table-row-properties style:min-row-height="0.6784in" fo:keep-together="always"/>
    </style:style>
    <style:style style:name="TableCell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Row41" style:family="table-row">
      <style:table-row-properties style:min-row-height="0.3958in" fo:keep-together="always"/>
    </style:style>
    <style:style style:name="TableCell4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0.1666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1.4645in" fo:keep-together="always"/>
    </style:style>
    <style:style style:name="TableCell8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875in" fo:keep-together="always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 style:min-row-height="0.1909in" fo:keep-together="always"/>
    </style:style>
    <style:style style:name="TableCell15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P163" style:parent-style-name="內文" style:family="paragraph">
      <style:paragraph-properties fo:text-align="justify" style:line-height-at-least="0in" fo:text-indent="0.1666in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P173" style:parent-style-name="內文" style:family="paragraph">
      <style:paragraph-properties fo:text-align="justify" style:line-height-at-least="0in" fo:text-indent="0.1666in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P181" style:parent-style-name="內文" style:family="paragraph">
      <style:paragraph-properties fo:text-align="justify" style:line-height-at-least="0in" fo:margin-left="0.2784in" fo:text-indent="-0.1118in">
        <style:tab-stops/>
      </style:paragraph-properties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P195" style:parent-style-name="內文" style:family="paragraph">
      <style:paragraph-properties fo:text-align="justify" style:line-height-at-least="0in" fo:text-indent="0.1666in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P209" style:parent-style-name="內文" style:family="paragraph">
      <style:paragraph-properties fo:text-align="justify" style:line-height-at-least="0in" fo:margin-left="0.143in" fo:text-indent="-0.1583in">
        <style:tab-stops/>
      </style:paragraph-properties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7986in" fo:keep-together="always"/>
    </style:style>
    <style:style style:name="TableCell22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P226" style:parent-style-name="內文" style:list-style-name="LFO3" style:family="paragraph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6pt" style:font-size-asian="16pt"/>
    </style:style>
    <style:style style:name="P228" style:parent-style-name="內文" style:family="paragraph">
      <style:text-properties style:font-name-asian="標楷體"/>
    </style:style>
    <style:style style:name="T229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6pt" style:font-size-asian="16pt"/>
    </style:style>
    <style:style style:name="P230" style:parent-style-name="內文" style:family="paragraph">
      <style:paragraph-properties fo:line-height="0.1944in"/>
      <style:text-properties style:font-name="標楷體" style:font-name-asian="標楷體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list-style-name="LFO1" style:family="paragraph">
      <style:paragraph-properties fo:line-height="0.1944in" fo:margin-left="0.5909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list-style-name="LFO1" style:family="paragraph">
      <style:paragraph-properties fo:line-height="0.1944in" fo:margin-left="0.5909in" fo:text-indent="-0.39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內文" style:list-style-name="LFO1" style:family="paragraph">
      <style:paragraph-properties fo:line-height="0.1944in" fo:margin-left="0.5909in" fo:text-indent="-0.393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7" style:parent-style-name="內文" style:list-style-name="LFO1" style:family="paragraph">
      <style:paragraph-properties fo:line-height="0.1944in" fo:margin-left="0.5909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8" style:parent-style-name="內文" style:list-style-name="LFO1" style:family="paragraph">
      <style:paragraph-properties fo:line-height="0.1944in" fo:margin-left="0.5909in" fo:text-indent="-0.3937in">
        <style:tab-stops/>
      </style:paragraph-properties>
    </style:style>
    <style:style style:name="T2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60" style:parent-style-name="內文" style:list-style-name="LFO1" style:family="paragraph">
      <style:paragraph-properties fo:line-height="0.1944in" fo:margin-left="0.5909in" fo:margin-right="-0.1902in" fo:text-indent="-0.393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1944in" fo:margin-right="-0.1902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line-height="0.2222in" fo:margin-right="-0.1902in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0.2222in" fo:margin-right="-0.1902in" fo:text-indent="1.8402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line-height="0.2222in" fo:margin-right="-0.1902in" fo:text-indent="1.8381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line-height="0.2222in" fo:margin-right="-0.1902in" fo:text-indent="1.8381in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一、</text:span><text:span text:style-name="T9">活動名稱：</text:span></text:p>
          </table:table-cell>
          <table:table-cell table:style-name="TableCell10" table:number-columns-spanned="2">
            <text:p text:style-name="P11"><text:s text:c="3"/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二、</text:span><text:span text:style-name="T16">申請單位：</text:span></text:p>
          </table:table-cell>
          <table:table-cell table:style-name="TableCell17" table:number-columns-spanned="2">
            <text:p text:style-name="P18">單位名稱：</text:p>
            <text:p text:style-name="P19">地址：</text:p>
            <text:p text:style-name="P20">負責人姓名：</text:p>
            <text:p text:style-name="P21">電話：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三、</text:span><text:span text:style-name="T26">活動承辦人：</text:span></text:p>
          </table:table-cell>
          <table:table-cell table:style-name="TableCell27">
            <text:p text:style-name="P28">姓名：</text:p>
            <text:p text:style-name="P29">Mail：</text:p>
          </table:table-cell>
          <table:table-cell table:style-name="TableCell30">
            <text:p text:style-name="P31">電話：</text:p>
            <text:p text:style-name="P32">手機：</text:p>
          </table:table-cell>
        </table:table-row>
        <table:table-row table:style-name="TableRow33">
          <table:table-cell table:style-name="TableCell34">
            <text:p text:style-name="P35">四、活動現場聯絡人：</text:p>
          </table:table-cell>
          <table:table-cell table:style-name="TableCell36">
            <text:p text:style-name="P37">姓名：</text:p>
          </table:table-cell>
          <table:table-cell table:style-name="TableCell38">
            <text:p text:style-name="P39">電話：</text:p>
            <text:p text:style-name="P40">手機：</text:p>
          </table:table-cell>
        </table:table-row>
        <table:table-row table:style-name="TableRow41">
          <table:table-cell table:style-name="TableCell42">
            <text:p text:style-name="P43"><text:span text:style-name="T44">五、救護支援起訖時間：</text:span></text:p>
          </table:table-cell>
          <table:table-cell table:style-name="TableCell45" table:number-columns-spanned="2">
            <text:p text:style-name="P46"><text:span text:style-name="T47">年</text:span><text:span text:style-name="T48"><text:s/></text:span><text:span text:style-name="T49"><text:s/></text:span><text:span text:style-name="T50"><text:s/>月</text:span><text:span text:style-name="T51"><text:s/></text:span><text:span text:style-name="T52"><text:s/></text:span><text:span text:style-name="T53"><text:s/></text:span><text:span text:style-name="T54">日<text:s/></text:span><text:span text:style-name="T55"><text:s/></text:span><text:span text:style-name="T56"><text:s/></text:span><text:span text:style-name="T57"><text:s/>時</text:span><text:span text:style-name="T58"><text:s text:c="2"/></text:span><text:span text:style-name="T59"><text:s/></text:span><text:span text:style-name="T60">分</text:span><text:span text:style-name="T61">起至</text:span><text:span text:style-name="T62"><text:s text:c="2"/></text:span><text:span text:style-name="T63"><text:s text:c="2"/></text:span><text:span text:style-name="T64">年</text:span><text:span text:style-name="T65"><text:s/></text:span><text:span text:style-name="T66"><text:s/></text:span><text:span text:style-name="T67"><text:s/></text:span><text:span text:style-name="T68"><text:s/>月</text:span><text:span text:style-name="T69"><text:s/></text:span><text:span text:style-name="T70"><text:s/></text:span><text:span text:style-name="T71"><text:s/></text:span><text:span text:style-name="T72">日</text:span><text:span text:style-name="T73"><text:s text:c="2"/></text:span><text:span text:style-name="T74"><text:s/></text:span><text:span text:style-name="T75">時</text:span><text:span text:style-name="T76"><text:s text:c="2"/></text:span><text:span text:style-name="T77"><text:s/></text:span><text:span text:style-name="T78">分</text:span><text:span text:style-name="T79">止。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六、</text:span><text:span text:style-name="T84">救護支援需求數量</text:span><text:span text:style-name="T85">：</text:span></text:p>
            <text:p text:style-name="P86"><text:span text:style-name="T87">(請在需求處打勾並填寫數量)</text:span></text:p>
          </table:table-cell>
          <table:table-cell table:style-name="TableCell88" table:number-columns-spanned="2">
            <text:p text:style-name="P89"><text:span text:style-name="T90">□</text:span><text:span text:style-name="T91">支援醫師人數：</text:span><text:span text:style-name="T92"><text:s/></text:span><text:span text:style-name="T93"><text:s/></text:span><text:span text:style-name="T94"><text:s text:c="3"/></text:span><text:span text:style-name="T95">名。</text:span></text:p>
            <text:p text:style-name="P96"><text:span text:style-name="T97">□</text:span><text:span text:style-name="T98">支援護理人員人數：</text:span><text:span text:style-name="T99"><text:s/></text:span><text:span text:style-name="T100"><text:s/></text:span><text:span text:style-name="T101"><text:s text:c="2"/></text:span><text:span text:style-name="T102">名。</text:span></text:p>
            <text:p text:style-name="P103"><text:span text:style-name="T104">□救護技術員</text:span><text:span text:style-name="T105"><text:s text:c="4"/></text:span><text:span text:style-name="T106">名。</text:span></text:p>
            <text:p text:style-name="P107"><text:span text:style-name="T108">□</text:span><text:span text:style-name="T109">支援救護車數量：</text:span><text:span text:style-name="T110"><text:s text:c="2"/></text:span><text:span text:style-name="T111"><text:s/></text:span><text:span text:style-name="T112"><text:s/></text:span><text:span text:style-name="T113">輛</text:span><text:span text:style-name="T114">。</text:span><text:span text:style-name="T115">(</text:span><text:span text:style-name="T116">每輛已</text:span><text:span text:style-name="T117">含1名救護技術員</text:span><text:span text:style-name="T118">，</text:span><text:span text:style-name="T119">人員費用另計</text:span><text:span text:style-name="T120">)</text:span></text:p>
            <text:p text:style-name="P121"><text:span text:style-name="T122">□需備傻瓜電擊器(AED)</text:span><text:span text:style-name="T123">___</text:span><text:span text:style-name="T124">台。</text:span></text:p>
          </table:table-cell>
          <table:covered-table-cell/>
        </table:table-row>
        <table:table-row table:style-name="TableRow125">
          <table:table-cell table:style-name="TableCell126">
            <text:p text:style-name="P127">七、支援救護人員及救護車報到時間及地點：</text:p>
          </table:table-cell>
          <table:table-cell table:style-name="TableCell128" table:number-columns-spanned="2">
            <text:p text:style-name="P129"><text:span text:style-name="T130">報到時間</text:span><text:span text:style-name="T131">：</text:span><text:span text:style-name="T132"><text:s/></text:span><text:span text:style-name="T133"><text:s/></text:span><text:span text:style-name="T134"><text:s/></text:span><text:span text:style-name="T135"><text:s/></text:span><text:span text:style-name="T136">年 <text:s/></text:span><text:span text:style-name="T137"><text:s/></text:span><text:span text:style-name="T138">月 <text:s/></text:span><text:span text:style-name="T139"><text:s/></text:span><text:span text:style-name="T140">日<text:s/></text:span><text:span text:style-name="T141"><text:s text:c="3"/></text:span><text:span text:style-name="T142"><text:s/></text:span><text:span text:style-name="T143">時 <text:s/></text:span><text:span text:style-name="T144"><text:s/></text:span><text:span text:style-name="T145"><text:s text:c="2"/>分</text:span></text:p>
            <text:p text:style-name="P146"><text:span text:style-name="T147">報到地點</text:span><text:span text:style-name="T148">：</text:span></text:p>
            <text:p text:style-name="P149">救護車停放地點：</text:p>
          </table:table-cell>
          <table:covered-table-cell/>
        </table:table-row>
        <table:table-row table:style-name="TableRow150">
          <table:table-cell table:style-name="TableCell151">
            <text:p text:style-name="P152">申請單位印章</text:p>
          </table:table-cell>
          <table:table-cell table:style-name="TableCell153" table:number-columns-spanned="2" table:number-rows-spanned="2">
            <text:p text:style-name="P154"><text:span text:style-name="T155"></text:span><text:span text:style-name="T156">支援救護人員及救護車收費標準</text:span><text:span text:style-name="T157">（未滿</text:span><text:span text:style-name="T158">4</text:span><text:span text:style-name="T159">小時者，皆以</text:span><text:span text:style-name="T160">4</text:span><text:span text:style-name="T161">小時計算）</text:span><text:span text:style-name="T162">：</text:span></text:p>
            <text:p text:style-name="P163"><text:span text:style-name="T164">1.</text:span><text:span text:style-name="T165">醫師</text:span><text:span text:style-name="T166">每小時：</text:span><text:span text:style-name="T167">1</text:span><text:span text:style-name="T168">,</text:span><text:span text:style-name="T169">6</text:span><text:span text:style-name="T170">00</text:span><text:span text:style-name="T171">元</text:span><text:span text:style-name="T172">。</text:span></text:p>
            <text:p text:style-name="P173"><text:span text:style-name="T174">2.</text:span><text:span text:style-name="T175">護理人員</text:span><text:span text:style-name="T176">每小時：</text:span><text:span text:style-name="T177">8</text:span><text:span text:style-name="T178">00</text:span><text:span text:style-name="T179">元</text:span><text:span text:style-name="T180">。</text:span></text:p>
            <text:p text:style-name="P181"><text:span text:style-name="T182">3.</text:span><text:span text:style-name="T183">救護技術員</text:span><text:span text:style-name="T184">每小時：</text:span><text:span text:style-name="T185">初級</text:span><text:span text:style-name="T186">4</text:span><text:span text:style-name="T187">00</text:span><text:span text:style-name="T188">元</text:span><text:span text:style-name="T189">；中級</text:span><text:span text:style-name="T190">500</text:span><text:span text:style-name="T191">元；高級</text:span><text:span text:style-name="T192">700</text:span><text:span text:style-name="T193">元</text:span><text:span text:style-name="T194">。</text:span></text:p>
            <text:p text:style-name="P195"><text:span text:style-name="T196">4.</text:span><text:span text:style-name="T197">救護車</text:span><text:span text:style-name="T198">每輛</text:span><text:span text:style-name="T199">每</text:span><text:span text:style-name="T200">4</text:span><text:span text:style-name="T201">小時</text:span><text:span text:style-name="T202">：</text:span><text:span text:style-name="T203">1</text:span><text:span text:style-name="T204">,</text:span><text:span text:style-name="T205">0</text:span><text:span text:style-name="T206">00</text:span><text:span text:style-name="T207">元</text:span><text:span text:style-name="T208">。</text:span></text:p>
            <text:p text:style-name="P209"><text:span text:style-name="T210"></text:span><text:span text:style-name="T211">救護人員</text:span><text:span text:style-name="T212">每次支援至少以</text:span><text:span text:style-name="T213">4</text:span><text:span text:style-name="T214">小時計算</text:span><text:span text:style-name="T215">；</text:span><text:span text:style-name="T216">超過</text:span><text:span text:style-name="T217">4</text:span><text:span text:style-name="T218">小時後，未滿</text:span><text:span text:style-name="T219">1</text:span><text:span text:style-name="T220">小時部分，以</text:span><text:span text:style-name="T221">1</text:span><text:span text:style-name="T222">小時計算。</text:span></text:p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covered-table-cell>
            <text:list text:style-name="LFO3" text:continue-numbering="true">
              <text:list-item>
                <text:p text:style-name="P226"/>
              </text:list-item>
            </text:list>
          </table:covered-table-cell>
          <table:covered-table-cell/>
        </table:table-row>
      </table:table>
      <text:p text:style-name="內文"><text:span text:style-name="T227"><draw:custom-shape svg:x="5.35417in" svg:y="0.125in" svg:width="2.17708in" svg:height="0.375in" draw:z-index="251657216" draw:id="id0" draw:style-name="a0" draw:name="Rectangle 3" text:anchor-type="paragraph"><svg:title/><svg:desc/><text:p text:style-name="P228">申請日期：<text:s text:c="2"/>年<text:s text:c="2"/>月<text:s text:c="2"/>日<text:s text:c="3"/>日</text:p><draw:enhanced-geometry draw:type="non-primitive" svg:viewBox="0 0 21600 21600" draw:enhanced-path="M 0 0 L 21600 0 21600 21600 0 21600 Z N"/></draw:custom-shape></text:span><text:span text:style-name="T229">臺中市政府衛生局受理市府行政機關救護支援申請表</text:span></text:p>
      <text:p text:style-name="P230"/>
      <text:p text:style-name="P231"><text:span text:style-name="T232"></text:span><text:span text:style-name="T233">注意事項：</text:span></text:p>
      <text:list text:style-name="LFO1" text:continue-numbering="true">
        <text:list-item>
          <text:p text:style-name="P234"><text:span text:style-name="T235">申請單位請</text:span><text:span text:style-name="T236">於活動預算內編列救護工作費</text:span><text:span text:style-name="T237">，以支付</text:span><text:span text:style-name="T238">支援救護人員及救護車費用</text:span><text:span text:style-name="T239">。</text:span></text:p>
        </text:list-item>
        <text:list-item>
          <text:p text:style-name="P240"><text:span text:style-name="T241">申</text:span><text:span text:style-name="T242">請單位請依實際需要切實填妥本表，並於活動</text:span><text:span text:style-name="T243">「</text:span><text:span text:style-name="T244">10個工作天</text:span><text:span text:style-name="T245">」</text:span><text:span text:style-name="T246">前</text:span><text:span text:style-name="T247">向本局提出。</text:span></text:p>
        </text:list-item>
        <text:list-item>
          <text:p text:style-name="P248"><text:span text:style-name="T249">申請單位應在救護站設置處</text:span><text:span text:style-name="T250">標示</text:span><text:span text:style-name="T251">「</text:span><text:span text:style-name="T252">救護站</text:span><text:span text:style-name="T253">」</text:span><text:span text:style-name="T254">旗幟或標示牌及</text:span><text:span text:style-name="T255">備妥桌椅</text:span><text:span text:style-name="T256">（夜間請增加照明設備），以供醫療救護用。</text:span></text:p>
        </text:list-item>
        <text:list-item>
          <text:p text:style-name="P257">傷患後送醫院醫療所需醫藥費用由申請單位負責。</text:p>
        </text:list-item>
        <text:list-item>
          <text:p text:style-name="P258"><text:span text:style-name="T259">申請單位請提供支援救護人員停車位及當日便當與茶水。</text:span></text:p>
        </text:list-item>
        <text:list-item>
          <text:p text:style-name="P260"><text:span text:style-name="T261">如主辦單位</text:span><text:span text:style-name="T262">活</text:span><text:span text:style-name="T263">動地點、時間有變更，</text:span><text:span text:style-name="T264">請主動通知「支援單位」及「本局」</text:span><text:span text:style-name="T265">。</text:span></text:p>
        </text:list-item>
      </text:list>
      <text:p text:style-name="P266"/>
      <text:p text:style-name="P267"><text:span text:style-name="T268"></text:span><text:span text:style-name="T269">本申請表填寫完畢後，請回傳至本局醫事管理科<text:s/></text:span><text:span text:style-name="T270">黃</text:span><text:span text:style-name="T271">小姐</text:span><text:span text:style-name="T272"><text:s/></text:span></text:p>
      <text:p text:style-name="P273">聯絡電話：04-25265394<text:s/>#3773<text:s/></text:p>
      <text:p text:style-name="P274">傳真電話：04-25278953</text:p>
      <text:p text:style-name="P275"><text:span text:style-name="T276">電子郵件：</text:span><text:span text:style-name="T277">h</text:span><text:span text:style-name="T278">btcm01559</text:span><text:span text:style-name="T279">@taichun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衛生局救護事項申請表</dc:title>
    <dc:description/>
    <dc:subject/>
    <meta:initial-creator>tccune</meta:initial-creator>
    <dc:creator>怡蓓 黃</dc:creator>
    <meta:creation-date>2025-06-03T02:33:00Z</meta:creation-date>
    <dc:date>2025-06-03T02:33:00Z</dc:date>
    <meta:print-date>2025-06-03T02:3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28" meta:character-count="861" meta:row-count="6" meta:non-whitespace-character-count="734"/>
  </office:meta>
</office:document-meta>
</file>