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604in" text:list-level-position-and-space-mode="label-alignment">
          <style:list-level-label-alignment text:label-followed-by="listtab" fo:margin-left="0.456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" style:family="paragraph">
      <style:paragraph-properties style:snap-to-layout-grid="false"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31" style:parent-style-name="清單段落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weight="bold" style:font-weight-asian="bold" fo:color="#000000" style:font-size-complex="10pt"/>
    </style:style>
    <style:style style:name="P32" style:parent-style-name="清單段落" style:list-style-name="LFO2" style:family="paragraph">
      <style:paragraph-properties style:snap-to-layout-grid="false" fo:margin-left="0.4569in">
        <style:tab-stops/>
      </style:paragraph-properties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P33" style:parent-style-name="清單段落" style:list-style-name="LFO2" style:family="paragraph">
      <style:paragraph-properties style:snap-to-layout-grid="false" fo:margin-left="0.4569in">
        <style:tab-stops/>
      </style:paragraph-properties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style:snap-to-layout-grid="false" fo:margin-left="0.4569in">
        <style:tab-stops/>
      </style:paragraph-properties>
      <style:text-properties style:font-name="微軟正黑體" style:font-name-asian="微軟正黑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0652in"/>
    </style:style>
    <style:style style:name="TableColumn37" style:family="table-column">
      <style:table-column-properties style:column-width="4.7256in"/>
    </style:style>
    <style:style style:name="Table35" style:family="table">
      <style:table-properties style:width="5.7909in" fo:margin-left="0.0138in" table:align="left"/>
    </style:style>
    <style:style style:name="TableRow38" style:family="table-row">
      <style:table-row-properties style:min-row-height="0.1611in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Row41" style:family="table-row">
      <style:table-row-properties style:min-row-height="0.1611in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color="#FF0000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FF0000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71" style:parent-style-name="預設段落字型" style:family="text">
      <style:text-properties style:font-name="微軟正黑體" style:font-name-asian="微軟正黑體" fo:color="#FF0000"/>
    </style:style>
    <style:style style:name="T72" style:parent-style-name="預設段落字型" style:family="text">
      <style:text-properties style:font-name="微軟正黑體" style:font-name-asian="微軟正黑體" fo:color="#FF0000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4.7256in"/>
    </style:style>
    <style:style style:name="Table73" style:family="table">
      <style:table-properties style:width="5.8083in" fo:margin-left="-0.0069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color="#FF0000"/>
    </style:style>
    <style:style style:name="T98" style:parent-style-name="預設段落字型" style:family="text">
      <style:text-properties style:font-name="微軟正黑體" style:font-name-asian="微軟正黑體" fo:color="#FF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fo:color="#FF0000"/>
    </style:style>
    <style:style style:name="T114" style:parent-style-name="預設段落字型" style:family="text">
      <style:text-properties style:font-name="微軟正黑體" style:font-name-asian="微軟正黑體" fo:color="#FF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fo:color="#FF00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color="#FF0000"/>
    </style:style>
    <style:style style:name="T145" style:parent-style-name="預設段落字型" style:family="text">
      <style:text-properties style:font-name="微軟正黑體" style:font-name-asian="微軟正黑體" fo:color="#FF0000"/>
    </style:style>
    <style:style style:name="T146" style:parent-style-name="預設段落字型" style:family="text">
      <style:text-properties style:font-name="微軟正黑體" style:font-name-asian="微軟正黑體" fo:color="#FF0000"/>
    </style:style>
    <style:style style:name="T147" style:parent-style-name="預設段落字型" style:family="text">
      <style:text-properties style:font-name="微軟正黑體" style:font-name-asian="微軟正黑體" fo:color="#FF0000"/>
    </style:style>
    <style:style style:name="T148" style:parent-style-name="預設段落字型" style:family="text">
      <style:text-properties style:font-name="微軟正黑體" style:font-name-asian="微軟正黑體" fo:color="#FF0000"/>
    </style:style>
    <style:style style:name="T149" style:parent-style-name="預設段落字型" style:family="text">
      <style:text-properties style:font-name="微軟正黑體" style:font-name-asian="微軟正黑體" fo:color="#FF0000"/>
    </style:style>
    <style:style style:name="T150" style:parent-style-name="預設段落字型" style:family="text">
      <style:text-properties style:font-name="微軟正黑體" style:font-name-asian="微軟正黑體" fo:color="#FF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color="#FF0000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color="#FF0000"/>
    </style:style>
    <style:style style:name="T191" style:parent-style-name="預設段落字型" style:family="text">
      <style:text-properties style:font-name="微軟正黑體" style:font-name-asian="微軟正黑體" fo:color="#FF0000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 fo:color="#FF0000"/>
    </style:style>
    <style:style style:name="T205" style:parent-style-name="預設段落字型" style:family="text">
      <style:text-properties style:font-name="微軟正黑體" style:font-name-asian="微軟正黑體" fo:color="#FF0000"/>
    </style:style>
    <style:style style:name="T206" style:parent-style-name="預設段落字型" style:family="text">
      <style:text-properties style:font-name="微軟正黑體" style:font-name-asian="微軟正黑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 fo:color="#FF0000"/>
    </style:style>
    <style:style style:name="T246" style:parent-style-name="預設段落字型" style:family="text">
      <style:text-properties style:font-name="微軟正黑體" style:font-name-asian="微軟正黑體" fo:color="#FF0000"/>
    </style:style>
    <style:style style:name="T247" style:parent-style-name="預設段落字型" style:family="text">
      <style:text-properties style:font-name="微軟正黑體" style:font-name-asian="微軟正黑體" fo:color="#FF0000"/>
    </style:style>
    <style:style style:name="T248" style:parent-style-name="預設段落字型" style:family="text">
      <style:text-properties style:font-name="微軟正黑體" style:font-name-asian="微軟正黑體" fo:color="#FF0000"/>
    </style:style>
    <style:style style:name="T249" style:parent-style-name="預設段落字型" style:family="text">
      <style:text-properties style:font-name="微軟正黑體" style:font-name-asian="微軟正黑體" fo:color="#FF0000"/>
    </style:style>
    <style:style style:name="T250" style:parent-style-name="預設段落字型" style:family="text">
      <style:text-properties style:font-name="微軟正黑體" style:font-name-asian="微軟正黑體" fo:color="#FF0000"/>
    </style:style>
    <style:style style:name="T251" style:parent-style-name="預設段落字型" style:family="text">
      <style:text-properties style:font-name="微軟正黑體" style:font-name-asian="微軟正黑體" fo:color="#FF0000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fo:color="#FF0000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/>
    </style:style>
    <style:style style:name="T286" style:parent-style-name="預設段落字型" style:family="text"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fo:color="#FF0000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color="#FF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</style:style>
    <style:style style:name="T298" style:parent-style-name="預設段落字型" style:family="text"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fo:color="#FF0000"/>
    </style:style>
    <style:style style:name="T313" style:parent-style-name="預設段落字型" style:family="text">
      <style:text-properties style:font-name="微軟正黑體" style:font-name-asian="微軟正黑體" fo:color="#FF0000"/>
    </style:style>
    <style:style style:name="T314" style:parent-style-name="預設段落字型" style:family="text">
      <style:text-properties style:font-name="微軟正黑體" style:font-name-asian="微軟正黑體" fo:color="#FF0000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fo:color="#FF0000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/>
    </style:style>
    <style:style style:name="T330" style:parent-style-name="預設段落字型" style:family="text"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 fo:color="#FF0000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T341" style:parent-style-name="預設段落字型" style:family="text"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color="#FF0000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微軟正黑體" style:font-name-asian="微軟正黑體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 fo:color="#FF0000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/>
    </style:style>
    <style:style style:name="T359" style:parent-style-name="預設段落字型" style:family="text"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微軟正黑體" style:font-name-asian="微軟正黑體" fo:color="#FF0000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/>
    </style:style>
    <style:style style:name="T375" style:parent-style-name="預設段落字型" style:family="text">
      <style:text-properties style:font-name="微軟正黑體" style:font-name-asian="微軟正黑體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fo:color="#FF0000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微軟正黑體" style:font-name-asian="微軟正黑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="微軟正黑體" style:font-name-asian="微軟正黑體" fo:color="#FF0000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/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fo:color="#FF0000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FF0000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fo:color="#FF0000"/>
    </style:style>
    <style:style style:name="T413" style:parent-style-name="預設段落字型" style:family="text">
      <style:text-properties style:font-name="微軟正黑體" style:font-name-asian="微軟正黑體" fo:color="#FF0000"/>
    </style:style>
    <style:style style:name="T414" style:parent-style-name="預設段落字型" style:family="text">
      <style:text-properties style:font-name="微軟正黑體" style:font-name-asian="微軟正黑體" fo:color="#FF0000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 fo:color="#000000" style:font-size-complex="10pt"/>
    </style:style>
    <style:style style:name="P416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P417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style:font-size-complex="10pt"/>
    </style:style>
    <style:style style:name="P421" style:parent-style-name="清單段落" style:family="paragraph">
      <style:paragraph-properties style:snap-to-layout-grid="false" fo:text-align="end" fo:margin-left="0.25in">
        <style:tab-stops/>
      </style:paragraph-properties>
      <style:text-properties style:font-name="微軟正黑體" style:font-name-asian="微軟正黑體" fo:color="#000000" fo:font-size="11pt" style:font-size-asian="11pt" style:font-size-complex="10pt"/>
    </style:style>
    <style:style style:name="P422" style:parent-style-name="清單段落" style:family="paragraph">
      <style:paragraph-properties style:snap-to-layout-grid="false" fo:text-align="end" fo:margin-left="0.25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432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4">臺中市</text:span><text:span text:style-name="T5">11</text:span><text:span text:style-name="T6">4</text:span><text:span text:style-name="T7">年</text:span><text:span text:style-name="T8">C</text:span><text:span text:style-name="T9">據點</text:span><text:span text:style-name="T10">(含</text:span><text:span text:style-name="T11">醫事C、據點C、文健站</text:span><text:span text:style-name="T12">)</text:span></text:p>
      <text:p text:style-name="P13">已佈建行政區及里別名單</text:p>
      <text:list text:style-name="LFO3" text:continue-numbering="true">
        <text:list-item>
          <text:p text:style-name="P14"><text:span text:style-name="T15">本次</text:span><text:span text:style-name="T16">「</text:span><text:span text:style-name="T17">11</text:span><text:span text:style-name="T18">4</text:span><text:span text:style-name="T19">年社區整體照顧服務體系計畫C據點長照站</text:span><text:span text:style-name="T20">」第</text:span><text:span text:style-name="T21">2</text:span><text:span text:style-name="T22">次公開徵選</text:span><text:span text:style-name="T23">，</text:span><text:span text:style-name="T24">以</text:span><text:span text:style-name="T25">設置於</text:span><text:span text:style-name="T26">尚未佈建之里別</text:span><text:span text:style-name="T27">及</text:span><text:span text:style-name="T28">老年人口密集區域</text:span><text:span text:style-name="T29">為原則</text:span><text:span text:style-name="T30">。</text:span></text:p>
        </text:list-item>
        <text:list-item>
          <text:p text:style-name="P31">本次依長照需求，優先佈建之重點區順序如下：</text:p>
        </text:list-item>
      </text:list>
      <text:list text:style-name="LFO2" text:continue-numbering="true">
        <text:list-item>
          <text:p text:style-name="P32">大安區、外埔區</text:p>
        </text:list-item>
        <text:list-item>
          <text:p text:style-name="P33">里涵蓋率45%以下之區域</text:p>
        </text:list-item>
        <text:list-item>
          <text:p text:style-name="P34">老年人口密集區：東勢區、石岡區、新社區、中區、和平區、北區、大安區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里涵蓋率45%以下</text:p>
            </table:table-cell>
            <table:covered-table-cell/>
          </table:table-row>
          <table:table-row table:style-name="TableRow41">
            <table:table-cell table:style-name="TableCell42">
              <text:p text:style-name="P43"><text:span text:style-name="T44">行政區</text:span></text:p>
            </table:table-cell>
            <table:table-cell table:style-name="TableCell45">
              <text:p text:style-name="P46"><text:span text:style-name="T47">已佈建里別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大安區</text:span></text:p>
          </table:table-cell>
          <table:table-cell table:style-name="TableCell52">
            <text:p text:style-name="P53"><text:span text:style-name="T54">中庄里、頂安里</text:span><text:span text:style-name="T55">、</text:span><text:span text:style-name="T56">松雅里</text:span></text:p>
          </table:table-cell>
        </table:table-row>
        <table:table-row table:style-name="TableRow57">
          <table:table-cell table:style-name="TableCell58">
            <text:p text:style-name="P59">外埔區</text:p>
          </table:table-cell>
          <table:table-cell table:style-name="TableCell60">
            <text:p text:style-name="P61">大同里、大東里、永豐里</text:p>
          </table:table-cell>
        </table:table-row>
        <table:table-row table:style-name="TableRow62">
          <table:table-cell table:style-name="TableCell63">
            <text:p text:style-name="P64"><text:span text:style-name="T65">東勢區</text:span></text:p>
          </table:table-cell>
          <table:table-cell table:style-name="TableCell66">
            <text:p text:style-name="P67"><text:bookmark-start text:name="OLE_LINK1"/><text:span text:style-name="T68">上城里、中嵙里、南平里、茂興里、泰昌里、詒福里、慶東里、慶福里、興隆里</text:span><text:span text:style-name="T69">、</text:span><text:span text:style-name="T70">中寧里</text:span><text:span text:style-name="T71">、</text:span><text:span text:style-name="T72">北興里</text:span><text:bookmark-end text:name="OLE_LINK1"/></text:p>
          </table:table-cell>
        </table:table-row>
      </table:table>
      <text:p text:style-name="內文"/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里涵蓋率45%(含)以上</text:p>
            </table:table-cell>
            <table:covered-table-cell/>
          </table:table-row>
          <table:table-row table:style-name="TableRow79">
            <table:table-cell table:style-name="TableCell80">
              <text:p text:style-name="P81"><text:span text:style-name="T82">行政區</text:span></text:p>
            </table:table-cell>
            <table:table-cell table:style-name="TableCell83">
              <text:p text:style-name="P84"><text:span text:style-name="T85">已佈建里別</text:span></text:p>
            </table:table-cell>
          </table:table-row>
        </table:table-header-rows>
        <table:table-row table:style-name="TableRow86">
          <table:table-cell table:style-name="TableCell87">
            <text:p text:style-name="P88">西屯區</text:p>
          </table:table-cell>
          <table:table-cell table:style-name="TableCell89">
            <text:p text:style-name="P90"><text:bookmark-start text:name="_Hlk198124152"/><text:span text:style-name="T91">上石里、大河里、永安里、至善里、西安里、何安里、何南里、協和里、林厝里、惠來里、港尾里、</text:span><text:span text:style-name="T92">福和里、</text:span><text:span text:style-name="T93">福雅里、福瑞里、鵬程里、</text:span><text:span text:style-name="T94">何明里、廣福里、上安里</text:span><text:span text:style-name="T95">、西墩里</text:span><text:span text:style-name="T96">、</text:span><text:span text:style-name="T97">西平里</text:span><text:span text:style-name="T98">、上德里</text:span><text:bookmark-end text:name="_Hlk198124152"/></text:p>
          </table:table-cell>
        </table:table-row>
        <table:table-row table:style-name="TableRow99">
          <table:table-cell table:style-name="TableCell100">
            <text:p text:style-name="P101">南屯區</text:p>
          </table:table-cell>
          <table:table-cell table:style-name="TableCell102">
            <text:p text:style-name="P103"><text:span text:style-name="T104">三和里、三厝里</text:span><text:span text:style-name="T105">、</text:span><text:span text:style-name="T106">大誠里</text:span><text:span text:style-name="T107">、文</text:span><text:span text:style-name="T108">山里、</text:span><text:span text:style-name="T109">永定里、田心里、</text:span><text:span text:style-name="T110">向心里、春安里、春社里、楓樹里、黎明里、豐樂里</text:span><text:span text:style-name="T111">、</text:span><text:span text:style-name="T112">溝墘里</text:span><text:span text:style-name="T113">、</text:span><text:span text:style-name="T114">中和里</text:span></text:p>
          </table:table-cell>
        </table:table-row>
        <table:table-row table:style-name="TableRow115">
          <table:table-cell table:style-name="TableCell116">
            <text:p text:style-name="P117">大甲區</text:p>
          </table:table-cell>
          <table:table-cell table:style-name="TableCell118">
            <text:p text:style-name="P119"><text:span text:style-name="T120">中山里、文曲里、文武里、日南里、幸福里</text:span><text:span text:style-name="T121">、</text:span><text:span text:style-name="T122">武陵里、建興里、頂店里、順天里、義和里、福德里、銅安里</text:span><text:span text:style-name="T123">、西岐里、朝陽里、庄美里</text:span><text:span text:style-name="T124">、</text:span><text:span text:style-name="T125">太白里</text:span></text:p>
          </table:table-cell>
        </table:table-row>
        <table:table-row table:style-name="TableRow126">
          <table:table-cell table:style-name="TableCell127">
            <text:p text:style-name="P128">石岡區</text:p>
          </table:table-cell>
          <table:table-cell table:style-name="TableCell129">
            <text:p text:style-name="P130"><text:span text:style-name="T131">和盛里、</text:span><text:span text:style-name="T132">金星里、萬安里、萬興里、龍興里</text:span></text:p>
          </table:table-cell>
        </table:table-row>
        <table:table-row table:style-name="TableRow133">
          <table:table-cell table:style-name="TableCell134">
            <text:p text:style-name="P135"><text:span text:style-name="T136">北屯區</text:span></text:p>
          </table:table-cell>
          <table:table-cell table:style-name="TableCell137">
            <text:p text:style-name="P138"><text:span text:style-name="T139">三光里、三和里、仁和里、仁美里、水景里、水湳里、北京里、四民里、平心里、平田里、平昌里、平福里、民政里、同榮里、和平里、東山里</text:span><text:span text:style-name="T140">、松和里</text:span><text:span text:style-name="T141">、軍功里、舊社里</text:span><text:span text:style-name="T142">、大坑里、廍子里</text:span><text:span text:style-name="T143">、</text:span><text:span text:style-name="T144">平興里</text:span><text:span text:style-name="T145">、</text:span><text:span text:style-name="T146">松勇里</text:span><text:span text:style-name="T147">、</text:span><text:span text:style-name="T148">新平里</text:span><text:span text:style-name="T149">、</text:span><text:span text:style-name="T150">北屯里</text:span></text:p>
          </table:table-cell>
        </table:table-row>
        <text:soft-page-break/>
        <table:table-row table:style-name="TableRow151">
          <table:table-cell table:style-name="TableCell152">
            <text:p text:style-name="P153">北區</text:p>
          </table:table-cell>
          <table:table-cell table:style-name="TableCell154">
            <text:p text:style-name="P155"><text:span text:style-name="T156">中達里</text:span><text:span text:style-name="T157">、光大里、</text:span><text:span text:style-name="T158">育德里、明新里、邱厝里、建興里</text:span><text:span text:style-name="T159">、</text:span><text:span text:style-name="T160">健行里</text:span><text:span text:style-name="T161">、</text:span><text:span text:style-name="T162">新興里、樂</text:span><text:span text:style-name="T163">英里、賴村里、賴旺里</text:span><text:span text:style-name="T164">、賴明里、</text:span><text:span text:style-name="T165">賴興里、</text:span><text:span text:style-name="T166">錦洲里</text:span><text:span text:style-name="T167">、</text:span><text:span text:style-name="T168">錦村里、</text:span><text:span text:style-name="T169">建成</text:span><text:span text:style-name="T170">里、建德里、</text:span><text:span text:style-name="T171">文莊里</text:span><text:span text:style-name="T172">、金龍里</text:span></text:p>
          </table:table-cell>
        </table:table-row>
        <table:table-row table:style-name="TableRow173">
          <table:table-cell table:style-name="TableCell174">
            <text:p text:style-name="P175">新社區</text:p>
          </table:table-cell>
          <table:table-cell table:style-name="TableCell176">
            <text:p text:style-name="P177"><text:span text:style-name="T178">大南里、</text:span><text:span text:style-name="T179">中和里、</text:span><text:span text:style-name="T180">中興里、永源里、東興里、崑山里、復盛里、新社里</text:span><text:span text:style-name="T181">、</text:span><text:span text:style-name="T182">協成里、中正里</text:span></text:p>
          </table:table-cell>
        </table:table-row>
        <table:table-row table:style-name="TableRow183">
          <table:table-cell table:style-name="TableCell184">
            <text:p text:style-name="P185">大里區</text:p>
          </table:table-cell>
          <table:table-cell table:style-name="TableCell186">
            <text:p text:style-name="P187"><text:span text:style-name="T188">大元里、大里里、中新里、仁德里、內新里、永隆里、立仁里、立德里、西榮里、東昇里、東湖里、健民里、祥興里、新仁里、瑞城里</text:span><text:span text:style-name="T189">、</text:span><text:span text:style-name="T190">新里里</text:span><text:span text:style-name="T191">、</text:span><text:span text:style-name="T192">塗城里</text:span></text:p>
          </table:table-cell>
        </table:table-row>
        <table:table-row table:style-name="TableRow193">
          <table:table-cell table:style-name="TableCell194">
            <text:p text:style-name="P195"><text:span text:style-name="T196">霧峰區</text:span></text:p>
          </table:table-cell>
          <table:table-cell table:style-name="TableCell197">
            <text:p text:style-name="P198"><text:span text:style-name="T199">丁台里、中正里、六股里、北柳里、本堂里</text:span><text:span text:style-name="T200">、吉峰里</text:span><text:span text:style-name="T201">、桐林里、萬豐里、錦榮里、舊正里</text:span><text:span text:style-name="T202">、南柳里、萊園里</text:span><text:span text:style-name="T203">、</text:span><text:span text:style-name="T204">四德里、五福里</text:span><text:span text:style-name="T205">、</text:span><text:span text:style-name="T206">本鄉里</text:span></text:p>
          </table:table-cell>
        </table:table-row>
        <table:table-row table:style-name="TableRow207">
          <table:table-cell table:style-name="TableCell208">
            <text:p text:style-name="P209"><text:span text:style-name="T210">西區</text:span></text:p>
          </table:table-cell>
          <table:table-cell table:style-name="TableCell211">
            <text:p text:style-name="P212"><text:span text:style-name="T213">三民里</text:span><text:span text:style-name="T214">、大忠里、</text:span><text:span text:style-name="T215">公益里、公德里、民生里、吉龍里、和龍里、忠明里、忠誠里</text:span><text:span text:style-name="T216">、昇平里、後龍里、廣民里、藍興里</text:span><text:span text:style-name="T217">、</text:span><text:span text:style-name="T218">土庫里、公正里</text:span></text:p>
          </table:table-cell>
        </table:table-row>
        <table:table-row table:style-name="TableRow219">
          <table:table-cell table:style-name="TableCell220">
            <text:p text:style-name="P221">龍井區</text:p>
          </table:table-cell>
          <table:table-cell table:style-name="TableCell222">
            <text:p text:style-name="P223"><text:span text:style-name="T224">山腳里、田中里、東海里、新庄里、新東里、福田里、龍西里</text:span><text:span text:style-name="T225">、龍津里、龍東里</text:span><text:span text:style-name="T226">、龍泉里、竹坑里</text:span></text:p>
          </table:table-cell>
        </table:table-row>
        <table:table-row table:style-name="TableRow227">
          <table:table-cell table:style-name="TableCell228">
            <text:p text:style-name="P229">南區</text:p>
          </table:table-cell>
          <table:table-cell table:style-name="TableCell230">
            <text:p text:style-name="P231"><text:span text:style-name="T232">工學里、平和里、</text:span><text:span text:style-name="T233">永和里、西川里、</text:span><text:span text:style-name="T234">長春里、</text:span><text:span text:style-name="T235">南和里、</text:span><text:span text:style-name="T236">南門里</text:span><text:span text:style-name="T237">、</text:span><text:span text:style-name="T238">新榮里</text:span><text:span text:style-name="T239">、福平里、福順里</text:span><text:span text:style-name="T240">、</text:span><text:span text:style-name="T241">樹義里、</text:span><text:span text:style-name="T242">德義里、</text:span><text:span text:style-name="T243">江川里</text:span><text:span text:style-name="T244">、</text:span><text:span text:style-name="T245">和平里</text:span><text:span text:style-name="T246">、</text:span><text:span text:style-name="T247">樹德里</text:span><text:span text:style-name="T248">、</text:span><text:span text:style-name="T249">福興里</text:span><text:span text:style-name="T250">、</text:span><text:span text:style-name="T251">積善里</text:span></text:p>
          </table:table-cell>
        </table:table-row>
        <table:table-row table:style-name="TableRow252">
          <table:table-cell table:style-name="TableCell253">
            <text:p text:style-name="P254">梧棲區</text:p>
          </table:table-cell>
          <table:table-cell table:style-name="TableCell255">
            <text:p text:style-name="P256"><text:span text:style-name="T257">下寮里、</text:span><text:span text:style-name="T258">大庄里、大村里、中正里、文化里、南簡里、草湳里、頂寮里</text:span><text:span text:style-name="T259">、福德里</text:span></text:p>
          </table:table-cell>
        </table:table-row>
        <table:table-row table:style-name="TableRow260">
          <table:table-cell table:style-name="TableCell261">
            <text:p text:style-name="P262"><text:span text:style-name="T263">后里區</text:span></text:p>
          </table:table-cell>
          <table:table-cell table:style-name="TableCell264">
            <text:p text:style-name="P265"><text:span text:style-name="T266">中和里、</text:span><text:span text:style-name="T267">公館里、</text:span><text:span text:style-name="T268">月眉里、后里里、厚里里、眉山里、義德里、墩北里、墩西里、墩東里、墩南里</text:span><text:span text:style-name="T269">、聯合里</text:span><text:span text:style-name="T270">、</text:span><text:span text:style-name="T271">泰安里</text:span></text:p>
          </table:table-cell>
        </table:table-row>
        <table:table-row table:style-name="TableRow272">
          <table:table-cell table:style-name="TableCell273">
            <text:p text:style-name="P274"><text:span text:style-name="T275">神岡區</text:span></text:p>
          </table:table-cell>
          <table:table-cell table:style-name="TableCell276">
            <text:p text:style-name="P277"><text:span text:style-name="T278">大社里、北庄里、圳前里、圳堵里</text:span><text:span text:style-name="T279">、岸裡里、社口里</text:span><text:span text:style-name="T280">、神岡里、新庄里、溪洲里、</text:span><text:span text:style-name="T281">庄前里</text:span><text:span text:style-name="T282">、社南里</text:span></text:p>
          </table:table-cell>
        </table:table-row>
        <table:table-row table:style-name="TableRow283">
          <table:table-cell table:style-name="TableCell284">
            <text:p text:style-name="P285"><text:span text:style-name="T286">烏日區</text:span></text:p>
          </table:table-cell>
          <table:table-cell table:style-name="TableCell287">
            <text:p text:style-name="P288"><text:span text:style-name="T289">九德里、三和里、仁德里、光明里、東園里、前竹里、烏日里、湖日里、榮泉里</text:span><text:span text:style-name="T290">、五光里、</text:span><text:span text:style-name="T291">溪埧里</text:span><text:span text:style-name="T292">、螺潭里</text:span><text:span text:style-name="T293">、</text:span><text:span text:style-name="T294">學田里、溪尾里</text:span></text:p>
          </table:table-cell>
        </table:table-row>
        <table:table-row table:style-name="TableRow295">
          <table:table-cell table:style-name="TableCell296">
            <text:p text:style-name="P297"><text:span text:style-name="T298">太平區</text:span></text:p>
          </table:table-cell>
          <table:table-cell table:style-name="TableCell299">
            <text:p text:style-name="P300"><text:span text:style-name="T301">中山里、中平里</text:span><text:span text:style-name="T302">、中興里</text:span><text:span text:style-name="T303">、永隆里、</text:span><text:span text:style-name="T304">光明里、</text:span><text:span text:style-name="T305">光華里、光隆里、</text:span><text:span text:style-name="T306">坪林里、</text:span><text:span text:style-name="T307">宜佳里、宜昌里、長億里、勤益里、新光里、新吉里、新坪里、新高里、新福里、新興里、聖和里、福隆里、德隆里、</text:span><text:soft-page-break/><text:span text:style-name="T308">興隆里</text:span><text:span text:style-name="T309">、豐年里、永成里、新城里、大興里</text:span><text:span text:style-name="T310">、平安里</text:span><text:span text:style-name="T311">、</text:span><text:span text:style-name="T312">中政里、東和里</text:span><text:span text:style-name="T313">、</text:span><text:span text:style-name="T314">太平里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豐原區</text:span></text:p>
          </table:table-cell>
          <table:table-cell table:style-name="TableCell319">
            <text:p text:style-name="P320"><text:span text:style-name="T321">三村里、下街里、中陽里、中興里、北陽里</text:span><text:span text:style-name="T322">、田心里、</text:span><text:span text:style-name="T323">圳寮里、西安里、西湳里、西勢里、東勢里、社皮里、南田里、南陽里、翁子里、翁明里、翁社里、頂街里、豐田里、豐圳里、豐西里、豐原里、豐榮里、鎌村里</text:span><text:span text:style-name="T324">、陽明里、南村里</text:span><text:span text:style-name="T325">、</text:span><text:span text:style-name="T326">北湳里</text:span></text:p>
          </table:table-cell>
        </table:table-row>
        <table:table-row table:style-name="TableRow327">
          <table:table-cell table:style-name="TableCell328">
            <text:p text:style-name="P329"><text:span text:style-name="T330">潭子區</text:span></text:p>
          </table:table-cell>
          <table:table-cell table:style-name="TableCell331">
            <text:p text:style-name="P332"><text:span text:style-name="T333">大豐里、東寶里、家福里、家興里、栗林里</text:span><text:span text:style-name="T334">、嘉仁里</text:span><text:span text:style-name="T335">、福仁里、聚興里、潭陽里、頭家里、頭家東里</text:span><text:span text:style-name="T336">、</text:span><text:span text:style-name="T337">甘蔗里</text:span></text:p>
          </table:table-cell>
        </table:table-row>
        <table:table-row table:style-name="TableRow338">
          <table:table-cell table:style-name="TableCell339">
            <text:p text:style-name="P340"><text:span text:style-name="T341">和平區</text:span></text:p>
          </table:table-cell>
          <table:table-cell table:style-name="TableCell342">
            <text:p text:style-name="P343"><text:span text:style-name="T344">平等里、自由里、南勢里、梨山里、博愛里、達觀里</text:span><text:span text:style-name="T345">、</text:span><text:span text:style-name="T346">天輪里</text:span></text:p>
          </table:table-cell>
        </table:table-row>
        <table:table-row table:style-name="TableRow347">
          <table:table-cell table:style-name="TableCell348">
            <text:p text:style-name="P349"><text:span text:style-name="T350">中區</text:span></text:p>
          </table:table-cell>
          <table:table-cell table:style-name="TableCell351">
            <text:p text:style-name="P352"><text:span text:style-name="T353">大誠里、大墩里、公園里、光復里、柳川里、綠川里</text:span><text:span text:style-name="T354">、</text:span><text:span text:style-name="T355">繼光里</text:span></text:p>
          </table:table-cell>
        </table:table-row>
        <table:table-row table:style-name="TableRow356">
          <table:table-cell table:style-name="TableCell357">
            <text:p text:style-name="P358"><text:span text:style-name="T359">沙鹿區</text:span></text:p>
          </table:table-cell>
          <table:table-cell table:style-name="TableCell360">
            <text:p text:style-name="P361"><text:span text:style-name="T362">公明里、斗抵里</text:span><text:span text:style-name="T363">、西勢里、沙鹿里、居仁里、南勢里、洛泉里</text:span><text:span text:style-name="T364">、埔子里</text:span><text:span text:style-name="T365">、清泉里、鹿峰里</text:span><text:span text:style-name="T366">、鹿寮里</text:span><text:span text:style-name="T367">、興仁里</text:span><text:span text:style-name="T368">、興安里</text:span><text:span text:style-name="T369">、六路里、竹林里</text:span><text:span text:style-name="T370">、</text:span><text:span text:style-name="T371">北勢里</text:span></text:p>
          </table:table-cell>
        </table:table-row>
        <table:table-row table:style-name="TableRow372">
          <table:table-cell table:style-name="TableCell373">
            <text:p text:style-name="P374"><text:span text:style-name="T375">大肚區</text:span></text:p>
          </table:table-cell>
          <table:table-cell table:style-name="TableCell376">
            <text:p text:style-name="P377"><text:span text:style-name="T378">大肚里、大東里、永和里、永順里、成功里、自強里、社腳里、頂街里、新興里、瑞井里、福山里、營埔里、磺溪里、蔗廍里</text:span><text:span text:style-name="T379">、王田里</text:span><text:span text:style-name="T380">、</text:span><text:span text:style-name="T381">山陽里</text:span></text:p>
          </table:table-cell>
        </table:table-row>
        <table:table-row table:style-name="TableRow382">
          <table:table-cell table:style-name="TableCell383">
            <text:p text:style-name="P384"><text:span text:style-name="T385">大雅區</text:span></text:p>
          </table:table-cell>
          <table:table-cell table:style-name="TableCell386">
            <text:p text:style-name="P387"><text:span text:style-name="T388">三和里、上雅里、上楓里、大雅里</text:span><text:span text:style-name="T389">、</text:span><text:span text:style-name="T390">六寶里、文雅里、西寶里、秀山里、忠義里、員林里、橫山里</text:span><text:span text:style-name="T391">、二和里</text:span></text:p>
          </table:table-cell>
        </table:table-row>
        <table:table-row table:style-name="TableRow392">
          <table:table-cell table:style-name="TableCell393">
            <text:p text:style-name="P394"><text:span text:style-name="T395">清水區</text:span></text:p>
          </table:table-cell>
          <table:table-cell table:style-name="TableCell396">
            <text:p text:style-name="P397"><text:span text:style-name="T398">中社里、武鹿里、南社里、南寧里、高東里、</text:span><text:span text:style-name="T399">國姓里、</text:span><text:span text:style-name="T400">裕嘉里、槺榔里、</text:span><text:span text:style-name="T401">橋頭里、靈泉里、秀</text:span><text:span text:style-name="T402">水里</text:span><text:span text:style-name="T403">、田寮里、</text:span><text:span text:style-name="T404">文昌里、</text:span><text:span text:style-name="T405">海濱里、西寧里</text:span></text:p>
          </table:table-cell>
        </table:table-row>
        <table:table-row table:style-name="TableRow406">
          <table:table-cell table:style-name="TableCell407">
            <text:p text:style-name="P408">東區</text:p>
          </table:table-cell>
          <table:table-cell table:style-name="TableCell409">
            <text:p text:style-name="P410"><text:span text:style-name="T411">東信里、東英里、振興里、富仁里、新庄里、東橋里、東門里、</text:span><text:span text:style-name="T412">合作里</text:span><text:span text:style-name="T413">、</text:span><text:span text:style-name="T414">東興里</text:span></text:p>
          </table:table-cell>
        </table:table-row>
      </table:table>
      <text:p text:style-name="P415">備註：</text:p>
      <text:list text:style-name="LFO5" text:continue-numbering="true">
        <text:list-item>
          <text:p text:style-name="P416">本市實際已佈建里別，依本次審查會當日最新資料為主。 <text:s/></text:p>
        </text:list-item>
        <text:list-item>
          <text:p text:style-name="P417"><text:span text:style-name="T418">老年人口密集區：</text:span><text:span text:style-name="T419">65歲以上人口數佔比達20%以上。</text:span></text:p>
        </text:list-item>
      </text:list>
      <text:p text:style-name="P420">*資料來源：臺中市政府民政局人口管理統計平台</text:p>
      <text:p text:style-name="P421"/>
      <text:p text:style-name="P422"><text:span text:style-name="T423">製表日期：</text:span><text:span text:style-name="T424">11</text:span><text:span text:style-name="T425">4</text:span><text:span text:style-name="T426">年</text:span><text:span text:style-name="T427">5</text:span><text:span text:style-name="T428">月</text:span><text:span text:style-name="T429">1</text:span><text:span text:style-name="T430">4</text:span><text:span text:style-name="T431">日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604in" text:list-level-position-and-space-mode="label-alignment">
          <style:list-level-label-alignment text:label-followed-by="listtab" fo:margin-left="0.456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黃惠君</dc:creator>
    <meta:creation-date>2025-05-22T06:27:00Z</meta:creation-date>
    <dc:date>2025-05-22T06:27:00Z</dc:date>
    <meta:print-date>2025-05-22T06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