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1.2743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6104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6736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5423in"/>
    </style:style>
    <style:style style:name="TableColumn22" style:family="table-column">
      <style:table-column-properties style:column-width="0.6354in"/>
    </style:style>
    <style:style style:name="TableColumn23" style:family="table-column">
      <style:table-column-properties style:column-width="0.6625in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3569in"/>
    </style:style>
    <style:style style:name="Table8" style:family="table">
      <style:table-properties style:width="10.6826in" style:rel-width="100%" fo:margin-left="0in" table:align="lef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" style:family="table-row">
      <style:table-row-properties style:min-row-height="0.239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" style:family="table-row">
      <style:table-row-properties style:min-row-height="0.4062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" style:family="table-row">
      <style:table-row-properties style:min-row-height="0.7861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left="0.8861in" fo:text-indent="-0.8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margin-left="0.8847in" fo:text-indent="6.6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15833in" svg:width="0.75in" svg:height="0.34167in" style:rel-width="scale" style:rel-height="scale"><draw:text-box><text:p text:style-name="P3">附件M</text:p></draw:text-box><svg:title/><svg:desc/></draw:frame></text:span></text:p>
      <text:p text:style-name="P4">機關(單位)名稱：</text:p>
      <text:p text:style-name="P5">接受衛生福利部失智照護服務計畫-失智共同照護中心 <text:s/>114<text:s text:c="2"/>年度執行概況考核表(A4格式)</text:p>
      <text:p text:style-name="P6"><text:s text:c="41"/>中華民國 <text:s text:c="4"/>年 <text:s text:c="3"/>月 <text:s text:c="3"/>日起至 <text:s text:c="3"/>年 <text:s text:c="3"/>月 <text:s text:c="3"/>日止 <text:s text:c="30"/>單位：新臺幣元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受獎助單位</text:p>
          </table:table-cell>
          <table:table-cell table:style-name="TableCell29" table:number-rows-spanned="3">
            <text:p text:style-name="P30">獎助計畫</text:p>
          </table:table-cell>
          <table:table-cell table:style-name="TableCell31" table:number-rows-spanned="3">
            <text:p text:style-name="P32">申 請 時自籌經費</text:p>
          </table:table-cell>
          <table:table-cell table:style-name="TableCell33" table:number-rows-spanned="3">
            <text:p text:style-name="P34">核定獎助經 <text:s text:c="3"/>費</text:p>
          </table:table-cell>
          <table:table-cell table:style-name="TableCell35" table:number-rows-spanned="3">
            <text:p text:style-name="P36">預定完成日 <text:s text:c="3"/>期</text:p>
          </table:table-cell>
          <table:table-cell table:style-name="TableCell37" table:number-rows-spanned="3">
            <text:p text:style-name="P38">實際完成日 <text:s text:c="3"/>期</text:p>
          </table:table-cell>
          <table:table-cell table:style-name="TableCell39" table:number-columns-spanned="3" table:number-rows-spanned="2">
            <text:p text:style-name="P40">累計實支數</text:p>
          </table:table-cell>
          <table:covered-table-cell/>
          <table:covered-table-cell/>
          <table:table-cell table:style-name="TableCell41" table:number-rows-spanned="3">
            <text:p text:style-name="P42"><text:span text:style-name="T43">工作</text:span><text:span text:style-name="T44">執 行進度%</text:span></text:p>
          </table:table-cell>
          <table:table-cell table:style-name="TableCell45" table:number-rows-spanned="3">
            <text:p text:style-name="P46">核銷情形</text:p>
          </table:table-cell>
          <table:table-cell table:style-name="TableCell47" table:number-columns-spanned="3" table:number-rows-spanned="2">
            <text:p text:style-name="P48">剩餘經費</text:p>
          </table:table-cell>
          <table:covered-table-cell/>
          <table:covered-table-cell/>
          <table:table-cell table:style-name="TableCell49" table:number-rows-spanned="3">
            <text:p text:style-name="P50"/>
            <text:p text:style-name="P51">補助經費</text:p>
            <text:p text:style-name="P52">支出中內</text:p>
            <text:p text:style-name="P53">含補充保</text:p>
            <text:p text:style-name="P54">費金額數</text:p>
          </table:table-cell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>(受益人次)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合 <text:s/>計</text:p>
          </table:table-cell>
          <table:table-cell table:style-name="TableCell80">
            <text:p text:style-name="P81">自籌經費支 <text:s text:c="3"/>出</text:p>
          </table:table-cell>
          <table:table-cell table:style-name="TableCell82">
            <text:p text:style-name="P83">獎助經費支 <text:s text:c="3"/>出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個案服務費</text:p>
          </table:table-cell>
          <table:table-cell table:style-name="TableCell88">
            <text:p text:style-name="P89">轉介費</text:p>
          </table:table-cell>
          <table:table-cell table:style-name="TableCell90">
            <text:p text:style-name="P91">共照平台服務費</text:p>
          </table:table-cell>
          <table:covered-table-cell>
            <text:p text:style-name="P92"/>
          </table:covered-table-cell>
          <table:table-cell table:style-name="TableCell93">
            <text:p text:style-name="P94">男</text:p>
          </table:table-cell>
          <table:table-cell table:style-name="TableCell95">
            <text:p text:style-name="P96">女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11</text:span><text:span text:style-name="T103">4</text:span><text:span text:style-name="T104">年失智照護服務計畫</text:span><text:span text:style-name="T105">(</text:span><text:span text:style-name="T106">分項計畫</text:span><text:span text:style-name="T107">一</text:span><text:span text:style-name="T108">：</text:span><text:span text:style-name="T109">設置失智共同照護中心</text:span><text:span text:style-name="T110">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填表說明：1.「執行進度%」欄係指計畫工作執行進度，非為經費支出進度。</text:p>
      <text:p text:style-name="P142">2.「申請時自籌經費」欄所列係止申請單位申請時所列之自籌款，「核定補助經費」欄所列係指本局核定之獎助金額，「預定完成日期」欄所列係指申請單位申請時所列之預定辦理完成日期，「實際完成日期」欄所列係指壽獎助單位計畫辦理完成日期，非指核銷報結日期。</text:p>
      <text:p text:style-name="P143">3.「核銷情形」欄請於計畫執行完成就地審計核銷後，填寫「已核銷」，如有賸餘款、其他收入請隨函繳回，本局據以備查建檔結案。</text:p>
      <text:p text:style-name="P144">4.「累計實支數」，如包含經常支出及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。</text:p>
      <text:p text:style-name="P145">5.備註欄內請填報受益人次。</text:p>
      <text:p text:style-name="P146">填表人： <text:s text:c="15"/>業務主管： <text:s text:c="32"/>主辦會計： <text:s text:c="31"/>核轉機關首長：</text:p>
      <text:p text:style-name="P147">辦理單位負責人：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1084</meta:initial-creator>
    <dc:creator>謝佳勳</dc:creator>
    <meta:creation-date>2025-05-22T02:29:00Z</meta:creation-date>
    <dc:date>2025-05-22T02:29:00Z</dc:date>
    <meta:print-date>2019-07-0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