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2.0416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1.7673in"/>
    </style:style>
    <style:style style:name="Table8" style:family="table">
      <style:table-properties style:width="7.125in" fo:margin-left="0.1444in" table:align="left"/>
    </style:style>
    <style:style style:name="TableRow18" style:family="table-row">
      <style:table-row-properties style:min-row-height="0.114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.6902in"/>
    </style:style>
    <style:style style:name="TableColumn70" style:family="table-column">
      <style:table-column-properties style:column-width="1.5625in"/>
    </style:style>
    <style:style style:name="TableColumn71" style:family="table-column">
      <style:table-column-properties style:column-width="1.7673in"/>
    </style:style>
    <style:style style:name="TableColumn72" style:family="table-column">
      <style:table-column-properties style:column-width="2.0673in"/>
    </style:style>
    <style:style style:name="Table68" style:family="table">
      <style:table-properties style:width="7.0875in" fo:margin-left="0.193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82" style:family="table-row">
      <style:table-row-properties style:min-row-height="0.6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1in"/>
    </style:style>
    <style:style style:name="Table94" style:family="table">
      <style:table-properties style:width="1in" fo:margin-left="0in" table:align="lef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99" style:family="table-row">
      <style:table-row-properties style:min-row-height="2.559in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fo:text-align="justify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736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群組 4" draw:id="id2" draw:style-name="a4" text:anchor-type="paragraph"><svg:title/><svg:desc/><draw:connector draw:type="line" svg:x1="0.13264in" svg:y1="4.47222in" svg:x2="7.25764in" svg:y2="4.47222in" draw:id="id0" draw:style-name="a1" draw:name="Line 3"><svg:title/><svg:desc/></draw:connector><draw:connector draw:type="line" svg:x1="0.24931in" svg:y1="-0.60417in" svg:x2="7.37431in" svg:y2="-0.60417in" draw:id="id1" draw:style-name="a3" draw:name="Line 4"><svg:title/><svg:desc/></draw:connector></draw:g></text:span><text:span text:style-name="T3"><draw:frame draw:z-index="251664384" draw:id="id3" draw:style-name="a5" draw:name="文字方塊 2" text:anchor-type="paragraph" svg:x="0.00208in" svg:y="0.01042in" svg:width="0.6875in" svg:height="0.38056in" style:rel-width="scale" style:rel-height="scale"><draw:text-box><text:p text:style-name="P4">附件J</text:p></draw:text-box><svg:title/><svg:desc/></draw:frame></text:span><draw:connector draw:type="line" svg:x1="0.13542in" svg:y1="-0.11458in" svg:x2="7.26042in" svg:y2="-0.11458in" draw:z-index="251662336" draw:id="id4" draw:style-name="a7" draw:name="Line 7" text:anchor-type="paragraph"><svg:title/><svg:desc/></draw:connector><text:span text:style-name="T5">裝 <text:s text:c="5"/>訂 <text:s text:c="5"/>線</text:span></text:p>
      <text:p text:style-name="P6">支用單據黏存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號碼</text:p>
          </table:table-cell>
          <table:table-cell table:style-name="TableCell21" table:number-rows-spanned="2">
            <text:p text:style-name="P22">預算科目</text:p>
          </table:table-cell>
          <table:table-cell table:style-name="TableCell23" table:number-columns-spanned="6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十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(以下擇一)</text:p>
            <text:p text:style-name="P48">□人事費</text:p>
            <text:p text:style-name="P49">□業務費</text:p>
            <text:p text:style-name="P50">□管理費</text:p>
            <text:p text:style-name="P51">□認知促進模組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核銷項目：<text:s/><text:line-break/>(例如：業務費-餐費)<text:line-break/>補助：<text:line-break/>自籌：</text:p>
            <text:p text:style-name="P66">合計：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經手人</text:p>
          </table:table-cell>
          <table:table-cell table:style-name="TableCell76">
            <text:p text:style-name="P77">會計</text:p>
          </table:table-cell>
          <table:table-cell table:style-name="TableCell78">
            <text:p text:style-name="P79">出納</text:p>
          </table:table-cell>
          <table:table-cell table:style-name="TableCell80">
            <text:p text:style-name="P81">單位負責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憑 <text:s text:c="6"/>證 <text:s text:c="6"/>黏 <text:s text:c="6"/>貼 <text:s text:c="6"/>線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附件</text:p>
          </table:table-cell>
        </table:table-row>
        <table:table-row table:style-name="TableRow99">
          <table:table-cell table:style-name="TableCell100">
            <text:p text:style-name="P101">請購單<text:s text:c="5"/>張</text:p>
            <text:p text:style-name="P102">請修單<text:s text:c="5"/>張</text:p>
            <text:p text:style-name="P103">估價單<text:s text:c="5"/>張</text:p>
            <text:p text:style-name="P104">圖說<text:s text:c="5"/>張</text:p>
            <text:p text:style-name="P105">樣張<text:s text:c="5"/>張</text:p>
            <text:p text:style-name="P106">電文<text:s text:c="5"/>張</text:p>
            <text:p text:style-name="P107">印模<text:s text:c="5"/>張</text:p>
            <text:p text:style-name="P108">驗收報告<text:s text:c="3"/>張</text:p>
            <text:p text:style-name="P109">其他文件<text:s text:c="3"/>張</text:p>
          </table:table-cell>
        </table:table-row>
      </table:table>
      <text:p text:style-name="P110"><text:span text:style-name="T111">說明：</text:span></text:p>
      <text:list text:style-name="LFO1" text:continue-numbering="true">
        <text:list-item>
          <text:p text:style-name="P112"><text:span text:style-name="T113">對不同工作計畫或用途別</text:span><text:span text:style-name="T114">之</text:span><text:span text:style-name="T115">支用單據</text:span><text:span text:style-name="T116">及發票</text:span><text:span text:style-name="T117">請勿混合黏貼。</text:span></text:p>
        </text:list-item>
        <text:list-item>
          <text:p text:style-name="P118"><text:span text:style-name="T119">單據黏貼時，請按憑證黏貼線由左邊至右對齊，面積大者在下，小者在上，由上而下黏貼整齊，每張發票之間距離約</text:span><text:span text:style-name="T120">0.5</text:span><text:span text:style-name="T121">公分，並以</text:span><text:span text:style-name="T122">10</text:span><text:span text:style-name="T123">張為限。</text:span></text:p>
        </text:list-item>
        <text:list-item>
          <text:p text:style-name="P124"><text:span text:style-name="T125">簽署欄位依職稱大小，「由上而下，由左而右」。</text:span></text:p>
        </text:list-item>
        <text:list-item>
          <text:p text:style-name="P126"><text:span text:style-name="T127">標準格式為</text:span><text:span text:style-name="T128">A4</text:span><text:span text:style-name="T129">直式（</text:span><text:span text:style-name="T130">210×297</text:span><text:span text:style-name="T131">）㎜。</text:span></text:p>
        </text:list-item>
        <text:list-item>
          <text:p text:style-name="P132"><text:span text:style-name="T133">機關依其業務特性及實際需要，有自行設計使用之必要時，得從其規定格式，惟不得牴觸相關法令規定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736in" draw:distance="0.01736in"/>
    <draw:stroke-dash draw:name="a0" draw:style="rect" draw:dots1="1" draw:dots1-length="0.01736in" draw:distance="0.01736in"/>
    <draw:stroke-dash draw:name="a2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燕玲</meta:initial-creator>
    <dc:creator>謝佳勳</dc:creator>
    <meta:creation-date>2025-05-22T02:27:00Z</meta:creation-date>
    <dc:date>2025-05-22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