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10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1">
            <text:p><text:span text:style-name="T1">附件E</text:span><text:s text:c="6"/>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接受衛生福利部114年度「失智照護服務計畫」支用單據明細<text:span text:style-name="T4">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會計年度：114年度</text:p>
          </table:table-cell>
          <table:table-cell table:number-columns-repeated="2" table:style-name="ce12"/>
          <table:table-cell table:style-name="ce1"/>
          <table:table-cell table:style-name="ce7"/>
          <table:table-cell table:style-name="ce8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5">
            <text:p>受補助計畫單位名稱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5">
            <text:p>補助計畫名稱：「失智照護服務計畫」(分項計畫一：失智共同照護中心)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0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24">
            <text:p>摘要(支出項目)</text:p>
          </table:table-cell>
          <table:table-cell office:value-type="string" table:number-columns-spanned="1" table:number-rows-spanned="2" table:style-name="ce24">
            <text:p>支出憑證編號</text:p>
          </table:table-cell>
          <table:table-cell office:value-type="string" table:number-columns-spanned="3" table:number-rows-spanned="1" table:style-name="ce30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1">
            <text:p>業務費　　小計</text:p>
          </table:table-cell>
          <table:table-cell table:style-name="ce17"/>
          <table:table-cell office:value-type="float" office:value="0" table:formula="of:=SUM([.#REF!])" table:style-name="ce18">
            <text:p><text:s/>#REF!<text:s/></text:p>
          </table:table-cell>
          <table:table-cell office:value-type="float" office:value="0" table:formula="of:=SUM([.#REF!])" table:style-name="ce18">
            <text:p><text:s/>#REF!<text:s/></text:p>
          </table:table-cell>
          <table:table-cell office:value-type="float" office:value="0" table:formula="of:=SUM([.#REF!])" table:style-name="ce18">
            <text:p><text:s/>#REF!<text:s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9"/>
          <table:table-cell office:value-type="string" table:style-name="ce23">
            <text:p>電費-3月</text:p>
          </table:table-cell>
          <table:table-cell table:style-name="ce20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9"/>
          <table:table-cell office:value-type="string" table:style-name="ce23">
            <text:p>水費-3月</text:p>
          </table:table-cell>
          <table:table-cell table:style-name="ce20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19"/>
          <table:table-cell office:value-type="string" table:style-name="ce23">
            <text:p>全民健保補充保費-○○○講師6/20(2,000元*1.91%)</text:p>
          </table:table-cell>
          <table:table-cell table:style-name="ce20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3"/>
          <table:table-cell table:style-name="ce22"/>
          <table:table-cell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5"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1">
            <text:p>管理費　　小計</text:p>
          </table:table-cell>
          <table:table-cell table:style-name="ce17"/>
          <table:table-cell office:value-type="float" office:value="0" table:formula="of:=SUM([.F9:.F13])" table:style-name="ce18">
            <text:p><text:s/>-<text:s text:c="3"/></text:p>
          </table:table-cell>
          <table:table-cell office:value-type="float" office:value="0" table:formula="of:=SUM([.G9:.G13])" table:style-name="ce18">
            <text:p><text:s/>-<text:s text:c="3"/></text:p>
          </table:table-cell>
          <table:table-cell office:value-type="float" office:value="0" table:formula="of:=SUM([.H9:.H13])" table:style-name="ce1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25">
            <text:p>填表說明：</text:p>
            <text:p>1.請依支用單據<text:span text:style-name="T3">編號順序填列，並依補助項目分類列計金額（小計），俾利查核。</text:span></text:p>
            <text:p><text:span text:style-name="T3">2.如接受二個以上政府機關補助者，應列明各機關補助項目及金額(並填列於自籌欄位)。</text:span>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9">
            <text:p>業務單位：(簽章)　　　　　　　會計單位：(簽章)　　　　　　　單位負責人：(簽章)　　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11"/>
          <table:table-cell table:number-columns-repeated="16376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Titles" table:cell-range-address="空白表格.$A$6:空白表格.$IV$7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謝佳勳</dc:creator>
    <meta:creation-date>2014-05-19T08:30:03Z</meta:creation-date>
    <dc:date>2025-05-22T02:24:27Z</dc:date>
    <meta:print-date>2019-05-06T07:15:41Z</meta:print-date>
  </office:meta>
</office:document-meta>
</file>