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222in"/>
      <style:text-properties style:font-name-asian="標楷體"/>
    </style:style>
    <style:style style:name="P11" style:parent-style-name="內文" style:family="paragraph">
      <style:paragraph-properties fo:line-height="0.2222in"/>
      <style:text-properties style:font-name-asian="標楷體"/>
    </style:style>
    <style:style style:name="P12" style:parent-style-name="內文" style:family="paragraph">
      <style:paragraph-properties fo:line-height="0.2222in"/>
      <style:text-properties style:font-name-asian="標楷體"/>
    </style:style>
    <style:style style:name="P13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222in" fo:margin-left="0.7875in" fo:text-indent="-0.78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5" style:family="table-column">
      <style:table-column-properties style:column-width="0.6805in" style:use-optimal-column-width="false"/>
    </style:style>
    <style:style style:name="TableColumn26" style:family="table-column">
      <style:table-column-properties style:column-width="0.6805in" style:use-optimal-column-width="false"/>
    </style:style>
    <style:style style:name="TableColumn27" style:family="table-column">
      <style:table-column-properties style:column-width="0.902in" style:use-optimal-column-width="false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1.677in" style:use-optimal-column-width="false"/>
    </style:style>
    <style:style style:name="TableColumn30" style:family="table-column">
      <style:table-column-properties style:column-width="0.7833in" style:use-optimal-column-width="false"/>
    </style:style>
    <style:style style:name="TableColumn31" style:family="table-column">
      <style:table-column-properties style:column-width="0.0861in" style:use-optimal-column-width="false"/>
    </style:style>
    <style:style style:name="Table24" style:family="table">
      <style:table-properties style:width="6.3826in" fo:margin-left="0in" table:align="center"/>
    </style:style>
    <style:style style:name="TableRow32" style:family="table-row">
      <style:table-row-properties style:min-row-height="1.07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margin-right="0.0784in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text-scale="91%" style:letter-kerning="false"/>
    </style:style>
    <style:style style:name="T51" style:parent-style-name="預設段落字型" style:family="text">
      <style:text-properties style:font-name="標楷體" style:font-name-asian="標楷體" style:text-scale="91%" style:letter-kerning="false"/>
    </style:style>
    <style:style style:name="T52" style:parent-style-name="預設段落字型" style:family="text">
      <style:text-properties style:font-name="標楷體" style:font-name-asian="標楷體" style:text-scale="91%" style:letter-kerning="false"/>
    </style:style>
    <style:style style:name="T53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58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text-scale="91%" style:letter-kerning="false"/>
    </style:style>
    <style:style style:name="T61" style:parent-style-name="預設段落字型" style:family="text">
      <style:text-properties style:font-name="標楷體" style:font-name-asian="標楷體" style:text-scale="91%" style:letter-kerning="false"/>
    </style:style>
    <style:style style:name="T62" style:parent-style-name="預設段落字型" style:family="text">
      <style:text-properties style:font-name="標楷體" style:font-name-asian="標楷體" style:text-scale="91%" style:letter-kerning="false"/>
    </style:style>
    <style:style style:name="T63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9" style:family="table-row">
      <style:table-row-properties style:min-row-height="0.8541in" style:use-optimal-row-height="false" fo:keep-together="always"/>
    </style:style>
    <style:style style:name="P7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76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81" style:family="table-row">
      <style:table-row-properties style:min-row-height="0.8576in" style:use-optimal-row-height="false" fo:keep-together="always"/>
    </style:style>
    <style:style style:name="P8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6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9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0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1" style:parent-style-name="預設段落字型" style:family="text">
      <style:text-properties style:font-name="標楷體" style:font-name-asian="標楷體" fo:color="#FF0000" fo:letter-spacing="0.002in" style:text-scale="92%" style:letter-kerning="false"/>
    </style:style>
    <style:style style:name="T9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3" style:parent-style-name="預設段落字型" style:family="text">
      <style:text-properties style:font-name="標楷體" style:font-name-asian="標楷體" fo:color="#FF0000" fo:letter-spacing="0.002in" style:text-scale="92%" style:letter-kerning="false"/>
    </style:style>
    <style:style style:name="T94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9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0.002in" style:text-scale="92%" style:letter-kerning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05" style:family="table-row">
      <style:table-row-properties style:min-row-height="0.476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6666in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Row121" style:family="table-row">
      <style:table-row-properties style:min-row-height="0.4763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0.6666in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4763in" style:use-optimal-row-height="false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6666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Row149" style:family="table-row">
      <style:table-row-properties style:min-row-height="0.4763in" style:use-optimal-row-height="false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6666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Row164" style:family="table-row">
      <style:table-row-properties style:min-row-height="0.476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0.6666in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Row177" style:family="table-row">
      <style:table-row-properties style:row-height="0.928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0347in" style:line-height-at-least="0.3472in" fo:margin-left="0.9027in" fo:margin-right="0.6652in" fo:text-indent="-0.9027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347in" fo:line-height="300%" fo:margin-right="0.6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註釋標題" style:family="paragraph">
      <style:paragraph-properties fo:text-align="start" fo:margin-bottom="0.0347in" fo:line-height="300%" fo:margin-right="0.6666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註釋標題" style:family="paragraph">
      <style:paragraph-properties fo:text-align="start" fo:margin-bottom="0.0347in" fo:line-height="300%" fo:margin-right="0.6666in"/>
    </style:style>
    <style:style style:name="TableRow188" style:family="table-row">
      <style:table-row-properties style:row-height="0.8444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註釋標題" style:family="paragraph">
      <style:paragraph-properties fo:text-align="start" fo:margin-bottom="0.0347in" fo:line-height="0.2083in" fo:margin-right="0.0819i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72778in" svg:height="0.36042in" style:rel-width="scale" style:rel-height="scale"><draw:text-box><text:p text:style-name="P2">附件D</text:p></draw:text-box><svg:title/><svg:desc/></draw:frame><text:span text:style-name="T3">衛生福利部補助計畫收支明細表</text:span><text:span text:style-name="T4">(</text:span><text:span text:style-name="T5">權責型</text:span><text:span text:style-name="T6">據點</text:span><text:span text:style-name="T7">適</text:span><text:span text:style-name="T8">用</text:span><text:span text:style-name="T9">)</text:span></text:p>
      <text:p text:style-name="P10">補助單位：臺中市政府衛生局</text:p>
      <text:p text:style-name="P11">受補助單位：<text:s/></text:p>
      <text:p text:style-name="P12">補助年度：114年度</text:p>
      <text:p text:style-name="P13"><text:span text:style-name="T14">計畫名稱：</text:span><text:span text:style-name="T15">「</text:span><text:span text:style-name="T16">失智照護服務計畫</text:span><text:span text:style-name="T17">」</text:span><text:span text:style-name="T18">(</text:span><text:span text:style-name="T19">分項計畫三</text:span>：<text:span text:style-name="T20">設置權責型失智社區服務據點</text:span><text:span text:style-name="T21">)<text:s/></text:span><text:span text:style-name="T22"><text:s/></text:span></text:p>
      <text:p text:style-name="P23"><text:s text:c="64"/><text:s text:c="83"/><text:s/>單位：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3">
            <text:p text:style-name="P34"><text:span text:style-name="T35"><draw:connector draw:type="line" svg:x1="-0.00694in" svg:y1="-0.01319in" svg:x2="2.18056in" svg:y2="2.74722in" draw:z-index="251665408" draw:id="id1" draw:style-name="a1" draw:name="直線接點 2" text:anchor-type="paragraph"><svg:title/><svg:desc/></draw:connector></text:span></text:p>
            <text:p text:style-name="P36"><text:s text:c="14"/>核撥</text:p>
            <text:p text:style-name="P37"><text:s text:c="13"/>(結報)</text:p>
            <text:p text:style-name="P38"/>
            <text:p text:style-name="P39"/>
            <text:p text:style-name="P40"/>
            <text:p text:style-name="P41"/>
            <text:p text:style-name="P42"/>
            <text:p text:style-name="P43">經費預算核撥數</text:p>
            <text:p text:style-name="P44"/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第一次核撥日期</text:span></text:p>
            <text:p text:style-name="P49"><text:span text:style-name="T50">11</text:span><text:span text:style-name="T51">4</text:span><text:span text:style-name="T52">年＿月＿</text:span><text:span text:style-name="T53">日</text:span></text:p>
            <text:p text:style-name="P54">金額<text:line-break/>$　　　元</text:p>
          </table:table-cell>
          <table:table-cell table:style-name="TableCell55">
            <text:p text:style-name="P56"><text:span text:style-name="T57">第二次核撥日</text:span><text:span text:style-name="T58">期</text:span></text:p>
            <text:p text:style-name="P59"><text:span text:style-name="T60">11</text:span><text:span text:style-name="T61">4</text:span><text:span text:style-name="T62">年＿月＿</text:span><text:span text:style-name="T63">日</text:span></text:p>
            <text:p text:style-name="P64">金額<text:line-break/>$　　　元</text:p>
          </table:table-cell>
          <table:table-cell table:style-name="TableCell65" table:number-rows-spanned="3">
            <text:p text:style-name="P66">合計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第一次餘/絀</text:span><text:span text:style-name="T76">數</text:span></text:p>
            <text:p text:style-name="P77">金額<text:line-break/>$　　　元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<text:span text:style-name="T85">第一次結報日</text:span><text:span text:style-name="T86">期</text:span></text:p>
            <text:p text:style-name="P87"><text:span text:style-name="T88">11</text:span><text:span text:style-name="T89">4</text:span><text:span text:style-name="T90">年</text:span><text:span text:style-name="T91">07</text:span><text:span text:style-name="T92">月</text:span><text:span text:style-name="T93">31</text:span><text:span text:style-name="T94">日</text:span></text:p>
            <text:p text:style-name="P95">金額<text:line-break/>$　　　元</text:p>
          </table:table-cell>
          <table:table-cell table:style-name="TableCell96">
            <text:p text:style-name="P97"><text:span text:style-name="T98">第二次結報日</text:span><text:span text:style-name="T99">期</text:span></text:p>
            <text:p text:style-name="P100">114年12月19日</text:p>
            <text:p text:style-name="P101">金額<text:line-break/>$　　　元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<text:span text:style-name="T108">活動費及營運費</text:span></text:p>
          </table:table-cell>
          <table:table-cell table:style-name="TableCell109">
            <text:p text:style-name="P110">人事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業務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管理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設備費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小計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餘（絀）數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備註</text:p>
          </table:table-cell>
          <table:covered-table-cell/>
          <table:covered-table-cell/>
          <table:table-cell table:style-name="TableCell191" table:number-columns-spanned="3">
            <text:p text:style-name="P192">利息收入：$　　　元、其他衍生收入：＄　　　元，<text:span text:style-name="T193">(</text:span><text:span text:style-name="T194">經費結報時，利息金額為</text:span><text:span text:style-name="T195">300</text:span><text:span text:style-name="T196">元以下者，得留存受補</text:span><text:span text:style-name="T197">(</text:span><text:span text:style-name="T198">捐</text:span><text:span text:style-name="T199">)</text:span><text:span text:style-name="T200">助單位免解繳本局；其餘併同其他衍生收入及結餘款，應於結報時解繳本局</text:span><text:span text:style-name="T201">)</text:span><text:span text:style-name="T202">。</text:span></text:p>
          </table:table-cell>
          <table:covered-table-cell/>
          <table:covered-table-cell/>
          <table:table-cell>
            <text:p text:style-name="P192"/>
          </table:table-cell>
        </table:table-row>
      </table:table>
      <text:p text:style-name="內文"><text:span text:style-name="T203">製表人　　　　　　　　　覆核　　　　　　　　　會計人員　　　　　　　　　</text:span><text:span text:style-name="T204">單位負責人</text:span><text:span text:style-name="T205"><text:line-break/><text:s text:c="59"/></text:span><text:span text:style-name="T206">（簽約代表人）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計畫收支明細表</dc:title>
    <dc:subject/>
    <meta:initial-creator>aa</meta:initial-creator>
    <dc:creator>謝佳勳</dc:creator>
    <meta:creation-date>2025-05-22T02:24:00Z</meta:creation-date>
    <dc:date>2025-05-22T02:24:00Z</dc:date>
    <meta:print-date>2021-05-2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