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6881in" fo:margin-right="0.5736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本文" style:family="paragraph">
      <style:paragraph-properties fo:text-align="justify" fo:line-height="100%" fo:margin-right="0.0166in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text-properties style:font-name="華康隸書體W3(P)" style:font-name-asian="華康隸書體W3(P)" fo:font-weight="bold" style:font-weight-asian="bold" fo:color="#999999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9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0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1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P18" style:parent-style-name="本文" style:family="paragraph">
      <style:paragraph-properties fo:text-align="start" fo:line-height="100%" fo:margin-right="0.5736in"/>
      <style:text-properties fo:font-size="18pt" style:font-size-asian="18pt" style:font-size-complex="18pt"/>
    </style:style>
    <style:style style:name="P19" style:parent-style-name="本文" style:family="paragraph">
      <style:paragraph-properties fo:text-align="start" fo:line-height="100%" fo:margin-left="0.6881in" fo:margin-right="0.5736in" fo:text-indent="0.5in">
        <style:tab-stops/>
      </style:paragraph-properties>
      <style:text-properties fo:font-size="18pt" style:font-size-asian="18pt" style:font-size-complex="18pt"/>
    </style:style>
    <style:style style:name="P20" style:parent-style-name="內文" style:family="paragraph">
      <style:paragraph-properties fo:margin-right="0.5736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888in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left="0.6881in" fo:margin-right="0.5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23958in" svg:y="-0.15625in" svg:width="0.72778in" svg:height="0.36042in" style:rel-width="scale" style:rel-height="scale"><draw:text-box><text:p text:style-name="P2">附件B</text:p></draw:text-box><svg:title/><svg:desc/></draw:frame><text:span text:style-name="T3">專 <text:s/>戶 <text:s/>切 <text:s/>結 <text:s/>書</text:span></text:p>
      <text:p text:style-name="P4"><text:span text:style-name="T5"><draw:frame draw:z-index="251657216" draw:id="id1" draw:style-name="a1" draw:name="Text Box 2" text:anchor-type="paragraph" svg:x="4.26042in" svg:y="2.21875in" svg:width="2.02014in" svg:height="2.35139in" style:rel-width="scale" style:rel-height="scale"><draw:text-box><text:p text:style-name="P6"/><text:p text:style-name="P7"><text:span text:style-name="T8">單</text:span><text:span text:style-name="T9"><text:s/></text:span><text:span text:style-name="T10">位</text:span><text:span text:style-name="T11"><text:s/></text:span><text:span text:style-name="T12">大 <text:s text:c="2"/>章</text:span></text:p></draw:text-box><svg:title/><svg:desc/></draw:frame></text:span><text:span text:style-name="T13">茲證明本單位辦理「臺中市11</text:span><text:span text:style-name="T14">4</text:span><text:span text:style-name="T15">年失智照護服務計畫」，已確實設立專戶專款專用，自11</text:span><text:span text:style-name="T16">4</text:span><text:span text:style-name="T17">年計畫核定日起至12月止專戶衍生孳息如超過新臺幣叁佰元整，將於年度結束辦理核銷時，一併繳回。</text:span></text:p>
      <text:p text:style-name="P18"/>
      <text:p text:style-name="P19">特此切結</text:p>
      <text:p text:style-name="P20"/>
      <text:p text:style-name="P21">單位名稱:</text:p>
      <text:p text:style-name="P22"><text:span text:style-name="T23">單位首長： <text:s text:c="13"/></text:span><text:span text:style-name="T24">(蓋章)</text:span></text:p>
      <text:p text:style-name="P25"><text:span text:style-name="T26">會 <text:s text:c="3"/>計： <text:s text:c="13"/></text:span><text:span text:style-name="T27">(蓋章)</text:span></text:p>
      <text:p text:style-name="P28"><text:span text:style-name="T29">出 <text:s text:c="3"/>納： <text:s text:c="13"/></text:span><text:span text:style-name="T30">(蓋章)</text:span></text:p>
      <text:p text:style-name="P31">地 <text:s text:c="3"/>址：</text:p>
      <text:p text:style-name="P32">金融機構：</text:p>
      <text:p text:style-name="P33">銀行代碼：</text:p>
      <text:p text:style-name="P34">分行代碼：</text:p>
      <text:p text:style-name="P35">儲存帳號：</text:p>
      <text:p text:style-name="P36">帳戶名稱：</text:p>
      <text:p text:style-name="P37"><text:span text:style-name="T38">統一編號</text:span><text:span text:style-name="T39">：</text:span></text:p>
      <text:p text:style-name="P40"/>
      <text:p text:style-name="P41"><text:span text:style-name="T42">中華民國</text:span><text:span text:style-name="T43">11</text:span><text:span text:style-name="T44">4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  戶  切  結  書</dc:title>
    <dc:subject/>
    <meta:initial-creator>user</meta:initial-creator>
    <dc:creator>謝佳勳</dc:creator>
    <meta:creation-date>2025-05-22T02:21:00Z</meta:creation-date>
    <dc:date>2025-05-22T02:21:00Z</dc:date>
    <meta:print-date>2017-01-17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