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style:vertical-align="auto" fo:margin-top="0.1666in" fo:margin-bottom="0.1666in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2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3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4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5" style:parent-style-name="預設段落字型" style:family="text">
      <style:text-properties style:font-name="Times New Roman" style:font-name-asian="標楷體" style:letter-kerning="false"/>
    </style:style>
    <style:style style:name="T6" style:parent-style-name="預設段落字型" style:family="text">
      <style:text-properties style:font-name="Times New Roman" style:font-name-asian="標楷體" style:letter-kerning="false" fo:font-size="11pt" style:font-size-asian="11pt" style:font-size-complex="15pt"/>
    </style:style>
    <style:style style:name="T7" style:parent-style-name="預設段落字型" style:family="text">
      <style:text-properties style:font-name="Times New Roman" style:font-name-asian="標楷體" fo:color="#000000" fo:font-size="11pt" style:font-size-asian="11pt" style:font-size-complex="15pt"/>
    </style:style>
    <style:style style:name="T8" style:parent-style-name="預設段落字型" style:family="text">
      <style:text-properties style:font-name="Times New Roman" style:font-name-asian="標楷體" fo:color="#000000" fo:font-size="11pt" style:font-size-asian="11pt" style:font-size-complex="15pt"/>
    </style:style>
    <style:style style:name="T9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2.7444in" style:use-optimal-column-width="false"/>
    </style:style>
    <style:style style:name="TableColumn13" style:family="table-column">
      <style:table-column-properties style:column-width="1.859in" style:use-optimal-column-width="false"/>
    </style:style>
    <style:style style:name="Table10" style:family="table">
      <style:table-properties style:width="6.6708in" fo:margin-left="-0.0034in" table:align="left"/>
    </style:style>
    <style:style style:name="TableRow14" style:family="table-row">
      <style:table-row-properties style:min-row-height="0.427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9" style:family="table-row">
      <style:table-row-properties style:min-row-height="0.4465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fo:color="#767171" style:letter-kerning="false"/>
    </style:style>
    <style:style style:name="TableRow34" style:family="table-row">
      <style:table-row-properties style:min-row-height="0.4361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/>
    </style:style>
    <style:style style:name="T40" style:parent-style-name="預設段落字型" style:family="text">
      <style:text-properties style:font-name="Times New Roman" style:font-name-asian="標楷體" fo:color="#000000" style:letter-kerning="false"/>
    </style:style>
    <style:style style:name="T41" style:parent-style-name="預設段落字型" style:family="text">
      <style:text-properties style:font-name="Times New Roman" style:font-name-asian="標楷體" fo:color="#000000" style:letter-kerning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44" style:family="table-row">
      <style:table-row-properties style:min-row-height="0.4361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/>
    </style:style>
    <style:style style:name="T52" style:parent-style-name="預設段落字型" style:family="text">
      <style:text-properties style:font-name="Times New Roman" style:font-name-asian="標楷體" fo:color="#000000" style:letter-kerning="false"/>
    </style:style>
    <style:style style:name="T53" style:parent-style-name="預設段落字型" style:family="text">
      <style:text-properties style:font-name="Times New Roman" style:font-name-asian="標楷體" fo:color="#000000" style:letter-kerning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56" style:family="table-row">
      <style:table-row-properties style:min-row-height="0.4361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/>
    </style:style>
    <style:style style:name="T65" style:parent-style-name="預設段落字型" style:family="text">
      <style:text-properties style:font-name="Times New Roman" style:font-name-asian="標楷體" fo:color="#000000" style:letter-kerning="false"/>
    </style:style>
    <style:style style:name="T66" style:parent-style-name="預設段落字型" style:family="text">
      <style:text-properties style:font-name="Times New Roman" style:font-name-asian="標楷體" fo:color="#000000" style:letter-kerning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69" style:family="table-row">
      <style:table-row-properties style:min-row-height="0.4361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000000" style:letter-kerning="false"/>
    </style:style>
    <style:style style:name="T75" style:parent-style-name="預設段落字型" style:family="text">
      <style:text-properties style:font-name="Times New Roman" style:font-name-asian="標楷體" fo:color="#000000" style:letter-kerning="false"/>
    </style:style>
    <style:style style:name="T76" style:parent-style-name="預設段落字型" style:family="text">
      <style:text-properties style:font-name="Times New Roman" style:font-name-asian="標楷體" fo:color="#000000" style:letter-kerning="false"/>
    </style:style>
    <style:style style:name="T77" style:parent-style-name="預設段落字型" style:family="text">
      <style:text-properties style:font-name="Times New Roman" style:font-name-asian="標楷體" fo:color="#000000" style:letter-kerning="false"/>
    </style:style>
    <style:style style:name="T78" style:parent-style-name="預設段落字型" style:family="text">
      <style:text-properties style:font-name="Times New Roman" style:font-name-asian="標楷體" fo:color="#000000" style:letter-kerning="false"/>
    </style:style>
    <style:style style:name="T79" style:parent-style-name="預設段落字型" style:family="text">
      <style:text-properties style:font-name="Times New Roman" style:font-name-asian="標楷體" fo:color="#000000" style:letter-kerning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82" style:family="table-row">
      <style:table-row-properties style:min-row-height="0.43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justify"/>
      <style:text-properties style:font-name="Times New Roman" style:font-name-asian="標楷體" fo:color="#000000"/>
    </style:style>
    <style:style style:name="P85" style:parent-style-name="內文" style:family="paragraph">
      <style:paragraph-properties style:text-autospace="none" fo:text-align="justify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97" style:family="table-row">
      <style:table-row-properties style:min-row-height="0.4381in" style:use-optimal-row-height="false"/>
    </style:style>
    <style:style style:name="P98" style:parent-style-name="內文" style:family="paragraph">
      <style:paragraph-properties style:text-autospace="none" fo:text-align="justify"/>
      <style:text-properties style:font-name="Times New Roman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03" style:family="table-row">
      <style:table-row-properties style:min-row-height="0.438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style:letter-kerning="false"/>
    </style:style>
    <style:style style:name="T109" style:parent-style-name="預設段落字型" style:family="text">
      <style:text-properties style:font-name="Times New Roman" style:font-name-asian="標楷體" fo:color="#000000" style:letter-kerning="false"/>
    </style:style>
    <style:style style:name="T110" style:parent-style-name="預設段落字型" style:family="text">
      <style:text-properties style:font-name="Times New Roman" style:font-name-asian="標楷體" fo:color="#000000" style:letter-kerning="false"/>
    </style:style>
    <style:style style:name="T111" style:parent-style-name="預設段落字型" style:family="text">
      <style:text-properties style:font-name="Times New Roman" style:font-name-asian="標楷體" fo:color="#000000" style:letter-kerning="false"/>
    </style:style>
    <style:style style:name="T112" style:parent-style-name="預設段落字型" style:family="text">
      <style:text-properties style:font-name="Times New Roman" style:font-name-asian="標楷體" fo:color="#000000" style:letter-kerning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15" style:family="table-row">
      <style:table-row-properties style:min-row-height="0.4381in" style:use-optimal-row-height="false"/>
    </style:style>
    <style:style style:name="P116" style:parent-style-name="內文" style:family="paragraph">
      <style:paragraph-properties style:text-autospace="none"/>
      <style:text-properties style:font-name="Times New Roman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style:letter-kerning="false"/>
    </style:style>
    <style:style style:name="T120" style:parent-style-name="預設段落字型" style:family="text">
      <style:text-properties style:font-name="Times New Roman" style:font-name-asian="標楷體" fo:color="#000000" style:letter-kerning="false"/>
    </style:style>
    <style:style style:name="T121" style:parent-style-name="預設段落字型" style:family="text">
      <style:text-properties style:font-name="Times New Roman" style:font-name-asian="標楷體" fo:color="#000000" style:letter-kerning="false"/>
    </style:style>
    <style:style style:name="T122" style:parent-style-name="預設段落字型" style:family="text">
      <style:text-properties style:font-name="Times New Roman" style:font-name-asian="標楷體" fo:color="#000000" style:letter-kerning="false"/>
    </style:style>
    <style:style style:name="T123" style:parent-style-name="預設段落字型" style:family="text">
      <style:text-properties style:font-name="Times New Roman" style:font-name-asian="標楷體" fo:color="#000000" style:letter-kerning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26" style:family="table-row">
      <style:table-row-properties style:min-row-height="0.4256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letter-kerning="false"/>
    </style:style>
    <style:style style:name="T132" style:parent-style-name="預設段落字型" style:family="text">
      <style:text-properties style:font-name="Times New Roman" style:font-name-asian="標楷體" fo:color="#000000" style:letter-kerning="false"/>
    </style:style>
    <style:style style:name="T133" style:parent-style-name="預設段落字型" style:family="text">
      <style:text-properties style:font-name="Times New Roman" style:font-name-asian="標楷體" fo:color="#000000" style:letter-kerning="false"/>
    </style:style>
    <style:style style:name="T134" style:parent-style-name="預設段落字型" style:family="text">
      <style:text-properties style:font-name="Times New Roman" style:font-name-asian="標楷體" fo:color="#000000" style:letter-kerning="false"/>
    </style:style>
    <style:style style:name="T135" style:parent-style-name="預設段落字型" style:family="text">
      <style:text-properties style:font-name="Times New Roman" style:font-name-asian="標楷體" fo:color="#000000" style:letter-kerning="false"/>
    </style:style>
    <style:style style:name="T136" style:parent-style-name="預設段落字型" style:family="text">
      <style:text-properties style:font-name="Times New Roman" style:font-name-asian="標楷體" fo:color="#000000" style:letter-kerning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39" style:family="table-row">
      <style:table-row-properties style:min-row-height="0.4256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44" style:family="table-row">
      <style:table-row-properties style:min-row-height="0.4256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000000" style:letter-kerning="false"/>
    </style:style>
    <style:style style:name="T151" style:parent-style-name="預設段落字型" style:family="text">
      <style:text-properties style:font-name="Times New Roman" style:font-name-asian="標楷體" fo:color="#000000" style:letter-kerning="false"/>
    </style:style>
    <style:style style:name="T152" style:parent-style-name="預設段落字型" style:family="text">
      <style:text-properties style:font-name="Times New Roman" style:font-name-asian="標楷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55" style:family="table-row">
      <style:table-row-properties style:min-row-height="0.4256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color="#000000" style:letter-kerning="false"/>
    </style:style>
    <style:style style:name="T163" style:parent-style-name="預設段落字型" style:family="text">
      <style:text-properties style:font-name="Times New Roman" style:font-name-asian="標楷體" fo:color="#000000" style:letter-kerning="false"/>
    </style:style>
    <style:style style:name="T164" style:parent-style-name="預設段落字型" style:family="text">
      <style:text-properties style:font-name="Times New Roman" style:font-name-asian="標楷體" fo:color="#000000" style:letter-kerning="false"/>
    </style:style>
    <style:style style:name="T165" style:parent-style-name="預設段落字型" style:family="text">
      <style:text-properties style:font-name="Times New Roman" style:font-name-asian="標楷體" fo:color="#000000" style:letter-kerning="false"/>
    </style:style>
    <style:style style:name="T166" style:parent-style-name="預設段落字型" style:family="text">
      <style:text-properties style:font-name="Times New Roman" style:font-name-asian="標楷體" fo:color="#000000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69" style:family="table-row">
      <style:table-row-properties style:min-row-height="0.7583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72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80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/>
    </style:style>
    <style:style style:name="P181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附件A<text:s/></text:p>
      <text:p text:style-name="P2">臺中市114年失智照護服務計畫</text:p>
      <text:p text:style-name="P3">經費帳目核銷資料檢查表</text:p>
      <text:p text:style-name="P4"/>
      <text:p text:style-name="內文"><text:span text:style-name="T5">受補助單位名稱：＿＿＿＿＿＿＿＿＿＿＿＿＿＿＿＿＿＿　　　</text:span><text:span text:style-name="T6">填表日期：</text:span><text:span text:style-name="T7">11</text:span><text:span text:style-name="T8">4</text:span><text:span text:style-name="T9">年＿月＿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 text:c="25"/>資料名稱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1.</text:span><text:span text:style-name="T23">收</text:span><text:span text:style-name="T24">據</text:span><text:span text:style-name="T25">【附件</text:span><text:span text:style-name="T26">C</text:span><text:span text:style-name="T27">】</text:span><text:span text:style-name="T28">(</text:span><text:span text:style-name="T29">含</text:span><text:span text:style-name="T30">專戶存摺或銀行對帳單</text:span><text:span text:style-name="T31">)<text:s/>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2.</text:span><text:span text:style-name="T38">收支明細表</text:span><text:span text:style-name="T39">【附件</text:span><text:span text:style-name="T40">D</text:span><text:span text:style-name="T41">】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3.</text:span><text:span text:style-name="T48">支</text:span><text:span text:style-name="T49">用單據</text:span><text:span text:style-name="T50">明細表</text:span><text:span text:style-name="T51">【附件</text:span><text:span text:style-name="T52">E</text:span><text:span text:style-name="T53">】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4.</text:span><text:span text:style-name="T60">經費</text:span><text:span text:style-name="T61">支</text:span><text:span text:style-name="T62">用單據</text:span><text:span text:style-name="T63">自我檢查表</text:span><text:span text:style-name="T64">【附件</text:span><text:span text:style-name="T65">F</text:span><text:span text:style-name="T66">】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5.</text:span><text:span text:style-name="T73">計畫效益自評表</text:span><text:span text:style-name="T74">【附件</text:span><text:span text:style-name="T75">G</text:span><text:span text:style-name="T76">】</text:span><text:span text:style-name="T77">(</text:span><text:span text:style-name="T78">期末不需檢附</text:span><text:span text:style-name="T79">)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6.認知促進模組</text:p>
            <text:p text:style-name="P85"><text:span text:style-name="T86"><text:s/>(1</text:span><text:span text:style-name="T87">期辦理完成方可報支</text:span><text:span text:style-name="T88">)</text:span></text:p>
          </table:table-cell>
          <table:table-cell table:style-name="TableCell89">
            <text:p text:style-name="P90"><text:span text:style-name="T91">成果照片</text:span><text:span text:style-name="T92">【附件</text:span><text:span text:style-name="T93">H</text:span><text:span text:style-name="T94">】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特約單位服務量表(系統產出2張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7.開辦設施設備(非消耗品)</text:p>
          </table:table-cell>
          <table:table-cell table:style-name="TableCell106">
            <text:p text:style-name="P107"><text:span text:style-name="T108">財產</text:span><text:span text:style-name="T109">/</text:span><text:span text:style-name="T110">非消耗性物品清冊【附件</text:span><text:span text:style-name="T111">6-1</text:span><text:span text:style-name="T112">】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財產</text:span><text:span text:style-name="T120">/</text:span><text:span text:style-name="T121">非消耗性物品照片【附件</text:span><text:span text:style-name="T122">6-2</text:span><text:span text:style-name="T123">】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8.</text:span><text:span text:style-name="T130">成果報告</text:span><text:span text:style-name="T131">【附件</text:span><text:span text:style-name="T132">I</text:span><text:span text:style-name="T133">】</text:span><text:span text:style-name="T134">(</text:span><text:span text:style-name="T135">期末檢附</text:span><text:span text:style-name="T136">)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9.執行概況考核表【附件M】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10</text:span><text:span text:style-name="T148">.</text:span><text:span text:style-name="T149">賸餘款支票</text:span><text:span text:style-name="T150">(</text:span><text:span text:style-name="T151">期末檢附</text:span><text:span text:style-name="T152">)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1</text:span><text:span text:style-name="T159">1</text:span><text:span text:style-name="T160">.</text:span><text:span text:style-name="T161">孳息支票</text:span><text:span text:style-name="T162">(</text:span><text:span text:style-name="T163">全年</text:span><text:span text:style-name="T164">300</text:span><text:span text:style-name="T165">元以上，期末檢附</text:span><text:span text:style-name="T166">)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12.其他相關資料：＿＿＿＿＿＿＿＿＿＿＿＿＿＿＿＿</text:p>
            <text:p text:style-name="P172"><text:span text:style-name="T173">(</text:span><text:span text:style-name="T174">例如：</text:span><text:span text:style-name="T175">衛生福利部失智照護服務管理系統產出之核銷文件</text:span><text:span text:style-name="T176">等</text:span><text:span text:style-name="T177">)</text:span></text:p>
          </table:table-cell>
          <table:covered-table-cell/>
          <table:table-cell table:style-name="TableCell178">
            <text:p text:style-name="P179"/>
          </table:table-cell>
        </table:table-row>
      </table:table>
      <text:p text:style-name="P180"/>
      <text:p text:style-name="P181">承辦人員：<text:tab/>單位負責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63in" fo:margin-bottom="0.7875in" fo:margin-right="0.9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謝佳勳</dc:creator>
    <meta:creation-date>2025-05-22T02:21:00Z</meta:creation-date>
    <dc:date>2025-05-22T02:21:00Z</dc:date>
    <meta:print-date>2021-03-12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