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0562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Column10" style:family="table-column">
      <style:table-column-properties style:column-width="1.0708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5" style:family="table">
      <style:table-properties style:width="6.6277in" fo:margin-left="0.1215in" table:align="left"/>
    </style:style>
    <style:style style:name="TableRow12" style:family="table-row">
      <style:table-row-properties style:min-row-height="0.444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fo:language="zh" fo:country="TW"/>
    </style:style>
    <style:style style:name="P15" style:parent-style-name="內文" style:family="paragraph">
      <style:paragraph-properties fo:text-align="center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23" style:parent-style-name="Standard" style:family="paragraph">
      <style:paragraph-properties fo:text-align="end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92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7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222in" fo:margin-left="0.1048in" fo:margin-righ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6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111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line-height="0.2222in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1" style:family="table-row">
      <style:table-row-properties style:min-row-height="0.3111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111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11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111in" style:use-optimal-row-height="false" fo:keep-together="alway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222in" fo:margin-left="0.2951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0.03125in" svg:y="0.01181in" svg:width="0.87153in" svg:height="0.38056in" style:rel-width="scale" style:rel-height="scale"><draw:text-box><text:p text:style-name="P4">附件8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/>
            <text:p text:style-name="P15"><text:span text:style-name="T16">機關單位名稱:______________________________</text:span></text:p>
            <text:p text:style-name="P17"><text:span text:style-name="T18">臺中市政府衛生局</text:span><text:span text:style-name="T19">11</text:span><text:span text:style-name="T20">4</text:span><text:span text:style-name="T21">年失智照護服務計畫</text:span></text:p>
            <text:p text:style-name="P22">支出科目分攤表</text:p>
            <text:p text:style-name="P23"><text:span text:style-name="T24">年　月　日</text:span><text:span text:style-name="T25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所屬年度月份：　 <text:s/>年度　 <text:s/>月份</text:p>
          </table:table-cell>
          <table:covered-table-cell/>
          <table:covered-table-cell/>
          <table:table-cell table:style-name="TableCell29" table:number-columns-spanned="3">
            <text:p text:style-name="P30">總金額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科 <text:s text:c="5"/>目</text:p>
          </table:table-cell>
          <table:covered-table-cell/>
          <table:covered-table-cell/>
          <table:table-cell table:style-name="TableCell34" table:number-rows-spanned="2">
            <text:p text:style-name="P35">金 <text:s/>額</text:p>
          </table:table-cell>
          <table:table-cell table:style-name="TableCell36" table:number-rows-spanned="2">
            <text:p text:style-name="P37">說 <text:s/>明</text:p>
          </table:table-cell>
          <table:table-cell table:style-name="TableCell38" table:number-rows-spanned="2">
            <text:p text:style-name="P39">備 <text:s/>註</text:p>
          </table:table-cell>
        </table:table-row>
        <table:table-row table:style-name="TableRow40">
          <table:table-cell table:style-name="TableCell41">
            <text:p text:style-name="P42">編 <text:s text:c="2"/>號</text:p>
          </table:table-cell>
          <table:table-cell table:style-name="TableCell43">
            <text:p text:style-name="P44">計畫名稱</text:p>
          </table:table-cell>
          <table:table-cell table:style-name="TableCell45">
            <text:p text:style-name="P46"><text:span text:style-name="T47">用途別</text:span><text:span text:style-name="T48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範例：</text:span></text:p>
          </table:table-cell>
          <table:table-cell table:style-name="TableCell53">
            <text:p text:style-name="P54"><text:span text:style-name="T55">臺中市11</text:span><text:span text:style-name="T56">4</text:span><text:span text:style-name="T57">年失智照護服務計畫（補助）</text:span>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 table:number-rows-spanned="5">
            <text:p text:style-name="P65"><text:span text:style-name="T66">分項計畫</text:span><text:span text:style-name="T67">O</text:span><text:span text:style-name="T68">：設置</text:span><text:span text:style-name="T69">O</text:span><text:span text:style-name="T70">OOOO</text:span></text:p>
          </table:table-cell>
        </table:table-row>
        <table:table-row table:style-name="TableRow71">
          <table:table-cell table:style-name="TableCell72">
            <text:p text:style-name="P73"><text:s text:c="2"/></text:p>
          </table:table-cell>
          <table:table-cell table:style-name="TableCell74">
            <text:p text:style-name="P75"><text:s text:c="2"/></text:p>
          </table:table-cell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合 <text:s text:c="2"/>計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covered-table-cell>
            <text:p text:style-name="內文"/>
          </table:covered-table-cell>
        </table:table-row>
      </table:table>
      <text:p text:style-name="P115"/>
      <text:p text:style-name="P116">承辦　　　　　　　　　　　　單位主管</text:p>
      <text:p text:style-name="P117"/>
      <text:p text:style-name="P118"/>
      <text:p text:style-name="P119"/>
      <text:p text:style-name="P120"/>
      <text:p text:style-name="P121"/>
      <text:p text:style-name="P122">附註：</text:p>
      <text:p text:style-name="P123">1.本表由承辦單位人員依據相關支出科目分攤支付款項填列。</text:p>
      <text:p text:style-name="P124"><text:span text:style-name="T125">2.機關在不牴觸本要點規定前提下，得依其業務特性及實際需要，酌予調整本表格式（如增列核章欄位等）或增加備註說明文字（如註明</text:span><text:span text:style-name="T126">支用單據</text:span><text:span text:style-name="T127">存放處所等）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謝佳勳</dc:creator>
    <meta:creation-date>2025-05-22T02:19:00Z</meta:creation-date>
    <dc:date>2025-05-22T02:20:00Z</dc:date>
    <meta:print-date>2016-03-01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