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1.5027in"/>
    </style:style>
    <style:style style:name="TableColumn14" style:family="table-column">
      <style:table-column-properties style:column-width="1.45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3.7409in"/>
    </style:style>
    <style:style style:name="Table11" style:family="table">
      <style:table-properties style:width="9.6437in" fo:margin-left="0in" table:align="left"/>
    </style:style>
    <style:style style:name="TableRow17" style:family="table-row">
      <style:table-row-properties style:min-row-height="0.38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6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2" style:family="table-row">
      <style:table-row-properties style:min-row-height="0.467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ableColumn56" style:family="table-column">
      <style:table-column-properties style:column-width="4.7333in"/>
    </style:style>
    <style:style style:name="TableColumn57" style:family="table-column">
      <style:table-column-properties style:column-width="4.9104in"/>
    </style:style>
    <style:style style:name="Table55" style:family="table">
      <style:table-properties style:width="9.6437in" fo:margin-left="0in" table:align="left"/>
    </style:style>
    <style:style style:name="TableRow58" style:family="table-row">
      <style:table-row-properties style:min-row-height="2.205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2.069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8611in" svg:y="-0.05764in" svg:width="0.87153in" svg:height="0.38056in" style:rel-width="scale" style:rel-height="scale"><draw:text-box><text:p text:style-name="P3">附件4</text:p></draw:text-box><svg:title/><svg:desc/></draw:frame></text:span><text:span text:style-name="T4">機關單位名稱:</text:span><text:span text:style-name="T5"><text:s text:c="40"/></text:span></text:p>
      <text:p text:style-name="P6">臺中市114年失智照護服務計畫</text:p>
      <text:p text:style-name="P7"><text:span text:style-name="T8">＿ <text:s text:c="3"/></text:span><text:span text:style-name="T9">月租車費行程表及彩色照</text:span><text:span text:style-name="T10">片行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車牌</text:p>
          </table:table-cell>
          <table:table-cell table:style-name="TableCell20">
            <text:p text:style-name="P21">日期/時間</text:p>
          </table:table-cell>
          <table:table-cell table:style-name="TableCell22">
            <text:p text:style-name="P23">出發地</text:p>
            <text:p text:style-name="P24">(行政區/地點)</text:p>
          </table:table-cell>
          <table:table-cell table:style-name="TableCell25">
            <text:p text:style-name="P26">目的地</text:p>
            <text:p text:style-name="P27">(行政區/地點)</text:p>
          </table:table-cell>
          <table:table-cell table:style-name="TableCell28">
            <text:p text:style-name="P29">行程內容</text:p>
            <text:p text:style-name="P30">(如前往目的地中途停靠多點請於此備註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彩色照片4張(車輛)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</table:table>
      <text:p text:style-name="內文"><text:span text:style-name="T64">業務單位：</text:span><text:span text:style-name="T65">(簽章)<text:s/></text:span><text:span text:style-name="T66"><text:s text:c="11"/>會計單位：</text:span><text:span text:style-name="T67">(簽章) <text:s/></text:span><text:span text:style-name="T68"><text:s text:c="8"/>單位負責人：</text:span><text:span text:style-name="T69">(簽章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謝佳勳</dc:creator>
    <meta:creation-date>2025-05-22T02:18:00Z</meta:creation-date>
    <dc:date>2025-05-22T02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28" meta:row-count="1" meta:non-whitespace-character-count="195"/>
  </office:meta>
</office:document-meta>
</file>