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6631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2.6583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6888in"/>
    </style:style>
    <style:style style:name="Table4" style:family="table">
      <style:table-properties style:width="7.477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7" style:family="table-row">
      <style:table-row-properties style:min-row-height="0.5527in"/>
    </style:style>
    <style:style style:name="P28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P29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P30" style:parent-style-name="內文" style:family="paragraph">
      <style:paragraph-properties fo:text-align="justify" fo:text-indent="-0.0013in"/>
      <style:text-properties style:font-name="Times New Roman" style:font-name-asian="標楷體" fo:color="#000000" style:letter-kerning="false" style:font-size-complex="12pt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weight-complex="bold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P38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Row39" style:family="table-row">
      <style:table-row-properties style:min-row-height="0.552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text-indent="-0.0013in"/>
      <style:text-properties style:font-name="Times New Roman" style:font-name-asian="標楷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Row59" style:family="table-row">
      <style:table-row-properties style:min-row-height="0.8888in"/>
    </style:style>
    <style:style style:name="P60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text-indent="-0.0013in"/>
      <style:text-properties style:font-name="Times New Roman" style:font-name-asian="標楷體" fo:color="#000000" fo:letter-spacing="-0.0027in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fo:widows="2" fo:orphans="2" fo:text-align="justify" fo:margin-left="0.3861in" fo:text-indent="-0.386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" style:parent-style-name="清單段落" style:list-style-name="LFO1" style:family="paragraph">
      <style:paragraph-properties fo:widows="2" fo:orphans="2" fo:text-align="justify" fo:margin-left="0.3861in" fo:text-indent="-0.386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Row75" style:family="table-row">
      <style:table-row-properties style:min-row-height="1.211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text-indent="-0.0013in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5" style:parent-style-name="清單段落" style:list-style-name="LFO2" style:family="paragraph">
      <style:paragraph-properties fo:widows="2" fo:orphans="2" fo:text-align="justify" fo:margin-left="0.3472in" fo:text-indent="-0.347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86" style:parent-style-name="清單段落" style:list-style-name="LFO2" style:family="paragraph">
      <style:paragraph-properties fo:widows="2" fo:orphans="2" fo:text-align="justify" fo:margin-left="0.3472in" fo:text-indent="-0.347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87" style:parent-style-name="清單段落" style:list-style-name="LFO2" style:family="paragraph">
      <style:paragraph-properties fo:widows="2" fo:orphans="2" fo:text-align="justify" fo:margin-left="0.3472in" fo:text-indent="-0.347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88" style:parent-style-name="清單段落" style:list-style-name="LFO2" style:family="paragraph">
      <style:paragraph-properties fo:widows="2" fo:orphans="2" fo:text-align="justify" fo:margin-left="0.3472in" fo:text-indent="-0.34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0" style:parent-style-name="清單段落" style:list-style-name="LFO2" style:family="paragraph">
      <style:paragraph-properties fo:widows="2" fo:orphans="2" fo:text-align="justify" fo:margin-left="0.3472in" fo:text-indent="-0.34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1" style:parent-style-name="清單段落" style:list-style-name="LFO2" style:family="paragraph">
      <style:paragraph-properties fo:widows="2" fo:orphans="2" fo:text-align="justify" fo:margin-left="0.3472in" fo:text-indent="-0.34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2" style:parent-style-name="清單段落" style:list-style-name="LFO2" style:family="paragraph">
      <style:paragraph-properties fo:widows="2" fo:orphans="2" fo:text-align="justify" fo:margin-left="0.3472in" fo:text-indent="-0.3472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8" style:parent-style-name="清單段落" style:list-style-name="LFO2" style:family="paragraph">
      <style:paragraph-properties fo:widows="2" fo:orphans="2" fo:text-align="justify" fo:margin-left="0.3472in" fo:text-indent="-0.34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9" style:parent-style-name="清單段落" style:list-style-name="LFO2" style:family="paragraph">
      <style:paragraph-properties fo:widows="2" fo:orphans="2" fo:text-align="justify" fo:margin-left="0.3472in" fo:text-indent="-0.34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0" style:parent-style-name="清單段落" style:list-style-name="LFO2" style:family="paragraph">
      <style:paragraph-properties fo:widows="2" fo:orphans="2" fo:text-align="justify" fo:margin-left="0.3472in" fo:text-indent="-0.34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Row111" style:family="table-row">
      <style:table-row-properties style:min-row-height="0.881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text-indent="-0.0013in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21" style:parent-style-name="清單段落" style:list-style-name="LFO3" style:family="paragraph">
      <style:paragraph-properties fo:widows="2" fo:orphans="2" fo:text-align="justify" fo:margin-left="0.3277in" fo:text-indent="-0.3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22" style:parent-style-name="清單段落" style:list-style-name="LFO3" style:family="paragraph">
      <style:paragraph-properties fo:widows="2" fo:orphans="2" fo:text-align="justify" fo:margin-left="0.3277in" fo:text-indent="-0.3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23" style:parent-style-name="清單段落" style:list-style-name="LFO3" style:family="paragraph">
      <style:paragraph-properties fo:widows="2" fo:orphans="2" fo:text-align="justify" fo:margin-left="0.3277in" fo:text-indent="-0.3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24" style:parent-style-name="清單段落" style:list-style-name="LFO3" style:family="paragraph">
      <style:paragraph-properties fo:margin-left="0.3277in" fo:text-indent="-0.3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25" style:parent-style-name="清單段落" style:list-style-name="LFO3" style:family="paragraph">
      <style:paragraph-properties fo:margin-left="0.3277in" fo:text-indent="-0.362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9" style:parent-style-name="清單段落" style:list-style-name="LFO3" style:family="paragraph">
      <style:paragraph-properties fo:widows="2" fo:orphans="2" fo:text-align="justify" fo:margin-left="0.3277in" fo:text-indent="-0.3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30" style:parent-style-name="清單段落" style:list-style-name="LFO3" style:family="paragraph">
      <style:paragraph-properties fo:widows="2" fo:orphans="2" fo:text-align="justify" fo:margin-left="0.3277in" fo:text-indent="-0.3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31" style:parent-style-name="清單段落" style:list-style-name="LFO3" style:family="paragraph">
      <style:paragraph-properties fo:widows="2" fo:orphans="2" fo:text-align="justify" fo:margin-left="0.3277in" fo:text-indent="-0.3625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P132" style:parent-style-name="清單段落" style:list-style-name="LFO3" style:family="paragraph">
      <style:paragraph-properties fo:widows="2" fo:orphans="2" fo:text-align="justify" fo:margin-left="0.3277in" fo:text-indent="-0.3625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P133" style:parent-style-name="清單段落" style:list-style-name="LFO3" style:family="paragraph">
      <style:paragraph-properties fo:widows="2" fo:orphans="2" fo:text-align="justify" fo:margin-left="0.3277in" fo:text-indent="-0.3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Row142" style:family="table-row">
      <style:table-row-properties style:min-row-height="0.915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text-indent="-0.0013in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52" style:parent-style-name="清單段落" style:list-style-name="LFO4" style:family="paragraph">
      <style:paragraph-properties fo:widows="2" fo:orphans="2" fo:text-align="justify" fo:margin-left="0.3666in" fo:text-indent="-0.3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60" style:parent-style-name="清單段落" style:list-style-name="LFO4" style:family="paragraph">
      <style:paragraph-properties fo:widows="2" fo:orphans="2" fo:text-align="justify" fo:margin-left="0.3666in" fo:text-indent="-0.3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1" style:parent-style-name="清單段落" style:list-style-name="LFO4" style:family="paragraph">
      <style:paragraph-properties fo:widows="2" fo:orphans="2" fo:text-align="justify" fo:margin-left="0.3666in" fo:text-indent="-0.3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2" style:parent-style-name="清單段落" style:list-style-name="LFO4" style:family="paragraph">
      <style:paragraph-properties fo:widows="2" fo:orphans="2" fo:text-align="justify" fo:margin-left="0.3666in" fo:text-indent="-0.3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64" style:parent-style-name="清單段落" style:list-style-name="LFO4" style:family="paragraph">
      <style:paragraph-properties fo:widows="2" fo:orphans="2" fo:text-align="justify" fo:margin-left="0.3666in" fo:text-indent="-0.366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Row173" style:family="table-row">
      <style:table-row-properties style:min-row-height="0.048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margin-left="0.2201in" fo:text-indent="-0.220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/>
    </style:style>
    <style:style style:name="T1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86" style:parent-style-name="清單段落" style:list-style-name="LFO5" style:family="paragraph">
      <style:paragraph-properties fo:widows="2" fo:orphans="2" fo:text-align="justify" fo:margin-left="0.3569in" fo:text-indent="-0.3569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190" style:parent-style-name="清單段落" style:list-style-name="LFO5" style:family="paragraph">
      <style:paragraph-properties fo:widows="2" fo:orphans="2" fo:text-align="justify" fo:margin-left="0.3569in" fo:text-indent="-0.356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Row199" style:family="table-row">
      <style:table-row-properties style:min-row-height="0.172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margin-left="0.2201in" fo:text-indent="-0.220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Row217" style:family="table-row">
      <style:table-row-properties style:min-row-height="0.202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/>
    </style:style>
    <style:style style:name="T2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29" style:parent-style-name="Standard" style:list-style-name="LFO6" style:family="paragraph">
      <style:paragraph-properties fo:margin-left="0.3569in" fo:text-indent="-0.356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P231" style:parent-style-name="Standard" style:list-style-name="LFO6" style:family="paragraph">
      <style:paragraph-properties fo:margin-left="0.3569in" fo:text-indent="-0.356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Row241" style:family="table-row">
      <style:table-row-properties style:min-row-height="0.202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margin-bottom="0.0694in" fo:line-height="0.2083in"/>
      <style:text-properties style:font-name="Times New Roman" style:font-name-asian="標楷體" fo:color="#00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/>
      <style:text-properties style:font-name="Times New Roman" style:font-name-asian="標楷體" style:font-weight-complex="bold" fo:color="#000000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margin-bottom="0.0694in"/>
      <style:text-properties style:font-name="Times New Roman" style:font-name-asian="標楷體" fo:color="#000000" style:letter-kerning="false" style:font-size-complex="12pt"/>
    </style:style>
    <style:style style:name="P258" style:parent-style-name="內文" style:family="paragraph">
      <style:text-properties fo:color="#000000"/>
    </style:style>
  </office:automatic-styles>
  <office:body>
    <office:text text:use-soft-page-breaks="true">
      <text:p text:style-name="P1"><text:s/>臺中市醫療機構低碳認證審查項目暨自評表-診所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項次</text:p>
            </table:table-cell>
            <table:table-cell table:style-name="TableCell16" table:number-rows-spanned="2">
              <text:p text:style-name="P17">主要</text:p>
              <text:p text:style-name="P18">項目</text:p>
            </table:table-cell>
            <table:table-cell table:style-name="TableCell19" table:number-rows-spanned="2">
              <text:p text:style-name="P20">內容</text:p>
            </table:table-cell>
            <table:table-cell table:style-name="TableCell21" table:number-rows-spanned="2">
              <text:p text:style-name="P22">評分重點</text:p>
            </table:table-cell>
            <table:table-cell table:style-name="TableCell23" table:number-columns-spanned="3">
              <text:p text:style-name="P24">自評分數</text:p>
            </table:table-cell>
            <table:covered-table-cell/>
            <table:covered-table-cell/>
            <table:table-cell table:style-name="TableCell25" table:number-rows-spanned="2">
              <text:p text:style-name="P26">審查分數</text:p>
            </table:table-cell>
          </table:table-row>
        </table:table-header-rows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完全做到</text:p>
          </table:table-cell>
          <table:table-cell table:style-name="TableCell34">
            <text:p text:style-name="P35">已經在做</text:p>
          </table:table-cell>
          <table:table-cell table:style-name="TableCell36">
            <text:p text:style-name="P37">沒有做到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>1</text:p>
          </table:table-cell>
          <table:table-cell table:style-name="TableCell42" table:number-rows-spanned="2">
            <text:p text:style-name="P43">領導(35%)</text:p>
          </table:table-cell>
          <table:table-cell table:style-name="TableCell44">
            <text:p text:style-name="P45">公開宣導節能減碳(10%)</text:p>
          </table:table-cell>
          <table:table-cell table:style-name="TableCell46">
            <text:p text:style-name="P47"><text:span text:style-name="T48">診所是否有以多元方式（如：臉書、</text:span><text:span text:style-name="T49">IG</text:span><text:span text:style-name="T50">或官方帳號等方式）公開向員工及就醫民眾推廣節能減碳作為，或負責人是否有簽署節能減碳認同卡。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鼓勵人員接受相關教育訓練或參與低碳議題之演講、課程，以增進人員之識能(25%)</text:p>
          </table:table-cell>
          <table:table-cell table:style-name="TableCell64">
            <text:list text:style-name="LFO1" text:continue-numbering="true">
              <text:list-item>
                <text:p text:style-name="P65">診所員工每年至少參與低碳議題之教育訓練學分1小時。</text:p>
              </text:list-item>
              <text:list-item>
                <text:p text:style-name="P66">如何提升人員節能減碳作為之相關識能具體作為。</text:p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廢棄物(20%)</text:p>
          </table:table-cell>
          <table:table-cell table:style-name="TableCell80">
            <text:p text:style-name="P81"><text:span text:style-name="T82">落實醫療廢棄物減量</text:span></text:p>
          </table:table-cell>
          <table:table-cell table:style-name="TableCell83">
            <text:p text:style-name="P84">本項達任3款以上，並提供相關書面資料佐證者得滿分：</text:p>
            <text:list text:style-name="LFO2" text:continue-numbering="true">
              <text:list-item>
                <text:p text:style-name="P85">診所最近1年總醫療廢棄物量低於上1年之總醫療廢棄物量。</text:p>
              </text:list-item>
              <text:list-item>
                <text:p text:style-name="P86">廢棄物區標有垃圾分類標語，並落實廢棄物回收分類再利用。</text:p>
              </text:list-item>
              <text:list-item>
                <text:p text:style-name="P87">各項醫療廢棄物委託清運機構，並簽有委託合約。</text:p>
              </text:list-item>
              <text:list-item>
                <text:p text:style-name="P88"><text:span text:style-name="T89">採用電子病歷。</text:span></text:p>
              </text:list-item>
              <text:list-item>
                <text:p text:style-name="P90">採購時儘量選擇較少包裝或無包裝的藥品或試劑，或選擇可回收或易於回收之包裝。</text:p>
              </text:list-item>
              <text:list-item>
                <text:p text:style-name="P91">檢討藥品、試劑貯存方法，減少藥品廢棄量。</text:p>
              </text:list-item>
              <text:list-item>
                <text:p text:style-name="P92"><text:span text:style-name="T93">使用數位式</text:span><text:span text:style-name="T94">影像系統</text:span><text:span text:style-name="T95">，取代傳統</text:span><text:span text:style-name="T96">X</text:span><text:span text:style-name="T97">光片系統。</text:span></text:p>
              </text:list-item>
              <text:list-item>
                <text:p text:style-name="P98">建置廢棄物數據紀錄，可就不同產生單位分析，進行減量與檢討。</text:p>
              </text:list-item>
              <text:list-item>
                <text:p text:style-name="P99">醫療器材應依照廠商指示方法使用，延長設備之壽命。</text:p>
              </text:list-item>
              <text:list-item>
                <text:p text:style-name="P100"><text:span text:style-name="T101">其他透過替換、減量、重複利用、回收再利用、資源生產方式、減少一次性用品以</text:span><text:soft-page-break/><text:span text:style-name="T102">達廢棄物減量之行動或作為，並提供佐證資料。</text:span></text:p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能源(15%)</text:p>
          </table:table-cell>
          <table:table-cell table:style-name="TableCell116">
            <text:p text:style-name="P117"><text:span text:style-name="T118">落實節約用電</text:span></text:p>
          </table:table-cell>
          <table:table-cell table:style-name="TableCell119">
            <text:p text:style-name="P120">本項達任3款以上，並提供相關書面資料佐證者得滿分：</text:p>
            <text:list text:style-name="LFO3" text:continue-numbering="true">
              <text:list-item>
                <text:p text:style-name="P121">診所最近1年總用電量低於前1年度之總用電量（以電費單計算）。</text:p>
              </text:list-item>
              <text:list-item>
                <text:p text:style-name="P122">於診所內張貼有節電標語。</text:p>
              </text:list-item>
              <text:list-item>
                <text:p text:style-name="P123">採用節能標章LED燈管(泡)/燈具(較傳統燈具節省50%<text:s/>用電量)。</text:p>
              </text:list-item>
              <text:list-item>
                <text:p text:style-name="P124">冷氣開啟時，建議調整為自動模式，並且搭配循環扇或電風扇。</text:p>
              </text:list-item>
              <text:list-item>
                <text:p text:style-name="P125"><text:span text:style-name="T126">選擇節電型變頻冷氣</text:span><text:span text:style-name="T127">或冰箱</text:span><text:span text:style-name="T128">。</text:span></text:p>
              </text:list-item>
              <text:list-item>
                <text:p text:style-name="P129">營業區域空調設備設定為攝氏26度以上。</text:p>
              </text:list-item>
              <text:list-item>
                <text:p text:style-name="P130">安裝太陽光電發電設備。</text:p>
              </text:list-item>
              <text:list-item>
                <text:p text:style-name="P131">管控診所招牌使用時間。</text:p>
              </text:list-item>
              <text:list-item>
                <text:p text:style-name="P132">使用智慧電表。</text:p>
              </text:list-item>
              <text:list-item>
                <text:p text:style-name="P133">使用其他透過替換、減量、重複利用、回收再利用、資源生產方式以達節約用電之行動。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水(15%)</text:p>
          </table:table-cell>
          <table:table-cell table:style-name="TableCell147">
            <text:p text:style-name="P148"><text:span text:style-name="T149">落實節約用水</text:span></text:p>
          </table:table-cell>
          <table:table-cell table:style-name="TableCell150">
            <text:p text:style-name="P151">本項達任2款以上，並提供相關書面資料佐證者得滿分：</text:p>
            <text:list text:style-name="LFO4" text:continue-numbering="true">
              <text:list-item>
                <text:p text:style-name="P152"><text:span text:style-name="T153">診所最近</text:span><text:span text:style-name="T154">1</text:span><text:span text:style-name="T155">年總用水量低於上</text:span><text:span text:style-name="T156">1</text:span><text:span text:style-name="T157">年度之總用水量</text:span><text:span text:style-name="T158">（以水費單計算）</text:span><text:span text:style-name="T159">。</text:span></text:p>
              </text:list-item>
              <text:list-item>
                <text:p text:style-name="P160">於各水龍頭處張貼節約用水標語。</text:p>
              </text:list-item>
              <text:list-item>
                <text:p text:style-name="P161">於馬桶或洗手台裝設有省水裝置或使用具省水標章之設備。</text:p>
              </text:list-item>
              <text:list-item>
                <text:p text:style-name="P162"><text:span text:style-name="T163">廢水、雨水回收再利用。</text:span></text:p>
              </text:list-item>
              <text:list-item>
                <text:p text:style-name="P164">其他透過替換、減量、重複利用、回收再利用、資源生<text:soft-page-break/>產方式以達節約用水之行動。</text:p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運輸(5%)</text:p>
          </table:table-cell>
          <table:table-cell table:style-name="TableCell178">
            <text:p text:style-name="P179"><text:span text:style-name="T180">推廣綠色運輸</text:span></text:p>
          </table:table-cell>
          <table:table-cell table:style-name="TableCell181">
            <text:p text:style-name="P182"><text:span text:style-name="T183">本項達其中</text:span><text:span text:style-name="T184">1</text:span><text:span text:style-name="T185">款，並提供相關書面資料佐證者得滿分：</text:span></text:p>
            <text:list text:style-name="LFO5" text:continue-numbering="true">
              <text:list-item>
                <text:p text:style-name="P186"><text:span text:style-name="T187">以多元方式向就醫民眾、家屬或社區民眾推廣低碳運具（如搭乘大眾交通工具、電動車、共乘等）</text:span><text:span text:style-name="T188">，</text:span><text:span text:style-name="T189">並提供佐證資料。</text:span></text:p>
              </text:list-item>
              <text:list-item>
                <text:p text:style-name="P190">鼓勵員工減少使用石化燃料，改以走路、搭乘大眾運輸或電動車的方式上班。</text:p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食物(5%)</text:p>
          </table:table-cell>
          <table:table-cell table:style-name="TableCell204">
            <text:p text:style-name="P205"><text:span text:style-name="T206">推廣綠色飲食</text:span></text:p>
          </table:table-cell>
          <table:table-cell table:style-name="TableCell207">
            <text:p text:style-name="P208">以多元方式向員工、就醫民眾、家屬或社區民眾推廣綠色飲食之概念（使用在地食材、適量取餐避免浪費或1週1次無肉日等），並提供佐證資料。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建築(5%)</text:p>
          </table:table-cell>
          <table:table-cell table:style-name="TableCell222">
            <text:p text:style-name="P223">其他節能減碳作為</text:p>
          </table:table-cell>
          <table:table-cell table:style-name="TableCell224">
            <text:p text:style-name="P225"><text:span text:style-name="T226">本項達其中</text:span><text:span text:style-name="T227">1</text:span><text:span text:style-name="T228">款，並提供相關書面資料佐證者得滿分：</text:span></text:p>
            <text:list text:style-name="LFO6" text:continue-numbering="true">
              <text:list-item>
                <text:p text:style-name="P229"><text:span text:style-name="T230">營業場所週邊綠美化。</text:span></text:p>
              </text:list-item>
              <text:list-item>
                <text:p text:style-name="P231"><text:span text:style-name="T232">診所建築物或裝修材料，有使用綠建築標章或牆壁裝設隔熱材或加裝窗簾。</text:span></text:p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>創新(10%)</text:p>
          </table:table-cell>
          <table:table-cell table:style-name="TableCell246">
            <text:p text:style-name="P247">減碳創新作為</text:p>
          </table:table-cell>
          <table:table-cell table:style-name="TableCell248">
            <text:p text:style-name="P249">以具有創新及創意方式向員工、就醫民眾、家屬或社區民眾推廣低碳永續，並提供佐證資料。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902in" fo:margin-right="0.472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88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雅玲</meta:initial-creator>
    <dc:creator>許閔琇</dc:creator>
    <meta:creation-date>2025-05-20T06:26:00Z</meta:creation-date>
    <dc:date>2025-05-20T06:26:00Z</dc:date>
    <meta:print-date>2024-09-23T10:1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0" meta:character-count="1405" meta:row-count="9" meta:non-whitespace-character-count="1197"/>
  </office:meta>
</office:document-meta>
</file>