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48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46" table:default-cell-style-name="ce2"/>
        <table:table-column table:style-name="co13" table:default-cell-style-name="ce2"/>
        <table:table-column table:style-name="co14" table:number-columns-repeated="15925" table:default-cell-style-name="ce1"/>
        <table:table-row table:style-name="ro1">
          <table:table-cell office:value-type="string" table:number-columns-spanned="12" table:number-rows-spanned="1" table:style-name="ce20">
            <text:p>臺中市政府衛生局主管114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12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9">
            <text:p>中市積極推廣毒品危害防制中心諮詢專線0800-770885，助藥癮者回歸社會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9">
            <text:p>114.04.01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9">
            <text:p>臺灣中華日報社股份有限公司</text:p>
          </table:table-cell>
          <table:table-cell office:value-type="string" table:style-name="ce16">
            <text:p>推廣毒品危害防制中心及諮詢專線0800-770885，增加能見度，讓民眾有需要時可加以利用。</text:p>
          </table:table-cell>
          <table:table-cell office:value-type="string" table:style-name="ce9">
            <text:p>中華日報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9">
            <text:p>臺中市推動藥癮者戒癮治療與C肝及HIV篩檢並行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9">
            <text:p>114.04.14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9">
            <text:p>玉山新聞社</text:p>
          </table:table-cell>
          <table:table-cell office:value-type="string" table:style-name="ce16">
            <text:p>提升民眾對藥癮戒治方案及費用補助認知，並推廣C肝及HIV篩檢，持續增強戒治意願，降低藥癮者就醫障礙。</text:p>
          </table:table-cell>
          <table:table-cell office:value-type="string" table:style-name="ce9">
            <text:p>玉山週報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9">
            <text:p>臺中市政府衛生局</text:p>
          </table:table-cell>
          <table:table-cell office:value-type="string" table:style-name="ce9">
            <text:p>社交留意新興毒品陷阱 「依托咪酯」已列二級毒品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9">
            <text:p>114.03.29-</text:p>
            <text:p>114.03.31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9">
            <text:p>自立多媒體股份有限公司</text:p>
          </table:table-cell>
          <table:table-cell office:value-type="string" table:style-name="ce16">
            <text:p>為增進民眾對新興毒品及依託咪酯認知及了解其危害，避免誤觸毒品，遠離毒品危害。</text:p>
          </table:table-cell>
          <table:table-cell office:value-type="string" table:style-name="ce9">
            <text:p>自立晚報電子報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string" table:style-name="ce9">
            <text:p>臺中市政府衛生局</text:p>
          </table:table-cell>
          <table:table-cell office:value-type="string" table:style-name="ce9">
            <text:p>低碳及健康飲食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9">
            <text:p>114.4.21-114.4.22</text:p>
          </table:table-cell>
          <table:table-cell office:value-type="string" table:style-name="ce9">
            <text:p>保健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9">
            <text:p>潭子報社</text:p>
          </table:table-cell>
          <table:table-cell office:value-type="string" table:style-name="ce16">
            <text:p>提倡422世界地球日，推動本市市民飲食減碳，選擇當季、當地食材。</text:p>
          </table:table-cell>
          <table:table-cell office:value-type="string" table:style-name="ce9">
            <text:p>壹蘋新聞網</text:p>
          </table:table-cell>
          <table:table-cell office:value-type="string" table:style-name="ce18">
            <text:p>契約金額30,000元，俟全案執行驗收後付款(預計5月底)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臺中市政府衛生局</text:p>
          </table:table-cell>
          <table:table-cell office:value-type="string" table:style-name="ce6">
            <text:p>長照專線1966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6">
            <text:p>114.3.26-114.4.26</text:p>
          </table:table-cell>
          <table:table-cell office:value-type="string" table:style-name="ce6">
            <text:p>長期照護科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6">
            <text:p>勁報</text:p>
          </table:table-cell>
          <table:table-cell office:value-type="string" table:style-name="ce17">
            <text:p>增加民眾對長照專線1966的使用</text:p>
          </table:table-cell>
          <table:table-cell office:value-type="string" table:style-name="ce10">
            <text:p>勁報網站首頁</text:p>
          </table:table-cell>
          <table:table-cell table:style-name="ce19"/>
          <table:table-cell table:number-columns-repeated="16372"/>
        </table:table-row>
        <table:table-row table:style-name="ro9">
          <table:table-cell office:value-type="string" table:style-name="ce9">
            <text:p>臺中市政府衛生局</text:p>
          </table:table-cell>
          <table:table-cell office:value-type="string" table:style-name="ce6">
            <text:p>1966長照服務到你家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6">
            <text:p>114.3.26</text:p>
          </table:table-cell>
          <table:table-cell office:value-type="string" table:style-name="ce6">
            <text:p>長期照護科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6">
            <text:p>新華報導</text:p>
          </table:table-cell>
          <table:table-cell office:value-type="string" table:style-name="ce17">
            <text:p>協助民眾認識長照服務，並取得相關服務資源</text:p>
          </table:table-cell>
          <table:table-cell office:value-type="string" table:style-name="ce10">
            <text:p>新華報導網頁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style-name="ce9">
            <text:p>臺中市食品藥物安全處</text:p>
          </table:table-cell>
          <table:table-cell office:value-type="string" table:style-name="ce6">
            <text:p>114年度數位文宣設計及推廣計畫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6">
            <text:p>114.3.26(決標日)-114.12.12</text:p>
          </table:table-cell>
          <table:table-cell office:value-type="string" table:style-name="ce6">
            <text:p>綜合規劃組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一般行政/行政管理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6">
            <text:p>雷科斯國際有限公司</text:p>
          </table:table-cell>
          <table:table-cell office:value-type="string" table:style-name="ce17">
            <text:p>透過網路社群之多元行銷，增進與民眾之互動與觸及，進而提升民眾食藥粧安全知能各，營造使市民安心、放心的食藥無憂環境。</text:p>
          </table:table-cell>
          <table:table-cell office:value-type="string" table:style-name="ce10">
            <text:p>臉書及IG粉絲專頁</text:p>
          </table:table-cell>
          <table:table-cell office:value-type="string" table:style-name="ce19">
            <text:p>契約金額600,000元，俟全案執行驗收後付款(預計115年1月底)</text:p>
          </table:table-cell>
          <table:table-cell table:number-columns-repeated="16372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公務預算處一般政務科柯亭劭</meta:initial-creator>
    <dc:creator>詹佩慈</dc:creator>
    <meta:creation-date>2020-11-02T02:13:46Z</meta:creation-date>
    <dc:date>2025-05-14T07:35:59Z</dc:date>
    <meta:print-date>2025-05-12T02:10:27Z</meta:print-date>
    <meta:editing-cycles>11</meta:editing-cycles>
    <meta:editing-duration>PT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