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ext-properties fo:color="#FF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ext-properties fo:color="#FF0000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fo:color="#FF0000" style:font-name="Times New Roman" style:font-name-asian="Times New Roman" style:font-name-complex="Times New Roman"/>
    </style:style>
    <style:style style:name="ce4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FF0000"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48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/>
    </style:style>
    <style:style style:name="ce6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style:vertical-align="middle" fo:wrap-option="wrap"/>
    </style:style>
    <style:style style:name="ce72" style:family="table-cell" style:parent-style-name="Default" style:data-style-name="N48"/>
    <style:style style:name="ce73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4.92125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3.78354166666667cm"/>
    </style:style>
    <style:style style:name="co15" style:family="table-column">
      <style:table-column-properties fo:break-before="auto" style:column-width="5.08cm"/>
    </style:style>
    <style:style style:name="co16" style:family="table-column">
      <style:table-column-properties fo:break-before="auto" style:column-width="4.28625cm"/>
    </style:style>
    <style:style style:name="co17" style:family="table-column">
      <style:table-column-properties fo:break-before="auto" style:column-width="6.56166666666667cm"/>
    </style:style>
    <style:style style:name="co18" style:family="table-column">
      <style:table-column-properties fo:break-before="auto" style:column-width="3.20145833333333cm"/>
    </style:style>
    <style:style style:name="co19" style:family="table-column">
      <style:table-column-properties fo:break-before="auto" style:column-width="4.02166666666667cm"/>
    </style:style>
    <style:style style:name="co20" style:family="table-column">
      <style:table-column-properties fo:break-before="auto" style:column-width="5.90020833333333cm"/>
    </style:style>
    <style:style style:name="co21" style:family="table-column">
      <style:table-column-properties fo:break-before="auto" style:column-width="5.000625cm"/>
    </style:style>
    <style:style style:name="co22" style:family="table-column">
      <style:table-column-properties fo:break-before="auto" style:column-width="2.936875cm"/>
    </style:style>
    <style:style style:name="co23" style:family="table-column">
      <style:table-column-properties fo:break-before="auto" style:column-width="2.75166666666667cm"/>
    </style:style>
    <style:style style:name="co24" style:family="table-column">
      <style:table-column-properties fo:break-before="auto" style:column-width="2.51354166666667cm"/>
    </style:style>
    <style:style style:name="co25" style:family="table-column">
      <style:table-column-properties fo:break-before="auto" style:column-width="6.53520833333333cm"/>
    </style:style>
    <style:style style:name="co26" style:family="table-column">
      <style:table-column-properties fo:break-before="auto" style:column-width="3.81cm"/>
    </style:style>
    <style:style style:name="co27" style:family="table-column">
      <style:table-column-properties fo:break-before="auto" style:column-width="3.2808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8.6pt" style:use-optimal-row-height="fals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198pt" style:use-optimal-row-height="true" fo:break-before="auto"/>
    </style:style>
    <style:style style:name="ro7" style:family="table-row">
      <style:table-row-properties style:row-height="165pt" style:use-optimal-row-height="true" fo:break-before="auto"/>
    </style:style>
    <style:style style:name="ro8" style:family="table-row">
      <style:table-row-properties style:row-height="99pt" style:use-optimal-row-height="true" fo:break-before="auto"/>
    </style:style>
    <style:style style:name="ro9" style:family="table-row">
      <style:table-row-properties style:row-height="132pt" style:use-optimal-row-height="true" fo:break-before="auto"/>
    </style:style>
    <style:style style:name="ro10" style:family="table-row">
      <style:table-row-properties style:row-height="82.5pt" style:use-optimal-row-height="true" fo:break-before="auto"/>
    </style:style>
    <style:style style:name="ro11" style:family="table-row">
      <style:table-row-properties style:row-height="113.25pt" style:use-optimal-row-height="true" fo:break-before="auto"/>
    </style:style>
    <style:style style:name="ro12" style:family="table-row">
      <style:table-row-properties style:row-height="97.5pt" style:use-optimal-row-height="true" fo:break-before="auto"/>
    </style:style>
    <style:style style:name="ro13" style:family="table-row">
      <style:table-row-properties style:row-height="63pt" style:use-optimal-row-height="false" fo:break-before="auto"/>
    </style:style>
    <style:style style:name="ro14" style:family="table-row">
      <style:table-row-properties style:row-height="64.5pt" style:use-optimal-row-height="true" fo:break-before="auto"/>
    </style:style>
    <style:style style:name="ro15" style:family="table-row">
      <style:table-row-properties style:row-height="80.25pt" style:use-optimal-row-height="tru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87pt" style:use-optimal-row-height="false" fo:break-before="auto"/>
    </style:style>
    <style:style style:name="ro18" style:family="table-row">
      <style:table-row-properties style:row-height="80.25pt" style:use-optimal-row-height="false" fo:break-before="auto"/>
    </style:style>
    <style:style style:name="ro19" style:family="table-row">
      <style:table-row-properties style:row-height="181.5pt" style:use-optimal-row-height="true" fo:break-before="auto"/>
    </style:style>
    <style:style style:name="ro20" style:family="table-row">
      <style:table-row-properties style:row-height="148.5pt" style:use-optimal-row-height="true" fo:break-before="auto"/>
    </style:style>
    <style:style style:name="ro21" style:family="table-row">
      <style:table-row-properties style:row-height="115.5pt" style:use-optimal-row-height="true" fo:break-before="auto"/>
    </style:style>
    <style:style style:name="ro22" style:family="table-row">
      <style:table-row-properties style:row-height="110.25pt" style:use-optimal-row-height="false" fo:break-before="auto"/>
    </style:style>
    <style:style style:name="ro23" style:family="table-row">
      <style:table-row-properties style:row-height="79.5pt" style:use-optimal-row-height="false" fo:break-before="auto"/>
    </style:style>
    <style:style style:name="ro24" style:family="table-row">
      <style:table-row-properties style:row-height="91.5pt" style:use-optimal-row-height="false" fo:break-before="auto"/>
    </style:style>
    <style:style style:name="ro25" style:family="table-row">
      <style:table-row-properties style:row-height="64.5pt" style:use-optimal-row-height="false" fo:break-before="auto"/>
    </style:style>
    <style:style style:name="ro26" style:family="table-row">
      <style:table-row-properties style:row-height="78.75pt" style:use-optimal-row-height="false" fo:break-before="auto"/>
    </style:style>
    <style:style style:name="ro27" style:family="table-row">
      <style:table-row-properties style:row-height="395.25pt" style:use-optimal-row-height="false" fo:break-before="auto"/>
    </style:style>
    <style:style style:name="ro28" style:family="table-row">
      <style:table-row-properties style:row-height="75pt" style:use-optimal-row-height="false" fo:break-before="auto"/>
    </style:style>
    <style:style style:name="ro29" style:family="table-row">
      <style:table-row-properties style:row-height="57.75pt" style:use-optimal-row-height="false" fo:break-before="auto"/>
    </style:style>
    <style:style style:name="ro30" style:family="table-row">
      <style:table-row-properties style:row-height="65.25pt" style:use-optimal-row-height="true" fo:break-before="auto"/>
    </style:style>
    <style:style style:name="ro31" style:family="table-row">
      <style:table-row-properties style:row-height="81pt" style:use-optimal-row-height="true" fo:break-before="auto"/>
    </style:style>
    <style:style style:name="ro32" style:family="table-row">
      <style:table-row-properties style:row-height="48.75pt" style:use-optimal-row-height="true" fo:break-before="auto"/>
    </style:style>
    <style:style style:name="ro33" style:family="table-row">
      <style:table-row-properties style:row-height="56.25pt" style:use-optimal-row-height="false" fo:break-before="auto"/>
    </style:style>
    <style:style style:name="ro34" style:family="table-row">
      <style:table-row-properties style:row-height="45pt" style:use-optimal-row-height="false" fo:break-before="auto"/>
    </style:style>
    <style:style style:name="ro35" style:family="table-row">
      <style:table-row-properties style:row-height="67.5pt" style:use-optimal-row-height="false" fo:break-before="auto"/>
    </style:style>
    <style:style style:name="ro36" style:family="table-row">
      <style:table-row-properties style:row-height="86.25pt" style:use-optimal-row-height="false" fo:break-before="auto"/>
    </style:style>
    <style:style style:name="ro37" style:family="table-row">
      <style:table-row-properties style:row-height="120.75pt" style:use-optimal-row-height="false" fo:break-before="auto"/>
    </style:style>
    <style:style style:name="ro38" style:family="table-row">
      <style:table-row-properties style:row-height="114.75pt" style:use-optimal-row-height="true" fo:break-before="auto"/>
    </style:style>
    <style:style style:name="ro39" style:family="table-row">
      <style:table-row-properties style:row-height="69.95pt" style:use-optimal-row-height="false" fo:break-before="auto"/>
    </style:style>
    <style:style style:name="ro40" style:family="table-row">
      <style:table-row-properties style:row-height="99.95pt" style:use-optimal-row-height="false" fo:break-before="auto"/>
    </style:style>
    <style:style style:name="ro41" style:family="table-row">
      <style:table-row-properties style:row-height="200.1pt" style:use-optimal-row-height="false" fo:break-before="auto"/>
    </style:style>
    <style:style style:name="ro42" style:family="table-row">
      <style:table-row-properties style:row-height="100.15pt" style:use-optimal-row-height="false" fo:break-before="auto"/>
    </style:style>
    <style:style style:name="ro43" style:family="table-row">
      <style:table-row-properties style:row-height="100.9pt" style:use-optimal-row-height="false" fo:break-before="auto"/>
    </style:style>
    <style:style style:name="ro44" style:family="table-row">
      <style:table-row-properties style:row-height="15.75pt" style:use-optimal-row-height="true" fo:break-before="auto"/>
    </style:style>
    <style:style style:name="ro45" style:family="table-row">
      <style:table-row-properties style:row-height="81.75pt" style:use-optimal-row-height="true" fo:break-before="auto"/>
    </style:style>
    <style:style style:name="ro46" style:family="table-row">
      <style:table-row-properties style:row-height="409.5pt" style:use-optimal-row-height="true" fo:break-before="auto"/>
    </style:style>
    <style:style style:name="ro47" style:family="table-row">
      <style:table-row-properties style:row-height="47.25pt" style:use-optimal-row-height="true" fo:break-before="auto"/>
    </style:style>
    <style:style style:name="ro48" style:family="table-row">
      <style:table-row-properties style:row-height="59.25pt" style:use-optimal-row-height="false" fo:break-before="auto"/>
    </style:style>
    <style:style style:name="ro49" style:family="table-row">
      <style:table-row-properties style:row-height="69.75pt" style:use-optimal-row-height="false" fo:break-before="auto"/>
    </style:style>
    <style:style style:name="ro50" style:family="table-row">
      <style:table-row-properties style:row-height="54.75pt" style:use-optimal-row-height="false" fo:break-before="auto"/>
    </style:style>
    <style:style style:name="ro51" style:family="table-row">
      <style:table-row-properties style:row-height="54.6pt" style:use-optimal-row-height="false" fo:break-before="auto"/>
    </style:style>
    <style:style style:name="ro52" style:family="table-row">
      <style:table-row-properties style:row-height="135.75pt" style:use-optimal-row-height="false" fo:break-before="auto"/>
    </style:style>
    <style:style style:name="ro53" style:family="table-row">
      <style:table-row-properties style:row-height="159pt" style:use-optimal-row-height="false" fo:break-before="auto"/>
    </style:style>
    <style:style style:name="ro54" style:family="table-row">
      <style:table-row-properties style:row-height="123.75pt" style:use-optimal-row-height="false" fo:break-before="auto"/>
    </style:style>
    <style:style style:name="ro55" style:family="table-row">
      <style:table-row-properties style:row-height="127.5pt" style:use-optimal-row-height="false" fo:break-before="auto"/>
    </style:style>
    <style:style style:name="ro56" style:family="table-row">
      <style:table-row-properties style:row-height="124.5pt" style:use-optimal-row-height="false" fo:break-before="auto"/>
    </style:style>
    <style:style style:name="ro57" style:family="table-row">
      <style:table-row-properties style:row-height="33pt" style:use-optimal-row-height="false" fo:break-before="auto"/>
    </style:style>
    <style:style style:name="ro58" style:family="table-row">
      <style:table-row-properties style:row-height="96.75pt" style:use-optimal-row-height="false" fo:break-before="auto"/>
    </style:style>
    <style:style style:name="ro59" style:family="table-row">
      <style:table-row-properties style:row-height="121.5pt" style:use-optimal-row-height="false" fo:break-before="auto"/>
    </style:style>
    <style:style style:name="ro60" style:family="table-row">
      <style:table-row-properties style:row-height="105pt" style:use-optimal-row-height="false" fo:break-before="auto"/>
    </style:style>
    <style:style style:name="ro61" style:family="table-row">
      <style:table-row-properties style:row-height="109.5pt" style:use-optimal-row-height="false" fo:break-before="auto"/>
    </style:style>
    <style:style style:name="ro62" style:family="table-row">
      <style:table-row-properties style:row-height="53.25pt" style:use-optimal-row-height="false" fo:break-before="auto"/>
    </style:style>
    <style:style style:name="ro63" style:family="table-row">
      <style:table-row-properties style:row-height="43.5pt" style:use-optimal-row-height="false" fo:break-before="auto"/>
    </style:style>
    <style:style style:name="ro64" style:family="table-row">
      <style:table-row-properties style:row-height="54pt" style:use-optimal-row-height="false" fo:break-before="auto"/>
    </style:style>
    <style:style style:name="ro65" style:family="table-row">
      <style:table-row-properties style:row-height="76.5pt" style:use-optimal-row-height="false" fo:break-before="auto"/>
    </style:style>
    <style:style style:name="ro66" style:family="table-row">
      <style:table-row-properties style:row-height="66pt" style:use-optimal-row-height="false" fo:break-before="auto"/>
    </style:style>
    <style:style style:name="ro67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榮民總醫院" table:style-name="ta1">
        <table:table-column table:style-name="co1" table:default-cell-style-name="ce18"/>
        <table:table-column table:style-name="co2" table:default-cell-style-name="ce18"/>
        <table:table-column table:style-name="co2" table:default-cell-style-name="ce19"/>
        <table:table-column table:style-name="co2" table:default-cell-style-name="ce20"/>
        <table:table-column table:style-name="co2" table:default-cell-style-name="ce18"/>
        <table:table-column table:style-name="co2" table:default-cell-style-name="ce19"/>
        <table:table-column table:style-name="co3" table:default-cell-style-name="ce2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<text:span text:style-name="T4">項次</text:span></text:p>
          </table:table-cell>
          <table:table-cell office:value-type="string" table:style-name="ce2">
            <text:p><text:span text:style-name="T4">案號</text:span></text:p>
          </table:table-cell>
          <table:table-cell office:value-type="string" table:style-name="ce3">
            <text:p><text:span text:style-name="T4">檢測項目名稱</text:span></text:p>
          </table:table-cell>
          <table:table-cell office:value-type="string" table:style-name="ce4">
            <text:p><text:span text:style-name="T4">收費金額</text:span></text:p>
          </table:table-cell>
          <table:table-cell office:value-type="string" table:style-name="ce3">
            <text:p><text:span text:style-name="T4">核定日期</text:span></text:p>
          </table:table-cell>
          <table:table-cell office:value-type="string" table:style-name="ce2">
            <text:p><text:span text:style-name="T4">計畫效期</text:span></text:p>
          </table:table-cell>
          <table:table-cell office:value-type="string" table:style-name="ce5">
            <text:p>備註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2022LDT0002</text:p>
          </table:table-cell>
          <table:table-cell office:value-type="string" table:style-name="ce8">
            <text:p><text:span text:style-name="T3">家族性高膽固醇血症基因檢測</text:span></text:p>
          </table:table-cell>
          <table:table-cell office:value-type="string" table:style-name="ce6">
            <text:p>6,600<text:span text:style-name="T3">元</text:span></text:p>
          </table:table-cell>
          <table:table-cell office:value-type="string" table:style-name="ce6">
            <text:p>108<text:span text:style-name="T3">年</text:span>7<text:span text:style-name="T3">月</text:span>24<text:span text:style-name="T3">日</text:span></text:p>
          </table:table-cell>
          <table:table-cell office:value-type="string" table:style-name="ce8">
            <text:p><text:span text:style-name="T3">自</text:span>112<text:span text:style-name="T3">年</text:span>8<text:span text:style-name="T3">月</text:span>9<text:span text:style-name="T3">日至</text:span>115<text:span text:style-name="T3">年</text:span>8<text:span text:style-name="T3">月</text:span>8<text:span text:style-name="T3">日止</text:span>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2023LDTB0728</text:p>
          </table:table-cell>
          <table:table-cell office:value-type="string" table:style-name="ce8">
            <text:p>ALL-RAS<text:span text:style-name="T3">基因突變分析</text:span></text:p>
          </table:table-cell>
          <table:table-cell office:value-type="string" table:style-name="ce6">
            <text:p>11,090<text:span text:style-name="T3">元</text:span></text:p>
          </table:table-cell>
          <table:table-cell office:value-type="string" table:style-name="ce6">
            <text:p>113<text:span text:style-name="T3">年</text:span>3<text:span text:style-name="T3">月</text:span>18<text:span text:style-name="T3">日</text:span></text:p>
          </table:table-cell>
          <table:table-cell office:value-type="string" table:style-name="ce8">
            <text:p><text:span text:style-name="T3">自</text:span>113<text:span text:style-name="T3">年</text:span>1<text:span text:style-name="T3">月</text:span>9<text:span text:style-name="T3">日至</text:span><text:s/>116<text:span text:style-name="T3">年</text:span>1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2023LDTB0729</text:p>
          </table:table-cell>
          <table:table-cell office:value-type="string" table:style-name="ce8">
            <text:p>BRAF<text:span text:style-name="T3">基因突變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06<text:span text:style-name="T3">年</text:span>7<text:span text:style-name="T3">月</text:span>27<text:span text:style-name="T3">日</text:span></text:p>
          </table:table-cell>
          <table:table-cell office:value-type="string" table:style-name="ce8">
            <text:p><text:span text:style-name="T3">自</text:span>113<text:span text:style-name="T3">年</text:span>1<text:span text:style-name="T3">月</text:span>9<text:span text:style-name="T3">日至</text:span><text:s/>116<text:span text:style-name="T3">年</text:span>1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2023LDTB0731</text:p>
          </table:table-cell>
          <table:table-cell office:value-type="string" table:style-name="ce8">
            <text:p>BRCA1/2<text:span text:style-name="T3">癌症組織基因檢測</text:span></text:p>
          </table:table-cell>
          <table:table-cell office:value-type="string" table:style-name="ce6">
            <text:p>40,000<text:span text:style-name="T3">元</text:span></text:p>
          </table:table-cell>
          <table:table-cell office:value-type="string" table:style-name="ce6">
            <text:p>108<text:span text:style-name="T3">年</text:span>5<text:span text:style-name="T3">月</text:span>9<text:span text:style-name="T3">日</text:span></text:p>
          </table:table-cell>
          <table:table-cell office:value-type="string" table:style-name="ce8">
            <text:p><text:span text:style-name="T3">自</text:span>113<text:span text:style-name="T3">年</text:span>1<text:span text:style-name="T3">月</text:span>9<text:span text:style-name="T3">日至</text:span><text:s/>116<text:span text:style-name="T3">年</text:span>1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2023LDTB0732</text:p>
          </table:table-cell>
          <table:table-cell office:value-type="string" table:style-name="ce8">
            <text:p><text:span text:style-name="T3">遺傳性</text:span>BRCA1/2<text:span text:style-name="T3">癌症基因檢測</text:span>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6">
            <text:p>108<text:span text:style-name="T3">年</text:span>5<text:span text:style-name="T3">月</text:span>9<text:span text:style-name="T3">日</text:span></text:p>
          </table:table-cell>
          <table:table-cell office:value-type="string" table:style-name="ce8">
            <text:p><text:span text:style-name="T3">自</text:span>113<text:span text:style-name="T3">年</text:span>1<text:span text:style-name="T3">月</text:span>9<text:span text:style-name="T3">日至</text:span><text:s/>116<text:span text:style-name="T3">年</text:span>1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7">
            <text:p>2023LDTB0733</text:p>
          </table:table-cell>
          <table:table-cell office:value-type="string" table:style-name="ce8">
            <text:p><text:span text:style-name="T3">癌症藥物指示基因檢測分析</text:span></text:p>
          </table:table-cell>
          <table:table-cell office:value-type="string" table:style-name="ce6">
            <text:p>72,000<text:span text:style-name="T3">元</text:span></text:p>
          </table:table-cell>
          <table:table-cell office:value-type="string" table:style-name="ce6">
            <text:p>113<text:span text:style-name="T3">年</text:span>3<text:span text:style-name="T3">月</text:span>18<text:span text:style-name="T3">日</text:span></text:p>
          </table:table-cell>
          <table:table-cell office:value-type="string" table:style-name="ce8">
            <text:p><text:span text:style-name="T3">自</text:span>113<text:span text:style-name="T3">年</text:span>1<text:span text:style-name="T3">月</text:span>9<text:span text:style-name="T3">日至</text:span><text:s/>116<text:span text:style-name="T3">年</text:span>1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2023LDTB0734</text:p>
          </table:table-cell>
          <table:table-cell office:value-type="string" table:style-name="ce8">
            <text:p><text:span text:style-name="T3">廣泛型癌症基因檢測</text:span></text:p>
          </table:table-cell>
          <table:table-cell office:value-type="string" table:style-name="ce6">
            <text:p>125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8">
            <text:p><text:span text:style-name="T3">自</text:span>113<text:span text:style-name="T3">年</text:span>1<text:span text:style-name="T3">月</text:span>9<text:span text:style-name="T3">日至</text:span><text:s/>116<text:span text:style-name="T3">年</text:span>1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7">
            <text:p>2023LDTB0735</text:p>
          </table:table-cell>
          <table:table-cell office:value-type="string" table:style-name="ce8">
            <text:p><text:span text:style-name="T3">癌症監控檢測分析</text:span></text:p>
          </table:table-cell>
          <table:table-cell office:value-type="string" table:style-name="ce6">
            <text:p>36,000<text:span text:style-name="T3">元</text:span></text:p>
          </table:table-cell>
          <table:table-cell office:value-type="string" table:style-name="ce6">
            <text:p>113<text:span text:style-name="T3">年</text:span>3<text:span text:style-name="T3">月</text:span>18<text:span text:style-name="T3">日</text:span></text:p>
          </table:table-cell>
          <table:table-cell office:value-type="string" table:style-name="ce8">
            <text:p><text:span text:style-name="T3">自</text:span>113<text:span text:style-name="T3">年</text:span>1<text:span text:style-name="T3">月</text:span>9<text:span text:style-name="T3">日至</text:span><text:s/>116<text:span text:style-name="T3">年</text:span>1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7">
            <text:p>2023LDTB3094</text:p>
          </table:table-cell>
          <table:table-cell office:value-type="string" table:style-name="ce8">
            <text:p><text:span text:style-name="T3">脊髓性肌肉萎縮症基因檢測</text:span>-SMN<text:span text:style-name="T3">基因</text:span></text:p>
          </table:table-cell>
          <table:table-cell office:value-type="string" table:style-name="ce11">
            <text:p><text:span text:style-name="T3">血液：</text:span>2,000<text:span text:style-name="T3">元、</text:span><text:span text:style-name="T3"/></text:p>
            <text:p><text:span text:style-name="T3">羊水：</text:span>3,5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8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7">
            <text:p>2023LDTB3095</text:p>
          </table:table-cell>
          <table:table-cell office:value-type="string" table:style-name="ce8">
            <text:p>X<text:span text:style-name="T3">染色體脆折症基因檢測</text:span>-FMR1<text:span text:style-name="T3">基因</text:span></text:p>
          </table:table-cell>
          <table:table-cell office:value-type="string" table:style-name="ce11">
            <text:p><text:span text:style-name="T3">血液：</text:span>4,000<text:span text:style-name="T3">元、</text:span><text:span text:style-name="T3"/></text:p>
            <text:p><text:span text:style-name="T3">羊水：</text:span>5,5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8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2023LDTB3096</text:p>
          </table:table-cell>
          <table:table-cell office:value-type="string" table:style-name="ce8">
            <text:p><text:span text:style-name="T3">慧智全方位複合式晶片檢測</text:span>v1.0</text:p>
          </table:table-cell>
          <table:table-cell office:value-type="string" table:style-name="ce12">
            <text:p>18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8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7">
            <text:p>2023LDTB3097</text:p>
          </table:table-cell>
          <table:table-cell office:value-type="string" table:style-name="ce8">
            <text:p><text:span text:style-name="T3">慧智全方位複合式晶片檢測</text:span>v2.0</text:p>
          </table:table-cell>
          <table:table-cell office:value-type="string" table:style-name="ce12">
            <text:p>25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8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2023LDTB3098</text:p>
          </table:table-cell>
          <table:table-cell office:value-type="string" table:style-name="ce8">
            <text:p><text:span text:style-name="T3">慧智全方位複合式晶片檢測</text:span>v3.0</text:p>
          </table:table-cell>
          <table:table-cell office:value-type="string" table:style-name="ce12">
            <text:p>35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8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7">
            <text:p>2023LDTB3099</text:p>
          </table:table-cell>
          <table:table-cell office:value-type="string" table:style-name="ce8">
            <text:p><text:span text:style-name="T3">慧智非侵產前染色體篩檢</text:span>v1.0</text:p>
          </table:table-cell>
          <table:table-cell office:value-type="string" table:style-name="ce12">
            <text:p>15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8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7">
            <text:p>2023LDTB3100</text:p>
          </table:table-cell>
          <table:table-cell office:value-type="string" table:style-name="ce8">
            <text:p><text:span text:style-name="T3">慧智非侵產前染色體篩檢</text:span>v2.0</text:p>
          </table:table-cell>
          <table:table-cell office:value-type="string" table:style-name="ce12">
            <text:p>24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8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7">
            <text:p>2023LDTB3101</text:p>
          </table:table-cell>
          <table:table-cell office:value-type="string" table:style-name="ce8">
            <text:p><text:span text:style-name="T3">慧智非侵產前染色體篩檢</text:span>v3.0</text:p>
          </table:table-cell>
          <table:table-cell office:value-type="string" table:style-name="ce12">
            <text:p>38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8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7">
            <text:p>2023LDTB3102</text:p>
          </table:table-cell>
          <table:table-cell office:value-type="string" table:style-name="ce8">
            <text:p><text:span text:style-name="T3">胚胎著床前染色體篩檢</text:span></text:p>
          </table:table-cell>
          <table:table-cell office:value-type="string" table:style-name="ce12">
            <text:p>16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8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string" table:style-name="ce7">
            <text:p>2023LDTB3103</text:p>
          </table:table-cell>
          <table:table-cell office:value-type="string" table:style-name="ce8">
            <text:p><text:span text:style-name="T3">胚胎著床前單基因檢測</text:span></text:p>
          </table:table-cell>
          <table:table-cell office:value-type="string" table:style-name="ce11">
            <text:p><text:span text:style-name="T3">探針設計：</text:span>150,000<text:span text:style-name="T3">元、</text:span><text:span text:style-name="T3"/></text:p>
            <text:p><text:span text:style-name="T3">胚胎檢測：</text:span>50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8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7">
            <text:p>2023LDTB3104</text:p>
          </table:table-cell>
          <table:table-cell office:value-type="string" table:style-name="ce8">
            <text:p><text:span text:style-name="T3">慧智帶因篩檢</text:span>v1.0</text:p>
          </table:table-cell>
          <table:table-cell office:value-type="string" table:style-name="ce6">
            <text:p>16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8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7">
            <text:p>2023LDTB3105</text:p>
          </table:table-cell>
          <table:table-cell office:value-type="string" table:style-name="ce8">
            <text:p><text:span text:style-name="T3">感覺神經性聽損基因檢測</text:span></text:p>
          </table:table-cell>
          <table:table-cell office:value-type="string" table:style-name="ce6">
            <text:p>2,2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8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7">
            <text:p>2023LDTB3106</text:p>
          </table:table-cell>
          <table:table-cell office:value-type="string" table:style-name="ce8">
            <text:p><text:span text:style-name="T3">先天性巨細胞病毒感染檢測</text:span></text:p>
          </table:table-cell>
          <table:table-cell office:value-type="string" table:style-name="ce6">
            <text:p>2,2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8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7">
            <text:p>2023LDTB3107</text:p>
          </table:table-cell>
          <table:table-cell office:value-type="string" table:style-name="ce8">
            <text:p><text:span text:style-name="T3">慧智癌風險</text:span>BRCA1/2<text:span text:style-name="T3">基因檢測</text:span></text:p>
          </table:table-cell>
          <table:table-cell office:value-type="string" table:style-name="ce6">
            <text:p>25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8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7">
            <text:p>2023LDTB3471</text:p>
          </table:table-cell>
          <table:table-cell office:value-type="string" table:style-name="ce8">
            <text:p>X<text:span text:style-name="T3">染色體脆折症基因檢驗</text:span></text:p>
          </table:table-cell>
          <table:table-cell office:value-type="string" table:style-name="ce6">
            <text:p>4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8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7">
            <text:p>2023LDTB3472</text:p>
          </table:table-cell>
          <table:table-cell office:value-type="string" table:style-name="ce8">
            <text:p>SMA<text:span text:style-name="T3">基因檢驗</text:span></text:p>
          </table:table-cell>
          <table:table-cell office:value-type="string" table:style-name="ce6">
            <text:p>2,5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8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7">
            <text:p>2024LDTB0056</text:p>
          </table:table-cell>
          <table:table-cell office:value-type="string" table:style-name="ce8">
            <text:p><text:span text:style-name="T3">淋巴癌基因重組檢測</text:span></text:p>
          </table:table-cell>
          <table:table-cell office:value-type="string" table:style-name="ce6">
            <text:p>8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8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7">
            <text:p>2024LDTB0057</text:p>
          </table:table-cell>
          <table:table-cell office:value-type="string" table:style-name="ce8">
            <text:p>T<text:span text:style-name="T3">淋巴細胞基因重組檢測</text:span>-<text:span text:style-name="T3">貝他</text:span></text:p>
          </table:table-cell>
          <table:table-cell office:value-type="string" table:style-name="ce6">
            <text:p>4,5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8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7">
            <text:p>2024LDTB0058</text:p>
          </table:table-cell>
          <table:table-cell office:value-type="string" table:style-name="ce8">
            <text:p>T<text:span text:style-name="T3">淋巴細胞基因重組檢測</text:span>-<text:span text:style-name="T3">伽瑪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8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number-columns-spanned="1" table:number-rows-spanned="15" table:style-name="ce22">
            <text:p>俟衛福部另予核發</text:p>
          </table:table-cell>
          <table:table-cell office:value-type="string" table:style-name="ce8">
            <text:p><text:span text:style-name="T3">染色體檢驗</text:span></text:p>
          </table:table-cell>
          <table:table-cell office:value-type="string" table:style-name="ce6">
            <text:p>6,5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8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29" table:style-name="ce6">
            <text:p>29</text:p>
          </table:table-cell>
          <table:covered-table-cell/>
          <table:table-cell office:value-type="string" table:style-name="ce8">
            <text:p>X<text:span text:style-name="T3">染色體脆折症</text:span></text:p>
          </table:table-cell>
          <table:table-cell office:value-type="string" table:style-name="ce6">
            <text:p><text:span text:style-name="T3">產後</text:span>4,000<text:span text:style-name="T3">元、</text:span><text:span text:style-name="T3"/></text:p>
            <text:p><text:span text:style-name="T3">產前</text:span>6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8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30" table:style-name="ce6">
            <text:p>30</text:p>
          </table:table-cell>
          <table:covered-table-cell/>
          <table:table-cell office:value-type="string" table:style-name="ce8">
            <text:p><text:span text:style-name="T3">脊髓性肌肉萎縮症</text:span></text:p>
          </table:table-cell>
          <table:table-cell office:value-type="string" table:style-name="ce6">
            <text:p><text:span text:style-name="T3">產後</text:span>2,500<text:span text:style-name="T3">元、</text:span><text:span text:style-name="T3"/></text:p>
            <text:p><text:span text:style-name="T3">產前</text:span>6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8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31" table:style-name="ce6">
            <text:p>31</text:p>
          </table:table-cell>
          <table:covered-table-cell/>
          <table:table-cell office:value-type="string" table:style-name="ce8">
            <text:p><text:span text:style-name="T3">海洋性貧血</text:span></text:p>
          </table:table-cell>
          <table:table-cell office:value-type="string" table:style-name="ce6">
            <text:p>6,5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8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6">
          <table:table-cell office:value-type="float" office:value="32" table:style-name="ce6">
            <text:p>32</text:p>
          </table:table-cell>
          <table:covered-table-cell/>
          <table:table-cell office:value-type="string" table:style-name="ce8">
            <text:p>A<text:span text:style-name="T3">型</text:span>B<text:span text:style-name="T3">型血友病</text:span></text:p>
          </table:table-cell>
          <table:table-cell office:value-type="string" table:style-name="ce11">
            <text:p>(1)F8<text:s/><text:span text:style-name="T3">第一階段：</text:span>5,000<text:span text:style-name="T3">元、</text:span><text:span text:style-name="T3"/></text:p>
            <text:p>(2)F8<text:s/><text:span text:style-name="T3">基因定序：</text:span>21,000<text:span text:style-name="T3">元、</text:span><text:span text:style-name="T3"/></text:p>
            <text:p>(3)MLPA<text:span text:style-name="T3">：</text:span>4,000<text:span text:style-name="T3">元、</text:span><text:span text:style-name="T3"/></text:p>
            <text:p>(4)F9<text:s/><text:span text:style-name="T3">基因定序：</text:span>10,000<text:span text:style-name="T3">元、</text:span><text:span text:style-name="T3"/></text:p>
            <text:p>(5)<text:span text:style-name="T3">產前：</text:span>6,000<text:span text:style-name="T3">元、</text:span><text:span text:style-name="T3"/></text:p>
            <text:p>(6)<text:span text:style-name="T3">已知突變點：</text:span>3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8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covered-table-cell/>
          <table:table-cell office:value-type="string" table:style-name="ce8">
            <text:p><text:span text:style-name="T3">裘馨氏肌肉萎縮症</text:span></text:p>
          </table:table-cell>
          <table:table-cell office:value-type="string" table:style-name="ce11">
            <text:p>(1)<text:span text:style-name="T3">第一階段：</text:span>5,500<text:span text:style-name="T3">元、</text:span><text:span text:style-name="T3"/></text:p>
            <text:p>(2)<text:span text:style-name="T3">基因定序：</text:span>30,000<text:span text:style-name="T3">元、</text:span><text:span text:style-name="T3"/></text:p>
            <text:p>(3)MLPA<text:span text:style-name="T3">：</text:span>5,500<text:span text:style-name="T3">元、</text:span><text:span text:style-name="T3"/></text:p>
            <text:p>(4)<text:span text:style-name="T3">產前：</text:span>6,000<text:span text:style-name="T3">元、</text:span><text:span text:style-name="T3"/></text:p>
            <text:p>(5)<text:span text:style-name="T3">已知突變點：</text:span>3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8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34" table:style-name="ce6">
            <text:p>34</text:p>
          </table:table-cell>
          <table:covered-table-cell/>
          <table:table-cell office:value-type="string" table:style-name="ce8">
            <text:p><text:span text:style-name="T3">亨丁頓舞蹈症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8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8">
          <table:table-cell office:value-type="float" office:value="35" table:style-name="ce6">
            <text:p>35</text:p>
          </table:table-cell>
          <table:covered-table-cell/>
          <table:table-cell office:value-type="string" table:style-name="ce8">
            <text:p><text:span text:style-name="T3">戊二酸血症第一型</text:span></text:p>
          </table:table-cell>
          <table:table-cell office:value-type="string" table:style-name="ce11">
            <text:p>(1)<text:span text:style-name="T3">基因定序：</text:span>11,000<text:span text:style-name="T3">元、</text:span><text:span text:style-name="T3"/></text:p>
            <text:p>(2)<text:span text:style-name="T3">產前：</text:span>6,000<text:span text:style-name="T3">元、</text:span><text:span text:style-name="T3"/></text:p>
            <text:p>(3)<text:span text:style-name="T3">已知突變點：</text:span>4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8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9">
          <table:table-cell office:value-type="float" office:value="36" table:style-name="ce6">
            <text:p>36</text:p>
          </table:table-cell>
          <table:covered-table-cell/>
          <table:table-cell office:value-type="string" table:style-name="ce8">
            <text:p><text:span text:style-name="T3">龐貝氏症</text:span></text:p>
          </table:table-cell>
          <table:table-cell office:value-type="string" table:style-name="ce11">
            <text:p>(1)<text:span text:style-name="T3">基因定序：</text:span>13,000<text:span text:style-name="T3">元、</text:span><text:span text:style-name="T3"/></text:p>
            <text:p>(2)<text:span text:style-name="T3">產前：</text:span>6,000<text:span text:style-name="T3">元、</text:span><text:span text:style-name="T3"/></text:p>
            <text:p>(3)<text:span text:style-name="T3">已知突變點：</text:span>4,000<text:span text:style-name="T3">元、</text:span><text:span text:style-name="T3"/></text:p>
            <text:p>(4)MLPA<text:span text:style-name="T3">：</text:span>4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8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9">
          <table:table-cell office:value-type="float" office:value="37" table:style-name="ce6">
            <text:p>37</text:p>
          </table:table-cell>
          <table:covered-table-cell/>
          <table:table-cell office:value-type="string" table:style-name="ce8">
            <text:p><text:span text:style-name="T3">法布瑞氏症</text:span></text:p>
          </table:table-cell>
          <table:table-cell office:value-type="string" table:style-name="ce11">
            <text:p>(1)<text:span text:style-name="T3">基因定序：</text:span>10,000<text:span text:style-name="T3">元、</text:span><text:span text:style-name="T3"/></text:p>
            <text:p>(2)<text:span text:style-name="T3">產前：</text:span>6,000<text:span text:style-name="T3">元、</text:span><text:span text:style-name="T3"/></text:p>
            <text:p>(3)<text:span text:style-name="T3">已知突變點：</text:span>4,000<text:span text:style-name="T3">元、</text:span><text:span text:style-name="T3"/></text:p>
            <text:p>(4)MLPA<text:span text:style-name="T3">：</text:span>4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8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9">
          <table:table-cell office:value-type="float" office:value="38" table:style-name="ce6">
            <text:p>38</text:p>
          </table:table-cell>
          <table:covered-table-cell/>
          <table:table-cell office:value-type="string" table:style-name="ce8">
            <text:p><text:span text:style-name="T3">高雪氏症</text:span></text:p>
          </table:table-cell>
          <table:table-cell office:value-type="string" table:style-name="ce11">
            <text:p>(1)<text:span text:style-name="T3">基因定序：</text:span>11,000<text:span text:style-name="T3">元、</text:span><text:span text:style-name="T3"/></text:p>
            <text:p>(2)<text:span text:style-name="T3">產前：</text:span>6,000<text:span text:style-name="T3">元、</text:span><text:span text:style-name="T3"/></text:p>
            <text:p>(3)<text:span text:style-name="T3">已知突變點：</text:span>4,000<text:span text:style-name="T3">元、</text:span><text:span text:style-name="T3"/></text:p>
            <text:p>(4)MLPA<text:span text:style-name="T3">：</text:span>4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8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10">
          <table:table-cell office:value-type="float" office:value="39" table:style-name="ce6">
            <text:p>39</text:p>
          </table:table-cell>
          <table:covered-table-cell/>
          <table:table-cell office:value-type="string" table:style-name="ce8">
            <text:p><text:span text:style-name="T3">脊髓小腦退化性動作協調障礙</text:span></text:p>
          </table:table-cell>
          <table:table-cell office:value-type="string" table:style-name="ce11">
            <text:p>(1)SCA<text:s/><text:span text:style-name="T3">第一階段：</text:span>11,000<text:span text:style-name="T3">元、</text:span><text:span text:style-name="T3"/></text:p>
            <text:p>(2)<text:span text:style-name="T3">已知突變點：</text:span>3,000<text:span text:style-name="T3">元、</text:span><text:span text:style-name="T3"/></text:p>
            <text:p>(3)<text:span text:style-name="T3">產前：</text:span>6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40" table:style-name="ce6">
            <text:p>40</text:p>
          </table:table-cell>
          <table:covered-table-cell/>
          <table:table-cell office:value-type="string" table:style-name="ce8">
            <text:p><text:span text:style-name="T3">甘迺迪氏症</text:span></text:p>
          </table:table-cell>
          <table:table-cell office:value-type="string" table:style-name="ce6">
            <text:p><text:span text:style-name="T3">產後</text:span>3,000<text:span text:style-name="T3">元、</text:span><text:span text:style-name="T3"/></text:p>
            <text:p><text:span text:style-name="T3">產前</text:span>6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41" table:style-name="ce6">
            <text:p>41</text:p>
          </table:table-cell>
          <table:covered-table-cell/>
          <table:table-cell office:value-type="string" table:style-name="ce8">
            <text:p><text:span text:style-name="T3">狄喬治症候群</text:span></text:p>
          </table:table-cell>
          <table:table-cell office:value-type="string" table:style-name="ce6">
            <text:p><text:span text:style-name="T3">產後</text:span>3,000<text:span text:style-name="T3">元、</text:span><text:span text:style-name="T3"/></text:p>
            <text:p><text:span text:style-name="T3">產前</text:span>6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42" table:style-name="ce6">
            <text:p>42</text:p>
          </table:table-cell>
          <table:covered-table-cell/>
          <table:table-cell office:value-type="string" table:style-name="ce8">
            <text:p><text:span text:style-name="T3">威廉斯氏症候群</text:span></text:p>
          </table:table-cell>
          <table:table-cell office:value-type="string" table:style-name="ce6">
            <text:p><text:span text:style-name="T3">產後</text:span>4,000<text:span text:style-name="T3">元、</text:span><text:span text:style-name="T3"/></text:p>
            <text:p><text:span text:style-name="T3">產前</text:span>6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13">
            <text:p>2024LDTB3093</text:p>
          </table:table-cell>
          <table:table-cell office:value-type="string" table:style-name="ce8">
            <text:p>SNP<text:span text:style-name="T3">晶片染色體篩檢</text:span>-750K</text:p>
          </table:table-cell>
          <table:table-cell office:value-type="string" table:style-name="ce6">
            <text:p>18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13">
            <text:p>2024LDTB3094</text:p>
          </table:table-cell>
          <table:table-cell office:value-type="string" table:style-name="ce8">
            <text:p>SNP<text:span text:style-name="T3">晶片染色體篩檢</text:span>-HD</text:p>
          </table:table-cell>
          <table:table-cell office:value-type="string" table:style-name="ce6">
            <text:p>28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11">
          <table:table-cell office:value-type="float" office:value="45" table:style-name="ce6">
            <text:p>45</text:p>
          </table:table-cell>
          <table:table-cell office:value-type="string" table:style-name="ce13">
            <text:p>2024LDTB3275</text:p>
          </table:table-cell>
          <table:table-cell office:value-type="string" table:style-name="ce8">
            <text:p><text:span text:style-name="T3">單基因短片段重複序列分析檢測</text:span>Gene sequencing and mutation</text:p>
            <text:p>analysis-<text:span text:style-name="T3">短片段重複序列分析檢測</text:span>(STR)</text:p>
          </table:table-cell>
          <table:table-cell office:value-type="string" table:style-name="ce6">
            <text:p><text:span text:style-name="T3">單價</text:span>1,000<text:span text:style-name="T3">元</text:span>(<text:span text:style-name="T3">依疾病對應基因收費</text:span>)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11">
          <table:table-cell office:value-type="float" office:value="46" table:style-name="ce6">
            <text:p>46</text:p>
          </table:table-cell>
          <table:table-cell office:value-type="string" table:style-name="ce13">
            <text:p>2024LDTB3276</text:p>
          </table:table-cell>
          <table:table-cell office:value-type="string" table:style-name="ce8">
            <text:p><text:span text:style-name="T3">單基因基因結構分析檢測</text:span>Gene sequencing</text:p>
            <text:p>and mutation</text:p>
            <text:p>analysis-<text:span text:style-name="T3">基因結構分析檢測</text:span>(gap-PCR)</text:p>
          </table:table-cell>
          <table:table-cell office:value-type="string" table:style-name="ce6">
            <text:p><text:span text:style-name="T3">單價</text:span>1,000<text:span text:style-name="T3">元</text:span>(<text:span text:style-name="T3">依疾病對應基因收費</text:span>)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12">
          <table:table-cell office:value-type="float" office:value="47" table:style-name="ce6">
            <text:p>47</text:p>
          </table:table-cell>
          <table:table-cell office:value-type="string" table:style-name="ce13">
            <text:p>2024LDTB3277</text:p>
          </table:table-cell>
          <table:table-cell office:value-type="string" table:style-name="ce8">
            <text:p><text:span text:style-name="T3">單基因核酸定序分析檢測</text:span>Gene sequencing</text:p>
            <text:p>and mutation</text:p>
            <text:p>analysis-<text:span text:style-name="T3">核酸定序分析檢測</text:span>(Sanger)</text:p>
          </table:table-cell>
          <table:table-cell office:value-type="string" table:style-name="ce6">
            <text:p><text:span text:style-name="T3">單價</text:span>1,000<text:span text:style-name="T3">元</text:span>(<text:span text:style-name="T3">依疾病對應基因收費</text:span>)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12">
          <table:table-cell office:value-type="float" office:value="48" table:style-name="ce6">
            <text:p>48</text:p>
          </table:table-cell>
          <table:table-cell office:value-type="string" table:style-name="ce13">
            <text:p>2024LDTB3278</text:p>
          </table:table-cell>
          <table:table-cell office:value-type="string" table:style-name="ce8">
            <text:p><text:span text:style-name="T3">單基因基因劑量分析檢測</text:span>Gene sequencing</text:p>
            <text:p>and mutation</text:p>
            <text:p>analysis-<text:span text:style-name="T3">基因劑量分析檢測</text:span>(MLPA)</text:p>
          </table:table-cell>
          <table:table-cell office:value-type="string" table:style-name="ce6">
            <text:p><text:span text:style-name="T3">單價</text:span>1,000<text:span text:style-name="T3">元</text:span>(<text:span text:style-name="T3">依疾病對應基因收費</text:span>)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number-columns-spanned="1" table:number-rows-spanned="2" table:style-name="ce23">
            <text:p>俟衛福部另予核發</text:p>
          </table:table-cell>
          <table:table-cell office:value-type="string" table:style-name="ce11">
            <text:p><text:span text:style-name="T3">嚴重複合型免疫缺乏症篩檢</text:span></text:p>
          </table:table-cell>
          <table:table-cell office:value-type="string" table:style-name="ce6">
            <text:p>65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8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50" table:style-name="ce6">
            <text:p>50</text:p>
          </table:table-cell>
          <table:covered-table-cell/>
          <table:table-cell office:value-type="string" table:style-name="ce11">
            <text:p><text:span text:style-name="T3">脊髓性肌肉萎縮症篩檢</text:span></text:p>
          </table:table-cell>
          <table:table-cell office:value-type="string" table:style-name="ce6">
            <text:p>65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8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float" office:value="51" table:style-name="ce6">
            <text:p>51</text:p>
          </table:table-cell>
          <table:table-cell office:value-type="string" table:style-name="ce6">
            <text:p>2022LDT0039</text:p>
          </table:table-cell>
          <table:table-cell office:value-type="string" table:style-name="ce11">
            <text:p><text:span text:style-name="T3">全方位癌症基因組織檢測</text:span>(FoundationOne</text:p>
            <text:p>CDx)</text:p>
          </table:table-cell>
          <table:table-cell office:value-type="string" table:style-name="ce6">
            <text:p>135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17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5<text:span text:style-name="T3">月</text:span>6<text:span text:style-name="T3">日至</text:span>116<text:span text:style-name="T3">年</text:span>5<text:span text:style-name="T3">月</text:span>5<text:span text:style-name="T3">日止</text:span></text:p>
          </table:table-cell>
          <table:table-cell office:value-type="string" table:style-name="ce7">
            <text:p><text:span text:style-name="T3">為</text:span>NGS<text:span text:style-name="T3">健保給付項目</text:span><text:span text:style-name="T3"/></text:p>
            <text:p>1.<text:span text:style-name="T3">健保代碼：</text:span>30303B</text:p>
            <text:p>2.<text:s/><text:span text:style-name="T3">項目名稱：實體腫瘤次世代基因定序</text:span>-<text:span text:style-name="T3">大套組</text:span>(<text:span text:style-name="T3">＞</text:span>100<text:span text:style-name="T3">個基因</text:span>)</text:p>
            <text:p>3.<text:span text:style-name="T3">給付金額：</text:span>30,000<text:span text:style-name="T3">點</text:span></text:p>
          </table:table-cell>
          <table:table-cell table:number-columns-repeated="16377"/>
        </table:table-row>
        <table:table-row table:style-name="ro8">
          <table:table-cell office:value-type="float" office:value="52" table:style-name="ce6">
            <text:p>52</text:p>
          </table:table-cell>
          <table:table-cell office:value-type="string" table:style-name="ce16">
            <text:p>2024LDT0705</text:p>
          </table:table-cell>
          <table:table-cell office:value-type="string" table:style-name="ce11">
            <text:p>BRCA1/2_Germline<text:span text:style-name="T3">基因檢測</text:span></text:p>
          </table:table-cell>
          <table:table-cell office:value-type="string" table:style-name="ce6">
            <text:p>20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23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8<text:span text:style-name="T3">月</text:span>21<text:span text:style-name="T3">日至</text:span>116<text:span text:style-name="T3">年</text:span>8<text:span text:style-name="T3">月</text:span>20<text:span text:style-name="T3">日止</text:span></text:p>
          </table:table-cell>
          <table:table-cell office:value-type="string" table:style-name="ce7">
            <text:p><text:span text:style-name="T3">為</text:span>NGS<text:span text:style-name="T3">健保給付項目</text:span><text:span text:style-name="T3"/></text:p>
            <text:p>1.<text:span text:style-name="T3">健保代碼：</text:span>30301B</text:p>
            <text:p>2.<text:s/><text:span text:style-name="T3">項目名稱：實體腫瘤次世代基因定序</text:span>-BRCA1/2<text:span text:style-name="T3">基因檢測</text:span><text:span text:style-name="T3"/></text:p>
            <text:p>3.<text:span text:style-name="T3">給付金額：</text:span>10,000<text:span text:style-name="T3">點</text:span></text:p>
          </table:table-cell>
          <table:table-cell table:number-columns-repeated="16377"/>
        </table:table-row>
        <table:table-row table:style-name="ro8">
          <table:table-cell office:value-type="float" office:value="53" table:style-name="ce6">
            <text:p>53</text:p>
          </table:table-cell>
          <table:table-cell office:value-type="string" table:style-name="ce16">
            <text:p>2024LDT0703</text:p>
          </table:table-cell>
          <table:table-cell office:value-type="string" table:style-name="ce11">
            <text:p><text:span text:style-name="T3">癌症熱點基因套組定序檢測</text:span></text:p>
          </table:table-cell>
          <table:table-cell office:value-type="string" table:style-name="ce6">
            <text:p>43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23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8<text:span text:style-name="T3">月</text:span>21<text:span text:style-name="T3">日至</text:span>116<text:span text:style-name="T3">年</text:span>8<text:span text:style-name="T3">月</text:span>20<text:span text:style-name="T3">日止</text:span></text:p>
          </table:table-cell>
          <table:table-cell office:value-type="string" table:style-name="ce7">
            <text:p><text:span text:style-name="T3">為</text:span>NGS<text:span text:style-name="T3">健保給付項目</text:span><text:span text:style-name="T3"/></text:p>
            <text:p>1.<text:span text:style-name="T3">健保代碼：</text:span>30302B</text:p>
            <text:p>2.<text:s/><text:span text:style-name="T3">項目名稱：實體腫瘤次世代基因定序</text:span>-<text:span text:style-name="T3">小套組</text:span>(<text:span text:style-name="T3">≦</text:span>100<text:span text:style-name="T3">個基因</text:span>)</text:p>
            <text:p>3.<text:span text:style-name="T3">給付金額：</text:span>20,000<text:span text:style-name="T3">點</text:span></text:p>
          </table:table-cell>
          <table:table-cell table:number-columns-repeated="16377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6">
            <text:p>2023LDT0323</text:p>
          </table:table-cell>
          <table:table-cell office:value-type="string" table:style-name="ce11">
            <text:p>Guardant360<text:span text:style-name="T3">液體活體癌症基因檢測</text:span></text:p>
          </table:table-cell>
          <table:table-cell office:value-type="string" table:style-name="ce6">
            <text:p>135,000<text:span text:style-name="T3">元</text:span></text:p>
          </table:table-cell>
          <table:table-cell office:value-type="string" table:style-name="ce6">
            <text:p>114<text:span text:style-name="T3">年</text:span>1<text:span text:style-name="T3">月</text:span>13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8<text:span text:style-name="T3">月</text:span>21<text:span text:style-name="T3">日至</text:span>116<text:span text:style-name="T3">年</text:span>8<text:span text:style-name="T3">月</text:span>20<text:span text:style-name="T3">日止</text:span>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6">
            <text:p>2024LDT0704</text:p>
          </table:table-cell>
          <table:table-cell office:value-type="string" table:style-name="ce11">
            <text:p><text:span text:style-name="T3">急性骨髓性白血病基因檢測</text:span></text:p>
          </table:table-cell>
          <table:table-cell office:value-type="string" table:style-name="ce6">
            <text:p>11,250<text:span text:style-name="T3">元</text:span></text:p>
          </table:table-cell>
          <table:table-cell office:value-type="string" table:style-name="ce6">
            <text:p>114<text:span text:style-name="T3">年</text:span>1<text:span text:style-name="T3">月</text:span>13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8<text:span text:style-name="T3">月</text:span>21<text:span text:style-name="T3">日至</text:span>116<text:span text:style-name="T3">年</text:span>8<text:span text:style-name="T3">月</text:span>20<text:span text:style-name="T3">日止</text:span>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float" office:value="56" table:style-name="ce6">
            <text:p>56</text:p>
          </table:table-cell>
          <table:table-cell office:value-type="string" table:style-name="ce6">
            <text:p>2024LDT0706</text:p>
          </table:table-cell>
          <table:table-cell office:value-type="string" table:style-name="ce11">
            <text:p><text:span text:style-name="T3">癌症基因套組定序檢測</text:span></text:p>
          </table:table-cell>
          <table:table-cell office:value-type="string" table:style-name="ce6">
            <text:p>110,000<text:span text:style-name="T3">元</text:span></text:p>
          </table:table-cell>
          <table:table-cell office:value-type="string" table:style-name="ce6">
            <text:p>114<text:span text:style-name="T3">年</text:span>1<text:span text:style-name="T3">月</text:span>13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8<text:span text:style-name="T3">月</text:span>21<text:span text:style-name="T3">日至</text:span>116<text:span text:style-name="T3">年</text:span>8<text:span text:style-name="T3">月</text:span>20<text:span text:style-name="T3">日止</text:span></text:p>
          </table:table-cell>
          <table:table-cell office:value-type="string" table:style-name="ce11">
            <text:p><text:span text:style-name="T3">為</text:span>NGS<text:span text:style-name="T3">健保給付項目</text:span><text:span text:style-name="T3"/></text:p>
            <text:p>1.<text:span text:style-name="T3">健保代碼：</text:span>30303B</text:p>
            <text:p>2.<text:span text:style-name="T3">項目名稱：實體腫瘤次世代基因定序</text:span>-<text:span text:style-name="T3">大套組</text:span>(<text:span text:style-name="T3">＞</text:span>100<text:span text:style-name="T3">個基因套組</text:span>)</text:p>
            <text:p>3.<text:span text:style-name="T3">給付金額：</text:span>30,000<text:span text:style-name="T3">點</text:span></text:p>
          </table:table-cell>
          <table:table-cell table:number-columns-repeated="16377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6">
            <text:p>2024LDT0707</text:p>
          </table:table-cell>
          <table:table-cell office:value-type="string" table:style-name="ce11">
            <text:p><text:span text:style-name="T3">次世代定序疾病基因突變檢測</text:span></text:p>
          </table:table-cell>
          <table:table-cell office:value-type="string" table:style-name="ce6">
            <text:p>33,000<text:span text:style-name="T3">元</text:span></text:p>
          </table:table-cell>
          <table:table-cell office:value-type="string" table:style-name="ce6">
            <text:p>114<text:span text:style-name="T3">年</text:span>1<text:span text:style-name="T3">月</text:span>13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8<text:span text:style-name="T3">月</text:span>21<text:span text:style-name="T3">日至</text:span>116<text:span text:style-name="T3">年</text:span>8<text:span text:style-name="T3">月</text:span>20<text:span text:style-name="T3">日止</text:span>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58" table:style-name="ce6">
            <text:p>58</text:p>
          </table:table-cell>
          <table:table-cell office:value-type="string" table:style-name="ce6">
            <text:p>2023LDT1003</text:p>
          </table:table-cell>
          <table:table-cell office:value-type="string" table:style-name="ce11">
            <text:p>Oncotype Dx<text:span text:style-name="T3">安可待乳癌腫瘤基因檢測</text:span></text:p>
          </table:table-cell>
          <table:table-cell office:value-type="string" table:style-name="ce6">
            <text:p>175,000<text:span text:style-name="T3">元</text:span></text:p>
          </table:table-cell>
          <table:table-cell office:value-type="string" table:style-name="ce6">
            <text:p>114<text:span text:style-name="T3">年</text:span>1<text:span text:style-name="T3">月</text:span>13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7<text:span text:style-name="T3">月</text:span>9<text:span text:style-name="T3">日至</text:span>116<text:span text:style-name="T3">年</text:span>7<text:span text:style-name="T3">月</text:span>8<text:span text:style-name="T3">日止</text:span>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float" office:value="59" table:style-name="ce6">
            <text:p>59</text:p>
          </table:table-cell>
          <table:table-cell office:value-type="string" table:style-name="ce13">
            <text:p>2024LDT1681</text:p>
          </table:table-cell>
          <table:table-cell office:value-type="string" table:style-name="ce11">
            <text:p><text:span text:style-name="T3">肺癌多基因聯合檢測</text:span>-AmoyDx</text:p>
          </table:table-cell>
          <table:table-cell office:value-type="string" table:style-name="ce6">
            <text:p>24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10<text:span text:style-name="T3">月</text:span>16<text:span text:style-name="T3">日至</text:span>116<text:span text:style-name="T3">年</text:span>10<text:span text:style-name="T3">月</text:span>15<text:span text:style-name="T3">日止</text:span></text:p>
          </table:table-cell>
          <table:table-cell table:style-name="ce7"/>
          <table:table-cell table:number-columns-repeated="16377" table:style-name="ce17"/>
        </table:table-row>
        <table:table-row table:number-rows-repeated="1048516" table:style-name="ro1">
          <table:table-cell table:number-columns-repeated="16384"/>
        </table:table-row>
        <table:named-expressions>
          <table:named-range table:name="Print_Area" table:cell-range-address="臺中榮民總醫院.$A$1:臺中榮民總醫院.$G$60" table:base-cell-address="臺中榮民總醫院.$A$1"/>
          <table:named-range table:name="Print_Titles" table:cell-range-address="臺中榮民總醫院.$A$1:臺中榮民總醫院.$XFD$1" table:base-cell-address="臺中榮民總醫院.$A$1"/>
        </table:named-expressions>
      </table:table>
      <table:table table:name="中國醫藥大學附設醫院" table:style-name="ta1">
        <table:table-column table:style-name="co1" table:default-cell-style-name="ce29"/>
        <table:table-column table:style-name="co2" table:default-cell-style-name="ce29"/>
        <table:table-column table:style-name="co5" table:default-cell-style-name="ce19"/>
        <table:table-column table:style-name="co2" table:number-columns-repeated="2" table:default-cell-style-name="ce29"/>
        <table:table-column table:style-name="co6" table:default-cell-style-name="ce19"/>
        <table:table-column table:style-name="co2" table:default-cell-style-name="ce18"/>
        <table:table-column table:style-name="co4" table:number-columns-repeated="16377" table:default-cell-style-name="ce1"/>
        <table:table-row table:style-name="ro1">
          <table:table-cell office:value-type="string" table:style-name="ce2">
            <text:p><text:span text:style-name="T4">項次</text:span></text:p>
          </table:table-cell>
          <table:table-cell office:value-type="string" table:style-name="ce2">
            <text:p><text:span text:style-name="T4">案號</text:span></text:p>
          </table:table-cell>
          <table:table-cell office:value-type="string" table:style-name="ce3">
            <text:p><text:span text:style-name="T4">檢測項目名稱</text:span></text:p>
          </table:table-cell>
          <table:table-cell office:value-type="string" table:style-name="ce4">
            <text:p><text:span text:style-name="T4">收費金額</text:span></text:p>
          </table:table-cell>
          <table:table-cell office:value-type="string" table:style-name="ce3">
            <text:p><text:span text:style-name="T4">核定日期</text:span></text:p>
          </table:table-cell>
          <table:table-cell office:value-type="string" table:style-name="ce2">
            <text:p><text:span text:style-name="T4">計畫效期</text:span></text:p>
          </table:table-cell>
          <table:table-cell office:value-type="string" table:style-name="ce2">
            <text:p><text:span text:style-name="T4">備註</text:span></text:p>
          </table:table-cell>
          <table:table-cell table:number-columns-repeated="16377"/>
        </table:table-row>
        <table:table-row table:style-name="ro13">
          <table:table-cell office:value-type="float" office:value="1" table:style-name="ce16">
            <text:p>1</text:p>
          </table:table-cell>
          <table:table-cell office:value-type="string" table:style-name="ce6">
            <text:p>2023LDTB1177</text:p>
          </table:table-cell>
          <table:table-cell office:value-type="string" table:style-name="ce11">
            <text:p><text:span text:style-name="T3">季肋發育不全基因檢測</text:span><text:span text:style-name="T3"/></text:p>
            <text:p>(Hypochondroplasia)</text:p>
          </table:table-cell>
          <table:table-cell office:value-type="string" table:style-name="ce6">
            <text:p>2,500<text:span text:style-name="T3">元</text:span></text:p>
          </table:table-cell>
          <table:table-cell office:value-type="string" table:style-name="ce16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6">
            <text:p>2023LDTB1179</text:p>
          </table:table-cell>
          <table:table-cell office:value-type="string" table:style-name="ce11">
            <text:p>JAK2(V617F)<text:span text:style-name="T3">突變基因檢驗</text:span></text:p>
          </table:table-cell>
          <table:table-cell office:value-type="string" table:style-name="ce6">
            <text:p>2,000<text:span text:style-name="T3">元</text:span></text:p>
          </table:table-cell>
          <table:table-cell office:value-type="string" table:style-name="ce16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4">
          <table:table-cell office:value-type="float" office:value="3" table:style-name="ce16">
            <text:p>3</text:p>
          </table:table-cell>
          <table:table-cell office:value-type="string" table:style-name="ce6">
            <text:p>2023LDTB1185</text:p>
          </table:table-cell>
          <table:table-cell office:value-type="string" table:style-name="ce11">
            <text:p><text:span text:style-name="T3">次世代定序全外顯子定序檢測</text:span>-<text:span text:style-name="T3">單基因遺傳疾病</text:span></text:p>
          </table:table-cell>
          <table:table-cell office:value-type="string" table:style-name="ce6">
            <text:p>30,000<text:span text:style-name="T3">元</text:span></text:p>
          </table:table-cell>
          <table:table-cell office:value-type="string" table:style-name="ce16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6">
            <text:p>2023LDTB1186</text:p>
          </table:table-cell>
          <table:table-cell office:value-type="string" table:style-name="ce11">
            <text:p><text:span text:style-name="T3">全面性癌症檢測套組</text:span>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16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6">
            <text:p>2023LDTB1187</text:p>
          </table:table-cell>
          <table:table-cell office:value-type="string" table:style-name="ce11">
            <text:p><text:span text:style-name="T3">全面性癌症檢測套組</text:span>-<text:span text:style-name="T3">蠟塊組織</text:span>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16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14">
          <table:table-cell office:value-type="float" office:value="6" table:style-name="ce16">
            <text:p>6</text:p>
          </table:table-cell>
          <table:table-cell office:value-type="string" table:style-name="ce6">
            <text:p>2023LDTB1189</text:p>
          </table:table-cell>
          <table:table-cell office:value-type="string" table:style-name="ce11">
            <text:p><text:span text:style-name="T3">雷伯氏遺傳視神經病變基因檢測</text:span>(Leber Hereditary Optic Neuropathy;LHON gene)</text:p>
          </table:table-cell>
          <table:table-cell office:value-type="string" table:style-name="ce6">
            <text:p>4,500<text:span text:style-name="T3">元</text:span></text:p>
          </table:table-cell>
          <table:table-cell office:value-type="string" table:style-name="ce16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14">
          <table:table-cell office:value-type="float" office:value="7" table:style-name="ce16">
            <text:p>7</text:p>
          </table:table-cell>
          <table:table-cell office:value-type="string" table:style-name="ce6">
            <text:p>2023LDTB1190</text:p>
          </table:table-cell>
          <table:table-cell office:value-type="string" table:style-name="ce11">
            <text:p><text:span text:style-name="T3">多蜂窩視網膜色素變性基因檢測</text:span>(Doyne‘s Honeycomb Retinal Dystrophy gene)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16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15">
          <table:table-cell office:value-type="float" office:value="8" table:style-name="ce16">
            <text:p>8</text:p>
          </table:table-cell>
          <table:table-cell office:value-type="string" table:style-name="ce6">
            <text:p>2023LDTB1191</text:p>
          </table:table-cell>
          <table:table-cell office:value-type="string" table:style-name="ce11">
            <text:p><text:span text:style-name="T3">色素性靜脈旁脈絡膜網膜萎縮症基因檢測</text:span>(Pigmented paravenous chorioretinal atrophy gene)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16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14">
          <table:table-cell office:value-type="float" office:value="9" table:style-name="ce16">
            <text:p>9</text:p>
          </table:table-cell>
          <table:table-cell office:value-type="string" table:style-name="ce6">
            <text:p>2023LDTB1192</text:p>
          </table:table-cell>
          <table:table-cell office:value-type="string" table:style-name="ce11">
            <text:p><text:span text:style-name="T3">隱匿性黃斑部失養症基因檢測</text:span><text:span text:style-name="T3"/></text:p>
            <text:p>(Occult macular dystrophy gene)</text:p>
          </table:table-cell>
          <table:table-cell office:value-type="string" table:style-name="ce6">
            <text:p>4,000<text:span text:style-name="T3">元</text:span></text:p>
          </table:table-cell>
          <table:table-cell office:value-type="string" table:style-name="ce16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16">
          <table:table-cell office:value-type="float" office:value="10" table:style-name="ce16">
            <text:p>10</text:p>
          </table:table-cell>
          <table:table-cell office:value-type="string" table:style-name="ce6">
            <text:p>2023LDTB1193</text:p>
          </table:table-cell>
          <table:table-cell office:value-type="string" table:style-name="ce11">
            <text:p>MELAS<text:span text:style-name="T3">症候群突變基</text:span>(m.3243AG mitochondrial DNA mutation)</text:p>
          </table:table-cell>
          <table:table-cell office:value-type="string" table:style-name="ce6">
            <text:p>3,500<text:span text:style-name="T3">元</text:span></text:p>
          </table:table-cell>
          <table:table-cell office:value-type="string" table:style-name="ce16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16">
          <table:table-cell office:value-type="float" office:value="11" table:style-name="ce16">
            <text:p>11</text:p>
          </table:table-cell>
          <table:table-cell office:value-type="string" table:style-name="ce6">
            <text:p>2023LDTB1194</text:p>
          </table:table-cell>
          <table:table-cell office:value-type="string" table:style-name="ce11">
            <text:p>MERRF<text:span text:style-name="T3">症候群突變基</text:span>(m.8344AG mitochondrial DNA mutation)</text:p>
          </table:table-cell>
          <table:table-cell office:value-type="string" table:style-name="ce6">
            <text:p>3,500<text:span text:style-name="T3">元</text:span></text:p>
          </table:table-cell>
          <table:table-cell office:value-type="string" table:style-name="ce16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6">
            <text:p>2023LDTB1195</text:p>
          </table:table-cell>
          <table:table-cell office:value-type="string" table:style-name="ce11">
            <text:p><text:span text:style-name="T3">循環腫瘤</text:span>DNA<text:span text:style-name="T3">追蹤檢驗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16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6">
            <text:p>2023LDTB1207</text:p>
          </table:table-cell>
          <table:table-cell office:value-type="string" table:style-name="ce11">
            <text:p><text:span text:style-name="T3">基因體單一位點檢驗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16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6">
            <text:p>2024LDTB0913</text:p>
          </table:table-cell>
          <table:table-cell office:value-type="string" table:style-name="ce11">
            <text:p>PARK2+PARK6+PARK9<text:span text:style-name="T3">組套</text:span></text:p>
          </table:table-cell>
          <table:table-cell office:value-type="string" table:style-name="ce6">
            <text:p>7,500<text:span text:style-name="T3">元</text:span></text:p>
          </table:table-cell>
          <table:table-cell office:value-type="string" table:style-name="ce16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16">
            <text:p>2024LDTB0914</text:p>
          </table:table-cell>
          <table:table-cell office:value-type="string" table:style-name="ce11">
            <text:p>Thalassemia PCR(<text:span text:style-name="T3">全額自費</text:span>4800)</text:p>
          </table:table-cell>
          <table:table-cell office:value-type="string" table:style-name="ce6">
            <text:p>4,800<text:span text:style-name="T3">元</text:span></text:p>
          </table:table-cell>
          <table:table-cell office:value-type="string" table:style-name="ce16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16">
            <text:p>2024LDTB0916</text:p>
          </table:table-cell>
          <table:table-cell office:value-type="string" table:style-name="ce11">
            <text:p>Thalassemia PCR(<text:span text:style-name="T3">血液補助</text:span>2000)</text:p>
          </table:table-cell>
          <table:table-cell office:value-type="string" table:style-name="ce6">
            <text:p>2,000<text:span text:style-name="T3">元</text:span></text:p>
          </table:table-cell>
          <table:table-cell office:value-type="string" table:style-name="ce16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6">
            <text:p>2024LDTB0918</text:p>
          </table:table-cell>
          <table:table-cell office:value-type="string" table:style-name="ce11">
            <text:p>V2.0<text:s/><text:span text:style-name="T3">晶片式全基因體定量分析</text:span></text:p>
          </table:table-cell>
          <table:table-cell office:value-type="string" table:style-name="ce6">
            <text:p>25,000<text:span text:style-name="T3">元</text:span></text:p>
          </table:table-cell>
          <table:table-cell office:value-type="string" table:style-name="ce16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6">
            <text:p>2024LDTB0919</text:p>
          </table:table-cell>
          <table:table-cell office:value-type="string" table:style-name="ce11">
            <text:p>V3.0<text:s/><text:span text:style-name="T3">晶片式全基因體定量分析</text:span>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16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6">
            <text:p>2024LDTB0920</text:p>
          </table:table-cell>
          <table:table-cell office:value-type="string" table:style-name="ce11">
            <text:p>SMA-Blood</text:p>
          </table:table-cell>
          <table:table-cell office:value-type="string" table:style-name="ce6">
            <text:p>2,200<text:span text:style-name="T3">元</text:span></text:p>
          </table:table-cell>
          <table:table-cell office:value-type="string" table:style-name="ce16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6">
            <text:p>2024LDTB0921</text:p>
          </table:table-cell>
          <table:table-cell office:value-type="string" table:style-name="ce11">
            <text:p>SMA-Amniotic Fluid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16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6">
            <text:p>2024LDTB0922</text:p>
          </table:table-cell>
          <table:table-cell office:value-type="string" table:style-name="ce11">
            <text:p>V1.0<text:s/><text:span text:style-name="T3">晶片式全基因體定量分析</text:span></text:p>
          </table:table-cell>
          <table:table-cell office:value-type="string" table:style-name="ce6">
            <text:p>18,000<text:span text:style-name="T3">元</text:span></text:p>
          </table:table-cell>
          <table:table-cell office:value-type="string" table:style-name="ce16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6">
            <text:p>2024LDTB0923</text:p>
          </table:table-cell>
          <table:table-cell office:value-type="string" table:style-name="ce11">
            <text:p><text:span text:style-name="T3">脊髓小腦性共濟失調</text:span>SCA I,II,III</text:p>
          </table:table-cell>
          <table:table-cell office:value-type="string" table:style-name="ce6">
            <text:p>2,500<text:span text:style-name="T3">元</text:span></text:p>
          </table:table-cell>
          <table:table-cell office:value-type="string" table:style-name="ce16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6">
            <text:p>2024LDTB0924</text:p>
          </table:table-cell>
          <table:table-cell office:value-type="string" table:style-name="ce11">
            <text:p><text:span text:style-name="T3">脊髓小腦性共濟失調</text:span>SCA VI</text:p>
          </table:table-cell>
          <table:table-cell office:value-type="string" table:style-name="ce6">
            <text:p>1,500<text:span text:style-name="T3">元</text:span></text:p>
          </table:table-cell>
          <table:table-cell office:value-type="string" table:style-name="ce16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6">
            <text:p>2024LDTB0925</text:p>
          </table:table-cell>
          <table:table-cell office:value-type="string" table:style-name="ce11">
            <text:p><text:span text:style-name="T3">非侵產前染色體篩檢</text:span><text:s/>v3.0</text:p>
          </table:table-cell>
          <table:table-cell office:value-type="string" table:style-name="ce6">
            <text:p>38,000<text:span text:style-name="T3">元</text:span></text:p>
          </table:table-cell>
          <table:table-cell office:value-type="string" table:style-name="ce16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6">
            <text:p>2024LDTB0932</text:p>
          </table:table-cell>
          <table:table-cell office:value-type="string" table:style-name="ce11">
            <text:p><text:span text:style-name="T3">面肩胛肱肌失養症</text:span></text:p>
          </table:table-cell>
          <table:table-cell office:value-type="string" table:style-name="ce6">
            <text:p>20,000<text:span text:style-name="T3">元</text:span></text:p>
          </table:table-cell>
          <table:table-cell office:value-type="string" table:style-name="ce16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6">
            <text:p>2024LDTB0933</text:p>
          </table:table-cell>
          <table:table-cell office:value-type="string" table:style-name="ce11">
            <text:p>LIS1<text:s/><text:span text:style-name="T3">基因</text:span>-deletion<text:span text:style-name="T3">分析</text:span>(FISH)</text:p>
          </table:table-cell>
          <table:table-cell office:value-type="string" table:style-name="ce6">
            <text:p>3,150<text:span text:style-name="T3">元</text:span></text:p>
          </table:table-cell>
          <table:table-cell office:value-type="string" table:style-name="ce16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6">
            <text:p>2024LDTB0934</text:p>
          </table:table-cell>
          <table:table-cell office:value-type="string" table:style-name="ce11">
            <text:p><text:span text:style-name="T3">感覺神經性聽損基因檢測</text:span></text:p>
          </table:table-cell>
          <table:table-cell office:value-type="string" table:style-name="ce6">
            <text:p>2,200<text:span text:style-name="T3">元</text:span></text:p>
          </table:table-cell>
          <table:table-cell office:value-type="string" table:style-name="ce16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6">
            <text:p>2024LDTB0935</text:p>
          </table:table-cell>
          <table:table-cell office:value-type="string" table:style-name="ce11">
            <text:p><text:span text:style-name="T3">先天中樞性換氣不足症候群基因檢測</text:span></text:p>
          </table:table-cell>
          <table:table-cell office:value-type="string" table:style-name="ce6">
            <text:p>2,200<text:span text:style-name="T3">元</text:span></text:p>
          </table:table-cell>
          <table:table-cell office:value-type="string" table:style-name="ce16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6">
            <text:p>2024LDTB0936</text:p>
          </table:table-cell>
          <table:table-cell office:value-type="string" table:style-name="ce11">
            <text:p><text:span text:style-name="T3">先天性巨細胞病毒感染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16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17">
          <table:table-cell office:value-type="float" office:value="30" table:style-name="ce16">
            <text:p>30</text:p>
          </table:table-cell>
          <table:table-cell office:value-type="string" table:style-name="ce6">
            <text:p>2024LDTB0937</text:p>
          </table:table-cell>
          <table:table-cell office:value-type="string" table:style-name="ce11">
            <text:p><text:span text:style-name="T3">胚胎著床前染色體篩檢</text:span>(<text:span text:style-name="T3">創源</text:span>)</text:p>
          </table:table-cell>
          <table:table-cell office:value-type="string" table:style-name="ce11">
            <text:p>(1) 1<text:span text:style-name="T3">顆</text:span>18,000<text:span text:style-name="T3">元</text:span><text:span text:style-name="T3"/></text:p>
            <text:p>(2) 2<text:span text:style-name="T3">顆</text:span>36,000<text:span text:style-name="T3">元</text:span><text:span text:style-name="T3"/></text:p>
            <text:p>(3) 3<text:span text:style-name="T3">顆</text:span>50,000<text:span text:style-name="T3">元</text:span><text:span text:style-name="T3"/></text:p>
            <text:p>(4)<text:s/><text:span text:style-name="T3">之後每多一顆</text:span>15,000<text:span text:style-name="T3">元</text:span></text:p>
          </table:table-cell>
          <table:table-cell office:value-type="string" table:style-name="ce16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6">
            <text:p>2024LDTB0938</text:p>
          </table:table-cell>
          <table:table-cell office:value-type="string" table:style-name="ce11">
            <text:p><text:span text:style-name="T3">胚胎著床前染色體篩檢</text:span>(<text:span text:style-name="T3">慧智</text:span>)</text:p>
          </table:table-cell>
          <table:table-cell office:value-type="string" table:style-name="ce16">
            <text:p>16,000<text:span text:style-name="T3">元</text:span></text:p>
          </table:table-cell>
          <table:table-cell office:value-type="string" table:style-name="ce16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18">
          <table:table-cell office:value-type="float" office:value="32" table:style-name="ce16">
            <text:p>32</text:p>
          </table:table-cell>
          <table:table-cell office:value-type="string" table:style-name="ce6">
            <text:p>2024LDTB0939</text:p>
          </table:table-cell>
          <table:table-cell office:value-type="string" table:style-name="ce11">
            <text:p><text:span text:style-name="T3">胚胎著床前單基因檢測</text:span>(<text:span text:style-name="T3">慧智</text:span>)</text:p>
          </table:table-cell>
          <table:table-cell office:value-type="string" table:style-name="ce11">
            <text:p>(1)<text:s/><text:span text:style-name="T3">探針設計：</text:span>200,000<text:span text:style-name="T3">元</text:span><text:span text:style-name="T3"/></text:p>
            <text:p>(2)<text:s/><text:span text:style-name="T3">胚胎檢測：</text:span>60,000<text:span text:style-name="T3">元</text:span></text:p>
          </table:table-cell>
          <table:table-cell office:value-type="string" table:style-name="ce16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4">
          <table:table-cell office:value-type="float" office:value="33" table:style-name="ce16">
            <text:p>33</text:p>
          </table:table-cell>
          <table:table-cell office:value-type="string" table:number-columns-spanned="1" table:number-rows-spanned="29" table:style-name="ce22">
            <text:p>俟衛福部另予核發</text:p>
          </table:table-cell>
          <table:table-cell office:value-type="string" table:style-name="ce11">
            <text:p><text:span text:style-name="T3">染色體檢驗</text:span></text:p>
          </table:table-cell>
          <table:table-cell office:value-type="string" table:style-name="ce6">
            <text:p>6,500<text:span text:style-name="T3">元</text:span></text:p>
          </table:table-cell>
          <table:table-cell office:value-type="string" table:style-name="ce16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<text:s/>116<text:span text:style-name="T3">年</text:span>2<text:span text:style-name="T3">月</text:span>8<text:span text:style-name="T3">日止</text:span><text:span text:style-name="T3"/></text:p>
            <text:p/>
          </table:table-cell>
          <table:table-cell table:style-name="ce24"/>
          <table:table-cell table:number-columns-repeated="16377"/>
        </table:table-row>
        <table:table-row table:style-name="ro4">
          <table:table-cell office:value-type="float" office:value="34" table:style-name="ce16">
            <text:p>34</text:p>
          </table:table-cell>
          <table:covered-table-cell/>
          <table:table-cell office:value-type="string" table:style-name="ce11">
            <text:p>X<text:span text:style-name="T3">染色體脆折症</text:span></text:p>
          </table:table-cell>
          <table:table-cell office:value-type="string" table:style-name="ce6">
            <text:p>(1)<text:span text:style-name="T3">產後</text:span>4,000<text:span text:style-name="T3">元</text:span><text:span text:style-name="T3"/></text:p>
            <text:p>(2)<text:span text:style-name="T3">產前</text:span>6,000<text:span text:style-name="T3">元</text:span></text:p>
          </table:table-cell>
          <table:table-cell office:value-type="string" table:style-name="ce16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<text:s/>116<text:span text:style-name="T3">年</text:span>2<text:span text:style-name="T3">月</text:span>8<text:span text:style-name="T3">日止</text:span><text:span text:style-name="T3"/></text:p>
            <text:p/>
          </table:table-cell>
          <table:table-cell table:style-name="ce24"/>
          <table:table-cell table:number-columns-repeated="16377"/>
        </table:table-row>
        <table:table-row table:style-name="ro4">
          <table:table-cell office:value-type="float" office:value="35" table:style-name="ce16">
            <text:p>35</text:p>
          </table:table-cell>
          <table:covered-table-cell/>
          <table:table-cell office:value-type="string" table:style-name="ce11">
            <text:p><text:span text:style-name="T3">脊髓性肌肉萎縮症</text:span></text:p>
          </table:table-cell>
          <table:table-cell office:value-type="string" table:style-name="ce6">
            <text:p>(1)<text:span text:style-name="T3">產後</text:span>2,500<text:span text:style-name="T3">元</text:span><text:span text:style-name="T3"/></text:p>
            <text:p>(2)<text:span text:style-name="T3">產前</text:span>6,000<text:span text:style-name="T3">元</text:span></text:p>
          </table:table-cell>
          <table:table-cell office:value-type="string" table:style-name="ce16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<text:s/>116<text:span text:style-name="T3">年</text:span>2<text:span text:style-name="T3">月</text:span>8<text:span text:style-name="T3">日止</text:span><text:span text:style-name="T3"/></text:p>
            <text:p/>
          </table:table-cell>
          <table:table-cell table:style-name="ce24"/>
          <table:table-cell table:number-columns-repeated="16377"/>
        </table:table-row>
        <table:table-row table:style-name="ro4">
          <table:table-cell office:value-type="float" office:value="36" table:style-name="ce16">
            <text:p>36</text:p>
          </table:table-cell>
          <table:covered-table-cell/>
          <table:table-cell office:value-type="string" table:style-name="ce11">
            <text:p><text:span text:style-name="T3">海洋性貧血</text:span></text:p>
          </table:table-cell>
          <table:table-cell office:value-type="string" table:style-name="ce6">
            <text:p>6,500<text:span text:style-name="T3">元</text:span></text:p>
          </table:table-cell>
          <table:table-cell office:value-type="string" table:style-name="ce16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<text:s/>116<text:span text:style-name="T3">年</text:span>2<text:span text:style-name="T3">月</text:span>8<text:span text:style-name="T3">日止</text:span><text:span text:style-name="T3"/></text:p>
            <text:p/>
          </table:table-cell>
          <table:table-cell table:style-name="ce24"/>
          <table:table-cell table:number-columns-repeated="16377"/>
        </table:table-row>
        <table:table-row table:style-name="ro19">
          <table:table-cell office:value-type="float" office:value="37" table:style-name="ce16">
            <text:p>37</text:p>
          </table:table-cell>
          <table:covered-table-cell/>
          <table:table-cell office:value-type="string" table:style-name="ce11">
            <text:p>A<text:span text:style-name="T3">型</text:span>B<text:span text:style-name="T3">型血友病</text:span></text:p>
          </table:table-cell>
          <table:table-cell office:value-type="string" table:style-name="ce11">
            <text:p>(1) F8<text:span text:style-name="T3">第一階段：</text:span>5,000<text:span text:style-name="T3">元</text:span><text:span text:style-name="T3"/></text:p>
            <text:p>(2) F8<text:span text:style-name="T3">基因定序：</text:span>21,000<text:span text:style-name="T3">元</text:span><text:span text:style-name="T3"/></text:p>
            <text:p>(3) MLPA<text:span text:style-name="T3">：</text:span>4,000<text:span text:style-name="T3">元</text:span><text:span text:style-name="T3"/></text:p>
            <text:p>(4) F9<text:span text:style-name="T3">基因定序：</text:span>10,000<text:span text:style-name="T3">元</text:span><text:span text:style-name="T3"/></text:p>
            <text:p>(5)<text:s/><text:span text:style-name="T3">產前</text:span>6000<text:span text:style-name="T3">元</text:span><text:span text:style-name="T3"/></text:p>
            <text:p>(6)<text:s/><text:span text:style-name="T3">已知突變點：</text:span>3,000<text:span text:style-name="T3">元</text:span></text:p>
          </table:table-cell>
          <table:table-cell office:value-type="string" table:style-name="ce16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<text:s/>116<text:span text:style-name="T3">年</text:span>2<text:span text:style-name="T3">月</text:span>8<text:span text:style-name="T3">日止</text:span><text:span text:style-name="T3"/></text:p>
            <text:p/>
          </table:table-cell>
          <table:table-cell table:style-name="ce24"/>
          <table:table-cell table:number-columns-repeated="16377"/>
        </table:table-row>
        <table:table-row table:style-name="ro20">
          <table:table-cell office:value-type="float" office:value="38" table:style-name="ce16">
            <text:p>38</text:p>
          </table:table-cell>
          <table:covered-table-cell/>
          <table:table-cell office:value-type="string" table:style-name="ce11">
            <text:p><text:span text:style-name="T3">裘馨氏肌肉萎縮症</text:span></text:p>
          </table:table-cell>
          <table:table-cell office:value-type="string" table:style-name="ce11">
            <text:p>(1)<text:s/><text:span text:style-name="T3">第一階段：</text:span>5,500<text:span text:style-name="T3">元</text:span><text:span text:style-name="T3"/></text:p>
            <text:p>(2)<text:s/><text:span text:style-name="T3">基因定序：</text:span>30,000<text:span text:style-name="T3">元</text:span><text:span text:style-name="T3"/></text:p>
            <text:p>(3) MLPA<text:span text:style-name="T3">：</text:span>5,500<text:span text:style-name="T3">元</text:span><text:span text:style-name="T3"/></text:p>
            <text:p>(4)<text:s/><text:span text:style-name="T3">產前</text:span>6,000<text:span text:style-name="T3">元</text:span><text:span text:style-name="T3"/></text:p>
            <text:p>(5)<text:s/><text:span text:style-name="T3">已知突變點：</text:span>3,000<text:span text:style-name="T3">元</text:span></text:p>
          </table:table-cell>
          <table:table-cell office:value-type="string" table:style-name="ce16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<text:s/>116<text:span text:style-name="T3">年</text:span>2<text:span text:style-name="T3">月</text:span>8<text:span text:style-name="T3">日止</text:span><text:span text:style-name="T3"/></text:p>
            <text:p/>
          </table:table-cell>
          <table:table-cell table:style-name="ce24"/>
          <table:table-cell table:number-columns-repeated="16377"/>
        </table:table-row>
        <table:table-row table:style-name="ro4">
          <table:table-cell office:value-type="float" office:value="39" table:style-name="ce16">
            <text:p>39</text:p>
          </table:table-cell>
          <table:covered-table-cell/>
          <table:table-cell office:value-type="string" table:style-name="ce11">
            <text:p><text:span text:style-name="T3">亨丁頓舞蹈症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16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<text:s/>116<text:span text:style-name="T3">年</text:span>2<text:span text:style-name="T3">月</text:span>8<text:span text:style-name="T3">日止</text:span><text:span text:style-name="T3"/></text:p>
            <text:p/>
          </table:table-cell>
          <table:table-cell table:style-name="ce24"/>
          <table:table-cell table:number-columns-repeated="16377"/>
        </table:table-row>
        <table:table-row table:style-name="ro10">
          <table:table-cell office:value-type="float" office:value="40" table:style-name="ce16">
            <text:p>40</text:p>
          </table:table-cell>
          <table:covered-table-cell/>
          <table:table-cell office:value-type="string" table:style-name="ce11">
            <text:p><text:span text:style-name="T3">戊二酸血症第一型</text:span></text:p>
          </table:table-cell>
          <table:table-cell office:value-type="string" table:style-name="ce11">
            <text:p>(1)<text:s/><text:span text:style-name="T3">基因定序：</text:span>11,000<text:span text:style-name="T3">元</text:span><text:span text:style-name="T3"/></text:p>
            <text:p>(2)<text:s/><text:span text:style-name="T3">產前</text:span>6,000<text:span text:style-name="T3">元</text:span><text:span text:style-name="T3"/></text:p>
            <text:p>(3)<text:s/><text:span text:style-name="T3">已知突變點</text:span>4,000<text:span text:style-name="T3">元</text:span></text:p>
          </table:table-cell>
          <table:table-cell office:value-type="string" table:style-name="ce16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<text:s/>116<text:span text:style-name="T3">年</text:span>2<text:span text:style-name="T3">月</text:span>8<text:span text:style-name="T3">日止</text:span><text:span text:style-name="T3"/></text:p>
            <text:p/>
          </table:table-cell>
          <table:table-cell table:style-name="ce24"/>
          <table:table-cell table:number-columns-repeated="16377"/>
        </table:table-row>
        <table:table-row table:style-name="ro8">
          <table:table-cell office:value-type="float" office:value="41" table:style-name="ce16">
            <text:p>41</text:p>
          </table:table-cell>
          <table:covered-table-cell/>
          <table:table-cell office:value-type="string" table:style-name="ce11">
            <text:p><text:span text:style-name="T3">龐貝氏症</text:span></text:p>
          </table:table-cell>
          <table:table-cell office:value-type="string" table:style-name="ce11">
            <text:p>(1)<text:s/><text:span text:style-name="T3">基因定序：</text:span>13,000<text:span text:style-name="T3">元</text:span><text:span text:style-name="T3"/></text:p>
            <text:p>(2)<text:s/><text:span text:style-name="T3">產前</text:span>6,000<text:span text:style-name="T3">元</text:span><text:span text:style-name="T3"/></text:p>
            <text:p>(3)<text:s/><text:span text:style-name="T3">已知突變點：</text:span>4,000<text:span text:style-name="T3">元</text:span><text:span text:style-name="T3"/></text:p>
            <text:p>(4) MLPA 4,000<text:span text:style-name="T3">元</text:span></text:p>
          </table:table-cell>
          <table:table-cell office:value-type="string" table:style-name="ce16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<text:s/>116<text:span text:style-name="T3">年</text:span>2<text:span text:style-name="T3">月</text:span>8<text:span text:style-name="T3">日止</text:span><text:span text:style-name="T3"/></text:p>
            <text:p/>
          </table:table-cell>
          <table:table-cell table:style-name="ce24"/>
          <table:table-cell table:number-columns-repeated="16377"/>
        </table:table-row>
        <table:table-row table:style-name="ro21">
          <table:table-cell office:value-type="float" office:value="42" table:style-name="ce16">
            <text:p>42</text:p>
          </table:table-cell>
          <table:covered-table-cell/>
          <table:table-cell office:value-type="string" table:style-name="ce11">
            <text:p><text:span text:style-name="T3">法布瑞氏症</text:span></text:p>
          </table:table-cell>
          <table:table-cell office:value-type="string" table:style-name="ce11">
            <text:p>(1)<text:s/><text:span text:style-name="T3">基因定序：</text:span>10,000<text:span text:style-name="T3">元</text:span><text:span text:style-name="T3"/></text:p>
            <text:p>(2)<text:s/><text:span text:style-name="T3">產前</text:span>6,000<text:span text:style-name="T3">元</text:span><text:span text:style-name="T3"/></text:p>
            <text:p>(3)<text:s/><text:span text:style-name="T3">已知突變點：</text:span>4,000<text:span text:style-name="T3">元</text:span><text:span text:style-name="T3"/></text:p>
            <text:p>(4) MLPA<text:span text:style-name="T3">：</text:span>4,000<text:span text:style-name="T3">元</text:span></text:p>
          </table:table-cell>
          <table:table-cell office:value-type="string" table:style-name="ce16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<text:s/>116<text:span text:style-name="T3">年</text:span>2<text:span text:style-name="T3">月</text:span>8<text:span text:style-name="T3">日止</text:span><text:span text:style-name="T3"/></text:p>
            <text:p/>
          </table:table-cell>
          <table:table-cell table:style-name="ce24"/>
          <table:table-cell table:number-columns-repeated="16377"/>
        </table:table-row>
        <table:table-row table:style-name="ro21">
          <table:table-cell office:value-type="float" office:value="43" table:style-name="ce16">
            <text:p>43</text:p>
          </table:table-cell>
          <table:covered-table-cell/>
          <table:table-cell office:value-type="string" table:style-name="ce11">
            <text:p><text:span text:style-name="T3">高雪氏症</text:span></text:p>
          </table:table-cell>
          <table:table-cell office:value-type="string" table:style-name="ce11">
            <text:p>(1)<text:s/><text:span text:style-name="T3">基因定序：</text:span>11,000<text:span text:style-name="T3">元</text:span><text:span text:style-name="T3"/></text:p>
            <text:p>(2)<text:s/><text:span text:style-name="T3">產前</text:span>6,000<text:span text:style-name="T3">元</text:span><text:span text:style-name="T3"/></text:p>
            <text:p>(3)<text:s/><text:span text:style-name="T3">已知突變點：</text:span>4,000<text:span text:style-name="T3">元</text:span><text:span text:style-name="T3"/></text:p>
            <text:p>(4) MLPA<text:span text:style-name="T3">：</text:span>4,000<text:span text:style-name="T3">元</text:span></text:p>
          </table:table-cell>
          <table:table-cell office:value-type="string" table:style-name="ce16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<text:s/>116<text:span text:style-name="T3">年</text:span>2<text:span text:style-name="T3">月</text:span>8<text:span text:style-name="T3">日止</text:span><text:span text:style-name="T3"/></text:p>
            <text:p/>
          </table:table-cell>
          <table:table-cell table:style-name="ce24"/>
          <table:table-cell table:number-columns-repeated="16377"/>
        </table:table-row>
        <table:table-row table:style-name="ro10">
          <table:table-cell office:value-type="float" office:value="44" table:style-name="ce16">
            <text:p>44</text:p>
          </table:table-cell>
          <table:covered-table-cell/>
          <table:table-cell office:value-type="string" table:style-name="ce11">
            <text:p><text:span text:style-name="T3">脊髓小腦退化性動作協調障礙</text:span></text:p>
          </table:table-cell>
          <table:table-cell office:value-type="string" table:style-name="ce11">
            <text:p>(1) SCA<text:span text:style-name="T3">第一階段：</text:span>11,000<text:span text:style-name="T3">元</text:span><text:span text:style-name="T3"/></text:p>
            <text:p>(2)<text:s/><text:span text:style-name="T3">已知突變：</text:span>3,000<text:span text:style-name="T3">元</text:span><text:span text:style-name="T3"/></text:p>
            <text:p>(3)<text:s/><text:span text:style-name="T3">產前</text:span>6,000<text:span text:style-name="T3">元</text:span></text:p>
          </table:table-cell>
          <table:table-cell office:value-type="string" table:style-name="ce16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<text:s/>116<text:span text:style-name="T3">年</text:span>2<text:span text:style-name="T3">月</text:span>8<text:span text:style-name="T3">日止</text:span><text:span text:style-name="T3"/></text:p>
            <text:p/>
          </table:table-cell>
          <table:table-cell table:style-name="ce24"/>
          <table:table-cell table:number-columns-repeated="16377"/>
        </table:table-row>
        <table:table-row table:style-name="ro4">
          <table:table-cell office:value-type="float" office:value="45" table:style-name="ce16">
            <text:p>45</text:p>
          </table:table-cell>
          <table:covered-table-cell/>
          <table:table-cell office:value-type="string" table:style-name="ce11">
            <text:p><text:span text:style-name="T3">甘迺迪氏症</text:span></text:p>
          </table:table-cell>
          <table:table-cell office:value-type="string" table:style-name="ce11">
            <text:p>(1)<text:span text:style-name="T3">產後</text:span>3,000<text:span text:style-name="T3">元</text:span><text:span text:style-name="T3"/></text:p>
            <text:p>(2)<text:span text:style-name="T3">產前</text:span>6,000<text:span text:style-name="T3">元</text:span></text:p>
          </table:table-cell>
          <table:table-cell office:value-type="string" table:style-name="ce16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<text:s/>116<text:span text:style-name="T3">年</text:span>2<text:span text:style-name="T3">月</text:span>8<text:span text:style-name="T3">日止</text:span><text:span text:style-name="T3"/></text:p>
            <text:p/>
          </table:table-cell>
          <table:table-cell table:style-name="ce24"/>
          <table:table-cell table:number-columns-repeated="16377"/>
        </table:table-row>
        <table:table-row table:style-name="ro4">
          <table:table-cell office:value-type="float" office:value="46" table:style-name="ce16">
            <text:p>46</text:p>
          </table:table-cell>
          <table:covered-table-cell/>
          <table:table-cell office:value-type="string" table:style-name="ce11">
            <text:p><text:span text:style-name="T3">狄喬治症候群</text:span></text:p>
          </table:table-cell>
          <table:table-cell office:value-type="string" table:style-name="ce11">
            <text:p>(1)<text:span text:style-name="T3">產後</text:span>3,000<text:span text:style-name="T3">元</text:span><text:span text:style-name="T3"/></text:p>
            <text:p>(2)<text:span text:style-name="T3">產前</text:span>6,000<text:span text:style-name="T3">元</text:span></text:p>
          </table:table-cell>
          <table:table-cell office:value-type="string" table:style-name="ce16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<text:s/>116<text:span text:style-name="T3">年</text:span>2<text:span text:style-name="T3">月</text:span>8<text:span text:style-name="T3">日止</text:span><text:span text:style-name="T3"/></text:p>
            <text:p/>
          </table:table-cell>
          <table:table-cell table:style-name="ce24"/>
          <table:table-cell table:number-columns-repeated="16377"/>
        </table:table-row>
        <table:table-row table:style-name="ro4">
          <table:table-cell office:value-type="float" office:value="47" table:style-name="ce16">
            <text:p>47</text:p>
          </table:table-cell>
          <table:covered-table-cell/>
          <table:table-cell office:value-type="string" table:style-name="ce11">
            <text:p><text:span text:style-name="T3">威廉斯氏症候群</text:span></text:p>
          </table:table-cell>
          <table:table-cell office:value-type="string" table:style-name="ce11">
            <text:p>(1)<text:span text:style-name="T3">產後</text:span>4,000<text:span text:style-name="T3">元</text:span><text:span text:style-name="T3"/></text:p>
            <text:p>(2)<text:span text:style-name="T3">產前</text:span>6,000<text:span text:style-name="T3">元</text:span></text:p>
          </table:table-cell>
          <table:table-cell office:value-type="string" table:style-name="ce16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<text:s/>116<text:span text:style-name="T3">年</text:span>2<text:span text:style-name="T3">月</text:span>8<text:span text:style-name="T3">日止</text:span><text:span text:style-name="T3"/></text:p>
            <text:p/>
          </table:table-cell>
          <table:table-cell table:style-name="ce24"/>
          <table:table-cell table:number-columns-repeated="16377"/>
        </table:table-row>
        <table:table-row table:style-name="ro4">
          <table:table-cell office:value-type="float" office:value="48" table:style-name="ce16">
            <text:p>48</text:p>
          </table:table-cell>
          <table:covered-table-cell/>
          <table:table-cell office:value-type="string" table:style-name="ce11">
            <text:p><text:span text:style-name="T3">次世代定序全基因體定序檢測</text:span>-<text:span text:style-name="T3">遺傳疾病</text:span></text:p>
          </table:table-cell>
          <table:table-cell office:value-type="string" table:style-name="ce6">
            <text:p>50,000<text:span text:style-name="T3">元</text:span></text:p>
          </table:table-cell>
          <table:table-cell office:value-type="string" table:style-name="ce16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<text:s/>116<text:span text:style-name="T3">年</text:span>2<text:span text:style-name="T3">月</text:span>8<text:span text:style-name="T3">日止</text:span><text:span text:style-name="T3"/></text:p>
            <text:p/>
          </table:table-cell>
          <table:table-cell table:style-name="ce24"/>
          <table:table-cell table:number-columns-repeated="16377"/>
        </table:table-row>
        <table:table-row table:style-name="ro4">
          <table:table-cell office:value-type="float" office:value="49" table:style-name="ce16">
            <text:p>49</text:p>
          </table:table-cell>
          <table:covered-table-cell/>
          <table:table-cell office:value-type="string" table:style-name="ce11">
            <text:p><text:span text:style-name="T3">次世代定序全外顯子定序檢測</text:span><text:s/><text:span text:style-name="T3">單基因遺傳疾病基因分析</text:span>Level 3</text:p>
          </table:table-cell>
          <table:table-cell office:value-type="string" table:style-name="ce6">
            <text:p>8,000<text:span text:style-name="T3">元</text:span></text:p>
          </table:table-cell>
          <table:table-cell office:value-type="string" table:style-name="ce16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<text:s/>116<text:span text:style-name="T3">年</text:span>2<text:span text:style-name="T3">月</text:span>8<text:span text:style-name="T3">日止</text:span><text:span text:style-name="T3"/></text:p>
            <text:p/>
          </table:table-cell>
          <table:table-cell table:style-name="ce24"/>
          <table:table-cell table:number-columns-repeated="16377"/>
        </table:table-row>
        <table:table-row table:style-name="ro7">
          <table:table-cell office:value-type="float" office:value="50" table:style-name="ce16">
            <text:p>50</text:p>
          </table:table-cell>
          <table:covered-table-cell/>
          <table:table-cell office:value-type="string" table:style-name="ce11">
            <text:p><text:span text:style-name="T3">遺傳疾病基因套組次世代定序檢驗</text:span></text:p>
          </table:table-cell>
          <table:table-cell office:value-type="string" table:style-name="ce11">
            <text:p>(1)<text:s/><text:span text:style-name="T3">產前常見遺傳疾病：</text:span>30,000<text:span text:style-name="T3">元</text:span><text:span text:style-name="T3"/></text:p>
            <text:p>(2)<text:s/><text:span text:style-name="T3">其他遺傳疾病套組血液：</text:span>30,000<text:span text:style-name="T3">元</text:span><text:span text:style-name="T3"/></text:p>
            <text:p>(3)<text:s/><text:span text:style-name="T3">家族成員已知突變確認血液：</text:span>3,000<text:span text:style-name="T3">元</text:span><text:span text:style-name="T3"/></text:p>
            <text:p>(4)<text:s/><text:span text:style-name="T3">產前已知突變確認：</text:span>5,000<text:span text:style-name="T3">元</text:span></text:p>
          </table:table-cell>
          <table:table-cell office:value-type="string" table:style-name="ce16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<text:s/>116<text:span text:style-name="T3">年</text:span>2<text:span text:style-name="T3">月</text:span>8<text:span text:style-name="T3">日止</text:span><text:span text:style-name="T3"/></text:p>
            <text:p/>
          </table:table-cell>
          <table:table-cell table:style-name="ce24"/>
          <table:table-cell table:number-columns-repeated="16377"/>
        </table:table-row>
        <table:table-row table:style-name="ro4">
          <table:table-cell office:value-type="float" office:value="51" table:style-name="ce16">
            <text:p>51</text:p>
          </table:table-cell>
          <table:covered-table-cell/>
          <table:table-cell office:value-type="string" table:style-name="ce11">
            <text:p><text:span text:style-name="T3">嚴重複合型免疫缺乏症篩檢</text:span></text:p>
          </table:table-cell>
          <table:table-cell office:value-type="string" table:style-name="ce6">
            <text:p>650<text:span text:style-name="T3">元</text:span></text:p>
          </table:table-cell>
          <table:table-cell office:value-type="string" table:style-name="ce16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<text:s/>116<text:span text:style-name="T3">年</text:span>2<text:span text:style-name="T3">月</text:span>8<text:span text:style-name="T3">日止</text:span><text:span text:style-name="T3"/></text:p>
            <text:p/>
          </table:table-cell>
          <table:table-cell table:style-name="ce24"/>
          <table:table-cell table:number-columns-repeated="16377"/>
        </table:table-row>
        <table:table-row table:style-name="ro4">
          <table:table-cell office:value-type="float" office:value="52" table:style-name="ce16">
            <text:p>52</text:p>
          </table:table-cell>
          <table:covered-table-cell/>
          <table:table-cell office:value-type="string" table:style-name="ce11">
            <text:p><text:span text:style-name="T3">脊髓性肌肉萎縮症篩檢</text:span></text:p>
          </table:table-cell>
          <table:table-cell office:value-type="string" table:style-name="ce6">
            <text:p>650<text:span text:style-name="T3">元</text:span></text:p>
          </table:table-cell>
          <table:table-cell office:value-type="string" table:style-name="ce16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<text:s/>116<text:span text:style-name="T3">年</text:span>2<text:span text:style-name="T3">月</text:span>8<text:span text:style-name="T3">日止</text:span><text:span text:style-name="T3"/></text:p>
            <text:p/>
          </table:table-cell>
          <table:table-cell table:style-name="ce24"/>
          <table:table-cell table:number-columns-repeated="16377"/>
        </table:table-row>
        <table:table-row table:style-name="ro2">
          <table:table-cell office:value-type="float" office:value="53" table:style-name="ce16">
            <text:p>53</text:p>
          </table:table-cell>
          <table:covered-table-cell/>
          <table:table-cell office:value-type="string" table:style-name="ce11">
            <text:p><text:span text:style-name="T3">人類乳癌基因體套組</text:span><text:s/>(93genes)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16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<text:s/>1<text:span text:style-name="T3">月</text:span>17<text:span text:style-name="T3">日至</text:span>116<text:span text:style-name="T3">年</text:span><text:s/>1<text:span text:style-name="T3">月</text:span>16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float" office:value="54" table:style-name="ce16">
            <text:p>54</text:p>
          </table:table-cell>
          <table:covered-table-cell/>
          <table:table-cell office:value-type="string" table:style-name="ce11">
            <text:p><text:span text:style-name="T3">人類乳癌基因體套組</text:span><text:s/>(93genes)-<text:span text:style-name="T3">蠟塊組織</text:span>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16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<text:s/>1<text:span text:style-name="T3">月</text:span>17<text:span text:style-name="T3">日至</text:span>116<text:span text:style-name="T3">年</text:span><text:s/>1<text:span text:style-name="T3">月</text:span>16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float" office:value="55" table:style-name="ce16">
            <text:p>55</text:p>
          </table:table-cell>
          <table:covered-table-cell/>
          <table:table-cell office:value-type="string" table:style-name="ce11">
            <text:p><text:span text:style-name="T3">人類腫瘤標靶治療套組</text:span>(22 genes)</text:p>
          </table:table-cell>
          <table:table-cell office:value-type="string" table:style-name="ce6">
            <text:p>25,000<text:span text:style-name="T3">元</text:span></text:p>
          </table:table-cell>
          <table:table-cell office:value-type="string" table:style-name="ce16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float" office:value="56" table:style-name="ce16">
            <text:p>56</text:p>
          </table:table-cell>
          <table:covered-table-cell/>
          <table:table-cell office:value-type="string" table:style-name="ce11">
            <text:p><text:span text:style-name="T3">人類腫瘤標靶治療套組</text:span>(22 genes)-<text:span text:style-name="T3">蠟塊組織</text:span></text:p>
          </table:table-cell>
          <table:table-cell office:value-type="string" table:style-name="ce6">
            <text:p>25,000<text:span text:style-name="T3">元</text:span></text:p>
          </table:table-cell>
          <table:table-cell office:value-type="string" table:style-name="ce16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float" office:value="57" table:style-name="ce16">
            <text:p>57</text:p>
          </table:table-cell>
          <table:covered-table-cell/>
          <table:table-cell office:value-type="string" table:style-name="ce11">
            <text:p><text:span text:style-name="T3">人類大腸直腸癌基因體套組</text:span>(71 genes)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16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4">
          <table:table-cell office:value-type="float" office:value="58" table:style-name="ce16">
            <text:p>58</text:p>
          </table:table-cell>
          <table:covered-table-cell/>
          <table:table-cell office:value-type="string" table:style-name="ce11">
            <text:p><text:span text:style-name="T3">人類大腸直腸癌基因體套組</text:span>(71 genes)-<text:span text:style-name="T3">蠟塊組織</text:span>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16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float" office:value="59" table:style-name="ce16">
            <text:p>59</text:p>
          </table:table-cell>
          <table:covered-table-cell/>
          <table:table-cell office:value-type="string" table:style-name="ce11">
            <text:p><text:span text:style-name="T3">人類肺癌基因體套組</text:span>(71 genes)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16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float" office:value="60" table:style-name="ce16">
            <text:p>60</text:p>
          </table:table-cell>
          <table:covered-table-cell/>
          <table:table-cell office:value-type="string" table:style-name="ce11">
            <text:p><text:span text:style-name="T3">人類肺癌基因體套組</text:span><text:span text:style-name="T3"/></text:p>
            <text:p>(71 genes)-<text:span text:style-name="T3">蠟塊組織</text:span>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16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float" office:value="61" table:style-name="ce16">
            <text:p>61</text:p>
          </table:table-cell>
          <table:covered-table-cell/>
          <table:table-cell office:value-type="string" table:style-name="ce11">
            <text:p><text:span text:style-name="T3">循環腫瘤</text:span>DNA<text:span text:style-name="T3">腫瘤標靶治療套組</text:span>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16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float" office:value="62" table:style-name="ce16">
            <text:p>62</text:p>
          </table:table-cell>
          <table:table-cell office:value-type="string" table:style-name="ce6">
            <text:p>2022LDT0024</text:p>
          </table:table-cell>
          <table:table-cell office:value-type="string" table:style-name="ce15">
            <text:p>基因寶（藥物套組）</text:p>
          </table:table-cell>
          <table:table-cell office:value-type="string" table:style-name="ce6">
            <text:p>4,000<text:span text:style-name="T3">元</text:span></text:p>
          </table:table-cell>
          <table:table-cell office:value-type="string" table:style-name="ce16">
            <text:p>113<text:span text:style-name="T3">年</text:span>10<text:span text:style-name="T3">月</text:span>25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4<text:span text:style-name="T3">月</text:span>16<text:span text:style-name="T3">日至</text:span>116<text:span text:style-name="T3">年</text:span>4<text:span text:style-name="T3">月</text:span>15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3" table:style-name="ce16">
            <text:p>63</text:p>
          </table:table-cell>
          <table:table-cell office:value-type="string" table:style-name="ce6">
            <text:p>2024LDTB0028</text:p>
          </table:table-cell>
          <table:table-cell office:value-type="string" table:style-name="ce11">
            <text:p>PDGFRA<text:span text:style-name="T3">基因突變檢查</text:span>(exon 12,14,18)</text:p>
          </table:table-cell>
          <table:table-cell office:value-type="string" table:style-name="ce16">
            <text:p>8,000<text:span text:style-name="T3">元</text:span></text:p>
          </table:table-cell>
          <table:table-cell office:value-type="string" table:style-name="ce16">
            <text:p>113<text:span text:style-name="T3">年</text:span>7<text:span text:style-name="T3">月</text:span>18<text:span text:style-name="T3">日</text:span></text:p>
          </table:table-cell>
          <table:table-cell office:value-type="string" table:style-name="ce11">
            <text:p><text:span text:style-name="T3">自</text:span><text:s/>113<text:s/><text:span text:style-name="T3">年</text:span><text:s/>2<text:s/><text:span text:style-name="T3">月</text:span><text:s/>9<text:s/><text:span text:style-name="T3">日起至</text:span><text:s/>116<text:s/><text:span text:style-name="T3">年</text:span><text:s/>2<text:s/><text:span text:style-name="T3">月</text:span><text:s/>8<text:s/>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4">
          <table:table-cell office:value-type="float" office:value="65" table:style-name="ce16">
            <text:p>65</text:p>
          </table:table-cell>
          <table:table-cell office:value-type="string" table:number-columns-spanned="1" table:number-rows-spanned="19" table:style-name="ce23">
            <text:p>俟衛福部另予核發</text:p>
          </table:table-cell>
          <table:table-cell office:value-type="string" table:style-name="ce11">
            <text:p><text:span text:style-name="T3">肉鹼棕櫚醯基轉移酶缺乏症第</text:span><text:s/>II<text:s/><text:span text:style-name="T3">型之</text:span>CPT2<text:s/><text:span text:style-name="T3">基因突變分析</text:span>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16">
            <text:p>113<text:span text:style-name="T3">年</text:span>10<text:span text:style-name="T3">月</text:span>7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 table:style-name="ce17"/>
        </table:table-row>
        <table:table-row table:style-name="ro22">
          <table:table-cell office:value-type="float" office:value="66" table:style-name="ce16">
            <text:p>66</text:p>
          </table:table-cell>
          <table:covered-table-cell/>
          <table:table-cell office:value-type="string" table:style-name="ce11">
            <text:p><text:span text:style-name="T3">芳香族</text:span>L-<text:span text:style-name="T3">胺基酸類脫羧基酶缺乏症</text:span><text:span text:style-name="T3"/></text:p>
            <text:p>(Aromatic L-amino acid decarboxylase</text:p>
            <text:p><text:s/>deficiency)<text:span text:style-name="T3">之</text:span><text:s/>AADC<text:s/><text:span text:style-name="T3">基因突變分析</text:span></text:p>
          </table:table-cell>
          <table:table-cell office:value-type="string" table:style-name="ce6">
            <text:p>30,000<text:span text:style-name="T3">元</text:span></text:p>
          </table:table-cell>
          <table:table-cell office:value-type="string" table:style-name="ce16">
            <text:p>113<text:span text:style-name="T3">年</text:span>10<text:span text:style-name="T3">月</text:span>7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 table:style-name="ce17"/>
        </table:table-row>
        <table:table-row table:style-name="ro23">
          <table:table-cell office:value-type="float" office:value="67" table:style-name="ce16">
            <text:p>67</text:p>
          </table:table-cell>
          <table:covered-table-cell/>
          <table:table-cell office:value-type="string" table:style-name="ce11">
            <text:p><text:span text:style-name="T3">生物素酶缺乏症</text:span>(Biotinidase deficiency)</text:p>
            <text:p><text:span text:style-name="T3">之</text:span><text:s/>BTD<text:s/><text:span text:style-name="T3">基因突變分析</text:span></text:p>
          </table:table-cell>
          <table:table-cell office:value-type="string" table:style-name="ce6">
            <text:p>30,000<text:span text:style-name="T3">元</text:span></text:p>
          </table:table-cell>
          <table:table-cell office:value-type="string" table:style-name="ce16">
            <text:p>113<text:span text:style-name="T3">年</text:span>10<text:span text:style-name="T3">月</text:span>7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 table:style-name="ce17"/>
        </table:table-row>
        <table:table-row table:style-name="ro24">
          <table:table-cell office:value-type="float" office:value="68" table:style-name="ce16">
            <text:p>68</text:p>
          </table:table-cell>
          <table:covered-table-cell/>
          <table:table-cell office:value-type="string" table:style-name="ce11">
            <text:p><text:span text:style-name="T3">原發性肉鹼缺乏症</text:span>(Carnitine deficiency</text:p>
            <text:p><text:s/>syndrome, primary)<text:span text:style-name="T3">之</text:span>SLC22A5<text:span text:style-name="T3">基因突變</text:span><text:span text:style-name="T3"/></text:p>
            <text:p><text:span text:style-name="T3">分析</text:span></text:p>
          </table:table-cell>
          <table:table-cell office:value-type="string" table:style-name="ce6">
            <text:p>30,000<text:span text:style-name="T3">元</text:span></text:p>
          </table:table-cell>
          <table:table-cell office:value-type="string" table:style-name="ce16">
            <text:p>113<text:span text:style-name="T3">年</text:span>10<text:span text:style-name="T3">月</text:span>7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 table:style-name="ce17"/>
        </table:table-row>
        <table:table-row table:style-name="ro25">
          <table:table-cell office:value-type="float" office:value="69" table:style-name="ce16">
            <text:p>69</text:p>
          </table:table-cell>
          <table:covered-table-cell/>
          <table:table-cell office:value-type="string" table:style-name="ce11">
            <text:p><text:span text:style-name="T3">瓜胺酸血症第一型</text:span>(Citrullinemia type I)<text:span text:style-name="T3">之</text:span>ASS1<text:span text:style-name="T3">基因突變分析</text:span></text:p>
          </table:table-cell>
          <table:table-cell office:value-type="string" table:style-name="ce6">
            <text:p>30,000<text:span text:style-name="T3">元</text:span></text:p>
          </table:table-cell>
          <table:table-cell office:value-type="string" table:style-name="ce16">
            <text:p>113<text:span text:style-name="T3">年</text:span>10<text:span text:style-name="T3">月</text:span>7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 table:style-name="ce17"/>
        </table:table-row>
        <table:table-row table:style-name="ro26">
          <table:table-cell office:value-type="float" office:value="70" table:style-name="ce16">
            <text:p>70</text:p>
          </table:table-cell>
          <table:covered-table-cell/>
          <table:table-cell office:value-type="string" table:style-name="ce11">
            <text:p><text:span text:style-name="T3">瓜胺酸血症第二型</text:span>(Citrullinemia type II)<text:span text:style-name="T3">之</text:span><text:span text:style-name="T3"/></text:p>
            <text:p>SLC25A13<text:span text:style-name="T3">基因突變分析</text:span>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16">
            <text:p>113<text:span text:style-name="T3">年</text:span>10<text:span text:style-name="T3">月</text:span>7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 table:style-name="ce17"/>
        </table:table-row>
        <table:table-row table:style-name="ro27">
          <table:table-cell office:value-type="float" office:value="71" table:style-name="ce16">
            <text:p>71</text:p>
          </table:table-cell>
          <table:covered-table-cell/>
          <table:table-cell office:value-type="string" table:style-name="ce11">
            <text:p><text:span text:style-name="T3">粒線體疾病之</text:span>A3243G<text:span text:style-name="T3">、</text:span><text:s/>G3460A<text:span text:style-name="T3">、</text:span>A8344G<text:span text:style-name="T3">、</text:span>T8993G<text:span text:style-name="T3">、</text:span>T8993C<text:span text:style-name="T3">、</text:span><text:s/>T10158C<text:span text:style-name="T3">、</text:span>T10191C<text:span text:style-name="T3">、</text:span><text:s/>C11777A<text:span text:style-name="T3">、</text:span>G11778A<text:span text:style-name="T3">、</text:span><text:s/>T12706C<text:span text:style-name="T3">、</text:span>G13513A<text:span text:style-name="T3">、</text:span><text:s/>G14459A<text:span text:style-name="T3">、</text:span>T14484C<text:span text:style-name="T3">、</text:span><text:s/>T14487C<text:s/><text:span text:style-name="T3">等基因突變分析</text:span><text:s/>Leigh disease<text:s/><text:span text:style-name="T3">之</text:span><text:s/>T14487C<text:span text:style-name="T3">、</text:span>G14459A<text:span text:style-name="T3">、</text:span><text:s/>T10158C<text:span text:style-name="T3">、</text:span>T10191C<text:span text:style-name="T3">、</text:span><text:s/>C11777A<text:span text:style-name="T3">、</text:span>T12706C<text:span text:style-name="T3">、</text:span>T8993C<text:span text:style-name="T3">、</text:span>T8993G<text:s/><text:span text:style-name="T3">等基因突變分析粒線體疾病之粒線體基因</text:span><text:s/>(mt DNA 4977 bp)<text:span text:style-name="T3">缺失</text:span>(deletion)<text:span text:style-name="T3">分析</text:span>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16">
            <text:p>113<text:span text:style-name="T3">年</text:span>10<text:span text:style-name="T3">月</text:span>7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 table:style-name="ce17"/>
        </table:table-row>
        <table:table-row table:style-name="ro28">
          <table:table-cell office:value-type="float" office:value="72" table:style-name="ce16">
            <text:p>72</text:p>
          </table:table-cell>
          <table:covered-table-cell/>
          <table:table-cell office:value-type="string" table:style-name="ce11">
            <text:p><text:span text:style-name="T3">多發性羧化酶缺乏症</text:span>(Multiple carboxylase<text:s/></text:p>
            <text:p>deficiency)<text:span text:style-name="T3">之</text:span><text:s/>HLCS<text:s/><text:span text:style-name="T3">基因突變分析</text:span>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16">
            <text:p>113<text:span text:style-name="T3">年</text:span>10<text:span text:style-name="T3">月</text:span>7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 table:style-name="ce17"/>
        </table:table-row>
        <table:table-row table:style-name="ro29">
          <table:table-cell office:value-type="float" office:value="73" table:style-name="ce16">
            <text:p>73</text:p>
          </table:table-cell>
          <table:covered-table-cell/>
          <table:table-cell office:value-type="string" table:style-name="ce11">
            <text:p><text:span text:style-name="T3">三羥基三甲基戊二酸尿症之</text:span><text:s/>HMGCL<text:s/></text:p>
            <text:p><text:span text:style-name="T3">基因突變分析</text:span>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16">
            <text:p>113<text:span text:style-name="T3">年</text:span>10<text:span text:style-name="T3">月</text:span>7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 table:style-name="ce17"/>
        </table:table-row>
        <table:table-row table:style-name="ro2">
          <table:table-cell office:value-type="float" office:value="74" table:style-name="ce16">
            <text:p>74</text:p>
          </table:table-cell>
          <table:covered-table-cell/>
          <table:table-cell office:value-type="string" table:style-name="ce11">
            <text:p><text:span text:style-name="T3">丙酸血症之</text:span>PCCA<text:span text:style-name="T3">、</text:span>PCCB<text:s/><text:span text:style-name="T3">基因突變分析</text:span>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16">
            <text:p>113<text:span text:style-name="T3">年</text:span>10<text:span text:style-name="T3">月</text:span>7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 table:style-name="ce17"/>
        </table:table-row>
        <table:table-row table:style-name="ro4">
          <table:table-cell office:value-type="float" office:value="75" table:style-name="ce16">
            <text:p>75</text:p>
          </table:table-cell>
          <table:covered-table-cell/>
          <table:table-cell office:value-type="string" table:style-name="ce11">
            <text:p><text:span text:style-name="T3">極長鏈醯輔酶</text:span>A<text:s/><text:span text:style-name="T3">去氫酶缺乏症之</text:span><text:s/>ACADVL<text:s/></text:p>
            <text:p><text:span text:style-name="T3">基因突變分析</text:span></text:p>
          </table:table-cell>
          <table:table-cell office:value-type="string" table:style-name="ce6">
            <text:p>30,000<text:span text:style-name="T3">元</text:span></text:p>
          </table:table-cell>
          <table:table-cell office:value-type="string" table:style-name="ce16">
            <text:p>113<text:span text:style-name="T3">年</text:span>10<text:span text:style-name="T3">月</text:span>7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 table:style-name="ce17"/>
        </table:table-row>
        <table:table-row table:style-name="ro30">
          <table:table-cell office:value-type="float" office:value="76" table:style-name="ce16">
            <text:p>76</text:p>
          </table:table-cell>
          <table:covered-table-cell/>
          <table:table-cell office:value-type="string" table:style-name="ce11">
            <text:p><text:span text:style-name="T3">戊二酸血症第</text:span>II<text:s/><text:span text:style-name="T3">型之</text:span>ETFA<text:span text:style-name="T3">、</text:span><text:s/>ETFB<text:span text:style-name="T3">、</text:span><text:s/>ETFDH</text:p>
            <text:p><text:s/><text:span text:style-name="T3">基因突變分析</text:span>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16">
            <text:p>113<text:span text:style-name="T3">年</text:span>10<text:span text:style-name="T3">月</text:span>7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 table:style-name="ce17"/>
        </table:table-row>
        <table:table-row table:style-name="ro2">
          <table:table-cell office:value-type="float" office:value="77" table:style-name="ce16">
            <text:p>77</text:p>
          </table:table-cell>
          <table:covered-table-cell/>
          <table:table-cell office:value-type="string" table:style-name="ce11">
            <text:p><text:span text:style-name="T3">肉鹼棕櫚醯基轉移酶缺乏症第Ⅰ型</text:span>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16">
            <text:p>113<text:span text:style-name="T3">年</text:span>10<text:span text:style-name="T3">月</text:span>7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 table:style-name="ce17"/>
        </table:table-row>
        <table:table-row table:style-name="ro14">
          <table:table-cell office:value-type="float" office:value="78" table:style-name="ce16">
            <text:p>78</text:p>
          </table:table-cell>
          <table:covered-table-cell/>
          <table:table-cell office:value-type="string" table:style-name="ce11">
            <text:p><text:span text:style-name="T3">脊髓小腦退化性動作協調障礙第</text:span><text:s/>17<text:span text:style-name="T3">型檢驗</text:span><text:span text:style-name="T3"/></text:p>
            <text:p>Spinocerebellar Ataxia type</text:p>
          </table:table-cell>
          <table:table-cell office:value-type="string" table:style-name="ce6">
            <text:p>1,000<text:span text:style-name="T3">元</text:span></text:p>
          </table:table-cell>
          <table:table-cell office:value-type="string" table:style-name="ce16">
            <text:p>113<text:span text:style-name="T3">年</text:span>10<text:span text:style-name="T3">月</text:span>7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 table:style-name="ce17"/>
        </table:table-row>
        <table:table-row table:style-name="ro31">
          <table:table-cell office:value-type="float" office:value="79" table:style-name="ce16">
            <text:p>79</text:p>
          </table:table-cell>
          <table:covered-table-cell/>
          <table:table-cell office:value-type="string" table:style-name="ce11">
            <text:p><text:span text:style-name="T3">脊髓小腦退化性動作協調障礙</text:span><text:s/>-<text:span text:style-name="T3">齒狀紅核蒼</text:span><text:span text:style-name="T3"/></text:p>
            <text:p><text:span text:style-name="T3">白球萎縮症檢驗</text:span>Dentato-rubro-pallido-luysian atrophy</text:p>
          </table:table-cell>
          <table:table-cell office:value-type="string" table:style-name="ce6">
            <text:p>1,000<text:span text:style-name="T3">元</text:span></text:p>
          </table:table-cell>
          <table:table-cell office:value-type="string" table:style-name="ce16">
            <text:p>113<text:span text:style-name="T3">年</text:span>10<text:span text:style-name="T3">月</text:span>7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 table:style-name="ce17"/>
        </table:table-row>
        <table:table-row table:style-name="ro4">
          <table:table-cell office:value-type="float" office:value="80" table:style-name="ce16">
            <text:p>80</text:p>
          </table:table-cell>
          <table:covered-table-cell/>
          <table:table-cell office:value-type="string" table:style-name="ce11">
            <text:p><text:span text:style-name="T3">第八凝血因子</text:span>(A<text:span text:style-name="T3">型血友病</text:span><text:s/>)<text:span text:style-name="T3">之</text:span><text:s/>INV1<text:span text:style-name="T3">及</text:span><text:s/>INV22<text:span text:style-name="T3">篩檢</text:span></text:p>
          </table:table-cell>
          <table:table-cell office:value-type="string" table:style-name="ce6">
            <text:p>4,000<text:span text:style-name="T3">元</text:span></text:p>
          </table:table-cell>
          <table:table-cell office:value-type="string" table:style-name="ce16">
            <text:p>113<text:span text:style-name="T3">年</text:span>10<text:span text:style-name="T3">月</text:span>7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 table:style-name="ce17"/>
        </table:table-row>
        <table:table-row table:style-name="ro2">
          <table:table-cell office:value-type="float" office:value="81" table:style-name="ce16">
            <text:p>81</text:p>
          </table:table-cell>
          <table:covered-table-cell/>
          <table:table-cell office:value-type="string" table:style-name="ce11">
            <text:p><text:span text:style-name="T3">成骨不全症</text:span>-COL1A1<text:span text:style-name="T3">基因定序分析</text:span></text:p>
          </table:table-cell>
          <table:table-cell office:value-type="string" table:style-name="ce6">
            <text:p>29,600<text:span text:style-name="T3">元</text:span></text:p>
          </table:table-cell>
          <table:table-cell office:value-type="string" table:style-name="ce16">
            <text:p>113<text:span text:style-name="T3">年</text:span>10<text:span text:style-name="T3">月</text:span>7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 table:style-name="ce17"/>
        </table:table-row>
        <table:table-row table:style-name="ro2">
          <table:table-cell office:value-type="float" office:value="82" table:style-name="ce16">
            <text:p>82</text:p>
          </table:table-cell>
          <table:covered-table-cell/>
          <table:table-cell office:value-type="string" table:style-name="ce11">
            <text:p><text:span text:style-name="T3">成骨不全症</text:span>-COL1A2<text:span text:style-name="T3">基因定序分析</text:span></text:p>
          </table:table-cell>
          <table:table-cell office:value-type="string" table:style-name="ce6">
            <text:p>29,600<text:span text:style-name="T3">元</text:span></text:p>
          </table:table-cell>
          <table:table-cell office:value-type="string" table:style-name="ce16">
            <text:p>113<text:span text:style-name="T3">年</text:span>10<text:span text:style-name="T3">月</text:span>7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 table:style-name="ce17"/>
        </table:table-row>
        <table:table-row table:style-name="ro2">
          <table:table-cell office:value-type="float" office:value="83" table:style-name="ce16">
            <text:p>83</text:p>
          </table:table-cell>
          <table:covered-table-cell/>
          <table:table-cell office:value-type="string" table:style-name="ce11">
            <text:p><text:span text:style-name="T3">威爾森氏症</text:span>(ATP7B)<text:span text:style-name="T3">基因定序分析</text:span></text:p>
          </table:table-cell>
          <table:table-cell office:value-type="string" table:style-name="ce6">
            <text:p>12,000<text:span text:style-name="T3">元</text:span></text:p>
          </table:table-cell>
          <table:table-cell office:value-type="string" table:style-name="ce16">
            <text:p>113<text:span text:style-name="T3">年</text:span>10<text:span text:style-name="T3">月</text:span>7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84" table:style-name="ce16">
            <text:p>84</text:p>
          </table:table-cell>
          <table:table-cell office:value-type="string" table:style-name="ce6">
            <text:p>2023LDTB0990</text:p>
          </table:table-cell>
          <table:table-cell office:value-type="string" table:style-name="ce11">
            <text:p>BRAF<text:s/><text:span text:style-name="T3">基因突變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16">
            <text:p>113<text:span text:style-name="T3">年</text:span>10<text:span text:style-name="T3">月</text:span>7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4"/>
          <table:table-cell table:number-columns-repeated="16377" table:style-name="ce17"/>
        </table:table-row>
        <table:table-row table:style-name="ro2">
          <table:table-cell office:value-type="float" office:value="85" table:style-name="ce16">
            <text:p>85</text:p>
          </table:table-cell>
          <table:table-cell office:value-type="string" table:style-name="ce6">
            <text:p>2023LDTB0991</text:p>
          </table:table-cell>
          <table:table-cell office:value-type="string" table:style-name="ce11">
            <text:p>c-kit<text:s/><text:span text:style-name="T3">基因突變檢測</text:span></text:p>
          </table:table-cell>
          <table:table-cell office:value-type="string" table:style-name="ce6">
            <text:p>8,150<text:span text:style-name="T3">元</text:span></text:p>
          </table:table-cell>
          <table:table-cell office:value-type="string" table:style-name="ce16">
            <text:p>113<text:span text:style-name="T3">年</text:span>10<text:span text:style-name="T3">月</text:span>7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4"/>
          <table:table-cell table:number-columns-repeated="16377" table:style-name="ce17"/>
        </table:table-row>
        <table:table-row table:style-name="ro2">
          <table:table-cell office:value-type="float" office:value="86" table:style-name="ce16">
            <text:p>86</text:p>
          </table:table-cell>
          <table:table-cell office:value-type="string" table:style-name="ce6">
            <text:p>2024LDT2146</text:p>
          </table:table-cell>
          <table:table-cell office:value-type="string" table:style-name="ce11">
            <text:p><text:span text:style-name="T3">第二代非侵入性產前染色體檢查（經典款）</text:span></text:p>
          </table:table-cell>
          <table:table-cell office:value-type="string" table:style-name="ce6">
            <text:p>27,000<text:span text:style-name="T3">元</text:span></text:p>
          </table:table-cell>
          <table:table-cell office:value-type="string" table:style-name="ce16">
            <text:p>114<text:span text:style-name="T3">年</text:span>2<text:span text:style-name="T3">月</text:span>5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08<text:span text:style-name="T3">月</text:span>09<text:span text:style-name="T3">日起</text:span><text:span text:style-name="T3"/></text:p>
            <text:p><text:span text:style-name="T3">至</text:span>116<text:span text:style-name="T3">年</text:span>08<text:span text:style-name="T3">月</text:span>0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32">
          <table:table-cell office:value-type="float" office:value="87" table:style-name="ce16">
            <text:p>87</text:p>
          </table:table-cell>
          <table:table-cell office:value-type="string" table:style-name="ce6">
            <text:p>2024LDT4084</text:p>
          </table:table-cell>
          <table:table-cell office:value-type="string" table:style-name="ce11">
            <text:p><text:span text:style-name="T3">全面型癌症基因組織檢測</text:span>-<text:span text:style-name="T3">融合基因擴充套組</text:span>(FoundationOneHeme)</text:p>
          </table:table-cell>
          <table:table-cell office:value-type="string" table:style-name="ce16">
            <text:p>158,000<text:span text:style-name="T3">元</text:span></text:p>
          </table:table-cell>
          <table:table-cell office:value-type="string" table:style-name="ce16">
            <text:p>114<text:span text:style-name="T3">年</text:span>2<text:span text:style-name="T3">月</text:span>5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7<text:span text:style-name="T3">月</text:span>9<text:span text:style-name="T3">日起至</text:span>116<text:span text:style-name="T3">年</text:span>7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float" office:value="88" table:style-name="ce16">
            <text:p>88</text:p>
          </table:table-cell>
          <table:table-cell office:value-type="string" table:style-name="ce6">
            <text:p>2024LDT4082</text:p>
          </table:table-cell>
          <table:table-cell office:value-type="string" table:style-name="ce11">
            <text:p><text:span text:style-name="T3">全方位癌症基因組織檢測</text:span>(FoundationOne CDx)</text:p>
          </table:table-cell>
          <table:table-cell office:value-type="string" table:style-name="ce6">
            <text:p>135,000<text:span text:style-name="T3">元</text:span></text:p>
          </table:table-cell>
          <table:table-cell office:value-type="string" table:style-name="ce16">
            <text:p>114<text:span text:style-name="T3">年</text:span>2<text:span text:style-name="T3">月</text:span>5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8<text:span text:style-name="T3">月</text:span>9<text:span text:style-name="T3">日起至</text:span>116<text:span text:style-name="T3">年</text:span>8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32">
          <table:table-cell office:value-type="float" office:value="89" table:style-name="ce16">
            <text:p>89</text:p>
          </table:table-cell>
          <table:table-cell office:value-type="string" table:style-name="ce6">
            <text:p>2024LDT4083</text:p>
          </table:table-cell>
          <table:table-cell office:value-type="string" table:style-name="ce11">
            <text:p><text:span text:style-name="T3">全方位癌症基因血液檢測</text:span>(FoundationOne Liquid CDx)</text:p>
          </table:table-cell>
          <table:table-cell office:value-type="string" table:style-name="ce6">
            <text:p>135,000<text:span text:style-name="T3">元</text:span></text:p>
          </table:table-cell>
          <table:table-cell office:value-type="string" table:style-name="ce16">
            <text:p>114<text:span text:style-name="T3">年</text:span>2<text:span text:style-name="T3">月</text:span>5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8<text:span text:style-name="T3">月</text:span>9<text:span text:style-name="T3">日起至</text:span>116<text:span text:style-name="T3">年</text:span>8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float" office:value="90" table:style-name="ce25">
            <text:p>90</text:p>
          </table:table-cell>
          <table:table-cell office:value-type="string" table:style-name="ce26">
            <text:p>2024LDT0259</text:p>
          </table:table-cell>
          <table:table-cell office:value-type="string" table:style-name="ce27">
            <text:p>MGMT promoter methylation status assay</text:p>
          </table:table-cell>
          <table:table-cell office:value-type="string" table:style-name="ce26">
            <text:p>11,500<text:span text:style-name="T7">元</text:span></text:p>
          </table:table-cell>
          <table:table-cell office:value-type="string" table:style-name="ce25">
            <text:p>114<text:span text:style-name="T7">年</text:span>4<text:span text:style-name="T7">月</text:span>11<text:span text:style-name="T7">日</text:span></text:p>
          </table:table-cell>
          <table:table-cell office:value-type="string" table:style-name="ce26">
            <text:p><text:span text:style-name="T7">自</text:span>114<text:span text:style-name="T7">年</text:span>3<text:span text:style-name="T7">月</text:span>6<text:span text:style-name="T7">日起至</text:span>117<text:span text:style-name="T7">年</text:span>3<text:span text:style-name="T7">月</text:span>5<text:span text:style-name="T7">日止</text:span></text:p>
          </table:table-cell>
          <table:table-cell table:style-name="ce28"/>
          <table:table-cell table:number-columns-repeated="16377" table:style-name="ce17"/>
        </table:table-row>
        <table:table-row table:style-name="ro2">
          <table:table-cell office:value-type="float" office:value="91" table:style-name="ce25">
            <text:p>91</text:p>
          </table:table-cell>
          <table:table-cell office:value-type="string" table:style-name="ce26">
            <text:p>2024LDT4079</text:p>
          </table:table-cell>
          <table:table-cell office:value-type="string" table:style-name="ce27">
            <text:p>TSO500<text:span text:style-name="T7">癌症基因檢驗</text:span></text:p>
          </table:table-cell>
          <table:table-cell office:value-type="string" table:style-name="ce26">
            <text:p>110,000<text:span text:style-name="T7">元</text:span></text:p>
          </table:table-cell>
          <table:table-cell office:value-type="string" table:style-name="ce25">
            <text:p>114<text:span text:style-name="T7">年</text:span>4<text:span text:style-name="T7">月</text:span>11<text:span text:style-name="T7">日</text:span></text:p>
          </table:table-cell>
          <table:table-cell office:value-type="string" table:style-name="ce26">
            <text:p><text:span text:style-name="T7">自</text:span>114<text:span text:style-name="T7">年</text:span>3<text:span text:style-name="T7">月</text:span>6<text:span text:style-name="T7">日起至</text:span>117<text:span text:style-name="T7">年</text:span>3<text:span text:style-name="T7">月</text:span>5<text:span text:style-name="T7">日止</text:span></text:p>
          </table:table-cell>
          <table:table-cell table:style-name="ce28"/>
          <table:table-cell table:number-columns-repeated="16377" table:style-name="ce17"/>
        </table:table-row>
        <table:table-row table:style-name="ro4">
          <table:table-cell office:value-type="float" office:value="92" table:style-name="ce25">
            <text:p>92</text:p>
          </table:table-cell>
          <table:table-cell office:value-type="string" table:style-name="ce26">
            <text:p>2024LDT4223</text:p>
          </table:table-cell>
          <table:table-cell office:value-type="string" table:style-name="ce27">
            <text:p>AVENIO<text:s/><text:span text:style-name="T7">全面性癌症檢測套組</text:span>-<text:span text:style-name="T7">蠟塊組織（</text:span>324genes<text:span text:style-name="T7">）</text:span></text:p>
          </table:table-cell>
          <table:table-cell office:value-type="string" table:style-name="ce26">
            <text:p>100,000<text:span text:style-name="T7">元</text:span></text:p>
          </table:table-cell>
          <table:table-cell office:value-type="string" table:style-name="ce25">
            <text:p>114<text:span text:style-name="T7">年</text:span>4<text:span text:style-name="T7">月</text:span>11<text:span text:style-name="T7">日</text:span></text:p>
          </table:table-cell>
          <table:table-cell office:value-type="string" table:style-name="ce26">
            <text:p><text:span text:style-name="T7">自</text:span>114<text:span text:style-name="T7">年</text:span>3<text:span text:style-name="T7">月</text:span>6<text:span text:style-name="T7">日起至</text:span>117<text:span text:style-name="T7">年</text:span>3<text:span text:style-name="T7">月</text:span>5<text:span text:style-name="T7">日止</text:span></text:p>
          </table:table-cell>
          <table:table-cell table:style-name="ce28"/>
          <table:table-cell table:number-columns-repeated="16377" table:style-name="ce17"/>
        </table:table-row>
        <table:table-row table:style-name="ro4">
          <table:table-cell office:value-type="float" office:value="93" table:style-name="ce25">
            <text:p>93</text:p>
          </table:table-cell>
          <table:table-cell office:value-type="string" table:style-name="ce26">
            <text:p>2024LDT4224</text:p>
          </table:table-cell>
          <table:table-cell office:value-type="string" table:style-name="ce27">
            <text:p>AVENIO<text:s/><text:span text:style-name="T7">標靶治療檢測套組</text:span>-<text:span text:style-name="T7">蠟塊組織（</text:span>17 genes<text:span text:style-name="T7">）</text:span></text:p>
          </table:table-cell>
          <table:table-cell office:value-type="string" table:style-name="ce26">
            <text:p>50,000<text:span text:style-name="T7">元</text:span></text:p>
          </table:table-cell>
          <table:table-cell office:value-type="string" table:style-name="ce25">
            <text:p>114<text:span text:style-name="T7">年</text:span>4<text:span text:style-name="T7">月</text:span>11<text:span text:style-name="T7">日</text:span></text:p>
          </table:table-cell>
          <table:table-cell office:value-type="string" table:style-name="ce26">
            <text:p><text:span text:style-name="T7">自</text:span>114<text:span text:style-name="T7">年</text:span>3<text:span text:style-name="T7">月</text:span>6<text:span text:style-name="T7">日起至</text:span>117<text:span text:style-name="T7">年</text:span>3<text:span text:style-name="T7">月</text:span>5<text:span text:style-name="T7">日止</text:span></text:p>
          </table:table-cell>
          <table:table-cell table:style-name="ce28"/>
          <table:table-cell table:number-columns-repeated="16377" table:style-name="ce17"/>
        </table:table-row>
        <table:table-row table:style-name="ro4">
          <table:table-cell office:value-type="float" office:value="94" table:style-name="ce25">
            <text:p>94</text:p>
          </table:table-cell>
          <table:table-cell office:value-type="string" table:style-name="ce26">
            <text:p>2024LDT4225</text:p>
          </table:table-cell>
          <table:table-cell office:value-type="string" table:style-name="ce27">
            <text:p>AVENIO<text:s/><text:span text:style-name="T7">擴充型癌症檢測套組</text:span>-<text:span text:style-name="T7">蠟塊組織（</text:span>77genes<text:span text:style-name="T7">）</text:span></text:p>
          </table:table-cell>
          <table:table-cell office:value-type="string" table:style-name="ce26">
            <text:p>58,000<text:span text:style-name="T7">元</text:span></text:p>
          </table:table-cell>
          <table:table-cell office:value-type="string" table:style-name="ce25">
            <text:p>114<text:span text:style-name="T7">年</text:span>4<text:span text:style-name="T7">月</text:span>11<text:span text:style-name="T7">日</text:span></text:p>
          </table:table-cell>
          <table:table-cell office:value-type="string" table:style-name="ce26">
            <text:p><text:span text:style-name="T7">自</text:span>114<text:span text:style-name="T7">年</text:span>3<text:span text:style-name="T7">月</text:span>6<text:span text:style-name="T7">日起至</text:span>117<text:span text:style-name="T7">年</text:span>3<text:span text:style-name="T7">月</text:span>5<text:span text:style-name="T7">日止</text:span></text:p>
          </table:table-cell>
          <table:table-cell table:style-name="ce28"/>
          <table:table-cell table:number-columns-repeated="16377" table:style-name="ce17"/>
        </table:table-row>
        <table:table-row table:style-name="ro4">
          <table:table-cell office:value-type="float" office:value="95" table:style-name="ce25">
            <text:p>95</text:p>
          </table:table-cell>
          <table:table-cell office:value-type="string" table:style-name="ce26">
            <text:p>2024LDT4226</text:p>
          </table:table-cell>
          <table:table-cell office:value-type="string" table:style-name="ce27">
            <text:p>AVENIO<text:s/><text:span text:style-name="T7">癌症監控檢測套組</text:span>-<text:span text:style-name="T7">蠟塊組織（</text:span>197 genes<text:span text:style-name="T7">）</text:span></text:p>
          </table:table-cell>
          <table:table-cell office:value-type="string" table:style-name="ce26">
            <text:p>58,000<text:span text:style-name="T7">元</text:span></text:p>
          </table:table-cell>
          <table:table-cell office:value-type="string" table:style-name="ce25">
            <text:p>114<text:span text:style-name="T7">年</text:span>4<text:span text:style-name="T7">月</text:span>11<text:span text:style-name="T7">日</text:span></text:p>
          </table:table-cell>
          <table:table-cell office:value-type="string" table:style-name="ce26">
            <text:p><text:span text:style-name="T7">自</text:span>114<text:span text:style-name="T7">年</text:span>3<text:span text:style-name="T7">月</text:span>6<text:span text:style-name="T7">日起至</text:span>117<text:span text:style-name="T7">年</text:span>3<text:span text:style-name="T7">月</text:span>5<text:span text:style-name="T7">日止</text:span></text:p>
          </table:table-cell>
          <table:table-cell table:style-name="ce28"/>
          <table:table-cell table:number-columns-repeated="16377" table:style-name="ce17"/>
        </table:table-row>
        <table:table-row table:style-name="ro4">
          <table:table-cell office:value-type="float" office:value="96" table:style-name="ce25">
            <text:p>96</text:p>
          </table:table-cell>
          <table:table-cell office:value-type="string" table:style-name="ce26">
            <text:p>2024LDT4227</text:p>
          </table:table-cell>
          <table:table-cell office:value-type="string" table:style-name="ce27">
            <text:p>AVENIO<text:s/><text:span text:style-name="T7">標靶治療檢測套組</text:span>-<text:span text:style-name="T7">循環腫瘤</text:span>DNA<text:span text:style-name="T7">（</text:span>17genes<text:span text:style-name="T7">）</text:span></text:p>
          </table:table-cell>
          <table:table-cell office:value-type="string" table:style-name="ce26">
            <text:p>58,500<text:span text:style-name="T7">元</text:span></text:p>
          </table:table-cell>
          <table:table-cell office:value-type="string" table:style-name="ce25">
            <text:p>114<text:span text:style-name="T7">年</text:span>4<text:span text:style-name="T7">月</text:span>11<text:span text:style-name="T7">日</text:span></text:p>
          </table:table-cell>
          <table:table-cell office:value-type="string" table:style-name="ce26">
            <text:p><text:span text:style-name="T7">自</text:span>114<text:span text:style-name="T7">年</text:span>3<text:span text:style-name="T7">月</text:span>6<text:span text:style-name="T7">日起至</text:span>117<text:span text:style-name="T7">年</text:span>3<text:span text:style-name="T7">月</text:span>5<text:span text:style-name="T7">日止</text:span></text:p>
          </table:table-cell>
          <table:table-cell table:style-name="ce28"/>
          <table:table-cell table:number-columns-repeated="16377" table:style-name="ce17"/>
        </table:table-row>
        <table:table-row table:style-name="ro4">
          <table:table-cell office:value-type="float" office:value="97" table:style-name="ce25">
            <text:p>97</text:p>
          </table:table-cell>
          <table:table-cell office:value-type="string" table:style-name="ce26">
            <text:p>2024LDT4228</text:p>
          </table:table-cell>
          <table:table-cell office:value-type="string" table:style-name="ce27">
            <text:p>AVENIO<text:s/><text:span text:style-name="T7">擴充型癌症檢測套組</text:span>-<text:span text:style-name="T7">循環腫瘤</text:span>DNA<text:span text:style-name="T7">（</text:span>77genes<text:span text:style-name="T7">）</text:span></text:p>
          </table:table-cell>
          <table:table-cell office:value-type="string" table:style-name="ce26">
            <text:p>80,000<text:span text:style-name="T7">元</text:span></text:p>
          </table:table-cell>
          <table:table-cell office:value-type="string" table:style-name="ce25">
            <text:p>114<text:span text:style-name="T7">年</text:span>4<text:span text:style-name="T7">月</text:span>11<text:span text:style-name="T7">日</text:span></text:p>
          </table:table-cell>
          <table:table-cell office:value-type="string" table:style-name="ce26">
            <text:p><text:span text:style-name="T7">自</text:span>114<text:span text:style-name="T7">年</text:span>3<text:span text:style-name="T7">月</text:span>6<text:span text:style-name="T7">日起至</text:span>117<text:span text:style-name="T7">年</text:span>3<text:span text:style-name="T7">月</text:span>5<text:span text:style-name="T7">日止</text:span></text:p>
          </table:table-cell>
          <table:table-cell table:style-name="ce28"/>
          <table:table-cell table:number-columns-repeated="16377" table:style-name="ce17"/>
        </table:table-row>
        <table:table-row table:style-name="ro4">
          <table:table-cell office:value-type="float" office:value="98" table:style-name="ce25">
            <text:p>98</text:p>
          </table:table-cell>
          <table:table-cell office:value-type="string" table:style-name="ce26">
            <text:p>2024LDT4229</text:p>
          </table:table-cell>
          <table:table-cell office:value-type="string" table:style-name="ce27">
            <text:p>AVENIO<text:s/><text:span text:style-name="T7">癌症監控檢測套組</text:span>-<text:span text:style-name="T7">循環腫瘤</text:span>DNA<text:span text:style-name="T7">（</text:span>197genes<text:span text:style-name="T7">）</text:span></text:p>
          </table:table-cell>
          <table:table-cell office:value-type="string" table:style-name="ce26">
            <text:p>80,000<text:span text:style-name="T7">元</text:span></text:p>
          </table:table-cell>
          <table:table-cell office:value-type="string" table:style-name="ce25">
            <text:p>114<text:span text:style-name="T7">年</text:span>4<text:span text:style-name="T7">月</text:span>11<text:span text:style-name="T7">日</text:span></text:p>
          </table:table-cell>
          <table:table-cell office:value-type="string" table:style-name="ce26">
            <text:p><text:span text:style-name="T7">自</text:span>114<text:span text:style-name="T7">年</text:span>3<text:span text:style-name="T7">月</text:span>6<text:span text:style-name="T7">日起至</text:span>117<text:span text:style-name="T7">年</text:span>3<text:span text:style-name="T7">月</text:span>5<text:span text:style-name="T7">日止</text:span></text:p>
          </table:table-cell>
          <table:table-cell table:style-name="ce28"/>
          <table:table-cell table:number-columns-repeated="16377" table:style-name="ce17"/>
        </table:table-row>
        <table:table-row table:style-name="ro2">
          <table:table-cell office:value-type="float" office:value="99" table:style-name="ce25">
            <text:p>99</text:p>
          </table:table-cell>
          <table:table-cell office:value-type="string" table:style-name="ce26">
            <text:p>2024LDT4233</text:p>
          </table:table-cell>
          <table:table-cell office:value-type="string" table:style-name="ce27">
            <text:p><text:span text:style-name="T7">藥害性聽損基因檢測</text:span></text:p>
          </table:table-cell>
          <table:table-cell office:value-type="string" table:style-name="ce26">
            <text:p>2,200<text:span text:style-name="T7">元</text:span></text:p>
          </table:table-cell>
          <table:table-cell office:value-type="string" table:style-name="ce25">
            <text:p>114<text:span text:style-name="T7">年</text:span>4<text:span text:style-name="T7">月</text:span>11<text:span text:style-name="T7">日</text:span></text:p>
          </table:table-cell>
          <table:table-cell office:value-type="string" table:style-name="ce26">
            <text:p><text:span text:style-name="T7">自</text:span>114<text:span text:style-name="T7">年</text:span>3<text:span text:style-name="T7">月</text:span>6<text:span text:style-name="T7">日起至</text:span>117<text:span text:style-name="T7">年</text:span>3<text:span text:style-name="T7">月</text:span>5<text:span text:style-name="T7">日止</text:span></text:p>
          </table:table-cell>
          <table:table-cell table:style-name="ce28"/>
          <table:table-cell table:number-columns-repeated="16377" table:style-name="ce17"/>
        </table:table-row>
        <table:table-row table:number-rows-repeated="1048477" table:style-name="ro1">
          <table:table-cell table:number-columns-repeated="16384"/>
        </table:table-row>
        <table:named-expressions>
          <table:named-range table:name="Print_Area" table:cell-range-address="中國醫藥大學附設醫院.$A$1:中國醫藥大學附設醫院.$G$89" table:base-cell-address="中國醫藥大學附設醫院.$A$1"/>
          <table:named-range table:name="Print_Titles" table:cell-range-address="中國醫藥大學附設醫院.$A$1:中國醫藥大學附設醫院.$XFD$1" table:base-cell-address="中國醫藥大學附設醫院.$A$1"/>
        </table:named-expressions>
      </table:table>
      <table:table table:name="中山醫學大學附設醫院" table:style-name="ta1">
        <table:table-column table:style-name="co1" table:default-cell-style-name="ce29"/>
        <table:table-column table:style-name="co2" table:default-cell-style-name="ce29"/>
        <table:table-column table:style-name="co2" table:default-cell-style-name="ce48"/>
        <table:table-column table:style-name="co2" table:number-columns-repeated="3" table:default-cell-style-name="ce29"/>
        <table:table-column table:style-name="co7" table:default-cell-style-name="ce18"/>
        <table:table-column table:style-name="co4" table:number-columns-repeated="16377" table:default-cell-style-name="ce1"/>
        <table:table-row table:style-name="ro1">
          <table:table-cell office:value-type="string" table:style-name="ce30">
            <text:p><text:span text:style-name="T4">項次</text:span></text:p>
          </table:table-cell>
          <table:table-cell office:value-type="string" table:style-name="ce30">
            <text:p><text:span text:style-name="T4">案號</text:span></text:p>
          </table:table-cell>
          <table:table-cell office:value-type="string" table:style-name="ce31">
            <text:p><text:span text:style-name="T4">檢測項目名稱</text:span></text:p>
          </table:table-cell>
          <table:table-cell office:value-type="string" table:style-name="ce32">
            <text:p><text:span text:style-name="T4">收費金額</text:span></text:p>
          </table:table-cell>
          <table:table-cell office:value-type="string" table:style-name="ce31">
            <text:p><text:span text:style-name="T4">核定日期</text:span></text:p>
          </table:table-cell>
          <table:table-cell office:value-type="string" table:style-name="ce30">
            <text:p><text:span text:style-name="T4">計畫效期</text:span></text:p>
          </table:table-cell>
          <table:table-cell office:value-type="string" table:style-name="ce30">
            <text:p><text:span text:style-name="T4">備註</text:span></text:p>
          </table:table-cell>
          <table:table-cell table:number-columns-repeated="16377"/>
        </table:table-row>
        <table:table-row table:style-name="ro33">
          <table:table-cell office:value-type="float" office:value="1" table:style-name="ce16">
            <text:p>1</text:p>
          </table:table-cell>
          <table:table-cell office:value-type="string" table:style-name="ce6">
            <text:p>2023LDTB2073</text:p>
          </table:table-cell>
          <table:table-cell office:value-type="string" table:style-name="ce11">
            <text:p><text:span text:style-name="T3">羊水染色體培養與檢查</text:span></text:p>
          </table:table-cell>
          <table:table-cell office:value-type="string" table:style-name="ce12">
            <text:p>6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6">
            <text:p>2023LDTB2074</text:p>
          </table:table-cell>
          <table:table-cell office:value-type="string" table:style-name="ce11">
            <text:p><text:span text:style-name="T3">血液染色體培養與檢查</text:span></text:p>
          </table:table-cell>
          <table:table-cell office:value-type="string" table:style-name="ce12">
            <text:p>3,5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6">
            <text:p>2023LDTB2076</text:p>
          </table:table-cell>
          <table:table-cell office:value-type="string" table:style-name="ce11">
            <text:p><text:span text:style-name="T3">流產物組織染色體培養與檢查</text:span></text:p>
          </table:table-cell>
          <table:table-cell office:value-type="string" table:style-name="ce12">
            <text:p>4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34">
          <table:table-cell office:value-type="float" office:value="4" table:style-name="ce16">
            <text:p>4</text:p>
          </table:table-cell>
          <table:table-cell office:value-type="string" table:style-name="ce6">
            <text:p>2023LDTB2077</text:p>
          </table:table-cell>
          <table:table-cell office:value-type="string" table:style-name="ce11">
            <text:p>Myotonic Dystrophy<text:s/><text:span text:style-name="T3">肌強直萎縮症</text:span></text:p>
          </table:table-cell>
          <table:table-cell office:value-type="string" table:style-name="ce12">
            <text:p>4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6">
            <text:p>2023LDTB2078</text:p>
          </table:table-cell>
          <table:table-cell office:value-type="string" table:style-name="ce11">
            <text:p>SRY<text:s/><text:span text:style-name="T3">基因檢測</text:span></text:p>
          </table:table-cell>
          <table:table-cell office:value-type="string" table:style-name="ce6">
            <text:p>5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14">
          <table:table-cell office:value-type="float" office:value="6" table:style-name="ce16">
            <text:p>6</text:p>
          </table:table-cell>
          <table:table-cell office:value-type="string" table:style-name="ce6">
            <text:p>2023LDTB2079</text:p>
          </table:table-cell>
          <table:table-cell office:value-type="string" table:style-name="ce11">
            <text:p>CHARGE syndrome (CHD7 gene) CHARGE<text:s/><text:span text:style-name="T3">聯合畸形</text:span></text:p>
          </table:table-cell>
          <table:table-cell office:value-type="string" table:style-name="ce12">
            <text:p>10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35">
          <table:table-cell office:value-type="float" office:value="7" table:style-name="ce16">
            <text:p>7</text:p>
          </table:table-cell>
          <table:table-cell office:value-type="string" table:style-name="ce6">
            <text:p>2023LDTB2080</text:p>
          </table:table-cell>
          <table:table-cell office:value-type="string" table:style-name="ce11">
            <text:p>Cornelia de Lange syndrome (NIPBL gene)<text:s/><text:span text:style-name="T3">狄蘭氏症候群</text:span></text:p>
          </table:table-cell>
          <table:table-cell office:value-type="string" table:style-name="ce12">
            <text:p>12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14">
          <table:table-cell office:value-type="float" office:value="8" table:style-name="ce16">
            <text:p>8</text:p>
          </table:table-cell>
          <table:table-cell office:value-type="string" table:style-name="ce6">
            <text:p>2023LDTB2081</text:p>
          </table:table-cell>
          <table:table-cell office:value-type="string" table:style-name="ce11">
            <text:p>Hypophosphatemic Rickets (PHEX gene) X<text:s/><text:span text:style-name="T3">性聯遺傳低磷性佝僂症</text:span></text:p>
          </table:table-cell>
          <table:table-cell office:value-type="string" table:style-name="ce12">
            <text:p>6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36">
          <table:table-cell office:value-type="float" office:value="9" table:style-name="ce16">
            <text:p>9</text:p>
          </table:table-cell>
          <table:table-cell office:value-type="string" table:style-name="ce6">
            <text:p>2023LDTB2082</text:p>
          </table:table-cell>
          <table:table-cell office:value-type="string" table:style-name="ce11">
            <text:p>Treacher-collins syndrome (TCOF1 gene) Treacher-collins<text:s/><text:span text:style-name="T3">症候群</text:span></text:p>
          </table:table-cell>
          <table:table-cell office:value-type="string" table:style-name="ce12">
            <text:p>9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6">
            <text:p>2023LDTB2083</text:p>
          </table:table-cell>
          <table:table-cell office:value-type="string" table:style-name="ce11">
            <text:p>KCNQ2 gene screening</text:p>
          </table:table-cell>
          <table:table-cell office:value-type="string" table:style-name="ce12">
            <text:p>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6">
            <text:p>2023LDTB2084</text:p>
          </table:table-cell>
          <table:table-cell office:value-type="string" table:style-name="ce11">
            <text:p>FGFR2<text:s/><text:span text:style-name="T3">基因檢測</text:span></text:p>
          </table:table-cell>
          <table:table-cell office:value-type="string" table:style-name="ce12">
            <text:p>4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32">
          <table:table-cell office:value-type="float" office:value="12" table:style-name="ce16">
            <text:p>12</text:p>
          </table:table-cell>
          <table:table-cell office:value-type="string" table:style-name="ce6">
            <text:p>2023LDTB2085</text:p>
          </table:table-cell>
          <table:table-cell office:value-type="string" table:style-name="ce11">
            <text:p>Achondroplasia (FGFR3 gene)<text:s/><text:span text:style-name="T3">軟骨發育不全症</text:span></text:p>
          </table:table-cell>
          <table:table-cell office:value-type="string" table:style-name="ce12">
            <text:p>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32">
          <table:table-cell office:value-type="float" office:value="13" table:style-name="ce16">
            <text:p>13</text:p>
          </table:table-cell>
          <table:table-cell office:value-type="string" table:style-name="ce6">
            <text:p>2023LDTB2086</text:p>
          </table:table-cell>
          <table:table-cell office:value-type="string" table:style-name="ce11">
            <text:p>Spinocerebellar ataxia<text:s/><text:span text:style-name="T3">小腦脊髓運動失調症候群</text:span></text:p>
          </table:table-cell>
          <table:table-cell office:value-type="string" table:style-name="ce12">
            <text:p>3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6">
            <text:p>2023LDTB2087</text:p>
          </table:table-cell>
          <table:table-cell office:value-type="string" table:style-name="ce11">
            <text:p><text:span text:style-name="T3">特殊基因單點確認</text:span></text:p>
          </table:table-cell>
          <table:table-cell office:value-type="string" table:style-name="ce12">
            <text:p>2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37">
          <table:table-cell office:value-type="float" office:value="15" table:style-name="ce16">
            <text:p>15</text:p>
          </table:table-cell>
          <table:table-cell office:value-type="string" table:style-name="ce6">
            <text:p>2023LDTB2088</text:p>
          </table:table-cell>
          <table:table-cell office:value-type="string" table:style-name="ce11">
            <text:p>X-linked anhidrotic ectodermal dysplasia (EDA) (EDA gene)<text:s/><text:span text:style-name="T3">外胚層發育不良無汗症</text:span></text:p>
          </table:table-cell>
          <table:table-cell office:value-type="string" table:style-name="ce12">
            <text:p>3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6">
            <text:p>2023LDTB2089</text:p>
          </table:table-cell>
          <table:table-cell office:value-type="string" table:style-name="ce11">
            <text:p>SURF1 gene screening</text:p>
          </table:table-cell>
          <table:table-cell office:value-type="string" table:style-name="ce12">
            <text:p>3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6">
            <text:p>2023LDTB2090</text:p>
          </table:table-cell>
          <table:table-cell office:value-type="string" table:style-name="ce11">
            <text:p>HFE gene screening</text:p>
          </table:table-cell>
          <table:table-cell office:value-type="string" table:style-name="ce12">
            <text:p>3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6">
            <text:p>2023LDTB2546</text:p>
          </table:table-cell>
          <table:table-cell office:value-type="string" table:style-name="ce11">
            <text:p>BRAF<text:s/><text:span text:style-name="T3">基因突變檢驗</text:span></text:p>
          </table:table-cell>
          <table:table-cell office:value-type="string" table:style-name="ce12">
            <text:p>3,6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4">
          <table:table-cell office:value-type="float" office:value="19" table:style-name="ce16">
            <text:p>19</text:p>
          </table:table-cell>
          <table:table-cell office:value-type="string" table:style-name="ce6">
            <text:p>2023LDTB2580</text:p>
          </table:table-cell>
          <table:table-cell office:value-type="string" table:style-name="ce11">
            <text:p>NIPT<text:s/><text:span text:style-name="T3">非侵入性胎兒染色體檢測</text:span><text:s/>Q<text:s/><text:span text:style-name="T3">寶</text:span></text:p>
          </table:table-cell>
          <table:table-cell office:value-type="string" table:style-name="ce12">
            <text:p>18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6">
            <text:p>2023LDTB2581</text:p>
          </table:table-cell>
          <table:table-cell office:value-type="string" table:style-name="ce11">
            <text:p>SNP<text:s/><text:span text:style-name="T3">晶片染色體篩檢</text:span>-750K</text:p>
          </table:table-cell>
          <table:table-cell office:value-type="string" table:style-name="ce12">
            <text:p>18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6">
            <text:p>2023LDTB2582</text:p>
          </table:table-cell>
          <table:table-cell office:value-type="string" table:style-name="ce11">
            <text:p>SNP<text:s/><text:span text:style-name="T3">晶片染色體篩檢</text:span>-HD</text:p>
          </table:table-cell>
          <table:table-cell office:value-type="string" table:style-name="ce12">
            <text:p>28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6">
            <text:p>2023LDTB2583</text:p>
          </table:table-cell>
          <table:table-cell office:value-type="string" table:style-name="ce11">
            <text:p>X<text:s/><text:span text:style-name="T3">染色體脆折症帶因篩檢</text:span></text:p>
          </table:table-cell>
          <table:table-cell office:value-type="string" table:style-name="ce12">
            <text:p>4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6">
            <text:p>2023LDTB2584</text:p>
          </table:table-cell>
          <table:table-cell office:value-type="string" table:style-name="ce11">
            <text:p><text:span text:style-name="T3">脊髓性肌肉萎縮症帶因篩檢</text:span></text:p>
          </table:table-cell>
          <table:table-cell office:value-type="string" table:style-name="ce12">
            <text:p>2,5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6">
            <text:p>2023LDTB2831</text:p>
          </table:table-cell>
          <table:table-cell office:value-type="string" table:style-name="ce11">
            <text:p><text:span text:style-name="T3">感覺神經性聽損基因檢測</text:span></text:p>
          </table:table-cell>
          <table:table-cell office:value-type="string" table:style-name="ce12">
            <text:p>2,2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6">
            <text:p>2023LDTB2832</text:p>
          </table:table-cell>
          <table:table-cell office:value-type="string" table:style-name="ce11">
            <text:p><text:span text:style-name="T3">先天中樞性換氣不足症候群基因檢測</text:span></text:p>
          </table:table-cell>
          <table:table-cell office:value-type="string" table:style-name="ce12">
            <text:p>2,25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4">
          <table:table-cell office:value-type="float" office:value="26" table:style-name="ce16">
            <text:p>26</text:p>
          </table:table-cell>
          <table:table-cell office:value-type="string" table:style-name="ce6">
            <text:p>2023LDTB2833</text:p>
          </table:table-cell>
          <table:table-cell office:value-type="string" table:style-name="ce11">
            <text:p><text:span text:style-name="T3">海洋性貧血基因檢測</text:span>-HBA<text:span text:style-name="T3">、</text:span>HBB<text:s/><text:span text:style-name="T3">基因</text:span></text:p>
          </table:table-cell>
          <table:table-cell office:value-type="string" table:style-name="ce12">
            <text:p>6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6">
            <text:p>2024LDTB0029</text:p>
          </table:table-cell>
          <table:table-cell office:value-type="string" table:style-name="ce11">
            <text:p>EGFR<text:s/><text:span text:style-name="T3">基因突變檢測</text:span></text:p>
          </table:table-cell>
          <table:table-cell office:value-type="string" table:style-name="ce12">
            <text:p>12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4">
          <table:table-cell office:value-type="float" office:value="28" table:style-name="ce16">
            <text:p>28</text:p>
          </table:table-cell>
          <table:table-cell office:value-type="string" table:style-name="ce6">
            <text:p>2024LDTB0030</text:p>
          </table:table-cell>
          <table:table-cell office:value-type="string" table:style-name="ce11">
            <text:p>EGFR T790M<text:span text:style-name="T3">、</text:span>L858R<text:s/><text:span text:style-name="T3">、</text:span><text:s/>Del19<text:s/><text:span text:style-name="T3">基因突變檢測</text:span></text:p>
          </table:table-cell>
          <table:table-cell office:value-type="string" table:style-name="ce12">
            <text:p>12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6">
            <text:p>2024LDTB0031</text:p>
          </table:table-cell>
          <table:table-cell office:value-type="string" table:style-name="ce11">
            <text:p>EGFR T790M<text:s/><text:span text:style-name="T3">基因突變檢測</text:span>(MASS)</text:p>
          </table:table-cell>
          <table:table-cell office:value-type="string" table:style-name="ce12">
            <text:p>12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32">
          <table:table-cell office:value-type="float" office:value="30" table:style-name="ce16">
            <text:p>30</text:p>
          </table:table-cell>
          <table:table-cell office:value-type="string" table:style-name="ce6">
            <text:p>2024LDTB0032</text:p>
          </table:table-cell>
          <table:table-cell office:value-type="string" table:style-name="ce11">
            <text:p>EGFR T790M<text:s/><text:span text:style-name="T3">基因突變檢測</text:span>(DD-PCR)</text:p>
          </table:table-cell>
          <table:table-cell office:value-type="string" table:style-name="ce12">
            <text:p>12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32">
          <table:table-cell office:value-type="float" office:value="31" table:style-name="ce16">
            <text:p>31</text:p>
          </table:table-cell>
          <table:table-cell office:value-type="string" table:style-name="ce6">
            <text:p>2024LDTB0033</text:p>
          </table:table-cell>
          <table:table-cell office:value-type="string" table:style-name="ce11">
            <text:p>EGFR T790M<text:s/><text:span text:style-name="T3">基因突變檢測</text:span>(QLoci md1000)</text:p>
          </table:table-cell>
          <table:table-cell office:value-type="string" table:style-name="ce12">
            <text:p>12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6">
            <text:p>2024LDTB0390</text:p>
          </table:table-cell>
          <table:table-cell office:value-type="string" table:style-name="ce11">
            <text:p><text:span text:style-name="T3">海洋性貧血基因檢驗</text:span></text:p>
          </table:table-cell>
          <table:table-cell office:value-type="string" table:style-name="ce12">
            <text:p>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6">
            <text:p>2024LDTB0391</text:p>
          </table:table-cell>
          <table:table-cell office:value-type="string" table:style-name="ce11">
            <text:p>X<text:s/><text:span text:style-name="T3">染色體脆折症基因檢驗</text:span></text:p>
          </table:table-cell>
          <table:table-cell office:value-type="string" table:style-name="ce12">
            <text:p>4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10">
          <table:table-cell office:value-type="float" office:value="34" table:style-name="ce16">
            <text:p>34</text:p>
          </table:table-cell>
          <table:table-cell office:value-type="string" table:style-name="ce6">
            <text:p>2024LDTB0392</text:p>
          </table:table-cell>
          <table:table-cell office:value-type="string" table:style-name="ce11">
            <text:p>SMA<text:s/><text:span text:style-name="T3">基因檢驗</text:span></text:p>
          </table:table-cell>
          <table:table-cell office:value-type="string" table:style-name="ce7">
            <text:p>(1)SMN1/SMN2<text:span text:style-name="T3">基因缺失分析：</text:span>2,500<text:span text:style-name="T3">元</text:span><text:span text:style-name="T3"/></text:p>
            <text:p>(2)SMN<text:s/><text:span text:style-name="T3">基因密碼區定序：</text:span>8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4">
          <table:table-cell office:value-type="float" office:value="35" table:style-name="ce16">
            <text:p>35</text:p>
          </table:table-cell>
          <table:table-cell office:value-type="string" table:style-name="ce6">
            <text:p>2024LDTB0393</text:p>
          </table:table-cell>
          <table:table-cell office:value-type="string" table:style-name="ce11">
            <text:p>EGFR<text:span text:style-name="T3">、</text:span>KRAS<text:span text:style-name="T3">、</text:span>HER2<text:span text:style-name="T3">、</text:span>BRAF<text:s/><text:span text:style-name="T3">基因突變檢測</text:span></text:p>
          </table:table-cell>
          <table:table-cell office:value-type="string" table:style-name="ce12">
            <text:p>13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number-columns-spanned="1" table:number-rows-spanned="15" table:style-name="ce22">
            <text:p>俟衛福部另予核發</text:p>
          </table:table-cell>
          <table:table-cell office:value-type="string" table:style-name="ce11">
            <text:p><text:span text:style-name="T3">染色體檢驗</text:span></text:p>
          </table:table-cell>
          <table:table-cell office:value-type="string" table:style-name="ce12">
            <text:p>6,5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float" office:value="37" table:style-name="ce16">
            <text:p>37</text:p>
          </table:table-cell>
          <table:covered-table-cell/>
          <table:table-cell office:value-type="string" table:style-name="ce11">
            <text:p>X<text:s/><text:span text:style-name="T3">染色體脆折症</text:span></text:p>
          </table:table-cell>
          <table:table-cell office:value-type="string" table:style-name="ce6">
            <text:p>(1)<text:span text:style-name="T3">產後：</text:span>4,000<text:span text:style-name="T3">元</text:span><text:span text:style-name="T3"/></text:p>
            <text:p>(2)<text:span text:style-name="T3">產前：</text:span>6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float" office:value="38" table:style-name="ce16">
            <text:p>38</text:p>
          </table:table-cell>
          <table:covered-table-cell/>
          <table:table-cell office:value-type="string" table:style-name="ce11">
            <text:p><text:span text:style-name="T3">脊髓性肌肉萎縮症</text:span></text:p>
          </table:table-cell>
          <table:table-cell office:value-type="string" table:style-name="ce6">
            <text:p>(1)<text:span text:style-name="T3">產後：</text:span>2,500<text:span text:style-name="T3">元</text:span><text:span text:style-name="T3"/></text:p>
            <text:p>(2)<text:span text:style-name="T3">產前：</text:span>6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float" office:value="39" table:style-name="ce16">
            <text:p>39</text:p>
          </table:table-cell>
          <table:covered-table-cell/>
          <table:table-cell office:value-type="string" table:style-name="ce11">
            <text:p><text:span text:style-name="T3">海洋性貧血</text:span></text:p>
          </table:table-cell>
          <table:table-cell office:value-type="string" table:style-name="ce12">
            <text:p>6,5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19">
          <table:table-cell office:value-type="float" office:value="40" table:style-name="ce16">
            <text:p>40</text:p>
          </table:table-cell>
          <table:covered-table-cell/>
          <table:table-cell office:value-type="string" table:style-name="ce11">
            <text:p>A<text:s/><text:span text:style-name="T3">型</text:span><text:s/>B<text:s/><text:span text:style-name="T3">型血友病</text:span></text:p>
          </table:table-cell>
          <table:table-cell office:value-type="string" table:style-name="ce11">
            <text:p>(1)F8<text:s/><text:span text:style-name="T3">第一階段：</text:span>5,000<text:span text:style-name="T3">元</text:span><text:span text:style-name="T3"/></text:p>
            <text:p>(2)F8<text:s/><text:span text:style-name="T3">基因定序：</text:span><text:s/>21,000<text:span text:style-name="T3">元</text:span><text:span text:style-name="T3"/></text:p>
            <text:p>(3)MLPA<text:span text:style-name="T3">：</text:span>4,000<text:span text:style-name="T3">元</text:span><text:span text:style-name="T3"/></text:p>
            <text:p>(4)F9<text:s/><text:span text:style-name="T3">基因定序：</text:span>10,000<text:span text:style-name="T3">元</text:span><text:span text:style-name="T3"/></text:p>
            <text:p>(5)<text:span text:style-name="T3">產前：</text:span>6,000<text:span text:style-name="T3">元</text:span><text:span text:style-name="T3"/></text:p>
            <text:p>(6)<text:span text:style-name="T3">已知突變點：</text:span>3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20">
          <table:table-cell office:value-type="float" office:value="41" table:style-name="ce16">
            <text:p>41</text:p>
          </table:table-cell>
          <table:covered-table-cell/>
          <table:table-cell office:value-type="string" table:style-name="ce11">
            <text:p><text:span text:style-name="T3">裘馨氏肌肉萎縮症</text:span></text:p>
          </table:table-cell>
          <table:table-cell office:value-type="string" table:style-name="ce33">
            <text:p>(1)<text:span text:style-name="T3">第一階段：</text:span><text:s/>5,500<text:span text:style-name="T3">元</text:span><text:span text:style-name="T3"/></text:p>
            <text:p>(2)<text:span text:style-name="T3">基因定序：</text:span><text:s/>30,000<text:span text:style-name="T3">元</text:span><text:span text:style-name="T3"/></text:p>
            <text:p>(3)MLPA<text:span text:style-name="T3">：</text:span>5,500<text:span text:style-name="T3">元</text:span><text:span text:style-name="T3"/></text:p>
            <text:p>(4)<text:span text:style-name="T3">產前：</text:span>6,000<text:span text:style-name="T3">元</text:span><text:span text:style-name="T3"/></text:p>
            <text:p>(5)<text:span text:style-name="T3">已知突變點：</text:span>3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float" office:value="42" table:style-name="ce16">
            <text:p>42</text:p>
          </table:table-cell>
          <table:covered-table-cell/>
          <table:table-cell office:value-type="string" table:style-name="ce11">
            <text:p><text:span text:style-name="T3">亨丁頓舞蹈症</text:span></text:p>
          </table:table-cell>
          <table:table-cell office:value-type="string" table:style-name="ce12">
            <text:p>3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10">
          <table:table-cell office:value-type="float" office:value="43" table:style-name="ce16">
            <text:p>43</text:p>
          </table:table-cell>
          <table:covered-table-cell/>
          <table:table-cell office:value-type="string" table:style-name="ce11">
            <text:p><text:span text:style-name="T3">戊二酸血症第一型</text:span></text:p>
          </table:table-cell>
          <table:table-cell office:value-type="string" table:style-name="ce11">
            <text:p>(1)<text:span text:style-name="T3">基因定序：</text:span><text:s/>11,000<text:span text:style-name="T3">元</text:span><text:span text:style-name="T3"/></text:p>
            <text:p>(2)<text:span text:style-name="T3">產前：</text:span>6,000<text:span text:style-name="T3">元</text:span><text:span text:style-name="T3"/></text:p>
            <text:p>(3)<text:span text:style-name="T3">已知突變點：</text:span>4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21">
          <table:table-cell office:value-type="float" office:value="44" table:style-name="ce16">
            <text:p>44</text:p>
          </table:table-cell>
          <table:covered-table-cell/>
          <table:table-cell office:value-type="string" table:style-name="ce11">
            <text:p><text:span text:style-name="T3">龐貝氏症</text:span></text:p>
          </table:table-cell>
          <table:table-cell office:value-type="string" table:style-name="ce11">
            <text:p>(1)<text:span text:style-name="T3">基因定序：</text:span><text:s/>13,000<text:span text:style-name="T3">元</text:span><text:span text:style-name="T3"/></text:p>
            <text:p>(2)<text:span text:style-name="T3">產前：</text:span>6,000<text:span text:style-name="T3">元</text:span><text:span text:style-name="T3"/></text:p>
            <text:p>(3)<text:span text:style-name="T3">已知突變點：</text:span><text:s/>4,000<text:span text:style-name="T3">元</text:span><text:span text:style-name="T3"/></text:p>
            <text:p>(4)MLPA<text:span text:style-name="T3">：</text:span>4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21">
          <table:table-cell office:value-type="float" office:value="45" table:style-name="ce16">
            <text:p>45</text:p>
          </table:table-cell>
          <table:covered-table-cell/>
          <table:table-cell office:value-type="string" table:style-name="ce11">
            <text:p><text:span text:style-name="T3">法布瑞氏症</text:span></text:p>
          </table:table-cell>
          <table:table-cell office:value-type="string" table:style-name="ce11">
            <text:p>(1)<text:span text:style-name="T3">基因定序：</text:span><text:s/>10,000<text:span text:style-name="T3">元</text:span><text:span text:style-name="T3"/></text:p>
            <text:p>(2)<text:span text:style-name="T3">產前：</text:span>6,000<text:span text:style-name="T3">元</text:span><text:span text:style-name="T3"/></text:p>
            <text:p>(3)<text:span text:style-name="T3">已知突變點：</text:span><text:s/>4,000<text:span text:style-name="T3">元</text:span><text:span text:style-name="T3"/></text:p>
            <text:p>(4)MLPA<text:span text:style-name="T3">：</text:span>4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21">
          <table:table-cell office:value-type="float" office:value="46" table:style-name="ce16">
            <text:p>46</text:p>
          </table:table-cell>
          <table:covered-table-cell/>
          <table:table-cell office:value-type="string" table:style-name="ce11">
            <text:p><text:span text:style-name="T3">高雪氏症</text:span></text:p>
          </table:table-cell>
          <table:table-cell office:value-type="string" table:style-name="ce33">
            <text:p>(1)<text:span text:style-name="T3">基因定序：</text:span><text:s/>11,000<text:span text:style-name="T3">元</text:span><text:span text:style-name="T3"/></text:p>
            <text:p>(2)<text:span text:style-name="T3">產前：</text:span>6,000<text:span text:style-name="T3">元</text:span><text:span text:style-name="T3"/></text:p>
            <text:p>(3)<text:span text:style-name="T3">已知突變點：</text:span><text:s/>4,000<text:span text:style-name="T3">元</text:span><text:span text:style-name="T3"/></text:p>
            <text:p>(4)MLPA<text:span text:style-name="T3">：</text:span>4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10">
          <table:table-cell office:value-type="float" office:value="47" table:style-name="ce16">
            <text:p>47</text:p>
          </table:table-cell>
          <table:covered-table-cell/>
          <table:table-cell office:value-type="string" table:style-name="ce11">
            <text:p><text:span text:style-name="T3">脊髓小腦退化性動作協調障礙</text:span></text:p>
          </table:table-cell>
          <table:table-cell office:value-type="string" table:style-name="ce11">
            <text:p>(1)SCA<text:s/><text:span text:style-name="T3">第一階段：</text:span>11,000<text:span text:style-name="T3">元</text:span><text:span text:style-name="T3"/></text:p>
            <text:p>(2)<text:span text:style-name="T3">已知突變：</text:span><text:s/>3,000<text:span text:style-name="T3">元</text:span><text:span text:style-name="T3"/></text:p>
            <text:p>(3)<text:span text:style-name="T3">產前：</text:span>6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float" office:value="48" table:style-name="ce16">
            <text:p>48</text:p>
          </table:table-cell>
          <table:covered-table-cell/>
          <table:table-cell office:value-type="string" table:style-name="ce11">
            <text:p><text:span text:style-name="T3">甘迺迪氏症</text:span></text:p>
          </table:table-cell>
          <table:table-cell office:value-type="string" table:style-name="ce11">
            <text:p>(1)<text:span text:style-name="T3">產後：</text:span>3,000<text:span text:style-name="T3">元</text:span><text:span text:style-name="T3"/></text:p>
            <text:p>(2)<text:span text:style-name="T3">產前：</text:span>6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float" office:value="49" table:style-name="ce16">
            <text:p>49</text:p>
          </table:table-cell>
          <table:covered-table-cell/>
          <table:table-cell office:value-type="string" table:style-name="ce11">
            <text:p><text:span text:style-name="T3">狄喬治症候群</text:span></text:p>
          </table:table-cell>
          <table:table-cell office:value-type="string" table:style-name="ce11">
            <text:p>(1)<text:span text:style-name="T3">產後：</text:span>3,000<text:span text:style-name="T3">元</text:span><text:span text:style-name="T3"/></text:p>
            <text:p>(2)<text:span text:style-name="T3">產前：</text:span>6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float" office:value="50" table:style-name="ce16">
            <text:p>50</text:p>
          </table:table-cell>
          <table:covered-table-cell/>
          <table:table-cell office:value-type="string" table:style-name="ce11">
            <text:p><text:span text:style-name="T3">威廉斯氏症候群</text:span></text:p>
          </table:table-cell>
          <table:table-cell office:value-type="string" table:style-name="ce11">
            <text:p>(1)<text:span text:style-name="T3">產後：</text:span>4,000<text:span text:style-name="T3">元</text:span><text:span text:style-name="T3"/></text:p>
            <text:p>(2)<text:span text:style-name="T3">產前：</text:span>6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8">
          <table:table-cell office:value-type="float" office:value="51" table:style-name="ce16">
            <text:p>51</text:p>
          </table:table-cell>
          <table:table-cell office:value-type="string" table:style-name="ce34">
            <text:p>2024LDTB0034</text:p>
          </table:table-cell>
          <table:table-cell office:value-type="string" table:style-name="ce35">
            <text:p>BRCA<text:span text:style-name="T3">基因檢測分析</text:span>(aBRCA)</text:p>
          </table:table-cell>
          <table:table-cell office:value-type="string" table:style-name="ce36">
            <text:p>40,000<text:span text:style-name="T3">元</text:span></text:p>
          </table:table-cell>
          <table:table-cell office:value-type="string" table:style-name="ce34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34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office:value-type="string" table:style-name="ce37">
            <text:p><text:span text:style-name="T3">為</text:span>NGS<text:span text:style-name="T3">健保給付項目</text:span><text:span text:style-name="T3"/></text:p>
            <text:p>1.<text:span text:style-name="T3">健保代碼：</text:span>30301B<text:span text:style-name="T3"/></text:p>
            <text:p>2.<text:span text:style-name="T3">項目名稱：實體腫瘤次世代基因定序–</text:span>BRCA1/2<text:span text:style-name="T3">基因檢測</text:span><text:span text:style-name="T3"/></text:p>
            <text:p>3.<text:span text:style-name="T3">給付金額：</text:span>10,000<text:span text:style-name="T3">點</text:span></text:p>
          </table:table-cell>
          <table:table-cell table:number-columns-repeated="16377"/>
        </table:table-row>
        <table:table-row table:style-name="ro8">
          <table:table-cell office:value-type="float" office:value="52" table:style-name="ce16">
            <text:p>52</text:p>
          </table:table-cell>
          <table:table-cell office:value-type="string" table:style-name="ce6">
            <text:p>2023LDTB3037</text:p>
          </table:table-cell>
          <table:table-cell office:value-type="string" table:style-name="ce11">
            <text:p><text:span text:style-name="T3">癌症藥物指示基因檢測分析</text:span>(ACTDrug+)</text:p>
          </table:table-cell>
          <table:table-cell office:value-type="string" table:style-name="ce12">
            <text:p>7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15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office:value-type="string" table:style-name="ce37">
            <text:p><text:span text:style-name="T3">為</text:span>NGS<text:span text:style-name="T3">健保給付項目</text:span><text:span text:style-name="T3"/></text:p>
            <text:p>1.<text:span text:style-name="T3">健保代碼：</text:span>30302B<text:span text:style-name="T3"/></text:p>
            <text:p>2.<text:span text:style-name="T3">項目名稱：實體腫瘤次世代基因定序–小套組</text:span>(<text:span text:style-name="T3">≦</text:span>100<text:span text:style-name="T3">個基因</text:span>)<text:span text:style-name="T3"/></text:p>
            <text:p>3.<text:span text:style-name="T3">給付金額：</text:span>20,000<text:span text:style-name="T3">點</text:span></text:p>
          </table:table-cell>
          <table:table-cell table:number-columns-repeated="16377"/>
        </table:table-row>
        <table:table-row table:style-name="ro8">
          <table:table-cell office:value-type="float" office:value="53" table:style-name="ce16">
            <text:p>53</text:p>
          </table:table-cell>
          <table:table-cell office:value-type="string" table:style-name="ce6">
            <text:p>2023LDTB3038</text:p>
          </table:table-cell>
          <table:table-cell office:value-type="string" table:style-name="ce11">
            <text:p>BRCA<text:s/><text:span text:style-name="T3">基因檢測分析</text:span><text:span text:style-name="T3"/></text:p>
            <text:p>(ACTBRCA)FFPE</text:p>
          </table:table-cell>
          <table:table-cell office:value-type="string" table:style-name="ce12">
            <text:p>33,8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15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office:value-type="string" table:style-name="ce37">
            <text:p><text:span text:style-name="T3">為</text:span>NGS<text:span text:style-name="T3">健保給付項目</text:span><text:span text:style-name="T3"/></text:p>
            <text:p>1.<text:span text:style-name="T3">健保代碼：</text:span>30301B<text:span text:style-name="T3"/></text:p>
            <text:p>2.<text:span text:style-name="T3">項目名稱：實體腫瘤次世代基因定序–</text:span>BRCA1/2<text:span text:style-name="T3">基因檢測</text:span><text:span text:style-name="T3"/></text:p>
            <text:p>3.<text:span text:style-name="T3">給付金額：</text:span>10,000<text:span text:style-name="T3">點</text:span></text:p>
          </table:table-cell>
          <table:table-cell table:number-columns-repeated="16377"/>
        </table:table-row>
        <table:table-row table:style-name="ro8">
          <table:table-cell office:value-type="float" office:value="54" table:style-name="ce16">
            <text:p>54</text:p>
          </table:table-cell>
          <table:table-cell office:value-type="string" table:style-name="ce6">
            <text:p>2023LDTB3039</text:p>
          </table:table-cell>
          <table:table-cell office:value-type="string" table:style-name="ce11">
            <text:p>BRCA<text:s/><text:span text:style-name="T3">基因檢測分析</text:span>(ACTBRCA)Blood</text:p>
          </table:table-cell>
          <table:table-cell office:value-type="string" table:style-name="ce12">
            <text:p>33,8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15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office:value-type="string" table:style-name="ce37">
            <text:p><text:span text:style-name="T3">為</text:span>NGS<text:span text:style-name="T3">健保給付項目</text:span><text:span text:style-name="T3"/></text:p>
            <text:p>1.<text:span text:style-name="T3">健保代碼：</text:span>30301B<text:span text:style-name="T3"/></text:p>
            <text:p>2.<text:span text:style-name="T3">項目名稱：實體腫瘤次世代基因定序–</text:span>BRCA1/2<text:span text:style-name="T3">基因檢測</text:span><text:span text:style-name="T3"/></text:p>
            <text:p>3.<text:span text:style-name="T3">給付金額：</text:span>10,000<text:span text:style-name="T3">點</text:span></text:p>
          </table:table-cell>
          <table:table-cell table:number-columns-repeated="16377"/>
        </table:table-row>
        <table:table-row table:style-name="ro8">
          <table:table-cell office:value-type="float" office:value="55" table:style-name="ce16">
            <text:p>55</text:p>
          </table:table-cell>
          <table:table-cell office:value-type="string" table:style-name="ce6">
            <text:p>2023LDTB3040</text:p>
          </table:table-cell>
          <table:table-cell office:value-type="string" table:style-name="ce11">
            <text:p><text:span text:style-name="T3">癌症監控檢測分析</text:span>(<text:span text:style-name="T3">一般</text:span>)(ACTMonitor Lung)</text:p>
          </table:table-cell>
          <table:table-cell office:value-type="string" table:style-name="ce12">
            <text:p>37,5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15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office:value-type="string" table:style-name="ce37">
            <text:p><text:span text:style-name="T3">為</text:span>NGS<text:span text:style-name="T3">健保給付項目</text:span><text:span text:style-name="T3"/></text:p>
            <text:p>1.<text:span text:style-name="T3">健保代碼：</text:span>30302B<text:span text:style-name="T3"/></text:p>
            <text:p>2.<text:span text:style-name="T3">項目名稱：實體腫瘤次世代基因定序–小套組</text:span>(<text:span text:style-name="T3">≦</text:span>100<text:span text:style-name="T3">個基因</text:span>)<text:span text:style-name="T3"/></text:p>
            <text:p>3.<text:span text:style-name="T3">給付金額：</text:span>20,000<text:span text:style-name="T3">點</text:span></text:p>
          </table:table-cell>
          <table:table-cell table:number-columns-repeated="16377"/>
        </table:table-row>
        <table:table-row table:style-name="ro8">
          <table:table-cell office:value-type="float" office:value="56" table:style-name="ce16">
            <text:p>56</text:p>
          </table:table-cell>
          <table:table-cell office:value-type="string" table:style-name="ce6">
            <text:p>2023LDTB3041</text:p>
          </table:table-cell>
          <table:table-cell office:value-type="string" table:style-name="ce11">
            <text:p><text:span text:style-name="T3">癌症監控檢測分析</text:span>(<text:span text:style-name="T3">一般型</text:span>) (ACTMonitorBreast)</text:p>
          </table:table-cell>
          <table:table-cell office:value-type="string" table:style-name="ce12">
            <text:p>37,5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15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office:value-type="string" table:style-name="ce37">
            <text:p><text:span text:style-name="T3">為</text:span>NGS<text:span text:style-name="T3">健保給付項目</text:span><text:span text:style-name="T3"/></text:p>
            <text:p>1.<text:span text:style-name="T3">健保代碼：</text:span>30302B<text:span text:style-name="T3"/></text:p>
            <text:p>2.<text:span text:style-name="T3">項目名稱：實體腫瘤次世代基因定序–小套組</text:span>(<text:span text:style-name="T3">≦</text:span>100<text:span text:style-name="T3">個基因</text:span>)<text:span text:style-name="T3"/></text:p>
            <text:p>3.<text:span text:style-name="T3">給付金額：</text:span>20,000<text:span text:style-name="T3">點</text:span></text:p>
          </table:table-cell>
          <table:table-cell table:number-columns-repeated="16377"/>
        </table:table-row>
        <table:table-row table:style-name="ro8">
          <table:table-cell office:value-type="float" office:value="57" table:style-name="ce16">
            <text:p>57</text:p>
          </table:table-cell>
          <table:table-cell office:value-type="string" table:style-name="ce6">
            <text:p>2023LDTB3042</text:p>
          </table:table-cell>
          <table:table-cell office:value-type="string" table:style-name="ce11">
            <text:p><text:span text:style-name="T3">癌症監控檢測分析</text:span>(<text:span text:style-name="T3">一般型</text:span>) (ACTMonitorColon)</text:p>
          </table:table-cell>
          <table:table-cell office:value-type="string" table:style-name="ce12">
            <text:p>37,5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15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office:value-type="string" table:style-name="ce37">
            <text:p><text:span text:style-name="T3">為</text:span>NGS<text:span text:style-name="T3">健保給付項目</text:span><text:span text:style-name="T3"/></text:p>
            <text:p>1.<text:span text:style-name="T3">健保代碼：</text:span>30302B<text:span text:style-name="T3"/></text:p>
            <text:p>2.<text:span text:style-name="T3">項目名稱：實體腫瘤次世代基因定序–小套組</text:span>(<text:span text:style-name="T3">≦</text:span>100<text:span text:style-name="T3">個基因</text:span>)<text:span text:style-name="T3"/></text:p>
            <text:p>3.<text:span text:style-name="T3">給付金額：</text:span>20,000<text:span text:style-name="T3">點</text:span></text:p>
          </table:table-cell>
          <table:table-cell table:number-columns-repeated="16377"/>
        </table:table-row>
        <table:table-row table:style-name="ro8">
          <table:table-cell office:value-type="float" office:value="58" table:style-name="ce16">
            <text:p>58</text:p>
          </table:table-cell>
          <table:table-cell office:value-type="string" table:style-name="ce6">
            <text:p>2023LDTB3043</text:p>
          </table:table-cell>
          <table:table-cell office:value-type="string" table:style-name="ce11">
            <text:p><text:span text:style-name="T3">癌症監控檢測分析</text:span>(<text:span text:style-name="T3">高階型</text:span>) (ACTMonitor+)</text:p>
          </table:table-cell>
          <table:table-cell office:value-type="string" table:style-name="ce12">
            <text:p>7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15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office:value-type="string" table:style-name="ce37">
            <text:p><text:span text:style-name="T3">為</text:span>NGS<text:span text:style-name="T3">健保給付項目</text:span><text:span text:style-name="T3"/></text:p>
            <text:p>1.<text:span text:style-name="T3">健保代碼：</text:span>30302B<text:span text:style-name="T3"/></text:p>
            <text:p>2.<text:span text:style-name="T3">項目名稱：實體腫瘤次世代基因定序–小套組</text:span>(<text:span text:style-name="T3">≦</text:span>100<text:span text:style-name="T3">個基因</text:span>)<text:span text:style-name="T3"/></text:p>
            <text:p>3.<text:span text:style-name="T3">給付金額：</text:span>20,000<text:span text:style-name="T3">點</text:span></text:p>
          </table:table-cell>
          <table:table-cell table:number-columns-repeated="16377"/>
        </table:table-row>
        <table:table-row table:style-name="ro4">
          <table:table-cell office:value-type="float" office:value="59" table:style-name="ce16">
            <text:p>59</text:p>
          </table:table-cell>
          <table:table-cell office:value-type="string" table:number-columns-spanned="1" table:number-rows-spanned="7" table:style-name="ce22">
            <text:p>俟衛福部另予核發</text:p>
          </table:table-cell>
          <table:table-cell office:value-type="string" table:style-name="ce11">
            <text:p><text:span text:style-name="T3">次世代定序全基因體定序檢測─遺傳疾病</text:span></text:p>
          </table:table-cell>
          <table:table-cell office:value-type="string" table:style-name="ce12">
            <text:p>50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15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7">
          <table:table-cell office:value-type="float" office:value="60" table:style-name="ce16">
            <text:p>60</text:p>
          </table:table-cell>
          <table:covered-table-cell/>
          <table:table-cell office:value-type="string" table:style-name="ce11">
            <text:p><text:span text:style-name="T3">遺傳疾病基因套組次世代定序檢驗</text:span></text:p>
          </table:table-cell>
          <table:table-cell office:value-type="string" table:style-name="ce7">
            <text:p>(1)<text:span text:style-name="T3">產前常見遺傳疾病：</text:span>3,000<text:span text:style-name="T3">元</text:span><text:span text:style-name="T3"/></text:p>
            <text:p>(2)<text:span text:style-name="T3">其他遺傳疾病套組</text:span>(<text:span text:style-name="T3">血液</text:span>)<text:span text:style-name="T3">：</text:span>30,000<text:span text:style-name="T3">元</text:span><text:span text:style-name="T3"/></text:p>
            <text:p>(3)<text:span text:style-name="T3">家族成員已知突變確認</text:span>(<text:span text:style-name="T3">血液</text:span>)<text:span text:style-name="T3">：</text:span>3,000<text:span text:style-name="T3">元</text:span><text:span text:style-name="T3"/></text:p>
            <text:p>(4)<text:span text:style-name="T3">產前已知突變確認：</text:span>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15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float" office:value="61" table:style-name="ce16">
            <text:p>61</text:p>
          </table:table-cell>
          <table:covered-table-cell/>
          <table:table-cell office:value-type="string" table:style-name="ce11">
            <text:p><text:span text:style-name="T3">嚴重複合型免疫缺乏症篩檢</text:span></text:p>
          </table:table-cell>
          <table:table-cell office:value-type="string" table:style-name="ce6">
            <text:p>96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15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float" office:value="62" table:style-name="ce16">
            <text:p>62</text:p>
          </table:table-cell>
          <table:covered-table-cell/>
          <table:table-cell office:value-type="string" table:style-name="ce11">
            <text:p><text:span text:style-name="T3">脊髓性肌肉萎縮症篩檢</text:span></text:p>
          </table:table-cell>
          <table:table-cell office:value-type="string" table:style-name="ce6">
            <text:p>96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15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4">
          <table:table-cell office:value-type="float" office:value="63" table:style-name="ce16">
            <text:p>63</text:p>
          </table:table-cell>
          <table:covered-table-cell/>
          <table:table-cell office:value-type="string" table:style-name="ce11">
            <text:p><text:span text:style-name="T3">第八凝血因子</text:span>(A<text:s/><text:span text:style-name="T3">型血友病</text:span>)<text:span text:style-name="T3">之</text:span><text:s/>INV1<text:s/><text:span text:style-name="T3">及</text:span><text:s/>INV22<text:span text:style-name="T3">篩檢</text:span></text:p>
          </table:table-cell>
          <table:table-cell office:value-type="string" table:style-name="ce12">
            <text:p>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15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4">
          <table:table-cell office:value-type="float" office:value="64" table:style-name="ce16">
            <text:p>64</text:p>
          </table:table-cell>
          <table:covered-table-cell/>
          <table:table-cell office:value-type="string" table:style-name="ce11">
            <text:p>A<text:s/><text:span text:style-name="T3">型血友病</text:span>(<text:span text:style-name="T3">第八凝血因子</text:span>)<text:span text:style-name="T3">之全基因定序篩檢</text:span></text:p>
          </table:table-cell>
          <table:table-cell office:value-type="string" table:style-name="ce12">
            <text:p>2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15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4">
          <table:table-cell office:value-type="float" office:value="65" table:style-name="ce38">
            <text:p>65</text:p>
          </table:table-cell>
          <table:covered-table-cell/>
          <table:table-cell office:value-type="string" table:style-name="ce35">
            <text:p>B<text:s/><text:span text:style-name="T3">型血友病</text:span>(<text:span text:style-name="T3">第九凝血因子</text:span>)<text:span text:style-name="T3">基因定序分析</text:span></text:p>
          </table:table-cell>
          <table:table-cell office:value-type="string" table:style-name="ce36">
            <text:p>7,500<text:span text:style-name="T3">元</text:span></text:p>
          </table:table-cell>
          <table:table-cell office:value-type="string" table:style-name="ce34">
            <text:p>113<text:span text:style-name="T3">年</text:span>7<text:span text:style-name="T3">月</text:span>15<text:span text:style-name="T3">日</text:span></text:p>
          </table:table-cell>
          <table:table-cell office:value-type="string" table:style-name="ce34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39"/>
          <table:table-cell table:number-columns-repeated="16377"/>
        </table:table-row>
        <table:table-row table:style-name="ro8">
          <table:table-cell office:value-type="float" office:value="66" table:style-name="ce38">
            <text:p>66</text:p>
          </table:table-cell>
          <table:table-cell office:value-type="string" table:style-name="ce7">
            <text:p>2024LDT1691</text:p>
          </table:table-cell>
          <table:table-cell office:value-type="string" table:style-name="ce14">
            <text:p>全方位癌症基因組織檢測<text:span text:style-name="T5">(FoundationOne CDx)</text:span></text:p>
          </table:table-cell>
          <table:table-cell office:value-type="string" table:style-name="ce6">
            <text:p>131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14<text:span text:style-name="T8">日</text:span></text:p>
          </table:table-cell>
          <table:table-cell office:value-type="string" table:style-name="ce6">
            <text:p><text:span text:style-name="T3">自</text:span>113<text:span text:style-name="T3">年</text:span>4<text:span text:style-name="T3">月</text:span>16<text:span text:style-name="T3">日至</text:span>116<text:span text:style-name="T3">年</text:span>4<text:span text:style-name="T3">月</text:span>15<text:span text:style-name="T3">日止</text:span></text:p>
          </table:table-cell>
          <table:table-cell office:value-type="string" table:style-name="ce7">
            <text:p><text:span text:style-name="T3">為</text:span>NGS<text:span text:style-name="T3">健保給付項目</text:span><text:span text:style-name="T3"/></text:p>
            <text:p>1.<text:span text:style-name="T3">健保代碼：</text:span>30303B</text:p>
            <text:p>2.<text:s/><text:span text:style-name="T3">項目名稱：實體腫瘤次世代基因定序</text:span>-<text:span text:style-name="T3">大套組</text:span>(<text:span text:style-name="T3">＞</text:span>100<text:span text:style-name="T3">個基因</text:span>)</text:p>
            <text:p>3.<text:span text:style-name="T3">給付金額：</text:span>30,000<text:span text:style-name="T3">點</text:span></text:p>
          </table:table-cell>
          <table:table-cell table:number-columns-repeated="16377"/>
        </table:table-row>
        <table:table-row table:style-name="ro8">
          <table:table-cell office:value-type="float" office:value="67" table:style-name="ce38">
            <text:p>67</text:p>
          </table:table-cell>
          <table:table-cell office:value-type="string" table:style-name="ce37">
            <text:p>2024LDT1692</text:p>
          </table:table-cell>
          <table:table-cell office:value-type="string" table:style-name="ce40">
            <text:p>全方位癌症基因血液檢測<text:span text:style-name="T5">(FoundationOne Liquid CDx)</text:span></text:p>
          </table:table-cell>
          <table:table-cell office:value-type="string" table:style-name="ce34">
            <text:p>131,000<text:span text:style-name="T3">元</text:span></text:p>
          </table:table-cell>
          <table:table-cell office:value-type="string" table:style-name="ce34">
            <text:p>113<text:span text:style-name="T3">年</text:span>10<text:span text:style-name="T3">月</text:span>14<text:span text:style-name="T8">日</text:span></text:p>
          </table:table-cell>
          <table:table-cell office:value-type="string" table:style-name="ce34">
            <text:p><text:span text:style-name="T3">自</text:span>113<text:span text:style-name="T3">年</text:span>7<text:span text:style-name="T3">月</text:span>2<text:span text:style-name="T3">日至</text:span>116<text:span text:style-name="T3">年</text:span>7<text:span text:style-name="T3">月</text:span>1<text:span text:style-name="T3">日止</text:span></text:p>
          </table:table-cell>
          <table:table-cell office:value-type="string" table:style-name="ce37">
            <text:p><text:span text:style-name="T3">為</text:span>NGS<text:span text:style-name="T3">健保給付項目</text:span><text:span text:style-name="T3"/></text:p>
            <text:p>1.<text:span text:style-name="T3">健保代碼：</text:span>30303B</text:p>
            <text:p>2.<text:s/><text:span text:style-name="T3">項目名稱：實體腫瘤次世代基因定序</text:span>-<text:span text:style-name="T3">大套組</text:span>(<text:span text:style-name="T3">＞</text:span>100<text:span text:style-name="T3">個基因</text:span>)</text:p>
            <text:p>3.<text:span text:style-name="T3">給付金額：</text:span>30,000<text:span text:style-name="T3">點</text:span></text:p>
          </table:table-cell>
          <table:table-cell table:number-columns-repeated="16377"/>
        </table:table-row>
        <table:table-row table:style-name="ro38">
          <table:table-cell office:value-type="float" office:value="68" table:style-name="ce16">
            <text:p>68</text:p>
          </table:table-cell>
          <table:table-cell office:value-type="string" table:number-columns-spanned="1" table:number-rows-spanned="9" table:style-name="ce49">
            <text:p>俟衛福部另予核發</text:p>
          </table:table-cell>
          <table:table-cell office:value-type="string" table:style-name="ce11">
            <text:p><text:span text:style-name="T3">同合子家族性高膽固醇血症之</text:span>LDLR<text:span text:style-name="T3">、</text:span>APOB<text:span text:style-name="T3">、</text:span>PCSK9<text:span text:style-name="T3">、</text:span>LDLRAP-1<text:span text:style-name="T3">、</text:span>ABCG5<text:span text:style-name="T3">、</text:span>ABCG8-NGS FH panel</text:p>
          </table:table-cell>
          <table:table-cell office:value-type="string" table:style-name="ce6">
            <text:p>6,7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1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float" office:value="69" table:style-name="ce16">
            <text:p>69</text:p>
          </table:table-cell>
          <table:covered-table-cell/>
          <table:table-cell office:value-type="string" table:style-name="ce41">
            <text:p>X<text:span text:style-name="T3">染色體脆折症基因檢測</text:span></text:p>
          </table:table-cell>
          <table:table-cell office:value-type="string" table:style-name="ce6">
            <text:p>7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1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float" office:value="70" table:style-name="ce16">
            <text:p>70</text:p>
          </table:table-cell>
          <table:covered-table-cell/>
          <table:table-cell office:value-type="string" table:style-name="ce41">
            <text:p><text:span text:style-name="T3">海洋性貧血基因篩檢</text:span>(<text:span text:style-name="T3">胎兒</text:span>)</text:p>
          </table:table-cell>
          <table:table-cell office:value-type="string" table:style-name="ce6">
            <text:p>8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1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float" office:value="71" table:style-name="ce16">
            <text:p>71</text:p>
          </table:table-cell>
          <table:covered-table-cell/>
          <table:table-cell office:value-type="string" table:style-name="ce41">
            <text:p><text:span text:style-name="T3">海洋性貧血基因篩檢</text:span>(<text:span text:style-name="T3">個人</text:span>)</text:p>
          </table:table-cell>
          <table:table-cell office:value-type="string" table:style-name="ce6">
            <text:p>7,5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1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float" office:value="72" table:style-name="ce16">
            <text:p>72</text:p>
          </table:table-cell>
          <table:covered-table-cell/>
          <table:table-cell office:value-type="string" table:style-name="ce41">
            <text:p><text:span text:style-name="T3">脊髓性肌肉萎縮症基因檢測</text:span></text:p>
          </table:table-cell>
          <table:table-cell office:value-type="string" table:style-name="ce6">
            <text:p>5,5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1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float" office:value="73" table:style-name="ce16">
            <text:p>73</text:p>
          </table:table-cell>
          <table:covered-table-cell/>
          <table:table-cell office:value-type="string" table:style-name="ce41">
            <text:p><text:span text:style-name="T3">羊水染色體檢查</text:span></text:p>
          </table:table-cell>
          <table:table-cell office:value-type="string" table:style-name="ce6">
            <text:p>11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1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float" office:value="74" table:style-name="ce16">
            <text:p>74</text:p>
          </table:table-cell>
          <table:covered-table-cell/>
          <table:table-cell office:value-type="string" table:style-name="ce41">
            <text:p><text:span text:style-name="T3">血液染色體檢查</text:span></text:p>
          </table:table-cell>
          <table:table-cell office:value-type="string" table:style-name="ce6">
            <text:p>11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1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float" office:value="75" table:style-name="ce16">
            <text:p>75</text:p>
          </table:table-cell>
          <table:covered-table-cell/>
          <table:table-cell office:value-type="string" table:style-name="ce41">
            <text:p><text:span text:style-name="T3">流產組織染色體檢查</text:span></text:p>
          </table:table-cell>
          <table:table-cell office:value-type="string" table:style-name="ce6">
            <text:p>11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1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float" office:value="76" table:style-name="ce16">
            <text:p>76</text:p>
          </table:table-cell>
          <table:covered-table-cell/>
          <table:table-cell office:value-type="string" table:style-name="ce41">
            <text:p><text:span text:style-name="T3">細胞遺傳學檢驗</text:span></text:p>
          </table:table-cell>
          <table:table-cell office:value-type="string" table:style-name="ce6">
            <text:p>10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1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39">
          <table:table-cell office:value-type="float" office:value="77" table:style-name="ce16">
            <text:p>77</text:p>
          </table:table-cell>
          <table:table-cell office:value-type="string" table:style-name="ce16">
            <text:p>2024LDT0725</text:p>
          </table:table-cell>
          <table:table-cell office:value-type="string" table:style-name="ce41">
            <text:p>Guardant360<text:span text:style-name="T3">液態活體癌症基因檢測</text:span></text:p>
          </table:table-cell>
          <table:table-cell office:value-type="string" table:style-name="ce12">
            <text:p>131,000<text:span text:style-name="T3">元</text:span></text:p>
          </table:table-cell>
          <table:table-cell office:value-type="string" table:style-name="ce6">
            <text:p>114<text:span text:style-name="T3">年</text:span>1<text:span text:style-name="T3">月</text:span>1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6<text:span text:style-name="T3">月</text:span>20<text:span text:style-name="T3">日起至</text:span>116<text:span text:style-name="T3">年</text:span>6<text:span text:style-name="T3">月</text:span>19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40">
          <table:table-cell office:value-type="float" office:value="78" table:style-name="ce16">
            <text:p>78</text:p>
          </table:table-cell>
          <table:table-cell office:value-type="string" table:style-name="ce16">
            <text:p>2024LDT1693</text:p>
          </table:table-cell>
          <table:table-cell office:value-type="string" table:style-name="ce41">
            <text:p><text:span text:style-name="T3">全面型癌症基因組織檢測</text:span>-<text:span text:style-name="T3">融合基因擴充套組</text:span></text:p>
          </table:table-cell>
          <table:table-cell office:value-type="string" table:style-name="ce6">
            <text:p>150,000<text:span text:style-name="T3">元</text:span></text:p>
          </table:table-cell>
          <table:table-cell office:value-type="string" table:style-name="ce6">
            <text:p>114<text:span text:style-name="T3">年</text:span>1<text:span text:style-name="T3">月</text:span>1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8<text:span text:style-name="T3">月</text:span>5<text:span text:style-name="T3">日起至</text:span>116<text:span text:style-name="T3">年</text:span>8<text:span text:style-name="T3">月</text:span>4<text:span text:style-name="T3">日止</text:span></text:p>
          </table:table-cell>
          <table:table-cell office:value-type="string" table:style-name="ce37">
            <text:p><text:span text:style-name="T3">為</text:span>NGS<text:span text:style-name="T3">健保給付項目</text:span><text:span text:style-name="T3"/></text:p>
            <text:p>1.<text:span text:style-name="T3">健保代碼：</text:span>30303B</text:p>
            <text:p>2.<text:s/><text:span text:style-name="T3">項目名稱：實體腫瘤次世代基因定序</text:span>-<text:span text:style-name="T3">大套組</text:span>(<text:span text:style-name="T3">＞</text:span>100<text:span text:style-name="T3">個基因</text:span>)</text:p>
            <text:p>3.<text:span text:style-name="T3">給付金額：</text:span>30,000<text:span text:style-name="T3">點</text:span></text:p>
          </table:table-cell>
          <table:table-cell table:number-columns-repeated="16377"/>
        </table:table-row>
        <table:table-row table:style-name="ro39">
          <table:table-cell office:value-type="float" office:value="79" table:style-name="ce16">
            <text:p>79</text:p>
          </table:table-cell>
          <table:table-cell office:value-type="string" table:style-name="ce16">
            <text:p>2024LDT0886</text:p>
          </table:table-cell>
          <table:table-cell office:value-type="string" table:style-name="ce11">
            <text:p>NIPT<text:span text:style-name="T3">非侵入性胎兒染色體檢測</text:span>Q<text:span text:style-name="T3">寶</text:span><text:s/>PLUS<text:span text:style-name="T3">十四合一</text:span></text:p>
          </table:table-cell>
          <table:table-cell office:value-type="string" table:style-name="ce16">
            <text:p>24,000<text:span text:style-name="T3">元</text:span></text:p>
          </table:table-cell>
          <table:table-cell office:value-type="string" table:style-name="ce16">
            <text:p>114<text:span text:style-name="T3">年</text:span>2<text:span text:style-name="T3">月</text:span>5<text:span text:style-name="T3">日</text:span></text:p>
          </table:table-cell>
          <table:table-cell office:value-type="string" table:style-name="ce7">
            <text:p><text:span text:style-name="T3">自</text:span>113<text:span text:style-name="T3">年</text:span>5<text:span text:style-name="T3">月</text:span>2<text:span text:style-name="T3">日起至</text:span>116<text:span text:style-name="T3">年</text:span>5<text:span text:style-name="T3">月</text:span>1<text:span text:style-name="T3">日止</text:span></text:p>
          </table:table-cell>
          <table:table-cell table:style-name="ce24"/>
          <table:table-cell table:number-columns-repeated="16377" table:style-name="ce42"/>
        </table:table-row>
        <table:table-row table:style-name="ro39">
          <table:table-cell office:value-type="float" office:value="80" table:style-name="ce16">
            <text:p>80</text:p>
          </table:table-cell>
          <table:table-cell office:value-type="string" table:style-name="ce16">
            <text:p>2024LDT2078</text:p>
          </table:table-cell>
          <table:table-cell office:value-type="string" table:style-name="ce11">
            <text:p><text:span text:style-name="T3">非侵入性產前染色體檢測</text:span>-NIPT3.0</text:p>
          </table:table-cell>
          <table:table-cell office:value-type="string" table:style-name="ce16">
            <text:p>38,000<text:span text:style-name="T3">元</text:span></text:p>
          </table:table-cell>
          <table:table-cell office:value-type="string" table:style-name="ce16">
            <text:p>114<text:span text:style-name="T3">年</text:span>2<text:span text:style-name="T3">月</text:span>5<text:span text:style-name="T3">日</text:span></text:p>
          </table:table-cell>
          <table:table-cell office:value-type="string" table:style-name="ce7">
            <text:p><text:span text:style-name="T3">自</text:span>113<text:span text:style-name="T3">年</text:span>7<text:span text:style-name="T3">月</text:span>2<text:span text:style-name="T3">日起至</text:span>116<text:span text:style-name="T3">年</text:span>7<text:span text:style-name="T3">月</text:span>1<text:span text:style-name="T3">日止</text:span></text:p>
          </table:table-cell>
          <table:table-cell table:style-name="ce24"/>
          <table:table-cell table:number-columns-repeated="16377" table:style-name="ce42"/>
        </table:table-row>
        <table:table-row table:style-name="ro39">
          <table:table-cell office:value-type="float" office:value="81" table:style-name="ce16">
            <text:p>81</text:p>
          </table:table-cell>
          <table:table-cell office:value-type="string" table:style-name="ce16">
            <text:p>2024LDT2079</text:p>
          </table:table-cell>
          <table:table-cell office:value-type="string" table:style-name="ce11">
            <text:p><text:span text:style-name="T3">非侵入性產前染色體檢測</text:span>-NIPT1.0</text:p>
          </table:table-cell>
          <table:table-cell office:value-type="string" table:style-name="ce16">
            <text:p>18,000<text:span text:style-name="T3">元</text:span></text:p>
          </table:table-cell>
          <table:table-cell office:value-type="string" table:style-name="ce16">
            <text:p>114<text:span text:style-name="T3">年</text:span>2<text:span text:style-name="T3">月</text:span>5<text:span text:style-name="T3">日</text:span></text:p>
          </table:table-cell>
          <table:table-cell office:value-type="string" table:style-name="ce7">
            <text:p><text:span text:style-name="T3">自</text:span>113<text:span text:style-name="T3">年</text:span>7<text:span text:style-name="T3">月</text:span>2<text:span text:style-name="T3">日起至</text:span>116<text:span text:style-name="T3">年</text:span>7<text:span text:style-name="T3">月</text:span>1<text:span text:style-name="T3">日止</text:span></text:p>
          </table:table-cell>
          <table:table-cell table:style-name="ce24"/>
          <table:table-cell table:number-columns-repeated="16377" table:style-name="ce42"/>
        </table:table-row>
        <table:table-row table:style-name="ro39">
          <table:table-cell office:value-type="float" office:value="82" table:style-name="ce16">
            <text:p>82</text:p>
          </table:table-cell>
          <table:table-cell office:value-type="string" table:style-name="ce16">
            <text:p>2024LDT2080</text:p>
          </table:table-cell>
          <table:table-cell office:value-type="string" table:style-name="ce11">
            <text:p><text:span text:style-name="T3">非侵入性產前染色體檢測</text:span>-NIPT2.0</text:p>
          </table:table-cell>
          <table:table-cell office:value-type="string" table:style-name="ce16">
            <text:p>24,000<text:span text:style-name="T3">元</text:span></text:p>
          </table:table-cell>
          <table:table-cell office:value-type="string" table:style-name="ce16">
            <text:p>114<text:span text:style-name="T3">年</text:span>2<text:span text:style-name="T3">月</text:span>5<text:span text:style-name="T3">日</text:span></text:p>
          </table:table-cell>
          <table:table-cell office:value-type="string" table:style-name="ce7">
            <text:p><text:span text:style-name="T3">自</text:span>113<text:span text:style-name="T3">年</text:span>7<text:span text:style-name="T3">月</text:span>18<text:span text:style-name="T3">日起至</text:span>116<text:span text:style-name="T3">年</text:span>7<text:span text:style-name="T3">月</text:span>17<text:span text:style-name="T3">日止</text:span></text:p>
          </table:table-cell>
          <table:table-cell table:style-name="ce24"/>
          <table:table-cell table:number-columns-repeated="16377" table:style-name="ce42"/>
        </table:table-row>
        <table:table-row table:style-name="ro39">
          <table:table-cell office:value-type="float" office:value="83" table:style-name="ce38">
            <text:p>83</text:p>
          </table:table-cell>
          <table:table-cell office:value-type="string" table:style-name="ce38">
            <text:p>2024LDT0541</text:p>
          </table:table-cell>
          <table:table-cell office:value-type="string" table:style-name="ce35">
            <text:p><text:span text:style-name="T3">肺癌</text:span><text:s/>11<text:s/><text:span text:style-name="T3">基因突變檢測</text:span></text:p>
          </table:table-cell>
          <table:table-cell office:value-type="string" table:style-name="ce38">
            <text:p>28,500<text:span text:style-name="T3">元</text:span></text:p>
          </table:table-cell>
          <table:table-cell office:value-type="string" table:style-name="ce38">
            <text:p>114<text:span text:style-name="T3">年</text:span>2<text:span text:style-name="T3">月</text:span>5<text:span text:style-name="T3">日</text:span></text:p>
          </table:table-cell>
          <table:table-cell office:value-type="string" table:style-name="ce37">
            <text:p><text:span text:style-name="T3">自</text:span>113<text:span text:style-name="T3">年</text:span>10<text:span text:style-name="T3">月</text:span>8<text:span text:style-name="T3">日起至</text:span>116<text:span text:style-name="T3">年</text:span>10<text:span text:style-name="T3">月</text:span>7<text:span text:style-name="T3">日止</text:span></text:p>
          </table:table-cell>
          <table:table-cell table:style-name="ce39"/>
          <table:table-cell table:number-columns-repeated="16377" table:style-name="ce42"/>
        </table:table-row>
        <table:table-row table:style-name="ro31">
          <table:table-cell office:value-type="float" office:value="84" table:style-name="ce25">
            <text:p>84</text:p>
          </table:table-cell>
          <table:table-cell office:value-type="string" table:style-name="ce26">
            <text:p>2023LDT1889</text:p>
          </table:table-cell>
          <table:table-cell office:value-type="string" table:style-name="ce43">
            <text:p>Oncotype DX<text:s/><text:span text:style-name="T7">安可待乳癌腫瘤基因檢測</text:span>(Oncotype DX Breast Recurrence Score)</text:p>
          </table:table-cell>
          <table:table-cell office:value-type="string" table:style-name="ce44">
            <text:p>200,000<text:span text:style-name="T7">元</text:span></text:p>
          </table:table-cell>
          <table:table-cell office:value-type="string" table:style-name="ce25">
            <text:p>114<text:span text:style-name="T7">年</text:span>5<text:span text:style-name="T7">月</text:span>2<text:span text:style-name="T7">日</text:span></text:p>
          </table:table-cell>
          <table:table-cell office:value-type="string" table:style-name="ce43">
            <text:p><text:span text:style-name="T7">自</text:span>113<text:span text:style-name="T7">年</text:span>7<text:span text:style-name="T7">月</text:span>2<text:span text:style-name="T7">日起至</text:span>116<text:span text:style-name="T7">年</text:span>7<text:span text:style-name="T7">月</text:span>1<text:span text:style-name="T7">日止</text:span></text:p>
          </table:table-cell>
          <table:table-cell table:style-name="ce28"/>
          <table:table-cell table:number-columns-repeated="16377"/>
        </table:table-row>
        <table:table-row table:style-name="ro32">
          <table:table-cell office:value-type="float" office:value="85" table:style-name="ce25">
            <text:p>85</text:p>
          </table:table-cell>
          <table:table-cell office:value-type="string" table:style-name="ce26">
            <text:p>2024LDT0726</text:p>
          </table:table-cell>
          <table:table-cell office:value-type="string" table:style-name="ce43">
            <text:p>Guardant360 TissueNext<text:s/><text:span text:style-name="T7">腫瘤組織癌症基因檢測</text:span></text:p>
          </table:table-cell>
          <table:table-cell office:value-type="string" table:style-name="ce44">
            <text:p>131,000<text:span text:style-name="T7">元</text:span></text:p>
          </table:table-cell>
          <table:table-cell office:value-type="string" table:style-name="ce25">
            <text:p>114<text:span text:style-name="T7">年</text:span>5<text:span text:style-name="T7">月</text:span>2<text:span text:style-name="T7">日</text:span></text:p>
          </table:table-cell>
          <table:table-cell office:value-type="string" table:style-name="ce43">
            <text:p><text:span text:style-name="T7">自</text:span>113<text:span text:style-name="T7">年</text:span>10<text:span text:style-name="T7">月</text:span>8<text:span text:style-name="T7">日起至</text:span>116<text:span text:style-name="T7">年</text:span>10<text:span text:style-name="T7">月</text:span>7<text:span text:style-name="T7">日止</text:span>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86" table:style-name="ce25">
            <text:p>86</text:p>
          </table:table-cell>
          <table:table-cell office:value-type="string" table:style-name="ce26">
            <text:p>2024LDT2069</text:p>
          </table:table-cell>
          <table:table-cell office:value-type="string" table:style-name="ce45">
            <text:p>泛癌基因暨正常基因比對檢測</text:p>
          </table:table-cell>
          <table:table-cell office:value-type="string" table:style-name="ce44">
            <text:p>152,000<text:span text:style-name="T7">元</text:span></text:p>
          </table:table-cell>
          <table:table-cell office:value-type="string" table:style-name="ce25">
            <text:p>114<text:span text:style-name="T7">年</text:span>5<text:span text:style-name="T7">月</text:span>2<text:span text:style-name="T7">日</text:span></text:p>
          </table:table-cell>
          <table:table-cell office:value-type="string" table:style-name="ce43">
            <text:p><text:span text:style-name="T7">自</text:span>113<text:span text:style-name="T7">年</text:span>10<text:span text:style-name="T7">月</text:span>8<text:span text:style-name="T7">日起至</text:span>116<text:span text:style-name="T7">年</text:span>10<text:span text:style-name="T7">月</text:span>7<text:span text:style-name="T7">日止</text:span>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87" table:style-name="ce25">
            <text:p>87</text:p>
          </table:table-cell>
          <table:table-cell office:value-type="string" table:style-name="ce26">
            <text:p>2024LDT2070</text:p>
          </table:table-cell>
          <table:table-cell office:value-type="string" table:style-name="ce45">
            <text:p>泛癌基因液態切片基因檢測</text:p>
          </table:table-cell>
          <table:table-cell office:value-type="string" table:style-name="ce44">
            <text:p>152,000<text:span text:style-name="T7">元</text:span></text:p>
          </table:table-cell>
          <table:table-cell office:value-type="string" table:style-name="ce25">
            <text:p>114<text:span text:style-name="T7">年</text:span>5<text:span text:style-name="T7">月</text:span>2<text:span text:style-name="T7">日</text:span></text:p>
          </table:table-cell>
          <table:table-cell office:value-type="string" table:style-name="ce43">
            <text:p><text:span text:style-name="T7">自</text:span>113<text:span text:style-name="T7">年</text:span>10<text:span text:style-name="T7">月</text:span>8<text:span text:style-name="T7">日起至</text:span>116<text:span text:style-name="T7">年</text:span>10<text:span text:style-name="T7">月</text:span>7<text:span text:style-name="T7">日止</text:span>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float" office:value="88" table:style-name="ce25">
            <text:p>88</text:p>
          </table:table-cell>
          <table:table-cell office:value-type="string" table:style-name="ce26">
            <text:p>2024LDT0601</text:p>
          </table:table-cell>
          <table:table-cell office:value-type="string" table:style-name="ce46">
            <text:p>Invitae<text:s/><text:span text:style-name="T7">遺傳性癌症全方位基因檢測</text:span></text:p>
          </table:table-cell>
          <table:table-cell office:value-type="string" table:style-name="ce44">
            <text:p>33,500<text:span text:style-name="T7">元</text:span></text:p>
          </table:table-cell>
          <table:table-cell office:value-type="string" table:style-name="ce25">
            <text:p>114<text:span text:style-name="T7">年</text:span>5<text:span text:style-name="T7">月</text:span>2<text:span text:style-name="T7">日</text:span></text:p>
          </table:table-cell>
          <table:table-cell office:value-type="string" table:style-name="ce43">
            <text:p><text:span text:style-name="T7">自</text:span>114<text:span text:style-name="T7">年</text:span>2<text:span text:style-name="T7">月</text:span>17<text:span text:style-name="T7">日起至</text:span>117<text:span text:style-name="T7">年</text:span>2<text:span text:style-name="T7">月</text:span>16<text:span text:style-name="T7">日止</text:span></text:p>
          </table:table-cell>
          <table:table-cell table:style-name="ce28"/>
          <table:table-cell table:number-columns-repeated="16377"/>
        </table:table-row>
        <table:table-row table:style-name="ro4">
          <table:table-cell office:value-type="float" office:value="89" table:style-name="ce25">
            <text:p>89</text:p>
          </table:table-cell>
          <table:table-cell office:value-type="string" table:style-name="ce26">
            <text:p>2024LDT1584</text:p>
          </table:table-cell>
          <table:table-cell office:value-type="string" table:style-name="ce47">
            <text:p>慧智癌風險<text:span text:style-name="T6">-BRCA1/2<text:s/></text:span>基因檢測</text:p>
          </table:table-cell>
          <table:table-cell office:value-type="string" table:style-name="ce44">
            <text:p>33,800<text:span text:style-name="T7">元</text:span></text:p>
          </table:table-cell>
          <table:table-cell office:value-type="string" table:style-name="ce25">
            <text:p>114<text:span text:style-name="T7">年</text:span>5<text:span text:style-name="T7">月</text:span>2<text:span text:style-name="T7">日</text:span></text:p>
          </table:table-cell>
          <table:table-cell office:value-type="string" table:style-name="ce43">
            <text:p><text:span text:style-name="T7">自</text:span>114<text:span text:style-name="T7">年</text:span>2<text:span text:style-name="T7">月</text:span>17<text:span text:style-name="T7">日起至</text:span>117<text:span text:style-name="T7">年</text:span>2<text:span text:style-name="T7">月</text:span>16<text:span text:style-name="T7">日止</text:span></text:p>
          </table:table-cell>
          <table:table-cell table:style-name="ce28"/>
          <table:table-cell table:number-columns-repeated="16377"/>
        </table:table-row>
        <table:table-row table:number-rows-repeated="6" table:style-name="ro1">
          <table:table-cell table:number-columns-repeated="2" table:style-name="ce29"/>
          <table:table-cell table:style-name="ce48"/>
          <table:table-cell table:number-columns-repeated="4" table:style-name="ce18"/>
          <table:table-cell table:number-columns-repeated="16377"/>
        </table:table-row>
        <table:table-row table:number-rows-repeated="7" table:style-name="ro1">
          <table:table-cell table:number-columns-repeated="3"/>
          <table:table-cell table:number-columns-repeated="4" table:style-name="ce18"/>
          <table:table-cell table:number-columns-repeated="16377"/>
        </table:table-row>
        <table:table-row table:number-rows-repeated="8" table:style-name="ro1">
          <table:table-cell table:number-columns-repeated="3"/>
          <table:table-cell table:number-columns-repeated="2" table:style-name="ce29"/>
          <table:table-cell table:number-columns-repeated="2" table:style-name="ce18"/>
          <table:table-cell table:number-columns-repeated="16377"/>
        </table:table-row>
        <table:table-row table:number-rows-repeated="1048465" table:style-name="ro1">
          <table:table-cell table:number-columns-repeated="16384"/>
        </table:table-row>
        <table:named-expressions>
          <table:named-range table:name="Print_Area" table:cell-range-address="中山醫學大學附設醫院.$A$1:中山醫學大學附設醫院.$G$84" table:base-cell-address="中山醫學大學附設醫院.$A$1"/>
          <table:named-range table:name="Print_Titles" table:cell-range-address="中山醫學大學附設醫院.$A$1:中山醫學大學附設醫院.$XFD$1" table:base-cell-address="中山醫學大學附設醫院.$A$1"/>
        </table:named-expressions>
      </table:table>
      <table:table table:name="童綜合醫療社團法人童綜合醫院" table:style-name="ta1">
        <table:table-column table:style-name="co1" table:default-cell-style-name="ce18"/>
        <table:table-column table:style-name="co8" table:default-cell-style-name="ce18"/>
        <table:table-column table:style-name="co9" table:default-cell-style-name="ce18"/>
        <table:table-column table:style-name="co6" table:default-cell-style-name="ce20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16377" table:default-cell-style-name="ce18"/>
        <table:table-row table:style-name="ro1">
          <table:table-cell office:value-type="string" table:style-name="ce2">
            <text:p><text:span text:style-name="T4">項次</text:span></text:p>
          </table:table-cell>
          <table:table-cell office:value-type="string" table:style-name="ce2">
            <text:p><text:span text:style-name="T4">案號</text:span></text:p>
          </table:table-cell>
          <table:table-cell office:value-type="string" table:style-name="ce3">
            <text:p><text:span text:style-name="T4">檢測項目名稱</text:span></text:p>
          </table:table-cell>
          <table:table-cell office:value-type="string" table:style-name="ce4">
            <text:p><text:span text:style-name="T4">收費金額</text:span></text:p>
          </table:table-cell>
          <table:table-cell office:value-type="string" table:style-name="ce3">
            <text:p><text:span text:style-name="T4">核定日期</text:span></text:p>
          </table:table-cell>
          <table:table-cell office:value-type="string" table:style-name="ce2">
            <text:p><text:span text:style-name="T4">計畫效期</text:span></text:p>
          </table:table-cell>
          <table:table-cell office:value-type="string" table:style-name="ce2">
            <text:p><text:span text:style-name="T4">備註</text:span>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2024LDTB2104</text:p>
          </table:table-cell>
          <table:table-cell office:value-type="string" table:style-name="ce11">
            <text:p>ROS1<text:span text:style-name="T3">螢光原位雜交檢測</text:span></text:p>
          </table:table-cell>
          <table:table-cell office:value-type="string" table:style-name="ce50">
            <text:p>10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1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2024LDTB2105</text:p>
          </table:table-cell>
          <table:table-cell office:value-type="string" table:style-name="ce11">
            <text:p>RAS<text:span text:style-name="T3">基因突變檢測</text:span></text:p>
          </table:table-cell>
          <table:table-cell office:value-type="string" table:style-name="ce50">
            <text:p>17,744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1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30">
          <table:table-cell office:value-type="float" office:value="3" table:style-name="ce6">
            <text:p>3</text:p>
          </table:table-cell>
          <table:table-cell office:value-type="string" table:style-name="ce7">
            <text:p>2024LDTB2106</text:p>
          </table:table-cell>
          <table:table-cell office:value-type="string" table:style-name="ce11">
            <text:p>RAS<text:span text:style-name="T3">基因突變檢測與</text:span>BRAF<text:span text:style-name="T3">基因</text:span>V600<text:span text:style-name="T3">突變檢測</text:span>(MassARRAY)</text:p>
          </table:table-cell>
          <table:table-cell office:value-type="string" table:style-name="ce50">
            <text:p>17,744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1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2024LDTB5074</text:p>
          </table:table-cell>
          <table:table-cell office:value-type="string" table:style-name="ce11">
            <text:p><text:span text:style-name="T3">骨髓增生症基因突變分析</text:span></text:p>
          </table:table-cell>
          <table:table-cell office:value-type="string" table:style-name="ce50">
            <text:p><text:span text:style-name="T3">每位點</text:span>1,2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1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7">
            <text:p>2024LDTB5075</text:p>
          </table:table-cell>
          <table:table-cell office:value-type="string" table:style-name="ce11">
            <text:p><text:span text:style-name="T3">白血病融合基因檢測</text:span>(<text:span text:style-name="T3">即時定量聚合酶連鎖反應法</text:span>)</text:p>
          </table:table-cell>
          <table:table-cell office:value-type="string" table:style-name="ce50">
            <text:p>4,285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1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7">
            <text:p>2024LDTB5076</text:p>
          </table:table-cell>
          <table:table-cell office:value-type="string" table:style-name="ce11">
            <text:p><text:span text:style-name="T3">白血病染色體轉位融合基因定性檢測</text:span></text:p>
          </table:table-cell>
          <table:table-cell office:value-type="string" table:style-name="ce50">
            <text:p><text:span text:style-name="T3">每位點</text:span>1,44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1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2024LDTB5079</text:p>
          </table:table-cell>
          <table:table-cell office:value-type="string" table:style-name="ce11">
            <text:p>UGT1A1-28<text:span text:style-name="T3">基因檢測</text:span></text:p>
          </table:table-cell>
          <table:table-cell office:value-type="string" table:style-name="ce50">
            <text:p>3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1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7">
            <text:p>2024LDTB5080</text:p>
          </table:table-cell>
          <table:table-cell office:value-type="string" table:style-name="ce11">
            <text:p><text:span text:style-name="T3">螢光原位雜交反應</text:span>(<text:span text:style-name="T3">自費血液腫瘤基因項目</text:span>)</text:p>
          </table:table-cell>
          <table:table-cell office:value-type="string" table:style-name="ce50">
            <text:p><text:span text:style-name="T3">每項探針</text:span>$4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1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41">
          <table:table-cell office:value-type="float" office:value="9" table:style-name="ce6">
            <text:p>9</text:p>
          </table:table-cell>
          <table:table-cell office:value-type="string" table:style-name="ce7">
            <text:p>2024LDTB5112</text:p>
          </table:table-cell>
          <table:table-cell office:value-type="string" table:style-name="ce11">
            <text:p><text:span text:style-name="T3">單基因短片段重複序列分析檢測</text:span></text:p>
          </table:table-cell>
          <table:table-cell office:value-type="string" table:style-name="ce51">
            <text:p><text:span text:style-name="T3">每位點單價</text:span>1,000<text:span text:style-name="T3">元</text:span><text:span text:style-name="T3"/></text:p>
            <text:p>(1)<text:span text:style-name="T3">位點數在</text:span>1-2<text:span text:style-name="T3">位點，加成</text:span>10%<text:span text:style-name="T3">。</text:span><text:span text:style-name="T3"/></text:p>
            <text:p>(2)<text:span text:style-name="T3">位點數在</text:span>3-6<text:span text:style-name="T3">位點，</text:span>1000×<text:span text:style-name="T3">位點數</text:span>+(1000×<text:span text:style-name="T3">位點數</text:span>-3000)×5%+300<text:span text:style-name="T3">元。</text:span><text:span text:style-name="T3"/></text:p>
            <text:p>(3)<text:span text:style-name="T3">位點數</text:span>7<text:span text:style-name="T3">位點以上，位點數</text:span>× 1000<text:s/><text:span text:style-name="T3">加</text:span><text:s/>5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1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41">
          <table:table-cell office:value-type="float" office:value="10" table:style-name="ce6">
            <text:p>10</text:p>
          </table:table-cell>
          <table:table-cell office:value-type="string" table:style-name="ce7">
            <text:p>2024LDTB5113</text:p>
          </table:table-cell>
          <table:table-cell office:value-type="string" table:style-name="ce11">
            <text:p><text:span text:style-name="T3">單基因基因結構分析檢測</text:span></text:p>
          </table:table-cell>
          <table:table-cell office:value-type="string" table:style-name="ce51">
            <text:p><text:span text:style-name="T3">每位點單價</text:span>1,000<text:span text:style-name="T3">元</text:span><text:span text:style-name="T3"/></text:p>
            <text:p>(1)<text:span text:style-name="T3">位點數在</text:span>1-2<text:span text:style-name="T3">位點，加成</text:span>10%<text:span text:style-name="T3">。</text:span><text:span text:style-name="T3"/></text:p>
            <text:p>(2)<text:span text:style-name="T3">位點數在</text:span>3-6<text:span text:style-name="T3">位點，</text:span>1000×<text:span text:style-name="T3">位點數</text:span>+(1000×<text:span text:style-name="T3">位點數</text:span>-3000)×5%+300<text:span text:style-name="T3">元。</text:span><text:span text:style-name="T3"/></text:p>
            <text:p>(3)<text:span text:style-name="T3">位點數</text:span>7<text:span text:style-name="T3">位點以上，位點數</text:span>× 1000<text:s/><text:span text:style-name="T3">加</text:span><text:s/>5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1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41">
          <table:table-cell office:value-type="float" office:value="11" table:style-name="ce6">
            <text:p>11</text:p>
          </table:table-cell>
          <table:table-cell office:value-type="string" table:style-name="ce7">
            <text:p>2024LDTB5114</text:p>
          </table:table-cell>
          <table:table-cell office:value-type="string" table:style-name="ce11">
            <text:p><text:span text:style-name="T3">單基因核酸定序分析檢測</text:span></text:p>
          </table:table-cell>
          <table:table-cell office:value-type="string" table:style-name="ce51">
            <text:p><text:span text:style-name="T3">每位點單價</text:span>1,000<text:span text:style-name="T3">元</text:span><text:span text:style-name="T3"/></text:p>
            <text:p>(1)<text:span text:style-name="T3">位點數在</text:span>1-2<text:span text:style-name="T3">位點，加成</text:span>10%<text:span text:style-name="T3">。</text:span><text:span text:style-name="T3"/></text:p>
            <text:p>(2)<text:span text:style-name="T3">位點數在</text:span>3-6<text:span text:style-name="T3">位點，</text:span>1000×<text:span text:style-name="T3">位點數</text:span>+(1000×<text:span text:style-name="T3">位點數</text:span>-3000)×5%+300<text:span text:style-name="T3">元。</text:span><text:span text:style-name="T3"/></text:p>
            <text:p>(3)<text:span text:style-name="T3">位點數</text:span>7<text:span text:style-name="T3">位點以上，位點數</text:span>× 1000<text:s/><text:span text:style-name="T3">加</text:span><text:s/>5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1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7">
            <text:p>2024LDTB5115</text:p>
          </table:table-cell>
          <table:table-cell office:value-type="string" table:style-name="ce11">
            <text:p><text:span text:style-name="T3">單基因基因劑量分析檢測</text:span></text:p>
          </table:table-cell>
          <table:table-cell office:value-type="string" table:style-name="ce50">
            <text:p>5,4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1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10">
          <table:table-cell office:value-type="float" office:value="13" table:style-name="ce6">
            <text:p>13</text:p>
          </table:table-cell>
          <table:table-cell office:value-type="string" table:style-name="ce7">
            <text:p>2023LDTB2970</text:p>
          </table:table-cell>
          <table:table-cell office:value-type="string" table:style-name="ce11">
            <text:p>BRCA1/2<text:s/><text:span text:style-name="T3">癌症基因檢測</text:span>(<text:span text:style-name="T3">組織</text:span>) (ACTBRCA)</text:p>
          </table:table-cell>
          <table:table-cell office:value-type="string" table:style-name="ce50">
            <text:p>35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office:value-type="string" table:style-name="ce7">
            <text:p><text:span text:style-name="T3">為</text:span>NGS<text:span text:style-name="T3">健保給付項目</text:span><text:span text:style-name="T3"/></text:p>
            <text:p>1.<text:span text:style-name="T3">健保代碼：</text:span>30301B</text:p>
            <text:p>2.<text:span text:style-name="T3">項目名稱：</text:span>BRCA1/2<text:span text:style-name="T3">基因檢測</text:span><text:s/><text:span text:style-name="T3"/></text:p>
            <text:p>3.<text:span text:style-name="T3">給付金額：</text:span>10,000<text:span text:style-name="T3">點</text:span></text:p>
          </table:table-cell>
          <table:table-cell table:number-columns-repeated="16377" table:style-name="ce17"/>
        </table:table-row>
        <table:table-row table:style-name="ro10">
          <table:table-cell office:value-type="float" office:value="14" table:style-name="ce6">
            <text:p>14</text:p>
          </table:table-cell>
          <table:table-cell office:value-type="string" table:style-name="ce7">
            <text:p>2023LDTB2972</text:p>
          </table:table-cell>
          <table:table-cell office:value-type="string" table:style-name="ce11">
            <text:p>BRCA1/2<text:s/><text:span text:style-name="T3">癌症基因檢測</text:span>(<text:span text:style-name="T3">血液</text:span>) (ACTBRCA)</text:p>
          </table:table-cell>
          <table:table-cell office:value-type="string" table:style-name="ce50">
            <text:p>33,8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office:value-type="string" table:style-name="ce7">
            <text:p><text:span text:style-name="T3">為</text:span>NGS<text:span text:style-name="T3">健保給付項目</text:span><text:span text:style-name="T3"/></text:p>
            <text:p>1.<text:span text:style-name="T3">健保代碼：</text:span>30301B</text:p>
            <text:p>2.<text:span text:style-name="T3">項目名稱：</text:span>BRCA1/2<text:span text:style-name="T3">基因檢測</text:span><text:span text:style-name="T3"/></text:p>
            <text:p>3.<text:span text:style-name="T3">給付金額：</text:span>10,000<text:span text:style-name="T3">點</text:span></text:p>
          </table:table-cell>
          <table:table-cell table:number-columns-repeated="16377" table:style-name="ce17"/>
        </table:table-row>
        <table:table-row table:style-name="ro10">
          <table:table-cell office:value-type="float" office:value="15" table:style-name="ce6">
            <text:p>15</text:p>
          </table:table-cell>
          <table:table-cell office:value-type="string" table:style-name="ce7">
            <text:p>2023LDTB2969</text:p>
          </table:table-cell>
          <table:table-cell office:value-type="string" table:style-name="ce11">
            <text:p><text:span text:style-name="T3">核心型癌症基因檢測</text:span>(ACTDrug+)</text:p>
          </table:table-cell>
          <table:table-cell office:value-type="string" table:style-name="ce50">
            <text:p>72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office:value-type="string" table:style-name="ce7">
            <text:p><text:span text:style-name="T3">為</text:span>NGS<text:span text:style-name="T3">健保給付項目</text:span><text:span text:style-name="T3"/></text:p>
            <text:p>1.<text:span text:style-name="T3">健保代碼：</text:span>30302B</text:p>
            <text:p>2.<text:span text:style-name="T3">項目名稱：小套組</text:span>(<text:span text:style-name="T3">≦</text:span>100<text:span text:style-name="T3">個基因</text:span>)<text:s/></text:p>
            <text:p>3.<text:span text:style-name="T3">給付金額：</text:span>20,000<text:span text:style-name="T3">點</text:span></text:p>
          </table:table-cell>
          <table:table-cell table:number-columns-repeated="16377" table:style-name="ce17"/>
        </table:table-row>
        <table:table-row table:style-name="ro10">
          <table:table-cell office:value-type="float" office:value="16" table:style-name="ce6">
            <text:p>16</text:p>
          </table:table-cell>
          <table:table-cell office:value-type="string" table:style-name="ce7">
            <text:p>2023LDTB2976</text:p>
          </table:table-cell>
          <table:table-cell office:value-type="string" table:style-name="ce11">
            <text:p><text:span text:style-name="T3">融合型癌症基因檢測</text:span>(ACTFusion)</text:p>
          </table:table-cell>
          <table:table-cell office:value-type="string" table:style-name="ce50">
            <text:p>35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office:value-type="string" table:style-name="ce7">
            <text:p><text:span text:style-name="T3">為</text:span>NGS<text:span text:style-name="T3">健保給付項目</text:span><text:span text:style-name="T3"/></text:p>
            <text:p>1.<text:span text:style-name="T3">健保代碼：</text:span>30302B</text:p>
            <text:p>2.<text:span text:style-name="T3">項目名稱：小套組</text:span>(<text:span text:style-name="T3">≦</text:span>100<text:span text:style-name="T3">個基因</text:span>)<text:s/></text:p>
            <text:p>3.<text:span text:style-name="T3">給付金額：</text:span>20,000<text:span text:style-name="T3">點</text:span></text:p>
          </table:table-cell>
          <table:table-cell table:number-columns-repeated="16377" table:style-name="ce17"/>
        </table:table-row>
        <table:table-row table:style-name="ro10">
          <table:table-cell office:value-type="float" office:value="17" table:style-name="ce6">
            <text:p>17</text:p>
          </table:table-cell>
          <table:table-cell office:value-type="string" table:style-name="ce7">
            <text:p>2023LDT1481</text:p>
          </table:table-cell>
          <table:table-cell office:value-type="string" table:style-name="ce11">
            <text:p><text:span text:style-name="T3">肺核克癌症基因檢測</text:span>(ACTLung)</text:p>
          </table:table-cell>
          <table:table-cell office:value-type="string" table:style-name="ce50">
            <text:p>47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office:value-type="string" table:style-name="ce7">
            <text:p><text:span text:style-name="T3">為</text:span>NGS<text:span text:style-name="T3">健保給付項目</text:span><text:span text:style-name="T3"/></text:p>
            <text:p>1.<text:span text:style-name="T3">健保代碼：</text:span>30302B</text:p>
            <text:p>2.<text:span text:style-name="T3">項目名稱：小套組</text:span>(<text:span text:style-name="T3">≦</text:span>100<text:span text:style-name="T3">個基因</text:span>)</text:p>
            <text:p>3.<text:span text:style-name="T3">給付金額：</text:span>20,000<text:span text:style-name="T3">點</text:span></text:p>
          </table:table-cell>
          <table:table-cell table:number-columns-repeated="16377" table:style-name="ce1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7">
            <text:p>2023LDTB0343</text:p>
          </table:table-cell>
          <table:table-cell office:value-type="string" table:style-name="ce11">
            <text:p><text:span text:style-name="T3">全方位複合式晶片檢測</text:span>v1.0</text:p>
          </table:table-cell>
          <table:table-cell office:value-type="string" table:style-name="ce50">
            <text:p>18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5<text:span text:style-name="T3">日至</text:span>115<text:span text:style-name="T3">年</text:span>12<text:span text:style-name="T3">月</text:span>4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7">
            <text:p>2023LDTB0344</text:p>
          </table:table-cell>
          <table:table-cell office:value-type="string" table:style-name="ce11">
            <text:p><text:span text:style-name="T3">全方位複合式晶片檢測</text:span>v2.0</text:p>
          </table:table-cell>
          <table:table-cell office:value-type="string" table:style-name="ce50">
            <text:p>23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5<text:span text:style-name="T3">日至</text:span>115<text:span text:style-name="T3">年</text:span>12<text:span text:style-name="T3">月</text:span>4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7">
            <text:p>2023LDTB0345</text:p>
          </table:table-cell>
          <table:table-cell office:value-type="string" table:style-name="ce11">
            <text:p><text:span text:style-name="T3">全方位複合式晶片檢測</text:span>v3.0</text:p>
          </table:table-cell>
          <table:table-cell office:value-type="string" table:style-name="ce50">
            <text:p>33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5<text:span text:style-name="T3">日至</text:span>115<text:span text:style-name="T3">年</text:span>12<text:span text:style-name="T3">月</text:span>4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7">
            <text:p>2023LDTB0346</text:p>
          </table:table-cell>
          <table:table-cell office:value-type="string" table:style-name="ce11">
            <text:p><text:span text:style-name="T3">新生兒基因篩檢</text:span>v1.0</text:p>
          </table:table-cell>
          <table:table-cell office:value-type="string" table:style-name="ce50">
            <text:p>6,5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5<text:span text:style-name="T3">日至</text:span>115<text:span text:style-name="T3">年</text:span>12<text:span text:style-name="T3">月</text:span>4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7">
            <text:p>2023LDTB0347</text:p>
          </table:table-cell>
          <table:table-cell office:value-type="string" table:style-name="ce11">
            <text:p><text:span text:style-name="T3">先天中樞性換氣不足症候群基因檢測</text:span></text:p>
          </table:table-cell>
          <table:table-cell office:value-type="string" table:style-name="ce50">
            <text:p>3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5<text:span text:style-name="T3">日至</text:span>115<text:span text:style-name="T3">年</text:span>12<text:span text:style-name="T3">月</text:span>4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7">
            <text:p>2023LDTB0348</text:p>
          </table:table-cell>
          <table:table-cell office:value-type="string" table:style-name="ce11">
            <text:p><text:span text:style-name="T3">感覺神經性聽損基因檢測</text:span></text:p>
          </table:table-cell>
          <table:table-cell office:value-type="string" table:style-name="ce50">
            <text:p>3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5<text:span text:style-name="T3">日至</text:span>115<text:span text:style-name="T3">年</text:span>12<text:span text:style-name="T3">月</text:span>4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7">
            <text:p>2023LDTB0349</text:p>
          </table:table-cell>
          <table:table-cell office:value-type="string" table:style-name="ce11">
            <text:p><text:span text:style-name="T3">異位性皮膚炎過敏基因檢測</text:span>-FLG<text:span text:style-name="T3">基因</text:span></text:p>
          </table:table-cell>
          <table:table-cell office:value-type="string" table:style-name="ce50">
            <text:p>3,6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5<text:span text:style-name="T3">日至</text:span>115<text:span text:style-name="T3">年</text:span>12<text:span text:style-name="T3">月</text:span>4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7">
            <text:p>2023LDTB0350</text:p>
          </table:table-cell>
          <table:table-cell office:value-type="string" table:style-name="ce11">
            <text:p><text:span text:style-name="T3">海洋性貧血基因檢測</text:span>-HBA<text:span text:style-name="T3">、</text:span>HBB<text:span text:style-name="T3">基因</text:span></text:p>
          </table:table-cell>
          <table:table-cell office:value-type="string" table:style-name="ce52">
            <text:p><text:span text:style-name="T3">血液：</text:span>5,400<text:span text:style-name="T3">元</text:span><text:span text:style-name="T3">、</text:span><text:span text:style-name="T3"/></text:p>
            <text:p><text:span text:style-name="T3">羊水：</text:span>6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5<text:span text:style-name="T3">日至</text:span>115<text:span text:style-name="T3">年</text:span>12<text:span text:style-name="T3">月</text:span>4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7">
            <text:p>2023LDTB0351</text:p>
          </table:table-cell>
          <table:table-cell office:value-type="string" table:style-name="ce11">
            <text:p>X<text:span text:style-name="T3">染色體脆折症帶因篩檢</text:span></text:p>
          </table:table-cell>
          <table:table-cell office:value-type="string" table:style-name="ce50">
            <text:p>3,6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5<text:span text:style-name="T3">日至</text:span>115<text:span text:style-name="T3">年</text:span>12<text:span text:style-name="T3">月</text:span>4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7">
            <text:p>2023LDTB0352</text:p>
          </table:table-cell>
          <table:table-cell office:value-type="string" table:style-name="ce11">
            <text:p><text:span text:style-name="T3">脊髓性肌肉萎縮症帶因篩檢</text:span></text:p>
          </table:table-cell>
          <table:table-cell office:value-type="string" table:style-name="ce50">
            <text:p>2,2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5<text:span text:style-name="T3">日至</text:span>115<text:span text:style-name="T3">年</text:span>12<text:span text:style-name="T3">月</text:span>4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7">
            <text:p>2023LDTB0353</text:p>
          </table:table-cell>
          <table:table-cell office:value-type="string" table:style-name="ce11">
            <text:p>NIPT<text:span text:style-name="T3">非侵入性胎兒染色體檢測</text:span>Q<text:span text:style-name="T3">寶</text:span></text:p>
          </table:table-cell>
          <table:table-cell office:value-type="string" table:style-name="ce50">
            <text:p>15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5<text:span text:style-name="T3">日至</text:span>115<text:span text:style-name="T3">年</text:span>12<text:span text:style-name="T3">月</text:span>4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7">
            <text:p>2023LDTB0354</text:p>
          </table:table-cell>
          <table:table-cell office:value-type="string" table:style-name="ce11">
            <text:p>SNP<text:span text:style-name="T3">晶片染色體篩檢</text:span>-750K</text:p>
          </table:table-cell>
          <table:table-cell office:value-type="string" table:style-name="ce50">
            <text:p>18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5<text:span text:style-name="T3">日至</text:span>115<text:span text:style-name="T3">年</text:span>12<text:span text:style-name="T3">月</text:span>4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7">
            <text:p>2023LDTB0355</text:p>
          </table:table-cell>
          <table:table-cell office:value-type="string" table:style-name="ce11">
            <text:p>SNP<text:span text:style-name="T3">晶片染色體篩檢</text:span>-HD</text:p>
          </table:table-cell>
          <table:table-cell office:value-type="string" table:style-name="ce50">
            <text:p>28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5<text:span text:style-name="T3">日至</text:span>115<text:span text:style-name="T3">年</text:span>12<text:span text:style-name="T3">月</text:span>4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7">
            <text:p>2023LDTB0356</text:p>
          </table:table-cell>
          <table:table-cell office:value-type="string" table:style-name="ce11">
            <text:p><text:span text:style-name="T3">非侵入性胎兒染色體檢測</text:span>-<text:span text:style-name="T3">基本型</text:span></text:p>
          </table:table-cell>
          <table:table-cell office:value-type="string" table:style-name="ce50">
            <text:p>15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5<text:span text:style-name="T3">日至</text:span>115<text:span text:style-name="T3">年</text:span>12<text:span text:style-name="T3">月</text:span>4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7">
            <text:p>2023LDTB0357</text:p>
          </table:table-cell>
          <table:table-cell office:value-type="string" table:style-name="ce11">
            <text:p><text:span text:style-name="T3">非侵入性胎兒染色體檢測</text:span>-<text:span text:style-name="T3">升級型</text:span></text:p>
          </table:table-cell>
          <table:table-cell office:value-type="string" table:style-name="ce50">
            <text:p>25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5<text:span text:style-name="T3">日至</text:span>115<text:span text:style-name="T3">年</text:span>12<text:span text:style-name="T3">月</text:span>4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7">
            <text:p>2023LDTB0358</text:p>
          </table:table-cell>
          <table:table-cell office:value-type="string" table:style-name="ce11">
            <text:p><text:span text:style-name="T3">非侵入性胎兒染色體檢測</text:span>-<text:span text:style-name="T3">頂級型</text:span></text:p>
          </table:table-cell>
          <table:table-cell office:value-type="string" table:style-name="ce50">
            <text:p>38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5<text:span text:style-name="T3">日至</text:span>115<text:span text:style-name="T3">年</text:span>12<text:span text:style-name="T3">月</text:span>4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42">
          <table:table-cell office:value-type="float" office:value="34" table:style-name="ce6">
            <text:p>34</text:p>
          </table:table-cell>
          <table:table-cell office:value-type="string" table:style-name="ce7">
            <text:p>2023LDTB2971</text:p>
          </table:table-cell>
          <table:table-cell office:value-type="string" table:style-name="ce11">
            <text:p><text:span text:style-name="T3">癌症監控檢測肺癌</text:span><text:s/>11gene(ACTMonitor Lung)</text:p>
          </table:table-cell>
          <table:table-cell office:value-type="string" table:style-name="ce50">
            <text:p>36,0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1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office:value-type="string" table:style-name="ce11">
            <text:p><text:span text:style-name="T3">為</text:span>NGS<text:span text:style-name="T3">健保給付項目</text:span><text:span text:style-name="T3"/></text:p>
            <text:p>1.<text:span text:style-name="T3">健保代碼：</text:span>30302B</text:p>
            <text:p>2.<text:span text:style-name="T3">項目名稱：小套組</text:span>(<text:span text:style-name="T3">≦</text:span>100<text:span text:style-name="T3">個基因</text:span>)<text:s/></text:p>
            <text:p>3.<text:span text:style-name="T3">給付金額：</text:span>20,000<text:span text:style-name="T3">點</text:span></text:p>
          </table:table-cell>
          <table:table-cell table:number-columns-repeated="16377" table:style-name="ce17"/>
        </table:table-row>
        <table:table-row table:style-name="ro43">
          <table:table-cell office:value-type="float" office:value="35" table:style-name="ce6">
            <text:p>35</text:p>
          </table:table-cell>
          <table:table-cell office:value-type="string" table:style-name="ce7">
            <text:p>2023LDTB2975</text:p>
          </table:table-cell>
          <table:table-cell office:value-type="string" table:style-name="ce11">
            <text:p>DNA<text:span text:style-name="T3">修復癌症基因檢測</text:span>(ACTHRD)</text:p>
          </table:table-cell>
          <table:table-cell office:value-type="string" table:style-name="ce50">
            <text:p>70,0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1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office:value-type="string" table:style-name="ce11">
            <text:p><text:span text:style-name="T3">為</text:span>NGS<text:span text:style-name="T3">健保給付項目</text:span><text:span text:style-name="T3"/></text:p>
            <text:p>1.<text:span text:style-name="T3">健保代碼：</text:span>30302B</text:p>
            <text:p>2.<text:span text:style-name="T3">項目名稱：小套組</text:span>(<text:span text:style-name="T3">≦</text:span>100<text:span text:style-name="T3">個基因</text:span>)<text:s/></text:p>
            <text:p>3.<text:span text:style-name="T3">給付金額：</text:span>20,000<text:span text:style-name="T3">點</text:span></text:p>
          </table:table-cell>
          <table:table-cell table:number-columns-repeated="16377" table:style-name="ce17"/>
        </table:table-row>
        <table:table-row table:style-name="ro4">
          <table:table-cell office:value-type="float" office:value="36" table:style-name="ce6">
            <text:p>36</text:p>
          </table:table-cell>
          <table:table-cell office:value-type="string" table:number-columns-spanned="1" table:number-rows-spanned="4" table:style-name="ce23">
            <text:p>俟衛福部另予核發</text:p>
          </table:table-cell>
          <table:table-cell office:value-type="string" table:style-name="ce11">
            <text:p><text:span text:style-name="T3">次世代定序全外顯子定序檢測</text:span>-<text:span text:style-name="T3">單基因遺傳疾病</text:span></text:p>
          </table:table-cell>
          <table:table-cell office:value-type="string" table:style-name="ce50">
            <text:p>30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1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11"/>
          <table:table-cell table:number-columns-repeated="16377" table:style-name="ce17"/>
        </table:table-row>
        <table:table-row table:style-name="ro4">
          <table:table-cell office:value-type="float" office:value="37" table:style-name="ce6">
            <text:p>37</text:p>
          </table:table-cell>
          <table:covered-table-cell/>
          <table:table-cell office:value-type="string" table:style-name="ce11">
            <text:p><text:span text:style-name="T3">次世代定序全基因體定序檢測</text:span>-<text:span text:style-name="T3">遺傳疾病</text:span></text:p>
          </table:table-cell>
          <table:table-cell office:value-type="string" table:style-name="ce50">
            <text:p>50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1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11"/>
          <table:table-cell table:number-columns-repeated="16377" table:style-name="ce17"/>
        </table:table-row>
        <table:table-row table:style-name="ro30">
          <table:table-cell office:value-type="float" office:value="38" table:style-name="ce6">
            <text:p>38</text:p>
          </table:table-cell>
          <table:covered-table-cell/>
          <table:table-cell office:value-type="string" table:style-name="ce11">
            <text:p><text:span text:style-name="T3">次世代定序全外顯子定序檢測</text:span>-<text:span text:style-name="T3">單基因遺傳疾病</text:span>-<text:span text:style-name="T3">基因分析</text:span><text:s/>Level 4</text:p>
          </table:table-cell>
          <table:table-cell office:value-type="string" table:style-name="ce50">
            <text:p>15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1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11"/>
          <table:table-cell table:number-columns-repeated="16377" table:style-name="ce17"/>
        </table:table-row>
        <table:table-row table:style-name="ro30">
          <table:table-cell office:value-type="float" office:value="39" table:style-name="ce6">
            <text:p>39</text:p>
          </table:table-cell>
          <table:covered-table-cell/>
          <table:table-cell office:value-type="string" table:style-name="ce11">
            <text:p><text:span text:style-name="T3">次世代定序全外顯子定序檢測</text:span>-<text:span text:style-name="T3">單基因遺傳疾病</text:span>-<text:span text:style-name="T3">基因分析</text:span><text:s/>Level 3</text:p>
          </table:table-cell>
          <table:table-cell office:value-type="string" table:style-name="ce50">
            <text:p>8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1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11"/>
          <table:table-cell table:number-columns-repeated="16377" table:style-name="ce17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7">
            <text:p>2024LDT1899</text:p>
          </table:table-cell>
          <table:table-cell office:value-type="string" table:style-name="ce15">
            <text:p>家族性高膽固醇血症基因檢測</text:p>
          </table:table-cell>
          <table:table-cell office:value-type="string" table:style-name="ce50">
            <text:p>6,6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5<text:span text:style-name="T3">月</text:span>22<text:span text:style-name="T3">日至</text:span>116<text:span text:style-name="T3">年</text:span>05<text:span text:style-name="T3">月</text:span>21<text:span text:style-name="T3">日止</text:span></text:p>
          </table:table-cell>
          <table:table-cell table:style-name="ce6"/>
          <table:table-cell table:number-columns-repeated="16377"/>
        </table:table-row>
        <table:table-row table:style-name="ro8">
          <table:table-cell office:value-type="float" office:value="41" table:style-name="ce6">
            <text:p>41</text:p>
          </table:table-cell>
          <table:table-cell office:value-type="string" table:style-name="ce7">
            <text:p>2023LDT1293</text:p>
          </table:table-cell>
          <table:table-cell office:value-type="string" table:style-name="ce15">
            <text:p>全面型癌症基因組織檢測-融合基因擴充套組</text:p>
          </table:table-cell>
          <table:table-cell office:value-type="string" table:style-name="ce50">
            <text:p>158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6<text:span text:style-name="T3">月</text:span>13<text:span text:style-name="T3">日至</text:span><text:s/>116<text:span text:style-name="T3">年</text:span>8<text:span text:style-name="T3">月</text:span>12<text:span text:style-name="T3">日止</text:span></text:p>
          </table:table-cell>
          <table:table-cell office:value-type="string" table:style-name="ce11">
            <text:p><text:span text:style-name="T3">為</text:span>NGS<text:span text:style-name="T3">健保給付項目</text:span><text:span text:style-name="T3"/></text:p>
            <text:p>1.<text:span text:style-name="T3">健保代碼：</text:span>30303B</text:p>
            <text:p>2.<text:span text:style-name="T3">項目名稱：實體腫瘤次世代基因定序</text:span>-<text:span text:style-name="T3">大套組</text:span>(<text:span text:style-name="T3">＞</text:span>100<text:span text:style-name="T3">個基因套組</text:span>)</text:p>
            <text:p>3.<text:span text:style-name="T3">給付金額：</text:span>30,000<text:span text:style-name="T3">點</text:span></text:p>
          </table:table-cell>
          <table:table-cell table:number-columns-repeated="16377"/>
        </table:table-row>
        <table:table-row table:style-name="ro8">
          <table:table-cell office:value-type="float" office:value="42" table:style-name="ce6">
            <text:p>42</text:p>
          </table:table-cell>
          <table:table-cell office:value-type="string" table:style-name="ce7">
            <text:p>2023LDT1294</text:p>
          </table:table-cell>
          <table:table-cell office:value-type="string" table:style-name="ce15">
            <text:p>全方位癌症基因血液檢測</text:p>
          </table:table-cell>
          <table:table-cell office:value-type="string" table:style-name="ce50">
            <text:p>135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6<text:span text:style-name="T3">月</text:span>19<text:span text:style-name="T3">日至</text:span><text:s/>116<text:span text:style-name="T3">年</text:span>6<text:span text:style-name="T3">月</text:span>18<text:span text:style-name="T3">日止</text:span></text:p>
          </table:table-cell>
          <table:table-cell office:value-type="string" table:style-name="ce11">
            <text:p><text:span text:style-name="T3">為</text:span>NGS<text:span text:style-name="T3">健保給付項目</text:span><text:span text:style-name="T3"/></text:p>
            <text:p>1.<text:span text:style-name="T3">健保代碼：</text:span>30303B</text:p>
            <text:p>2.<text:span text:style-name="T3">項目名稱：實體腫瘤次世代基因定序</text:span>-<text:span text:style-name="T3">大套組</text:span>(<text:span text:style-name="T3">＞</text:span>100<text:span text:style-name="T3">個基因套組</text:span>)</text:p>
            <text:p>3.<text:span text:style-name="T3">給付金額：</text:span>30,000<text:span text:style-name="T3">點</text:span></text:p>
          </table:table-cell>
          <table:table-cell table:number-columns-repeated="16377"/>
        </table:table-row>
        <table:table-row table:style-name="ro8">
          <table:table-cell office:value-type="float" office:value="43" table:style-name="ce6">
            <text:p>43</text:p>
          </table:table-cell>
          <table:table-cell office:value-type="string" table:style-name="ce7">
            <text:p>2023LDTB2968</text:p>
          </table:table-cell>
          <table:table-cell office:value-type="string" table:style-name="ce11">
            <text:p><text:span text:style-name="T3">廣泛型癌症基因檢測</text:span>(ACTOnco+)</text:p>
          </table:table-cell>
          <table:table-cell office:value-type="string" table:style-name="ce50">
            <text:p>125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/>116<text:span text:style-name="T3">年</text:span>2<text:span text:style-name="T3">月</text:span>8<text:span text:style-name="T3">日止</text:span></text:p>
          </table:table-cell>
          <table:table-cell office:value-type="string" table:style-name="ce11">
            <text:p><text:span text:style-name="T3">為</text:span>NGS<text:span text:style-name="T3">健保給付項目</text:span><text:span text:style-name="T3"/></text:p>
            <text:p>1.<text:span text:style-name="T3">健保代碼：</text:span>30303B</text:p>
            <text:p>2.<text:span text:style-name="T3">項目名稱：實體腫瘤次世代基因定序</text:span>-<text:span text:style-name="T3">大套組</text:span>(<text:span text:style-name="T3">＞</text:span>100<text:span text:style-name="T3">個基因套組</text:span>)</text:p>
            <text:p>3.<text:span text:style-name="T3">給付金額：</text:span>30,000<text:span text:style-name="T3">點</text:span></text:p>
          </table:table-cell>
          <table:table-cell table:number-columns-repeated="16377"/>
        </table:table-row>
        <table:table-row table:style-name="ro8">
          <table:table-cell office:value-type="float" office:value="44" table:style-name="ce6">
            <text:p>44</text:p>
          </table:table-cell>
          <table:table-cell office:value-type="string" table:style-name="ce7">
            <text:p>2023LDT1295</text:p>
          </table:table-cell>
          <table:table-cell office:value-type="string" table:style-name="ce11">
            <text:p><text:span text:style-name="T3">全方位癌症基因組織檢測</text:span>(FoundationOne CDx)</text:p>
          </table:table-cell>
          <table:table-cell office:value-type="string" table:style-name="ce50">
            <text:p>131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4<text:span text:style-name="T3">月</text:span>22<text:span text:style-name="T3">日至</text:span><text:s/>116<text:span text:style-name="T3">年</text:span>4<text:span text:style-name="T3">月</text:span>21<text:span text:style-name="T3">日止</text:span></text:p>
          </table:table-cell>
          <table:table-cell office:value-type="string" table:style-name="ce11">
            <text:p><text:span text:style-name="T3">為</text:span>NGS<text:span text:style-name="T3">健保給付項目</text:span><text:span text:style-name="T3"/></text:p>
            <text:p>1.<text:span text:style-name="T3">健保代碼：</text:span>30303B</text:p>
            <text:p>2.<text:span text:style-name="T3">項目名稱：實體腫瘤次世代基因定序</text:span>-<text:span text:style-name="T3">大套組</text:span>(<text:span text:style-name="T3">＞</text:span>100<text:span text:style-name="T3">個基因套組</text:span>)</text:p>
            <text:p>3.<text:span text:style-name="T3">給付金額：</text:span>30,000<text:span text:style-name="T3">點</text:span></text:p>
          </table:table-cell>
          <table:table-cell table:number-columns-repeated="16377"/>
        </table:table-row>
        <table:table-row table:number-rows-repeated="1048531" table:style-name="ro44">
          <table:table-cell table:number-columns-repeated="16384"/>
        </table:table-row>
        <table:named-expressions>
          <table:named-range table:name="Print_Area" table:cell-range-address="童綜合醫療社團法人童綜合醫院.$A$1:童綜合醫療社團法人童綜合醫院.$G$45" table:base-cell-address="童綜合醫療社團法人童綜合醫院.$A$1"/>
          <table:named-range table:name="Print_Titles" table:cell-range-address="童綜合醫療社團法人童綜合醫院.$A$1:童綜合醫療社團法人童綜合醫院.$XFD$1" table:base-cell-address="童綜合醫療社團法人童綜合醫院.$A$1"/>
        </table:named-expressions>
      </table:table>
      <table:table table:name="光田醫療社團法人光田綜合醫院" table:style-name="ta1">
        <table:table-column table:style-name="co1" table:default-cell-style-name="ce29"/>
        <table:table-column table:style-name="co2" table:default-cell-style-name="ce54"/>
        <table:table-column table:style-name="co13" table:default-cell-style-name="ce48"/>
        <table:table-column table:style-name="co6" table:default-cell-style-name="ce54"/>
        <table:table-column table:style-name="co2" table:default-cell-style-name="ce54"/>
        <table:table-column table:style-name="co5" table:default-cell-style-name="ce54"/>
        <table:table-column table:style-name="co2" table:default-cell-style-name="ce55"/>
        <table:table-column table:style-name="co12" table:number-columns-repeated="16377" table:default-cell-style-name="ce53"/>
        <table:table-row table:style-name="ro1">
          <table:table-cell office:value-type="string" table:style-name="ce2">
            <text:p><text:span text:style-name="T4">項次</text:span></text:p>
          </table:table-cell>
          <table:table-cell office:value-type="string" table:style-name="ce3">
            <text:p><text:span text:style-name="T4">案號</text:span></text:p>
          </table:table-cell>
          <table:table-cell office:value-type="string" table:style-name="ce3">
            <text:p><text:span text:style-name="T4">檢測項目名稱</text:span></text:p>
          </table:table-cell>
          <table:table-cell office:value-type="string" table:style-name="ce3">
            <text:p><text:span text:style-name="T4">收費金額</text:span></text:p>
          </table:table-cell>
          <table:table-cell office:value-type="string" table:style-name="ce3">
            <text:p><text:span text:style-name="T4">核定日期</text:span></text:p>
          </table:table-cell>
          <table:table-cell office:value-type="string" table:style-name="ce3">
            <text:p><text:span text:style-name="T4">計畫效期</text:span></text:p>
          </table:table-cell>
          <table:table-cell office:value-type="string" table:style-name="ce3">
            <text:p><text:span text:style-name="T4">備註</text:span></text:p>
          </table:table-cell>
          <table:table-cell table:number-columns-repeated="16377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6">
            <text:p>2023LDTB0372</text:p>
          </table:table-cell>
          <table:table-cell office:value-type="string" table:style-name="ce11">
            <text:p><text:span text:style-name="T3">脊髓性肌肉萎縮症帶因篩檢</text:span></text:p>
          </table:table-cell>
          <table:table-cell office:value-type="string" table:style-name="ce6">
            <text:p>2,2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15<text:span text:style-name="T3">日至</text:span><text:span text:style-name="T3"/></text:p>
            <text:p>115<text:span text:style-name="T3">年</text:span><text:s/>12<text:span text:style-name="T3">月</text:span>14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6">
            <text:p>2023LDTB0373</text:p>
          </table:table-cell>
          <table:table-cell office:value-type="string" table:style-name="ce11">
            <text:p>SNP<text:span text:style-name="T3">晶片染色體篩檢</text:span><text:s/>750K</text:p>
          </table:table-cell>
          <table:table-cell office:value-type="string" table:style-name="ce6">
            <text:p>18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15<text:span text:style-name="T3">日至</text:span><text:span text:style-name="T3"/></text:p>
            <text:p>115<text:span text:style-name="T3">年</text:span><text:s/>12<text:span text:style-name="T3">月</text:span>14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6">
            <text:p>2023LDTB0374</text:p>
          </table:table-cell>
          <table:table-cell office:value-type="string" table:style-name="ce11">
            <text:p>NIPT<text:span text:style-name="T3">非侵入性胎兒染色體檢測</text:span>Q<text:span text:style-name="T3">寶</text:span>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15<text:span text:style-name="T3">日至</text:span><text:span text:style-name="T3"/></text:p>
            <text:p>115<text:span text:style-name="T3">年</text:span><text:s/>12<text:span text:style-name="T3">月</text:span>14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style-name="ce6">
            <text:p>2023LDTB0375</text:p>
          </table:table-cell>
          <table:table-cell office:value-type="string" table:style-name="ce11">
            <text:p>NIPT<text:span text:style-name="T3">非侵入性胎兒染色體檢測</text:span>Q<text:span text:style-name="T3">寶</text:span>PLUS<text:span text:style-name="T3">十四合一</text:span></text:p>
          </table:table-cell>
          <table:table-cell office:value-type="string" table:style-name="ce6">
            <text:p>2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15<text:span text:style-name="T3">日至</text:span><text:span text:style-name="T3"/></text:p>
            <text:p>115<text:span text:style-name="T3">年</text:span><text:s/>12<text:span text:style-name="T3">月</text:span>14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6">
            <text:p>2023LDTB0376</text:p>
          </table:table-cell>
          <table:table-cell office:value-type="string" table:style-name="ce11">
            <text:p>X<text:span text:style-name="T3">染色體脆折症基因檢測</text:span>FMR1<text:span text:style-name="T3">基因</text:span></text:p>
          </table:table-cell>
          <table:table-cell office:value-type="string" table:style-name="ce6">
            <text:p>4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15<text:span text:style-name="T3">日至</text:span><text:span text:style-name="T3"/></text:p>
            <text:p>115<text:span text:style-name="T3">年</text:span><text:s/>12<text:span text:style-name="T3">月</text:span>14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6">
            <text:p>2023LDTB0377</text:p>
          </table:table-cell>
          <table:table-cell office:value-type="string" table:style-name="ce11">
            <text:p><text:span text:style-name="T3">慧智新生兒基因篩檢</text:span><text:s/>v1.0</text:p>
          </table:table-cell>
          <table:table-cell office:value-type="string" table:style-name="ce6">
            <text:p>6,5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15<text:span text:style-name="T3">日至</text:span><text:span text:style-name="T3"/></text:p>
            <text:p>115<text:span text:style-name="T3">年</text:span><text:s/>12<text:span text:style-name="T3">月</text:span>14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6">
            <text:p>2023LDTB0378</text:p>
          </table:table-cell>
          <table:table-cell office:value-type="string" table:style-name="ce11">
            <text:p><text:span text:style-name="T3">感覺神經性聽損基因檢測</text:span></text:p>
          </table:table-cell>
          <table:table-cell office:value-type="string" table:style-name="ce6">
            <text:p>2,2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15<text:span text:style-name="T3">日至</text:span><text:span text:style-name="T3"/></text:p>
            <text:p>115<text:span text:style-name="T3">年</text:span><text:s/>12<text:span text:style-name="T3">月</text:span>14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6">
            <text:p>2023LDTB0379</text:p>
          </table:table-cell>
          <table:table-cell office:value-type="string" table:style-name="ce11">
            <text:p><text:span text:style-name="T3">先天中樞性換氣不足症候群基因檢測</text:span></text:p>
          </table:table-cell>
          <table:table-cell office:value-type="string" table:style-name="ce6">
            <text:p>2,25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15<text:span text:style-name="T3">日至</text:span><text:span text:style-name="T3"/></text:p>
            <text:p>115<text:span text:style-name="T3">年</text:span><text:s/>12<text:span text:style-name="T3">月</text:span>14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6">
            <text:p>2023LDT0012</text:p>
          </table:table-cell>
          <table:table-cell office:value-type="string" table:style-name="ce11">
            <text:p><text:span text:style-name="T3">非侵入性產前染色體檢測</text:span>NIPT1.0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6">
            <text:p>113<text:span text:style-name="T3">年</text:span>11<text:span text:style-name="T3">月</text:span>1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3<text:span text:style-name="T3">月</text:span>12<text:span text:style-name="T3">日至</text:span><text:span text:style-name="T3"/></text:p>
            <text:p>116<text:span text:style-name="T3">年</text:span>03<text:span text:style-name="T3">月</text:span>11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6">
            <text:p>2023LDT0013</text:p>
          </table:table-cell>
          <table:table-cell office:value-type="string" table:style-name="ce11">
            <text:p><text:span text:style-name="T3">非侵入性產前染色體檢測</text:span>NIPT2.0</text:p>
          </table:table-cell>
          <table:table-cell office:value-type="string" table:style-name="ce6">
            <text:p>25,000<text:span text:style-name="T3">元</text:span></text:p>
          </table:table-cell>
          <table:table-cell office:value-type="string" table:style-name="ce6">
            <text:p>113<text:span text:style-name="T3">年</text:span>11<text:span text:style-name="T3">月</text:span>1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3<text:span text:style-name="T3">月</text:span>12<text:span text:style-name="T3">日至</text:span><text:span text:style-name="T3"/></text:p>
            <text:p>116<text:span text:style-name="T3">年</text:span>03<text:span text:style-name="T3">月</text:span>11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6">
            <text:p>2023LDT0014</text:p>
          </table:table-cell>
          <table:table-cell office:value-type="string" table:style-name="ce11">
            <text:p><text:span text:style-name="T3">非侵入性產前染色體檢測</text:span>NIPT3.0</text:p>
          </table:table-cell>
          <table:table-cell office:value-type="string" table:style-name="ce6">
            <text:p>38,000<text:span text:style-name="T3">元</text:span></text:p>
          </table:table-cell>
          <table:table-cell office:value-type="string" table:style-name="ce6">
            <text:p>113<text:span text:style-name="T3">年</text:span>11<text:span text:style-name="T3">月</text:span>1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3<text:span text:style-name="T3">月</text:span>12<text:span text:style-name="T3">日至</text:span><text:span text:style-name="T3"/></text:p>
            <text:p>116<text:span text:style-name="T3">年</text:span>03<text:span text:style-name="T3">月</text:span>11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6">
            <text:p>2024LDT2506</text:p>
          </table:table-cell>
          <table:table-cell office:value-type="string" table:style-name="ce11">
            <text:p>X<text:span text:style-name="T3">染色體脆折症帶因篩檢</text:span></text:p>
          </table:table-cell>
          <table:table-cell office:value-type="string" table:style-name="ce6">
            <text:p>4,000<text:span text:style-name="T3">元</text:span></text:p>
          </table:table-cell>
          <table:table-cell office:value-type="string" table:style-name="ce6">
            <text:p>113<text:span text:style-name="T3">年</text:span>11<text:span text:style-name="T3">月</text:span>1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4<text:span text:style-name="T3">月</text:span>16<text:span text:style-name="T3">日至</text:span><text:span text:style-name="T3"/></text:p>
            <text:p>116<text:span text:style-name="T3">年</text:span>04<text:span text:style-name="T3">月</text:span>15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6">
            <text:p>2023LDTB0708</text:p>
          </table:table-cell>
          <table:table-cell office:value-type="string" table:style-name="ce11">
            <text:p><text:span text:style-name="T3">慧智非侵產前染色體篩檢</text:span>v2.0</text:p>
          </table:table-cell>
          <table:table-cell office:value-type="string" table:style-name="ce6">
            <text:p>24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6">
            <text:p>2023LDTB0709</text:p>
          </table:table-cell>
          <table:table-cell office:value-type="string" table:style-name="ce11">
            <text:p><text:span text:style-name="T3">慧智非侵產前染色體篩檢</text:span>v3.0</text:p>
          </table:table-cell>
          <table:table-cell office:value-type="string" table:style-name="ce6">
            <text:p>38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number-columns-spanned="1" table:number-rows-spanned="39" table:style-name="ce22">
            <text:p>俟衛福部另予核發</text:p>
          </table:table-cell>
          <table:table-cell office:value-type="string" table:style-name="ce11">
            <text:p><text:span text:style-name="T3">嚴重複合型免疫缺乏症篩檢</text:span></text:p>
          </table:table-cell>
          <table:table-cell office:value-type="string" table:style-name="ce6">
            <text:p>65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6" table:style-name="ce16">
            <text:p>16</text:p>
          </table:table-cell>
          <table:covered-table-cell/>
          <table:table-cell office:value-type="string" table:style-name="ce11">
            <text:p><text:span text:style-name="T3">脊髓性肌肉萎縮症篩檢</text:span></text:p>
          </table:table-cell>
          <table:table-cell office:value-type="string" table:style-name="ce6">
            <text:p>65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float" office:value="17" table:style-name="ce16">
            <text:p>17</text:p>
          </table:table-cell>
          <table:covered-table-cell/>
          <table:table-cell office:value-type="string" table:style-name="ce11">
            <text:p><text:span text:style-name="T3">次世代定序全外顯子定序檢測</text:span>-<text:span text:style-name="T3">單基因遺傳疾病</text:span></text:p>
          </table:table-cell>
          <table:table-cell office:value-type="string" table:style-name="ce6">
            <text:p>30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float" office:value="18" table:style-name="ce16">
            <text:p>18</text:p>
          </table:table-cell>
          <table:covered-table-cell/>
          <table:table-cell office:value-type="string" table:style-name="ce11">
            <text:p><text:span text:style-name="T3">次世代定序全基因體定序檢測</text:span>-<text:span text:style-name="T3">遺傳疾病</text:span></text:p>
          </table:table-cell>
          <table:table-cell office:value-type="string" table:style-name="ce6">
            <text:p>50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30">
          <table:table-cell office:value-type="float" office:value="19" table:style-name="ce16">
            <text:p>19</text:p>
          </table:table-cell>
          <table:covered-table-cell/>
          <table:table-cell office:value-type="string" table:style-name="ce11">
            <text:p><text:span text:style-name="T3">次世代定序全外顯子定序檢測</text:span>-<text:span text:style-name="T3">單基因遺傳疾病</text:span>-<text:span text:style-name="T3">基因分析</text:span>Level 4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30">
          <table:table-cell office:value-type="float" office:value="20" table:style-name="ce16">
            <text:p>20</text:p>
          </table:table-cell>
          <table:covered-table-cell/>
          <table:table-cell office:value-type="string" table:style-name="ce11">
            <text:p><text:span text:style-name="T3">次世代定序全外顯子定序檢測</text:span>-<text:span text:style-name="T3">單基因遺傳疾病</text:span>-<text:span text:style-name="T3">基因分析</text:span>Level 3</text:p>
          </table:table-cell>
          <table:table-cell office:value-type="string" table:style-name="ce6">
            <text:p>8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2">
          <table:table-cell office:value-type="float" office:value="21" table:style-name="ce16">
            <text:p>21</text:p>
          </table:table-cell>
          <table:covered-table-cell/>
          <table:table-cell office:value-type="string" table:style-name="ce11">
            <text:p><text:span text:style-name="T3">芳香族</text:span><text:s/>L-<text:span text:style-name="T3">胺基酸類脫羧基酶缺乏症</text:span><text:s/>(Aromatic L-amino acid decarboxylase deficiency)<text:span text:style-name="T3">之</text:span><text:s/>AADC<text:s/><text:span text:style-name="T3">基因突變分析</text:span></text:p>
          </table:table-cell>
          <table:table-cell office:value-type="string" table:style-name="ce6">
            <text:p>30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30">
          <table:table-cell office:value-type="float" office:value="22" table:style-name="ce16">
            <text:p>22</text:p>
          </table:table-cell>
          <table:covered-table-cell/>
          <table:table-cell office:value-type="string" table:style-name="ce11">
            <text:p><text:span text:style-name="T3">生物素酶缺乏症</text:span>(Biotinidase deficiency)<text:span text:style-name="T3">之</text:span>BTD<text:s/><text:span text:style-name="T3">基因突變分析</text:span></text:p>
          </table:table-cell>
          <table:table-cell office:value-type="string" table:style-name="ce6">
            <text:p>30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45">
          <table:table-cell office:value-type="float" office:value="23" table:style-name="ce16">
            <text:p>23</text:p>
          </table:table-cell>
          <table:covered-table-cell/>
          <table:table-cell office:value-type="string" table:style-name="ce11">
            <text:p><text:span text:style-name="T3">原發性肉鹼缺乏症</text:span>(Carnitine deficiency syndrome, primary)<text:span text:style-name="T3">之</text:span><text:s/>SLC22A5<text:span text:style-name="T3">基因突變分析</text:span></text:p>
          </table:table-cell>
          <table:table-cell office:value-type="string" table:style-name="ce6">
            <text:p>30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30">
          <table:table-cell office:value-type="float" office:value="24" table:style-name="ce16">
            <text:p>24</text:p>
          </table:table-cell>
          <table:covered-table-cell/>
          <table:table-cell office:value-type="string" table:style-name="ce11">
            <text:p><text:span text:style-name="T3">瓜胺酸血症第一型</text:span>(Citrullinemia type I)<text:span text:style-name="T3">之</text:span><text:s/>ASS1<text:span text:style-name="T3">基因突變分析</text:span></text:p>
          </table:table-cell>
          <table:table-cell office:value-type="string" table:style-name="ce6">
            <text:p>30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30">
          <table:table-cell office:value-type="float" office:value="25" table:style-name="ce16">
            <text:p>25</text:p>
          </table:table-cell>
          <table:covered-table-cell/>
          <table:table-cell office:value-type="string" table:style-name="ce11">
            <text:p><text:span text:style-name="T3">瓜胺酸血症第二型</text:span>(Citrullinemia type II)<text:span text:style-name="T3">之</text:span><text:s/>SLC25A13<text:span text:style-name="T3">基因突變分析</text:span>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32">
          <table:table-cell office:value-type="float" office:value="26" table:style-name="ce16">
            <text:p>26</text:p>
          </table:table-cell>
          <table:covered-table-cell/>
          <table:table-cell office:value-type="string" table:style-name="ce11">
            <text:p><text:span text:style-name="T3">亨丁頓氏舞蹈症</text:span>(Huntington’s disease)<text:span text:style-name="T3">之基因診斷</text:span></text:p>
          </table:table-cell>
          <table:table-cell office:value-type="string" table:style-name="ce6">
            <text:p>2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0">
          <table:table-cell office:value-type="float" office:value="27" table:style-name="ce16">
            <text:p>27</text:p>
          </table:table-cell>
          <table:covered-table-cell/>
          <table:table-cell office:value-type="string" table:style-name="ce11">
            <text:p><text:span text:style-name="T3">甘迺迪氏症</text:span><text:s/>(Kenndy disease)<text:s/><text:span text:style-name="T3">之</text:span><text:s/>Expand tandem repeat (<text:span text:style-name="T3">非點突變基因</text:span>)<text:span text:style-name="T3">之基因診斷</text:span></text:p>
          </table:table-cell>
          <table:table-cell office:value-type="string" table:style-name="ce6">
            <text:p>1,5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46">
          <table:table-cell office:value-type="float" office:value="28" table:style-name="ce16">
            <text:p>28</text:p>
          </table:table-cell>
          <table:covered-table-cell/>
          <table:table-cell office:value-type="string" table:style-name="ce11">
            <text:p><text:span text:style-name="T3">粒線體疾病之</text:span>A3243G<text:span text:style-name="T3">、</text:span>G3460A<text:span text:style-name="T3">、</text:span>A8344G<text:span text:style-name="T3">、</text:span>T8993G<text:span text:style-name="T3">、</text:span>T8993C<text:span text:style-name="T3">、</text:span>T10158C<text:span text:style-name="T3">、</text:span>T10191C<text:span text:style-name="T3">、</text:span>C11777A<text:span text:style-name="T3">、</text:span>G11778A<text:span text:style-name="T3">、</text:span>T12706C<text:span text:style-name="T3">、</text:span>G13513A<text:span text:style-name="T3">、</text:span>G14459A<text:span text:style-name="T3">、</text:span>T14484C<text:span text:style-name="T3">、</text:span>T14487C<text:span text:style-name="T3">等基因突變分析</text:span>Leigh disease<text:span text:style-name="T3">之</text:span>T14487C<text:span text:style-name="T3">、</text:span>G14459A<text:span text:style-name="T3">、</text:span>T10158C<text:span text:style-name="T3">、</text:span>T10191C<text:span text:style-name="T3">、</text:span>C11777A<text:span text:style-name="T3">、</text:span>T12706C<text:span text:style-name="T3">、</text:span>T8993C<text:span text:style-name="T3">、</text:span>T8993G<text:s/><text:span text:style-name="T3">等基因突變分析粒線體疾病之粒線體基因</text:span>(mt DNA 4977 bp)<text:span text:style-name="T3">缺失</text:span>(deletion)<text:span text:style-name="T3">分析</text:span>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45">
          <table:table-cell office:value-type="float" office:value="29" table:style-name="ce16">
            <text:p>29</text:p>
          </table:table-cell>
          <table:covered-table-cell/>
          <table:table-cell office:value-type="string" table:style-name="ce11">
            <text:p><text:span text:style-name="T3">多發性羧化酶缺乏症</text:span>(Multiple carboxylase deficiency)<text:span text:style-name="T3">之</text:span><text:s/>HLCS<text:s/><text:span text:style-name="T3">基因突變分析</text:span>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float" office:value="30" table:style-name="ce16">
            <text:p>30</text:p>
          </table:table-cell>
          <table:covered-table-cell/>
          <table:table-cell office:value-type="string" table:style-name="ce11">
            <text:p><text:span text:style-name="T3">龐貝氏症</text:span>(Pompe disease)<text:span text:style-name="T3">之</text:span><text:s/>GAA<text:s/><text:span text:style-name="T3">基因突變分析</text:span></text:p>
          </table:table-cell>
          <table:table-cell office:value-type="string" table:style-name="ce6">
            <text:p>8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float" office:value="31" table:style-name="ce16">
            <text:p>31</text:p>
          </table:table-cell>
          <table:covered-table-cell/>
          <table:table-cell office:value-type="string" table:style-name="ce11">
            <text:p><text:span text:style-name="T3">三羥基三甲基戊二酸尿症之</text:span><text:s/>HMGCL<text:s/><text:span text:style-name="T3">基因突變分析</text:span>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float" office:value="32" table:style-name="ce16">
            <text:p>32</text:p>
          </table:table-cell>
          <table:covered-table-cell/>
          <table:table-cell office:value-type="string" table:style-name="ce11">
            <text:p><text:span text:style-name="T3">丙酸血症之</text:span><text:s/>PCCA<text:span text:style-name="T3">、</text:span>PCCB<text:s/><text:span text:style-name="T3">基因突變分析</text:span>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5">
          <table:table-cell office:value-type="float" office:value="33" table:style-name="ce16">
            <text:p>33</text:p>
          </table:table-cell>
          <table:covered-table-cell/>
          <table:table-cell office:value-type="string" table:style-name="ce11">
            <text:p><text:span text:style-name="T3">極長鏈醯輔酶</text:span><text:s/>A<text:s/><text:span text:style-name="T3">去氫酶缺乏症之</text:span><text:s/>ACADVL<text:s/><text:span text:style-name="T3">基因突變分析</text:span></text:p>
          </table:table-cell>
          <table:table-cell office:value-type="string" table:style-name="ce6">
            <text:p>30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5">
          <table:table-cell office:value-type="float" office:value="34" table:style-name="ce16">
            <text:p>34</text:p>
          </table:table-cell>
          <table:covered-table-cell/>
          <table:table-cell office:value-type="string" table:style-name="ce11">
            <text:p><text:span text:style-name="T3">戊二酸血症第</text:span><text:s/>II<text:s/><text:span text:style-name="T3">型之</text:span><text:s/>ETFA<text:span text:style-name="T3">、</text:span>ETFB<text:span text:style-name="T3">、</text:span>ETFDH<text:s/><text:span text:style-name="T3">基因突變分析</text:span>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5" table:style-name="ce16">
            <text:p>35</text:p>
          </table:table-cell>
          <table:covered-table-cell/>
          <table:table-cell office:value-type="string" table:style-name="ce11">
            <text:p><text:span text:style-name="T3">肉鹼棕櫚醯基轉移酶缺乏症第Ⅰ型</text:span>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6" table:style-name="ce16">
            <text:p>36</text:p>
          </table:table-cell>
          <table:covered-table-cell/>
          <table:table-cell office:value-type="string" table:style-name="ce11">
            <text:p>X<text:span text:style-name="T3">染色體脆折症基因檢驗</text:span></text:p>
          </table:table-cell>
          <table:table-cell office:value-type="string" table:style-name="ce6">
            <text:p>3,35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float" office:value="37" table:style-name="ce16">
            <text:p>37</text:p>
          </table:table-cell>
          <table:covered-table-cell/>
          <table:table-cell office:value-type="string" table:style-name="ce11">
            <text:p><text:span text:style-name="T3">脊髓小腦退化性動作協調障礙第</text:span>1<text:span text:style-name="T3">、</text:span>2<text:span text:style-name="T3">、</text:span>3<text:span text:style-name="T3">型檢驗</text:span></text:p>
          </table:table-cell>
          <table:table-cell office:value-type="string" table:style-name="ce6">
            <text:p>2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float" office:value="38" table:style-name="ce16">
            <text:p>38</text:p>
          </table:table-cell>
          <table:covered-table-cell/>
          <table:table-cell office:value-type="string" table:style-name="ce11">
            <text:p><text:span text:style-name="T3">脊髓小腦退化性動作協調障礙第</text:span><text:s/>6<text:span text:style-name="T3">型檢驗</text:span></text:p>
          </table:table-cell>
          <table:table-cell office:value-type="string" table:style-name="ce6">
            <text:p>1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float" office:value="39" table:style-name="ce16">
            <text:p>39</text:p>
          </table:table-cell>
          <table:covered-table-cell/>
          <table:table-cell office:value-type="string" table:style-name="ce11">
            <text:p><text:span text:style-name="T3">脊髓小腦退化性動作協調障礙第</text:span><text:s/>17<text:span text:style-name="T3">型檢驗</text:span></text:p>
          </table:table-cell>
          <table:table-cell office:value-type="string" table:style-name="ce6">
            <text:p>1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5">
          <table:table-cell office:value-type="float" office:value="40" table:style-name="ce16">
            <text:p>40</text:p>
          </table:table-cell>
          <table:covered-table-cell/>
          <table:table-cell office:value-type="string" table:style-name="ce11">
            <text:p><text:span text:style-name="T3">脊髓小腦退化性動作協調障礙</text:span><text:s/>-<text:span text:style-name="T3">齒狀紅核蒼白球萎縮症檢驗</text:span></text:p>
          </table:table-cell>
          <table:table-cell office:value-type="string" table:style-name="ce6">
            <text:p>1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1" table:style-name="ce16">
            <text:p>41</text:p>
          </table:table-cell>
          <table:covered-table-cell/>
          <table:table-cell office:value-type="string" table:style-name="ce11">
            <text:p><text:span text:style-name="T3">海洋性貧血</text:span>Thalassemia PCR</text:p>
          </table:table-cell>
          <table:table-cell office:value-type="string" table:style-name="ce6">
            <text:p>5,76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float" office:value="42" table:style-name="ce16">
            <text:p>42</text:p>
          </table:table-cell>
          <table:covered-table-cell/>
          <table:table-cell office:value-type="string" table:style-name="ce11">
            <text:p><text:span text:style-name="T3">第八凝血因子</text:span>(A<text:span text:style-name="T3">型血友病</text:span><text:s/>)<text:span text:style-name="T3">之</text:span><text:s/>INV1<text:span text:style-name="T3">及</text:span>INV22<text:span text:style-name="T3">篩檢</text:span></text:p>
          </table:table-cell>
          <table:table-cell office:value-type="string" table:style-name="ce6">
            <text:p>4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float" office:value="43" table:style-name="ce16">
            <text:p>43</text:p>
          </table:table-cell>
          <table:covered-table-cell/>
          <table:table-cell office:value-type="string" table:style-name="ce11">
            <text:p>A<text:span text:style-name="T3">型血友病</text:span><text:s/>(<text:span text:style-name="T3">第八凝血因子</text:span>)<text:span text:style-name="T3">之全基因定序篩檢</text:span></text:p>
          </table:table-cell>
          <table:table-cell office:value-type="string" table:style-name="ce6">
            <text:p>20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float" office:value="44" table:style-name="ce16">
            <text:p>44</text:p>
          </table:table-cell>
          <table:covered-table-cell/>
          <table:table-cell office:value-type="string" table:style-name="ce11">
            <text:p>B<text:span text:style-name="T3">型血友病</text:span>(<text:span text:style-name="T3">第九凝血因子</text:span><text:s/>)<text:span text:style-name="T3">基因定序分析</text:span></text:p>
          </table:table-cell>
          <table:table-cell office:value-type="string" table:style-name="ce6">
            <text:p>9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float" office:value="45" table:style-name="ce16">
            <text:p>45</text:p>
          </table:table-cell>
          <table:covered-table-cell/>
          <table:table-cell office:value-type="string" table:style-name="ce11">
            <text:p><text:span text:style-name="T3">成骨不全症</text:span>-COL1A1<text:span text:style-name="T3">基因定序分析</text:span></text:p>
          </table:table-cell>
          <table:table-cell office:value-type="string" table:style-name="ce6">
            <text:p>29,6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float" office:value="46" table:style-name="ce16">
            <text:p>46</text:p>
          </table:table-cell>
          <table:covered-table-cell/>
          <table:table-cell office:value-type="string" table:style-name="ce11">
            <text:p><text:span text:style-name="T3">成骨不全症</text:span>-COL1A2<text:span text:style-name="T3">基因定序分析</text:span></text:p>
          </table:table-cell>
          <table:table-cell office:value-type="string" table:style-name="ce6">
            <text:p>29,6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7" table:style-name="ce16">
            <text:p>47</text:p>
          </table:table-cell>
          <table:covered-table-cell/>
          <table:table-cell office:value-type="string" table:style-name="ce11">
            <text:p><text:span text:style-name="T3">脊髓性肌肉萎縮症分子檢測</text:span></text:p>
          </table:table-cell>
          <table:table-cell office:value-type="string" table:style-name="ce6">
            <text:p>2,3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float" office:value="48" table:style-name="ce16">
            <text:p>48</text:p>
          </table:table-cell>
          <table:covered-table-cell/>
          <table:table-cell office:value-type="string" table:style-name="ce11">
            <text:p><text:span text:style-name="T3">脊髓性肌肉萎縮症分子檢測</text:span><text:s/>(<text:span text:style-name="T3">國健署補助</text:span><text:s/>)</text:p>
          </table:table-cell>
          <table:table-cell office:value-type="string" table:style-name="ce6">
            <text:p>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9" table:style-name="ce16">
            <text:p>49</text:p>
          </table:table-cell>
          <table:covered-table-cell/>
          <table:table-cell office:value-type="string" table:style-name="ce11">
            <text:p><text:span text:style-name="T3">威爾森氏症</text:span>(ATP7B)<text:span text:style-name="T3">基因定序分析</text:span></text:p>
          </table:table-cell>
          <table:table-cell office:value-type="string" table:style-name="ce6">
            <text:p>12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0" table:style-name="ce16">
            <text:p>50</text:p>
          </table:table-cell>
          <table:covered-table-cell/>
          <table:table-cell office:value-type="string" table:style-name="ce11">
            <text:p><text:span text:style-name="T3">羊水染色體檢查</text:span></text:p>
          </table:table-cell>
          <table:table-cell office:value-type="string" table:style-name="ce6">
            <text:p>5,5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1" table:style-name="ce16">
            <text:p>51</text:p>
          </table:table-cell>
          <table:covered-table-cell/>
          <table:table-cell office:value-type="string" table:style-name="ce11">
            <text:p><text:span text:style-name="T3">血液染色體檢查</text:span></text:p>
          </table:table-cell>
          <table:table-cell office:value-type="string" table:style-name="ce6">
            <text:p>3,5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2" table:style-name="ce16">
            <text:p>52</text:p>
          </table:table-cell>
          <table:covered-table-cell/>
          <table:table-cell office:value-type="string" table:style-name="ce11">
            <text:p><text:span text:style-name="T3">絨毛染色體檢查</text:span></text:p>
          </table:table-cell>
          <table:table-cell office:value-type="string" table:style-name="ce6">
            <text:p>5,5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3" table:style-name="ce16">
            <text:p>53</text:p>
          </table:table-cell>
          <table:covered-table-cell/>
          <table:table-cell office:value-type="string" table:style-name="ce11">
            <text:p><text:span text:style-name="T3">流產組織染色體檢查</text:span></text:p>
          </table:table-cell>
          <table:table-cell office:value-type="string" table:style-name="ce6">
            <text:p>4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6">
            <text:p>2024LDTB2211</text:p>
          </table:table-cell>
          <table:table-cell office:value-type="string" table:style-name="ce11">
            <text:p>RAS<text:span text:style-name="T3">基因突變檢測</text:span></text:p>
          </table:table-cell>
          <table:table-cell office:value-type="string" table:style-name="ce6">
            <text:p>13,3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30">
          <table:table-cell office:value-type="float" office:value="55" table:style-name="ce16">
            <text:p>55</text:p>
          </table:table-cell>
          <table:table-cell office:value-type="string" table:style-name="ce6">
            <text:p>2024LDTB2212</text:p>
          </table:table-cell>
          <table:table-cell office:value-type="string" table:style-name="ce11">
            <text:p>RAS<text:span text:style-name="T3">基因突變檢測與</text:span>BRAF<text:span text:style-name="T3">基因</text:span>V600<text:span text:style-name="T3">突變檢測</text:span>(MassARRAY)</text:p>
          </table:table-cell>
          <table:table-cell office:value-type="string" table:style-name="ce6">
            <text:p>13,3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6" table:style-name="ce16">
            <text:p>56</text:p>
          </table:table-cell>
          <table:table-cell office:value-type="string" table:style-name="ce6">
            <text:p>2024LDTB2213</text:p>
          </table:table-cell>
          <table:table-cell office:value-type="string" table:style-name="ce11">
            <text:p>ROS1<text:span text:style-name="T3">螢光原位雜交檢測</text:span></text:p>
          </table:table-cell>
          <table:table-cell office:value-type="string" table:style-name="ce6">
            <text:p>10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string" table:style-name="ce6">
            <text:p>2024LDTB2214</text:p>
          </table:table-cell>
          <table:table-cell office:value-type="string" table:style-name="ce11">
            <text:p>HER2/neu<text:span text:style-name="T3">螢光原位雜交檢測</text:span></text:p>
          </table:table-cell>
          <table:table-cell office:value-type="string" table:style-name="ce6">
            <text:p>15,6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8" table:style-name="ce16">
            <text:p>58</text:p>
          </table:table-cell>
          <table:table-cell office:value-type="string" table:number-columns-spanned="1" table:number-rows-spanned="7" table:style-name="ce22">
            <text:p>俟衛福部另予核發</text:p>
          </table:table-cell>
          <table:table-cell office:value-type="string" table:style-name="ce11">
            <text:p><text:span text:style-name="T3">甲型海洋性貧血基因檢測</text:span></text:p>
          </table:table-cell>
          <table:table-cell office:value-type="string" table:style-name="ce6">
            <text:p>3,5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9" table:style-name="ce16">
            <text:p>59</text:p>
          </table:table-cell>
          <table:covered-table-cell/>
          <table:table-cell office:value-type="string" table:style-name="ce11">
            <text:p><text:span text:style-name="T3">乙型海洋性貧血基因檢測</text:span></text:p>
          </table:table-cell>
          <table:table-cell office:value-type="string" table:style-name="ce6">
            <text:p>3,5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0" table:style-name="ce16">
            <text:p>60</text:p>
          </table:table-cell>
          <table:covered-table-cell/>
          <table:table-cell office:value-type="string" table:style-name="ce11">
            <text:p><text:span text:style-name="T3">脊髓性肌肉萎縮症基因檢驗</text:span></text:p>
          </table:table-cell>
          <table:table-cell office:value-type="string" table:style-name="ce6">
            <text:p>2,5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float" office:value="61" table:style-name="ce16">
            <text:p>61</text:p>
          </table:table-cell>
          <table:covered-table-cell/>
          <table:table-cell office:value-type="string" table:style-name="ce11">
            <text:p><text:span text:style-name="T3">肉鹼棕櫚醯基轉移酶缺乏症第</text:span><text:s/>II<text:s/><text:span text:style-name="T3">型之</text:span>CPT2<text:span text:style-name="T3">基因突變分析</text:span>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2" table:style-name="ce16">
            <text:p>62</text:p>
          </table:table-cell>
          <table:covered-table-cell/>
          <table:table-cell office:value-type="string" table:style-name="ce11">
            <text:p><text:span text:style-name="T3">羊水染色體分析</text:span></text:p>
          </table:table-cell>
          <table:table-cell office:value-type="string" table:style-name="ce6">
            <text:p>7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3" table:style-name="ce16">
            <text:p>63</text:p>
          </table:table-cell>
          <table:covered-table-cell/>
          <table:table-cell office:value-type="string" table:style-name="ce11">
            <text:p><text:span text:style-name="T3">血液染色體分析</text:span></text:p>
          </table:table-cell>
          <table:table-cell office:value-type="string" table:style-name="ce6">
            <text:p>4,2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4" table:style-name="ce16">
            <text:p>64</text:p>
          </table:table-cell>
          <table:covered-table-cell/>
          <table:table-cell office:value-type="string" table:style-name="ce11">
            <text:p><text:span text:style-name="T3">其他染色體分析</text:span></text:p>
          </table:table-cell>
          <table:table-cell office:value-type="string" table:style-name="ce6">
            <text:p>4,8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5" table:style-name="ce16">
            <text:p>65</text:p>
          </table:table-cell>
          <table:table-cell office:value-type="string" table:style-name="ce6">
            <text:p><text:span text:style-name="T3">俟衛福部另予核發</text:span></text:p>
          </table:table-cell>
          <table:table-cell office:value-type="string" table:style-name="ce11">
            <text:p>CytoOneArray<text:s/><text:span text:style-name="T3">染色體晶片分析</text:span></text:p>
          </table:table-cell>
          <table:table-cell office:value-type="string" table:style-name="ce6">
            <text:p>18,000<text:span text:style-name="T3">元</text:span></text:p>
          </table:table-cell>
          <table:table-cell office:value-type="string" table:style-name="ce6">
            <text:p>114<text:span text:style-name="T3">年</text:span>1<text:span text:style-name="T3">月</text:span>1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7<text:span text:style-name="T3">月</text:span>31<text:span text:style-name="T3">日至</text:span><text:span text:style-name="T3"/></text:p>
            <text:p>116<text:span text:style-name="T3">年</text:span><text:s/>07<text:span text:style-name="T3">月</text:span>30<text:span text:style-name="T3">日止</text:span></text:p>
          </table:table-cell>
          <table:table-cell table:style-name="ce7"/>
          <table:table-cell table:number-columns-repeated="16377" table:style-name="ce18"/>
        </table:table-row>
        <table:table-row table:style-name="ro2">
          <table:table-cell office:value-type="float" office:value="66" table:style-name="ce16">
            <text:p>66</text:p>
          </table:table-cell>
          <table:table-cell office:value-type="string" table:style-name="ce6">
            <text:p>2024LDT1826</text:p>
          </table:table-cell>
          <table:table-cell office:value-type="string" table:style-name="ce11">
            <text:p>c-KIT exon9, 11, 13, 17<text:s/><text:span text:style-name="T3">基因突變檢測</text:span></text:p>
          </table:table-cell>
          <table:table-cell office:value-type="string" table:style-name="ce6">
            <text:p>8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11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0<text:span text:style-name="T3">月</text:span>11<text:span text:style-name="T3">日至</text:span><text:s/>116<text:span text:style-name="T3">年</text:span>10<text:span text:style-name="T3">月</text:span>10<text:span text:style-name="T3">日止</text:span></text:p>
          </table:table-cell>
          <table:table-cell table:style-name="ce7"/>
          <table:table-cell table:number-columns-repeated="16377" table:style-name="ce18"/>
        </table:table-row>
        <table:table-row table:style-name="ro2">
          <table:table-cell office:value-type="float" office:value="67" table:style-name="ce16">
            <text:p>67</text:p>
          </table:table-cell>
          <table:table-cell office:value-type="string" table:style-name="ce6">
            <text:p>2024LDT2199</text:p>
          </table:table-cell>
          <table:table-cell office:value-type="string" table:style-name="ce11">
            <text:p>EGFR29<text:s/><text:span text:style-name="T3">突變檢測</text:span></text:p>
          </table:table-cell>
          <table:table-cell office:value-type="string" table:style-name="ce6">
            <text:p>12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11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0<text:span text:style-name="T3">月</text:span>11<text:span text:style-name="T3">日至</text:span><text:s/>116<text:span text:style-name="T3">年</text:span>10<text:span text:style-name="T3">月</text:span>10<text:span text:style-name="T3">日止</text:span></text:p>
          </table:table-cell>
          <table:table-cell table:style-name="ce7"/>
          <table:table-cell table:number-columns-repeated="16377" table:style-name="ce18"/>
        </table:table-row>
        <table:table-row table:style-name="ro14">
          <table:table-cell office:value-type="float" office:value="68" table:style-name="ce25">
            <text:p>68</text:p>
          </table:table-cell>
          <table:table-cell office:value-type="string" table:style-name="ce26">
            <text:p>2023LDT1352</text:p>
          </table:table-cell>
          <table:table-cell office:value-type="string" table:style-name="ce27">
            <text:p>Archer VariantPlex BRCA Panel for Illumina<text:span text:style-name="T7">次世代定序基因檢測</text:span></text:p>
          </table:table-cell>
          <table:table-cell office:value-type="string" table:style-name="ce27">
            <text:p><text:span text:style-name="T7">切片檢體：</text:span>35,000<text:span text:style-name="T7">元</text:span><text:span text:style-name="T7"/></text:p>
            <text:p><text:span text:style-name="T7">血液檢體：</text:span>25,000<text:span text:style-name="T7">元</text:span></text:p>
          </table:table-cell>
          <table:table-cell office:value-type="string" table:style-name="ce26">
            <text:p>114<text:span text:style-name="T7">年</text:span>4<text:span text:style-name="T7">月</text:span>23<text:span text:style-name="T7">日</text:span></text:p>
          </table:table-cell>
          <table:table-cell office:value-type="string" table:style-name="ce26">
            <text:p><text:span text:style-name="T7">自</text:span>113<text:span text:style-name="T7">年</text:span>08<text:span text:style-name="T7">月</text:span>15<text:span text:style-name="T7">日起</text:span><text:span text:style-name="T7"/></text:p>
            <text:p><text:span text:style-name="T7">至</text:span>116<text:span text:style-name="T7">年</text:span>08<text:span text:style-name="T7">月</text:span>14<text:span text:style-name="T7">日止</text:span></text:p>
          </table:table-cell>
          <table:table-cell table:style-name="ce26"/>
          <table:table-cell table:number-columns-repeated="16377" table:style-name="ce18"/>
        </table:table-row>
        <table:table-row table:style-name="ro2">
          <table:table-cell office:value-type="float" office:value="69" table:style-name="ce25">
            <text:p>69</text:p>
          </table:table-cell>
          <table:table-cell office:value-type="string" table:style-name="ce26">
            <text:p>2024LDT1827</text:p>
          </table:table-cell>
          <table:table-cell office:value-type="string" table:style-name="ce27">
            <text:p>BRAF<text:span text:style-name="T7">基因突變檢測</text:span></text:p>
          </table:table-cell>
          <table:table-cell office:value-type="string" table:style-name="ce26">
            <text:p>3,000<text:span text:style-name="T7">元</text:span></text:p>
          </table:table-cell>
          <table:table-cell office:value-type="string" table:style-name="ce26">
            <text:p>114<text:span text:style-name="T7">年</text:span>4<text:span text:style-name="T7">月</text:span>23<text:span text:style-name="T7">日</text:span></text:p>
          </table:table-cell>
          <table:table-cell office:value-type="string" table:style-name="ce26">
            <text:p><text:span text:style-name="T7">自</text:span>113<text:span text:style-name="T7">年</text:span>08<text:span text:style-name="T7">月</text:span>15<text:span text:style-name="T7">日起</text:span><text:span text:style-name="T7"/></text:p>
            <text:p><text:span text:style-name="T7">至</text:span>116<text:span text:style-name="T7">年</text:span>08<text:span text:style-name="T7">月</text:span>14<text:span text:style-name="T7">日止</text:span></text:p>
          </table:table-cell>
          <table:table-cell table:style-name="ce26"/>
          <table:table-cell table:number-columns-repeated="16377" table:style-name="ce18"/>
        </table:table-row>
        <table:table-row table:style-name="ro4">
          <table:table-cell office:value-type="float" office:value="70" table:style-name="ce25">
            <text:p>70</text:p>
          </table:table-cell>
          <table:table-cell office:value-type="string" table:style-name="ce26">
            <text:p>2024LDT0473</text:p>
          </table:table-cell>
          <table:table-cell office:value-type="string" table:style-name="ce27">
            <text:p><text:span text:style-name="T7">慧智</text:span>CGP<text:span text:style-name="T7">癌症基因檢測</text:span>(<text:span text:style-name="T7">全方位癌症基因檢測</text:span>)</text:p>
          </table:table-cell>
          <table:table-cell office:value-type="string" table:style-name="ce26">
            <text:p>121,000<text:span text:style-name="T7">元</text:span></text:p>
          </table:table-cell>
          <table:table-cell office:value-type="string" table:style-name="ce26">
            <text:p>114<text:span text:style-name="T7">年</text:span>4<text:span text:style-name="T7">月</text:span>23<text:span text:style-name="T7">日</text:span></text:p>
          </table:table-cell>
          <table:table-cell office:value-type="string" table:style-name="ce26">
            <text:p><text:span text:style-name="T7">自</text:span>114<text:span text:style-name="T7">年</text:span>03<text:span text:style-name="T7">月</text:span>19<text:span text:style-name="T7">日起</text:span><text:span text:style-name="T7"/></text:p>
            <text:p><text:span text:style-name="T7">至</text:span>117<text:span text:style-name="T7">年</text:span>03<text:span text:style-name="T7">月</text:span>18<text:span text:style-name="T7">日止</text:span></text:p>
          </table:table-cell>
          <table:table-cell table:style-name="ce26"/>
          <table:table-cell table:number-columns-repeated="16377" table:style-name="ce18"/>
        </table:table-row>
        <table:table-row table:style-name="ro2">
          <table:table-cell office:value-type="float" office:value="71" table:style-name="ce25">
            <text:p>71</text:p>
          </table:table-cell>
          <table:table-cell office:value-type="string" table:style-name="ce26">
            <text:p>2024LDT0474</text:p>
          </table:table-cell>
          <table:table-cell office:value-type="string" table:style-name="ce27">
            <text:p><text:span text:style-name="T7">慧智癌風險</text:span>-<text:span text:style-name="T7">大腸癌基因檢測</text:span></text:p>
          </table:table-cell>
          <table:table-cell office:value-type="string" table:style-name="ce44">
            <text:p>40,000<text:span text:style-name="T7">元</text:span></text:p>
          </table:table-cell>
          <table:table-cell office:value-type="string" table:style-name="ce26">
            <text:p>114<text:span text:style-name="T7">年</text:span>4<text:span text:style-name="T7">月</text:span>23<text:span text:style-name="T7">日</text:span></text:p>
          </table:table-cell>
          <table:table-cell office:value-type="string" table:style-name="ce26">
            <text:p><text:span text:style-name="T7">自</text:span>114<text:span text:style-name="T7">年</text:span>03<text:span text:style-name="T7">月</text:span>19<text:span text:style-name="T7">日起</text:span><text:span text:style-name="T7"/></text:p>
            <text:p><text:span text:style-name="T7">至</text:span>117<text:span text:style-name="T7">年</text:span>03<text:span text:style-name="T7">月</text:span>18<text:span text:style-name="T7">日止</text:span></text:p>
          </table:table-cell>
          <table:table-cell table:style-name="ce26"/>
          <table:table-cell table:number-columns-repeated="16377" table:style-name="ce18"/>
        </table:table-row>
        <table:table-row table:style-name="ro2">
          <table:table-cell office:value-type="float" office:value="72" table:style-name="ce25">
            <text:p>72</text:p>
          </table:table-cell>
          <table:table-cell office:value-type="string" table:style-name="ce26">
            <text:p>2024LDT0475</text:p>
          </table:table-cell>
          <table:table-cell office:value-type="string" table:style-name="ce27">
            <text:p><text:span text:style-name="T7">慧智癌風險</text:span>-<text:span text:style-name="T7">婦癌基因檢測</text:span></text:p>
          </table:table-cell>
          <table:table-cell office:value-type="string" table:style-name="ce44">
            <text:p>40,000<text:span text:style-name="T7">元</text:span></text:p>
          </table:table-cell>
          <table:table-cell office:value-type="string" table:style-name="ce26">
            <text:p>114<text:span text:style-name="T7">年</text:span>4<text:span text:style-name="T7">月</text:span>23<text:span text:style-name="T7">日</text:span></text:p>
          </table:table-cell>
          <table:table-cell office:value-type="string" table:style-name="ce26">
            <text:p><text:span text:style-name="T7">自</text:span>114<text:span text:style-name="T7">年</text:span>03<text:span text:style-name="T7">月</text:span>19<text:span text:style-name="T7">日起</text:span><text:span text:style-name="T7"/></text:p>
            <text:p><text:span text:style-name="T7">至</text:span>117<text:span text:style-name="T7">年</text:span>03<text:span text:style-name="T7">月</text:span>18<text:span text:style-name="T7">日止</text:span></text:p>
          </table:table-cell>
          <table:table-cell table:style-name="ce26"/>
          <table:table-cell table:number-columns-repeated="16377" table:style-name="ce18"/>
        </table:table-row>
        <table:table-row table:style-name="ro2">
          <table:table-cell office:value-type="float" office:value="73" table:style-name="ce25">
            <text:p>73</text:p>
          </table:table-cell>
          <table:table-cell office:value-type="string" table:style-name="ce26">
            <text:p>2024LDT0477</text:p>
          </table:table-cell>
          <table:table-cell office:value-type="string" table:style-name="ce27">
            <text:p><text:span text:style-name="T7">慧智癌監控基因檢測</text:span>-<text:span text:style-name="T7">肺癌</text:span></text:p>
          </table:table-cell>
          <table:table-cell office:value-type="string" table:style-name="ce44">
            <text:p>45,000<text:span text:style-name="T7">元</text:span></text:p>
          </table:table-cell>
          <table:table-cell office:value-type="string" table:style-name="ce26">
            <text:p>114<text:span text:style-name="T7">年</text:span>4<text:span text:style-name="T7">月</text:span>23<text:span text:style-name="T7">日</text:span></text:p>
          </table:table-cell>
          <table:table-cell office:value-type="string" table:style-name="ce26">
            <text:p><text:span text:style-name="T7">自</text:span>114<text:span text:style-name="T7">年</text:span>03<text:span text:style-name="T7">月</text:span>19<text:span text:style-name="T7">日起</text:span><text:span text:style-name="T7"/></text:p>
            <text:p><text:span text:style-name="T7">至</text:span>117<text:span text:style-name="T7">年</text:span>03<text:span text:style-name="T7">月</text:span>18<text:span text:style-name="T7">日止</text:span></text:p>
          </table:table-cell>
          <table:table-cell table:style-name="ce26"/>
          <table:table-cell table:number-columns-repeated="16377" table:style-name="ce18"/>
        </table:table-row>
        <table:table-row table:style-name="ro2">
          <table:table-cell office:value-type="float" office:value="74" table:style-name="ce25">
            <text:p>74</text:p>
          </table:table-cell>
          <table:table-cell office:value-type="string" table:style-name="ce26">
            <text:p>2024LDT2509</text:p>
          </table:table-cell>
          <table:table-cell office:value-type="string" table:style-name="ce27">
            <text:p><text:span text:style-name="T7">非侵入性胎兒染色體檢測</text:span>-<text:span text:style-name="T7">升級型</text:span></text:p>
          </table:table-cell>
          <table:table-cell office:value-type="string" table:style-name="ce44">
            <text:p>26,000<text:span text:style-name="T7">元</text:span></text:p>
          </table:table-cell>
          <table:table-cell office:value-type="string" table:style-name="ce26">
            <text:p>114<text:span text:style-name="T7">年</text:span>4<text:span text:style-name="T7">月</text:span>23<text:span text:style-name="T7">日</text:span></text:p>
          </table:table-cell>
          <table:table-cell office:value-type="string" table:style-name="ce26">
            <text:p><text:span text:style-name="T7">自</text:span>114<text:span text:style-name="T7">年</text:span>03<text:span text:style-name="T7">月</text:span>19<text:span text:style-name="T7">日起</text:span><text:span text:style-name="T7"/></text:p>
            <text:p><text:span text:style-name="T7">至</text:span>117<text:span text:style-name="T7">年</text:span>03<text:span text:style-name="T7">月</text:span>18<text:span text:style-name="T7">日止</text:span></text:p>
          </table:table-cell>
          <table:table-cell table:style-name="ce26"/>
          <table:table-cell table:number-columns-repeated="16377" table:style-name="ce18"/>
        </table:table-row>
        <table:table-row table:style-name="ro2">
          <table:table-cell office:value-type="float" office:value="75" table:style-name="ce25">
            <text:p>75</text:p>
          </table:table-cell>
          <table:table-cell office:value-type="string" table:style-name="ce26">
            <text:p>2024LDT2722</text:p>
          </table:table-cell>
          <table:table-cell office:value-type="string" table:style-name="ce27">
            <text:p>CYP2C19*2_*3Clopidogrel<text:span text:style-name="T7">藥物基因檢測</text:span></text:p>
          </table:table-cell>
          <table:table-cell office:value-type="string" table:style-name="ce44">
            <text:p>4,200<text:span text:style-name="T7">元</text:span></text:p>
          </table:table-cell>
          <table:table-cell office:value-type="string" table:style-name="ce26">
            <text:p>114<text:span text:style-name="T7">年</text:span>4<text:span text:style-name="T7">月</text:span>23<text:span text:style-name="T7">日</text:span></text:p>
          </table:table-cell>
          <table:table-cell office:value-type="string" table:style-name="ce26">
            <text:p><text:span text:style-name="T7">自</text:span>114<text:span text:style-name="T7">年</text:span>03<text:span text:style-name="T7">月</text:span>19<text:span text:style-name="T7">日起</text:span><text:span text:style-name="T7"/></text:p>
            <text:p><text:span text:style-name="T7">至</text:span>117<text:span text:style-name="T7">年</text:span>03<text:span text:style-name="T7">月</text:span>18<text:span text:style-name="T7">日止</text:span></text:p>
          </table:table-cell>
          <table:table-cell table:style-name="ce26"/>
          <table:table-cell table:number-columns-repeated="16377" table:style-name="ce18"/>
        </table:table-row>
        <table:table-row table:style-name="ro14">
          <table:table-cell office:value-type="float" office:value="76" table:style-name="ce25">
            <text:p>76</text:p>
          </table:table-cell>
          <table:table-cell office:value-type="string" table:style-name="ce26">
            <text:p>2024LDT5338</text:p>
          </table:table-cell>
          <table:table-cell office:value-type="string" table:style-name="ce27">
            <text:p>OncotypeDX<text:span text:style-name="T7">安可待乳癌腫瘤基因檢測</text:span>(OncotypeDXBreastRecurrenceScore)</text:p>
          </table:table-cell>
          <table:table-cell office:value-type="string" table:style-name="ce26">
            <text:p>200,000<text:span text:style-name="T7">元</text:span></text:p>
          </table:table-cell>
          <table:table-cell office:value-type="string" table:style-name="ce26">
            <text:p>114<text:span text:style-name="T7">年</text:span>4<text:span text:style-name="T7">月</text:span>23<text:span text:style-name="T7">日</text:span></text:p>
          </table:table-cell>
          <table:table-cell office:value-type="string" table:style-name="ce26">
            <text:p><text:span text:style-name="T7">自</text:span>114<text:span text:style-name="T7">年</text:span>03<text:span text:style-name="T7">月</text:span>19<text:span text:style-name="T7">日起</text:span><text:span text:style-name="T7"/></text:p>
            <text:p><text:span text:style-name="T7">至</text:span>117<text:span text:style-name="T7">年</text:span>03<text:span text:style-name="T7">月</text:span>18<text:span text:style-name="T7">日止</text:span></text:p>
          </table:table-cell>
          <table:table-cell table:style-name="ce26"/>
          <table:table-cell table:number-columns-repeated="16377" table:style-name="ce18"/>
        </table:table-row>
        <table:table-row table:number-rows-repeated="1048499" table:style-name="ro1">
          <table:table-cell table:number-columns-repeated="16384"/>
        </table:table-row>
        <table:named-expressions>
          <table:named-range table:name="Print_Area" table:cell-range-address="光田醫療社團法人光田綜合醫院.$A$1:光田醫療社團法人光田綜合醫院.$G$68" table:base-cell-address="光田醫療社團法人光田綜合醫院.$A$1"/>
          <table:named-range table:name="Print_Titles" table:cell-range-address="光田醫療社團法人光田綜合醫院.$A$1:光田醫療社團法人光田綜合醫院.$XFD$1" table:base-cell-address="光田醫療社團法人光田綜合醫院.$A$1"/>
        </table:named-expressions>
      </table:table>
      <table:table table:name="仁愛醫療財團法人大里仁愛醫院" table:style-name="ta1">
        <table:table-column table:style-name="co1" table:default-cell-style-name="ce18"/>
        <table:table-column table:style-name="co2" table:default-cell-style-name="ce55"/>
        <table:table-column table:style-name="co2" table:default-cell-style-name="ce48"/>
        <table:table-column table:style-name="co2" table:number-columns-repeated="4" table:default-cell-style-name="ce55"/>
        <table:table-column table:style-name="co4" table:number-columns-repeated="16377" table:default-cell-style-name="ce1"/>
        <table:table-row table:style-name="ro1">
          <table:table-cell office:value-type="string" table:style-name="ce56">
            <text:p><text:span text:style-name="T4">項次</text:span></text:p>
          </table:table-cell>
          <table:table-cell office:value-type="string" table:style-name="ce3">
            <text:p><text:span text:style-name="T4">案號</text:span></text:p>
          </table:table-cell>
          <table:table-cell office:value-type="string" table:style-name="ce3">
            <text:p><text:span text:style-name="T4">檢測項目名稱</text:span></text:p>
          </table:table-cell>
          <table:table-cell office:value-type="string" table:style-name="ce4">
            <text:p><text:span text:style-name="T4">收費金額</text:span></text:p>
          </table:table-cell>
          <table:table-cell office:value-type="string" table:style-name="ce3">
            <text:p><text:span text:style-name="T4">核定日期</text:span></text:p>
          </table:table-cell>
          <table:table-cell office:value-type="string" table:style-name="ce3">
            <text:p><text:span text:style-name="T4">計畫效期</text:span></text:p>
          </table:table-cell>
          <table:table-cell office:value-type="string" table:style-name="ce3">
            <text:p><text:span text:style-name="T4">備註</text:span>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2023LDTB2247</text:p>
          </table:table-cell>
          <table:table-cell office:value-type="string" table:style-name="ce11">
            <text:p><text:span text:style-name="T3">眼咽型肌肉萎縮症基因檢測</text:span></text:p>
          </table:table-cell>
          <table:table-cell office:value-type="string" table:style-name="ce6">
            <text:p>4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2023LDTB2248</text:p>
          </table:table-cell>
          <table:table-cell office:value-type="string" table:style-name="ce11">
            <text:p><text:span text:style-name="T3">聽損基因檢測</text:span></text:p>
          </table:table-cell>
          <table:table-cell office:value-type="string" table:style-name="ce6">
            <text:p>2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2023LDTB2251</text:p>
          </table:table-cell>
          <table:table-cell office:value-type="string" table:style-name="ce11">
            <text:p>BRCA1/BRCA2<text:s/><text:span text:style-name="T3">乳癌基因檢測</text:span></text:p>
          </table:table-cell>
          <table:table-cell office:value-type="string" table:style-name="ce6">
            <text:p>25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2023LDTB2252</text:p>
          </table:table-cell>
          <table:table-cell office:value-type="string" table:style-name="ce11">
            <text:p><text:span text:style-name="T3">急性間歇性紫質症</text:span>HMBS<text:span text:style-name="T3">基因檢測</text:span></text:p>
          </table:table-cell>
          <table:table-cell office:value-type="string" table:style-name="ce6">
            <text:p>11,2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2023LDTB2254</text:p>
          </table:table-cell>
          <table:table-cell office:value-type="string" table:style-name="ce11">
            <text:p>K-RAS Exon 2<text:s/><text:span text:style-name="T3">基因突變檢測</text:span></text:p>
          </table:table-cell>
          <table:table-cell office:value-type="string" table:style-name="ce6">
            <text:p>4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2023LDTB2255</text:p>
          </table:table-cell>
          <table:table-cell office:value-type="string" table:style-name="ce11">
            <text:p>K-RAS Exon 3<text:s/><text:span text:style-name="T3">基因突變檢測</text:span></text:p>
          </table:table-cell>
          <table:table-cell office:value-type="string" table:style-name="ce6">
            <text:p>4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2023LDTB2256</text:p>
          </table:table-cell>
          <table:table-cell office:value-type="string" table:style-name="ce11">
            <text:p><text:span text:style-name="T3">實體腫瘤診斷用螢光原位雜交檢驗</text:span></text:p>
          </table:table-cell>
          <table:table-cell office:value-type="string" table:style-name="ce6">
            <text:p>4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6">
            <text:p>2023LDTB2257</text:p>
          </table:table-cell>
          <table:table-cell office:value-type="string" table:style-name="ce11">
            <text:p>1p19q<text:s/><text:span text:style-name="T3">染色體缺失之螢光原位雜交檢測</text:span></text:p>
          </table:table-cell>
          <table:table-cell office:value-type="string" table:style-name="ce6">
            <text:p>22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2023LDTB2258</text:p>
          </table:table-cell>
          <table:table-cell office:value-type="string" table:style-name="ce11">
            <text:p><text:span text:style-name="T3">螢光性原位雜交法檢查</text:span>(<text:span text:style-name="T3">雙色</text:span>)</text:p>
          </table:table-cell>
          <table:table-cell office:value-type="string" table:style-name="ce6">
            <text:p>5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2023LDTB2259</text:p>
          </table:table-cell>
          <table:table-cell office:value-type="string" table:style-name="ce11">
            <text:p><text:span text:style-name="T3">組織</text:span><text:s/>BRCA1/2<text:s/><text:span text:style-name="T3">基因檢測</text:span></text:p>
          </table:table-cell>
          <table:table-cell office:value-type="string" table:style-name="ce6">
            <text:p>36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2023LDTB2260</text:p>
          </table:table-cell>
          <table:table-cell office:value-type="string" table:style-name="ce11">
            <text:p><text:span text:style-name="T3">重點型癌症基因檢測</text:span></text:p>
          </table:table-cell>
          <table:table-cell office:value-type="string" table:style-name="ce6">
            <text:p>67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6">
            <text:p>2023LDTB2261</text:p>
          </table:table-cell>
          <table:table-cell office:value-type="string" table:style-name="ce11">
            <text:p><text:span text:style-name="T3">遺傳性大腸直腸癌</text:span><text:s/>Lynch and PJ<text:s/><text:span text:style-name="T3">相關基因檢測</text:span></text:p>
          </table:table-cell>
          <table:table-cell office:value-type="string" table:style-name="ce6">
            <text:p>25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2023LDTB2262</text:p>
          </table:table-cell>
          <table:table-cell office:value-type="string" table:style-name="ce11">
            <text:p><text:span text:style-name="T3">癲癇基因檢驗套組</text:span></text:p>
          </table:table-cell>
          <table:table-cell office:value-type="string" table:style-name="ce6">
            <text:p>30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2023LDTB2263</text:p>
          </table:table-cell>
          <table:table-cell office:value-type="string" table:style-name="ce11">
            <text:p><text:span text:style-name="T3">廣泛性循環腫瘤</text:span><text:s/>DNA<text:s/><text:span text:style-name="T3">檢測</text:span></text:p>
          </table:table-cell>
          <table:table-cell office:value-type="string" table:style-name="ce6">
            <text:p>65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2023LDTB2264</text:p>
          </table:table-cell>
          <table:table-cell office:value-type="string" table:style-name="ce11">
            <text:p><text:span text:style-name="T3">肺癌循環腫瘤</text:span><text:s/>DNA<text:s/><text:span text:style-name="T3">檢測</text:span>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6">
            <text:p>2023LDTB2265</text:p>
          </table:table-cell>
          <table:table-cell office:value-type="string" table:style-name="ce11">
            <text:p><text:span text:style-name="T3">乳癌循環腫瘤</text:span><text:s/>DNA<text:s/><text:span text:style-name="T3">檢測</text:span>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6">
            <text:p>2023LDTB2266</text:p>
          </table:table-cell>
          <table:table-cell office:value-type="string" table:style-name="ce11">
            <text:p><text:span text:style-name="T3">大腸癌循環腫瘤</text:span><text:s/>DNA<text:s/><text:span text:style-name="T3">檢測</text:span>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2023LDTB2267</text:p>
          </table:table-cell>
          <table:table-cell office:value-type="string" table:style-name="ce11">
            <text:p><text:span text:style-name="T3">廣泛型癌症標靶藥物基因檢測</text:span></text:p>
          </table:table-cell>
          <table:table-cell office:value-type="string" table:style-name="ce6">
            <text:p>125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6">
            <text:p>2023LDTB2268</text:p>
          </table:table-cell>
          <table:table-cell office:value-type="string" table:style-name="ce11">
            <text:p><text:span text:style-name="T3">無創產前遺傳檢測</text:span><text:s/>(<text:span text:style-name="T3">頂級型</text:span>)</text:p>
          </table:table-cell>
          <table:table-cell office:value-type="string" table:style-name="ce6">
            <text:p>38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32">
          <table:table-cell office:value-type="float" office:value="20" table:style-name="ce6">
            <text:p>20</text:p>
          </table:table-cell>
          <table:table-cell office:value-type="string" table:style-name="ce6">
            <text:p>2023LDTB2271</text:p>
          </table:table-cell>
          <table:table-cell office:value-type="string" table:style-name="ce11">
            <text:p>MCY/BCL2/BCL6<text:span text:style-name="T3">基因轉位之螢光原位雜交檢測</text:span></text:p>
          </table:table-cell>
          <table:table-cell office:value-type="string" table:style-name="ce6">
            <text:p>28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6">
            <text:p>2023LDTB2274</text:p>
          </table:table-cell>
          <table:table-cell office:value-type="string" table:style-name="ce15">
            <text:p>幽門螺旋桿菌用藥CLARITHROMYCIN抗藥基因檢測</text:p>
          </table:table-cell>
          <table:table-cell office:value-type="string" table:style-name="ce6">
            <text:p>1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style-name="ce6">
            <text:p>2023LDTB2275</text:p>
          </table:table-cell>
          <table:table-cell office:value-type="string" table:style-name="ce11">
            <text:p><text:span text:style-name="T3">幽門螺旋桿菌</text:span><text:s/>Levofloxacin<text:s/><text:span text:style-name="T3">抗藥性基因檢測</text:span></text:p>
          </table:table-cell>
          <table:table-cell office:value-type="string" table:style-name="ce6">
            <text:p>2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6">
            <text:p>2023LDTB2276</text:p>
          </table:table-cell>
          <table:table-cell office:value-type="string" table:style-name="ce11">
            <text:p><text:span text:style-name="T3">胚胎著床前染色體篩檢</text:span>(PGT-A)</text:p>
          </table:table-cell>
          <table:table-cell office:value-type="string" table:style-name="ce6">
            <text:p>18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float" office:value="24" table:style-name="ce6">
            <text:p>24</text:p>
          </table:table-cell>
          <table:table-cell office:value-type="string" table:style-name="ce6">
            <text:p>2023LDTB2277</text:p>
          </table:table-cell>
          <table:table-cell office:value-type="string" table:style-name="ce11">
            <text:p><text:span text:style-name="T3">吉伯氏症候群基因檢測</text:span>(UGT1A1<text:s/><text:span text:style-name="T3">基因型檢測</text:span>)</text:p>
          </table:table-cell>
          <table:table-cell office:value-type="string" table:style-name="ce6">
            <text:p>1,3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6">
            <text:p>2023LDTB2278</text:p>
          </table:table-cell>
          <table:table-cell office:value-type="string" table:style-name="ce11">
            <text:p>B<text:s/><text:span text:style-name="T3">型肝炎病毒突變點測定檢測</text:span></text:p>
          </table:table-cell>
          <table:table-cell office:value-type="string" table:style-name="ce6">
            <text:p>3,7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6">
            <text:p>2023LDTB2283</text:p>
          </table:table-cell>
          <table:table-cell office:value-type="string" table:style-name="ce11">
            <text:p><text:span text:style-name="T3">第一型肌張力不全症</text:span>(Exon 5)</text:p>
          </table:table-cell>
          <table:table-cell office:value-type="string" table:style-name="ce6">
            <text:p>2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6">
            <text:p>2023LDTB2284</text:p>
          </table:table-cell>
          <table:table-cell office:value-type="string" table:style-name="ce11">
            <text:p><text:span text:style-name="T3">第一型肌張力不全症</text:span>(Exon 1-4)</text:p>
          </table:table-cell>
          <table:table-cell office:value-type="string" table:style-name="ce6">
            <text:p>5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style-name="ce6">
            <text:p>2023LDTB2285</text:p>
          </table:table-cell>
          <table:table-cell office:value-type="string" table:style-name="ce15">
            <text:p>多巴胺反應性肌張力不全症GCH1 基因(Exon 1-6)</text:p>
          </table:table-cell>
          <table:table-cell office:value-type="string" table:style-name="ce6">
            <text:p>8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6">
            <text:p>2023LDTB2286</text:p>
          </table:table-cell>
          <table:table-cell office:value-type="string" table:style-name="ce11">
            <text:p><text:span text:style-name="T3">夏</text:span>-<text:span text:style-name="T3">馬</text:span>-<text:span text:style-name="T3">度疾病</text:span>/<text:span text:style-name="T3">遺傳壓力敏感性神經病變</text:span></text:p>
          </table:table-cell>
          <table:table-cell office:value-type="string" table:style-name="ce6">
            <text:p>3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5">
          <table:table-cell office:value-type="float" office:value="30" table:style-name="ce6">
            <text:p>30</text:p>
          </table:table-cell>
          <table:table-cell office:value-type="string" table:style-name="ce6">
            <text:p>2023LDTB2287</text:p>
          </table:table-cell>
          <table:table-cell office:value-type="string" table:style-name="ce11">
            <text:p><text:span text:style-name="T3">汝南氏症候群</text:span><text:s/>PTPN11<text:s/><text:span text:style-name="T3">基因檢測</text:span><text:s/>(Exon 3<text:span text:style-name="T3">，</text:span>4<text:span text:style-name="T3">，</text:span>7<text:span text:style-name="T3">，</text:span>8<text:span text:style-name="T3">，</text:span>13)</text:p>
          </table:table-cell>
          <table:table-cell office:value-type="string" table:style-name="ce6">
            <text:p>6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6">
            <text:p>2023LDTB2288</text:p>
          </table:table-cell>
          <table:table-cell office:value-type="string" table:style-name="ce11">
            <text:p><text:span text:style-name="T3">涎酸酵素缺乏症</text:span><text:s/>NEU1<text:s/><text:span text:style-name="T3">基因檢測</text:span></text:p>
          </table:table-cell>
          <table:table-cell office:value-type="string" table:style-name="ce6">
            <text:p>2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5">
          <table:table-cell office:value-type="float" office:value="32" table:style-name="ce6">
            <text:p>32</text:p>
          </table:table-cell>
          <table:table-cell office:value-type="string" table:style-name="ce6">
            <text:p>2023LDTB2289</text:p>
          </table:table-cell>
          <table:table-cell office:value-type="string" table:style-name="ce11">
            <text:p><text:span text:style-name="T3">涎酸酵素缺乏症</text:span><text:s/>NEU1<text:s/><text:span text:style-name="T3">基因檢測</text:span><text:s/>(Exon 1<text:span text:style-name="T3">，</text:span>2<text:span text:style-name="T3">，</text:span>4<text:span text:style-name="T3">，</text:span>5<text:span text:style-name="T3">，</text:span>6)</text:p>
          </table:table-cell>
          <table:table-cell office:value-type="string" table:style-name="ce6">
            <text:p>6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6">
            <text:p>2023LDTB2290</text:p>
          </table:table-cell>
          <table:table-cell office:value-type="string" table:style-name="ce11">
            <text:p><text:span text:style-name="T3">亨丁氏舞蹈症篩檢</text:span></text:p>
          </table:table-cell>
          <table:table-cell office:value-type="string" table:style-name="ce6">
            <text:p>2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6">
            <text:p>2023LDTB2291</text:p>
          </table:table-cell>
          <table:table-cell office:value-type="string" table:style-name="ce11">
            <text:p><text:span text:style-name="T3">單一型脊髓性小腦萎縮症篩檢</text:span></text:p>
          </table:table-cell>
          <table:table-cell office:value-type="string" table:style-name="ce6">
            <text:p>2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5">
          <table:table-cell office:value-type="float" office:value="35" table:style-name="ce6">
            <text:p>35</text:p>
          </table:table-cell>
          <table:table-cell office:value-type="string" table:style-name="ce6">
            <text:p>2023LDTB2292</text:p>
          </table:table-cell>
          <table:table-cell office:value-type="string" table:style-name="ce15">
            <text:p>脊髓性小腦萎縮症篩檢(第 1,2,3,6,7)齒狀紅核蒼白球肌萎縮症</text:p>
          </table:table-cell>
          <table:table-cell office:value-type="string" table:style-name="ce6">
            <text:p>6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6">
            <text:p>2023LDTB2293</text:p>
          </table:table-cell>
          <table:table-cell office:value-type="string" table:style-name="ce11">
            <text:p>C9orf72<text:s/><text:span text:style-name="T3">六核甘酸重複基因篩檢</text:span></text:p>
          </table:table-cell>
          <table:table-cell office:value-type="string" table:style-name="ce6">
            <text:p>2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5">
          <table:table-cell office:value-type="float" office:value="37" table:style-name="ce6">
            <text:p>37</text:p>
          </table:table-cell>
          <table:table-cell office:value-type="string" table:style-name="ce6">
            <text:p>2023LDTB2294</text:p>
          </table:table-cell>
          <table:table-cell office:value-type="string" table:style-name="ce11">
            <text:p><text:span text:style-name="T3">肌躍性肌張力不全症基因</text:span><text:s/>exon4,5,6,7,12<text:s/><text:span text:style-name="T3">篩檢</text:span></text:p>
          </table:table-cell>
          <table:table-cell office:value-type="string" table:style-name="ce6">
            <text:p>7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6">
            <text:p>2023LDTB2295</text:p>
          </table:table-cell>
          <table:table-cell office:value-type="string" table:style-name="ce11">
            <text:p><text:span text:style-name="T3">單一表現子基因定序篩檢</text:span></text:p>
          </table:table-cell>
          <table:table-cell office:value-type="string" table:style-name="ce6">
            <text:p>2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float" office:value="39" table:style-name="ce6">
            <text:p>39</text:p>
          </table:table-cell>
          <table:table-cell office:value-type="string" table:style-name="ce6">
            <text:p>2023LDTB2298</text:p>
          </table:table-cell>
          <table:table-cell office:value-type="string" table:style-name="ce11">
            <text:p><text:span text:style-name="T3">肝癌治療相關基因</text:span>-GALNT14 rs9679162<text:s/><text:span text:style-name="T3">檢測</text:span></text:p>
          </table:table-cell>
          <table:table-cell office:value-type="string" table:style-name="ce6">
            <text:p>1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6">
            <text:p>2023LDTB2299</text:p>
          </table:table-cell>
          <table:table-cell office:value-type="string" table:style-name="ce11">
            <text:p><text:span text:style-name="T3">晶片式全基因體定量分析</text:span></text:p>
          </table:table-cell>
          <table:table-cell office:value-type="string" table:style-name="ce6">
            <text:p>20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6">
            <text:p>2023LDTB2300</text:p>
          </table:table-cell>
          <table:table-cell office:value-type="string" table:style-name="ce11">
            <text:p><text:span text:style-name="T3">非侵入性胎兒染色體檢查</text:span>(NIPT 1.0)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6">
            <text:p>2023LDTB2301</text:p>
          </table:table-cell>
          <table:table-cell office:value-type="string" table:style-name="ce11">
            <text:p><text:span text:style-name="T3">非侵入性胎兒染色體檢查</text:span>(NIPT 2.0)</text:p>
          </table:table-cell>
          <table:table-cell office:value-type="string" table:style-name="ce6">
            <text:p>25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6">
            <text:p>2023LDTB2302</text:p>
          </table:table-cell>
          <table:table-cell office:value-type="string" table:style-name="ce11">
            <text:p>K-RAS Exon 2+3<text:span text:style-name="T3">基因突變檢測</text:span></text:p>
          </table:table-cell>
          <table:table-cell office:value-type="string" table:style-name="ce6">
            <text:p>7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float" office:value="44" table:style-name="ce6">
            <text:p>44</text:p>
          </table:table-cell>
          <table:table-cell office:value-type="string" table:style-name="ce6">
            <text:p>2023LDTB2303</text:p>
          </table:table-cell>
          <table:table-cell office:value-type="string" table:style-name="ce11">
            <text:p>C-KIT<text:s/><text:span text:style-name="T3">及血小板生長因子接受體基因突變檢測</text:span></text:p>
          </table:table-cell>
          <table:table-cell office:value-type="string" table:style-name="ce6">
            <text:p>16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6">
            <text:p>2023LDTB2304</text:p>
          </table:table-cell>
          <table:table-cell office:value-type="string" table:style-name="ce11">
            <text:p>MGMT<text:s/><text:span text:style-name="T3">啟動子甲基化程度偵測</text:span></text:p>
          </table:table-cell>
          <table:table-cell office:value-type="string" table:style-name="ce6">
            <text:p>6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6">
            <text:p>2023LDTB2305</text:p>
          </table:table-cell>
          <table:table-cell office:value-type="string" table:style-name="ce11">
            <text:p>BRAF Exon 15<text:s/><text:span text:style-name="T3">基因突變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6">
            <text:p>2023LDTB2306</text:p>
          </table:table-cell>
          <table:table-cell office:value-type="string" table:style-name="ce11">
            <text:p>EGFR<text:s/><text:span text:style-name="T3">基因突變即時定量檢測</text:span></text:p>
          </table:table-cell>
          <table:table-cell office:value-type="string" table:style-name="ce6">
            <text:p>14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6">
            <text:p>2023LDTB2311</text:p>
          </table:table-cell>
          <table:table-cell office:value-type="string" table:style-name="ce11">
            <text:p>ROS1<text:s/><text:span text:style-name="T3">基因轉位之螢光原位雜交檢測</text:span></text:p>
          </table:table-cell>
          <table:table-cell office:value-type="string" table:style-name="ce6">
            <text:p>10,8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6">
            <text:p>2023LDTB2312</text:p>
          </table:table-cell>
          <table:table-cell office:value-type="string" table:style-name="ce11">
            <text:p><text:span text:style-name="T3">血液染色體檢測</text:span></text:p>
          </table:table-cell>
          <table:table-cell office:value-type="string" table:style-name="ce6">
            <text:p>2,7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6">
            <text:p>2023LDTB2313</text:p>
          </table:table-cell>
          <table:table-cell office:value-type="string" table:style-name="ce15">
            <text:p>先天性視網膜裂損症基因檢測(RS1 基因檢測)</text:p>
          </table:table-cell>
          <table:table-cell office:value-type="string" table:style-name="ce6">
            <text:p>9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6">
            <text:p>2023LDTB2314</text:p>
          </table:table-cell>
          <table:table-cell office:value-type="string" table:style-name="ce15">
            <text:p>先天性家族性瞼口狹小症基因檢測 (FOXL2 基因檢測)</text:p>
          </table:table-cell>
          <table:table-cell office:value-type="string" table:style-name="ce6">
            <text:p>2,4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6">
            <text:p>2023LDTB2315</text:p>
          </table:table-cell>
          <table:table-cell office:value-type="string" table:style-name="ce11">
            <text:p>SRY<text:s/><text:span text:style-name="T3">基因檢測</text:span></text:p>
          </table:table-cell>
          <table:table-cell office:value-type="string" table:style-name="ce6">
            <text:p>9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6">
            <text:p>2023LDTB2316</text:p>
          </table:table-cell>
          <table:table-cell office:value-type="string" table:style-name="ce11">
            <text:p><text:span text:style-name="T3">軟骨發育不全基因檢測</text:span></text:p>
          </table:table-cell>
          <table:table-cell office:value-type="string" table:style-name="ce6">
            <text:p>1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6">
            <text:p>2023LDTB2317</text:p>
          </table:table-cell>
          <table:table-cell office:value-type="string" table:style-name="ce11">
            <text:p><text:span text:style-name="T3">粒線體基因常見致病變異檢測</text:span></text:p>
          </table:table-cell>
          <table:table-cell office:value-type="string" table:style-name="ce6">
            <text:p>4,2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6">
            <text:p>2023LDTB2318</text:p>
          </table:table-cell>
          <table:table-cell office:value-type="string" table:style-name="ce11">
            <text:p>X<text:s/><text:span text:style-name="T3">染色體脆折症基因篩檢</text:span></text:p>
          </table:table-cell>
          <table:table-cell office:value-type="string" table:style-name="ce6">
            <text:p>4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6">
            <text:p>2023LDTB2319</text:p>
          </table:table-cell>
          <table:table-cell office:value-type="string" table:style-name="ce11">
            <text:p><text:span text:style-name="T3">吉柏特氏症基因檢測</text:span></text:p>
          </table:table-cell>
          <table:table-cell office:value-type="string" table:style-name="ce6">
            <text:p>2,2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6">
            <text:p>2023LDTB2320</text:p>
          </table:table-cell>
          <table:table-cell office:value-type="string" table:style-name="ce11">
            <text:p>BCR::ABL1 P210<text:s/><text:span text:style-name="T3">基因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6">
            <text:p>2023LDTB2321</text:p>
          </table:table-cell>
          <table:table-cell office:value-type="string" table:style-name="ce11">
            <text:p>BCR::ABL1 P190<text:s/><text:span text:style-name="T3">基因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32">
          <table:table-cell office:value-type="float" office:value="59" table:style-name="ce6">
            <text:p>59</text:p>
          </table:table-cell>
          <table:table-cell office:value-type="string" table:style-name="ce6">
            <text:p>2023LDTB2322</text:p>
          </table:table-cell>
          <table:table-cell office:value-type="string" table:style-name="ce11">
            <text:p>RUNX1::RUNX1T1( AML1::ETO)<text:span text:style-name="T3">基因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6">
            <text:p>2023LDTB2323</text:p>
          </table:table-cell>
          <table:table-cell office:value-type="string" table:style-name="ce11">
            <text:p>CBFB::MYH11<text:s/><text:span text:style-name="T3">基因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6">
            <text:p>2023LDTB2324</text:p>
          </table:table-cell>
          <table:table-cell office:value-type="string" table:style-name="ce11">
            <text:p>PML::RARa<text:s/><text:span text:style-name="T3">基因檢測</text:span></text:p>
          </table:table-cell>
          <table:table-cell office:value-type="string" table:style-name="ce6">
            <text:p>6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6">
            <text:p>2023LDTB2325</text:p>
          </table:table-cell>
          <table:table-cell office:value-type="string" table:style-name="ce11">
            <text:p>KMT2A::PTD(MLL-PTD)<text:span text:style-name="T3">基因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6">
            <text:p>2023LDTB2326</text:p>
          </table:table-cell>
          <table:table-cell office:value-type="string" table:style-name="ce11">
            <text:p>KMT2A::AFDN(MLL::AF6)<text:span text:style-name="T3">基因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6">
            <text:p>2023LDTB2327</text:p>
          </table:table-cell>
          <table:table-cell office:value-type="string" table:style-name="ce11">
            <text:p>KMT2A::MLLT3(MLL::AF9)<text:span text:style-name="T3">基因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32">
          <table:table-cell office:value-type="float" office:value="65" table:style-name="ce6">
            <text:p>65</text:p>
          </table:table-cell>
          <table:table-cell office:value-type="string" table:style-name="ce6">
            <text:p>2023LDTB2328</text:p>
          </table:table-cell>
          <table:table-cell office:value-type="string" table:style-name="ce11">
            <text:p>KMT2A::MLLT1(MLL::ENLa1)<text:span text:style-name="T3">基因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32">
          <table:table-cell office:value-type="float" office:value="66" table:style-name="ce6">
            <text:p>66</text:p>
          </table:table-cell>
          <table:table-cell office:value-type="string" table:style-name="ce6">
            <text:p>2023LDTB2329</text:p>
          </table:table-cell>
          <table:table-cell office:value-type="string" table:style-name="ce11">
            <text:p>KMT2A::MLLT10(M LL::AF10B)<text:span text:style-name="T3">基因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6">
            <text:p>2023LDTB2330</text:p>
          </table:table-cell>
          <table:table-cell office:value-type="string" table:style-name="ce11">
            <text:p>KMT2A::ELL(MLL::ELL)<text:span text:style-name="T3">基因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32">
          <table:table-cell office:value-type="float" office:value="68" table:style-name="ce6">
            <text:p>68</text:p>
          </table:table-cell>
          <table:table-cell office:value-type="string" table:style-name="ce6">
            <text:p>2023LDTB2331</text:p>
          </table:table-cell>
          <table:table-cell office:value-type="string" table:style-name="ce11">
            <text:p>KMT2A::MLLT1(MLL::ENLa3)<text:span text:style-name="T3">基因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6">
            <text:p>2023LDTB2332</text:p>
          </table:table-cell>
          <table:table-cell office:value-type="string" table:style-name="ce11">
            <text:p>TCF3::PBX1(E2A::PBX1)<text:span text:style-name="T3">基因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string" table:style-name="ce6">
            <text:p>2023LDTB2333</text:p>
          </table:table-cell>
          <table:table-cell office:value-type="string" table:style-name="ce11">
            <text:p>KMT2A::AFF1(MLL::AF4)<text:span text:style-name="T3">基因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6">
            <text:p>2023LDTB2334</text:p>
          </table:table-cell>
          <table:table-cell office:value-type="string" table:style-name="ce11">
            <text:p>ETV6::RUNX1(<text:span text:style-name="T9">TEL::AML1</text:span>)<text:span text:style-name="T3">基因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string" table:style-name="ce6">
            <text:p>2023LDTB2335</text:p>
          </table:table-cell>
          <table:table-cell office:value-type="string" table:style-name="ce11">
            <text:p>SIL::TAL1<text:s/><text:span text:style-name="T3">基因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32">
          <table:table-cell office:value-type="float" office:value="73" table:style-name="ce6">
            <text:p>73</text:p>
          </table:table-cell>
          <table:table-cell office:value-type="string" table:style-name="ce6">
            <text:p>2023LDTB2336</text:p>
          </table:table-cell>
          <table:table-cell office:value-type="string" table:style-name="ce11">
            <text:p>PICALM::MLLT10(C ALM::AF10)<text:span text:style-name="T3">基因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6">
            <text:p>2023LDTB2337</text:p>
          </table:table-cell>
          <table:table-cell office:value-type="string" table:style-name="ce11">
            <text:p>FIP1L1::PDGFRa<text:s/><text:span text:style-name="T3">基因檢測</text:span></text:p>
          </table:table-cell>
          <table:table-cell office:value-type="string" table:style-name="ce57">
            <text:p>3,000<text:span text:style-name="T11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32">
          <table:table-cell office:value-type="float" office:value="75" table:style-name="ce6">
            <text:p>75</text:p>
          </table:table-cell>
          <table:table-cell office:value-type="string" table:style-name="ce6">
            <text:p>2023LDTB2342</text:p>
          </table:table-cell>
          <table:table-cell office:value-type="string" table:style-name="ce11">
            <text:p>ETV6::RUNX1(<text:span text:style-name="T9">TEL::AML1</text:span>)<text:span text:style-name="T3">基因定量檢測</text:span></text:p>
          </table:table-cell>
          <table:table-cell office:value-type="string" table:style-name="ce6">
            <text:p>3,000<text:span text:style-name="T11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32">
          <table:table-cell office:value-type="float" office:value="76" table:style-name="ce6">
            <text:p>76</text:p>
          </table:table-cell>
          <table:table-cell office:value-type="string" table:style-name="ce6">
            <text:p>2023LDTB2343</text:p>
          </table:table-cell>
          <table:table-cell office:value-type="string" table:style-name="ce11">
            <text:p>KMT2A-PTD(MLL-PTD)<text:span text:style-name="T3">基因定量檢測</text:span></text:p>
          </table:table-cell>
          <table:table-cell office:value-type="string" table:style-name="ce6">
            <text:p>5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32">
          <table:table-cell office:value-type="float" office:value="77" table:style-name="ce6">
            <text:p>77</text:p>
          </table:table-cell>
          <table:table-cell office:value-type="string" table:style-name="ce6">
            <text:p>2023LDTB2344</text:p>
          </table:table-cell>
          <table:table-cell office:value-type="string" table:style-name="ce11">
            <text:p>KMT2A::AFF1(MLL::AF4)<text:span text:style-name="T3">基因定量檢測</text:span></text:p>
          </table:table-cell>
          <table:table-cell office:value-type="string" table:style-name="ce6">
            <text:p>5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32">
          <table:table-cell office:value-type="float" office:value="78" table:style-name="ce6">
            <text:p>78</text:p>
          </table:table-cell>
          <table:table-cell office:value-type="string" table:style-name="ce6">
            <text:p>2023LDTB2345</text:p>
          </table:table-cell>
          <table:table-cell office:value-type="string" table:style-name="ce11">
            <text:p>TCF3::PBX1(E2A::PBX1)<text:span text:style-name="T3">基因定量檢測</text:span></text:p>
          </table:table-cell>
          <table:table-cell office:value-type="string" table:style-name="ce6">
            <text:p>5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32">
          <table:table-cell office:value-type="float" office:value="79" table:style-name="ce6">
            <text:p>79</text:p>
          </table:table-cell>
          <table:table-cell office:value-type="string" table:style-name="ce6">
            <text:p>2023LDTB2346</text:p>
          </table:table-cell>
          <table:table-cell office:value-type="string" table:style-name="ce11">
            <text:p>KMT2A::MLLT3(MLL::AF9)<text:span text:style-name="T3">基因定量檢測</text:span></text:p>
          </table:table-cell>
          <table:table-cell office:value-type="string" table:style-name="ce6">
            <text:p>5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6">
            <text:p>2023LDTB2347</text:p>
          </table:table-cell>
          <table:table-cell office:value-type="string" table:style-name="ce11">
            <text:p>NPM1<text:s/><text:span text:style-name="T3">基因定量檢測</text:span></text:p>
          </table:table-cell>
          <table:table-cell office:value-type="string" table:style-name="ce6">
            <text:p>5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float" office:value="81" table:style-name="ce6">
            <text:p>81</text:p>
          </table:table-cell>
          <table:table-cell office:value-type="string" table:style-name="ce6">
            <text:p>2023LDTB2348</text:p>
          </table:table-cell>
          <table:table-cell office:value-type="string" table:style-name="ce11">
            <text:p>IG-TCR<text:s/><text:span text:style-name="T3">基因之定量聚合脢連鎖反應</text:span>(<text:span text:style-name="T3">追蹤檢體</text:span>)</text:p>
          </table:table-cell>
          <table:table-cell office:value-type="string" table:style-name="ce6">
            <text:p>9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string" table:style-name="ce6">
            <text:p>2023LDTB2349</text:p>
          </table:table-cell>
          <table:table-cell office:value-type="string" table:style-name="ce11">
            <text:p>B cell<text:s/><text:span text:style-name="T3">受體基因重組檢測</text:span></text:p>
          </table:table-cell>
          <table:table-cell office:value-type="string" table:style-name="ce6">
            <text:p>IgH<text:span text:style-name="T3">、</text:span>IgK<text:span text:style-name="T3">：</text:span>2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32">
          <table:table-cell office:value-type="float" office:value="83" table:style-name="ce6">
            <text:p>83</text:p>
          </table:table-cell>
          <table:table-cell office:value-type="string" table:style-name="ce6">
            <text:p>2023LDTB2354</text:p>
          </table:table-cell>
          <table:table-cell office:value-type="string" table:style-name="ce11">
            <text:p>IGHV Hypermutation<text:s/><text:span text:style-name="T3">基因檢測</text:span></text:p>
          </table:table-cell>
          <table:table-cell office:value-type="string" table:style-name="ce6">
            <text:p>1,8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6">
            <text:p>2023LDTB2355</text:p>
          </table:table-cell>
          <table:table-cell office:value-type="string" table:style-name="ce11">
            <text:p>JAK2-V617F<text:s/><text:span text:style-name="T3">基因突變檢測</text:span></text:p>
          </table:table-cell>
          <table:table-cell office:value-type="string" table:style-name="ce6">
            <text:p>5,500<text:span text:style-name="T11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47">
          <table:table-cell office:value-type="float" office:value="85" table:style-name="ce6">
            <text:p>85</text:p>
          </table:table-cell>
          <table:table-cell office:value-type="string" table:style-name="ce6">
            <text:p>2023LDTB2350</text:p>
          </table:table-cell>
          <table:table-cell office:value-type="string" table:style-name="ce11">
            <text:p>T cell<text:s/><text:span text:style-name="T3">受體基因重組檢測</text:span></text:p>
          </table:table-cell>
          <table:table-cell office:value-type="string" table:style-name="ce11">
            <text:p>TRB<text:span text:style-name="T11">、</text:span><text:span text:style-name="T10">TRG</text:span><text:span text:style-name="T11">：</text:span><text:span text:style-name="T10">2,500</text:span><text:span text:style-name="T11">元</text:span><text:span text:style-name="T11"/></text:p>
            <text:p><text:span text:style-name="T10">TRD</text:span><text:span text:style-name="T11">：</text:span><text:span text:style-name="T10"><text:s/>3,500</text:span><text:span text:style-name="T11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string" table:style-name="ce6">
            <text:p>2023LDTB2358</text:p>
          </table:table-cell>
          <table:table-cell office:value-type="string" table:style-name="ce11">
            <text:p>NPM1<text:s/><text:span text:style-name="T3">基因突變檢測</text:span></text:p>
          </table:table-cell>
          <table:table-cell office:value-type="string" table:style-name="ce6">
            <text:p>3,8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6">
            <text:p>2023LDTB2359</text:p>
          </table:table-cell>
          <table:table-cell office:value-type="string" table:style-name="ce11">
            <text:p>ABL<text:s/><text:span text:style-name="T3">基因突變檢測</text:span></text:p>
          </table:table-cell>
          <table:table-cell office:value-type="string" table:style-name="ce6">
            <text:p>8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style-name="ce6">
            <text:p>2023LDTB2360</text:p>
          </table:table-cell>
          <table:table-cell office:value-type="string" table:style-name="ce11">
            <text:p>CEBPA<text:span text:style-name="T3">基因突變檢測</text:span><text:s/></text:p>
          </table:table-cell>
          <table:table-cell office:value-type="string" table:style-name="ce6">
            <text:p>4,800<text:s/>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string" table:style-name="ce6">
            <text:p>2023LDTB2361</text:p>
          </table:table-cell>
          <table:table-cell office:value-type="string" table:style-name="ce11">
            <text:p>MPL exon10<text:s/><text:span text:style-name="T3">基因突變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string" table:style-name="ce6">
            <text:p>2023LDTB2362</text:p>
          </table:table-cell>
          <table:table-cell office:value-type="string" table:style-name="ce11">
            <text:p>JAK2 exon12<text:s/><text:span text:style-name="T3">基因突變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6">
            <text:p>2023LDTB2363</text:p>
          </table:table-cell>
          <table:table-cell office:value-type="string" table:style-name="ce11">
            <text:p>C-KIT exon17<text:s/><text:span text:style-name="T3">基因突變檢測</text:span></text:p>
          </table:table-cell>
          <table:table-cell office:value-type="string" table:style-name="ce6">
            <text:p>4,8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string" table:style-name="ce6">
            <text:p>2023LDTB2364</text:p>
          </table:table-cell>
          <table:table-cell office:value-type="string" table:style-name="ce11">
            <text:p>CALR exon9<text:s/><text:span text:style-name="T3">基因突變檢測</text:span></text:p>
          </table:table-cell>
          <table:table-cell office:value-type="string" table:style-name="ce6">
            <text:p>3,8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6">
            <text:p>2023LDTB2365</text:p>
          </table:table-cell>
          <table:table-cell office:value-type="string" table:style-name="ce11">
            <text:p>CSF3R-T618I<text:s/><text:span text:style-name="T3">基因突變檢測</text:span></text:p>
          </table:table-cell>
          <table:table-cell office:value-type="string" table:style-name="ce6">
            <text:p>3,8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string" table:style-name="ce6">
            <text:p>2023LDTB2366</text:p>
          </table:table-cell>
          <table:table-cell office:value-type="string" table:style-name="ce11">
            <text:p>SF3B1 exon13-16<text:s/><text:span text:style-name="T3">基因突變檢測</text:span></text:p>
          </table:table-cell>
          <table:table-cell office:value-type="string" table:style-name="ce6">
            <text:p><text:s/>4,8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6">
            <text:p>2023LDTB2373</text:p>
          </table:table-cell>
          <table:table-cell office:value-type="string" table:style-name="ce11">
            <text:p><text:span text:style-name="T3">骨髓性白血病世代定序檢測</text:span></text:p>
          </table:table-cell>
          <table:table-cell office:value-type="string" table:style-name="ce6">
            <text:p>40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string" table:style-name="ce6">
            <text:p>2023LDTB2374</text:p>
          </table:table-cell>
          <table:table-cell office:value-type="string" table:style-name="ce11">
            <text:p>TP53<text:s/><text:span text:style-name="T3">基因突變檢測</text:span></text:p>
          </table:table-cell>
          <table:table-cell office:value-type="string" table:style-name="ce6">
            <text:p>10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float" office:value="97" table:style-name="ce6">
            <text:p>97</text:p>
          </table:table-cell>
          <table:table-cell office:value-type="string" table:style-name="ce6">
            <text:p>2023LDTB2375</text:p>
          </table:table-cell>
          <table:table-cell office:value-type="string" table:style-name="ce11">
            <text:p>IG-TCR<text:s/><text:span text:style-name="T3">基因之定量聚合脢連鎖反應</text:span>(<text:span text:style-name="T3">初診斷檢體</text:span>)</text:p>
          </table:table-cell>
          <table:table-cell office:value-type="string" table:style-name="ce6">
            <text:p>23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string" table:style-name="ce6">
            <text:p>2023LDTB2376</text:p>
          </table:table-cell>
          <table:table-cell office:value-type="string" table:style-name="ce11">
            <text:p><text:span text:style-name="T3">骨髓性白血病多基因定序檢測</text:span></text:p>
          </table:table-cell>
          <table:table-cell office:value-type="string" table:style-name="ce6">
            <text:p>77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6">
            <text:p>2023LDTB2378</text:p>
          </table:table-cell>
          <table:table-cell office:value-type="string" table:style-name="ce11">
            <text:p>IG-TCR<text:s/><text:span text:style-name="T3">基因重組檢測</text:span></text:p>
          </table:table-cell>
          <table:table-cell office:value-type="string" table:style-name="ce6">
            <text:p><text:s/>20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string" table:style-name="ce6">
            <text:p>2023LDTB2379</text:p>
          </table:table-cell>
          <table:table-cell office:value-type="string" table:style-name="ce11">
            <text:p>BCR::ABL1<text:s/><text:span text:style-name="T3">激酶區突變檢測</text:span></text:p>
          </table:table-cell>
          <table:table-cell office:value-type="string" table:style-name="ce6">
            <text:p>12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6">
            <text:p>2023LDTB2380</text:p>
          </table:table-cell>
          <table:table-cell office:value-type="string" table:style-name="ce11">
            <text:p>JAK2 exon12<text:s/><text:span text:style-name="T3">突變定序檢測</text:span></text:p>
          </table:table-cell>
          <table:table-cell office:value-type="string" table:style-name="ce6">
            <text:p>3,8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6">
            <text:p>2023LDTB2381</text:p>
          </table:table-cell>
          <table:table-cell office:value-type="string" table:style-name="ce11">
            <text:p>MPL exon10<text:s/><text:span text:style-name="T3">突變定序檢測</text:span></text:p>
          </table:table-cell>
          <table:table-cell office:value-type="string" table:style-name="ce6">
            <text:p>3,8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style-name="ce6">
            <text:p>2023LDTB2382</text:p>
          </table:table-cell>
          <table:table-cell office:value-type="string" table:style-name="ce11">
            <text:p>IG-TCR<text:s/><text:span text:style-name="T3">基因定量檢測</text:span></text:p>
          </table:table-cell>
          <table:table-cell office:value-type="string" table:style-name="ce6">
            <text:p>11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48">
          <table:table-cell office:value-type="float" office:value="104" table:style-name="ce6">
            <text:p>104</text:p>
          </table:table-cell>
          <table:table-cell office:value-type="string" table:style-name="ce6">
            <text:p>2023LDT1544</text:p>
          </table:table-cell>
          <table:table-cell office:value-type="string" table:style-name="ce11">
            <text:p><text:span text:style-name="T3">肺癌常見基因位點檢測</text:span></text:p>
          </table:table-cell>
          <table:table-cell office:value-type="string" table:style-name="ce16">
            <text:p>27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18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6<text:span text:style-name="T3">月</text:span>5<text:span text:style-name="T3">日起至</text:span>116<text:span text:style-name="T3">年</text:span>6<text:span text:style-name="T3">月</text:span>4<text:span text:style-name="T3">日止</text:span></text:p>
          </table:table-cell>
          <table:table-cell table:style-name="ce7"/>
          <table:table-cell table:number-columns-repeated="16377" table:style-name="ce17"/>
        </table:table-row>
        <table:table-row table:number-rows-repeated="1048471" table:style-name="ro1">
          <table:table-cell table:number-columns-repeated="16384"/>
        </table:table-row>
        <table:named-expressions>
          <table:named-range table:name="Print_Area" table:cell-range-address="仁愛醫療財團法人大里仁愛醫院.$A$1:仁愛醫療財團法人大里仁愛醫院.$G$105" table:base-cell-address="仁愛醫療財團法人大里仁愛醫院.$A$1"/>
          <table:named-range table:name="Print_Titles" table:cell-range-address="仁愛醫療財團法人大里仁愛醫院.$A$1:仁愛醫療財團法人大里仁愛醫院.$XFD$1" table:base-cell-address="仁愛醫療財團法人大里仁愛醫院.$A$1"/>
        </table:named-expressions>
      </table:table>
      <table:table table:name="衛生福利部臺中醫院" table:style-name="ta1">
        <table:table-column table:style-name="co1" table:default-cell-style-name="ce18"/>
        <table:table-column table:style-name="co2" table:default-cell-style-name="ce29"/>
        <table:table-column table:style-name="co2" table:default-cell-style-name="ce18"/>
        <table:table-column table:style-name="co2" table:default-cell-style-name="ce20"/>
        <table:table-column table:style-name="co2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number-columns-repeated="16377" table:default-cell-style-name="ce18"/>
        <table:table-row table:style-name="ro1">
          <table:table-cell office:value-type="string" table:style-name="ce2">
            <text:p><text:span text:style-name="T4">項次</text:span></text:p>
          </table:table-cell>
          <table:table-cell office:value-type="string" table:style-name="ce2">
            <text:p><text:span text:style-name="T4">案號</text:span></text:p>
          </table:table-cell>
          <table:table-cell office:value-type="string" table:style-name="ce3">
            <text:p><text:span text:style-name="T4">檢測項目名稱</text:span></text:p>
          </table:table-cell>
          <table:table-cell office:value-type="string" table:style-name="ce4">
            <text:p><text:span text:style-name="T4">收費金額</text:span></text:p>
          </table:table-cell>
          <table:table-cell office:value-type="string" table:style-name="ce3">
            <text:p><text:span text:style-name="T4">核定日期</text:span></text:p>
          </table:table-cell>
          <table:table-cell office:value-type="string" table:style-name="ce2">
            <text:p><text:span text:style-name="T4">計畫效期</text:span></text:p>
          </table:table-cell>
          <table:table-cell office:value-type="string" table:style-name="ce2">
            <text:p><text:span text:style-name="T4">備註</text:span></text:p>
          </table:table-cell>
          <table:table-cell table:number-columns-repeated="16377"/>
        </table:table-row>
        <table:table-row table:style-name="ro8">
          <table:table-cell office:value-type="float" office:value="1" table:style-name="ce6">
            <text:p>1</text:p>
          </table:table-cell>
          <table:table-cell office:value-type="string" table:style-name="ce7">
            <text:p>2023LDT1119</text:p>
          </table:table-cell>
          <table:table-cell office:value-type="string" table:style-name="ce11">
            <text:p><text:span text:style-name="T3">廣泛型癌症基因藥物檢測分析</text:span>-1</text:p>
          </table:table-cell>
          <table:table-cell office:value-type="string" table:style-name="ce50">
            <text:p>122,000<text:span text:style-name="T3">元</text:span></text:p>
          </table:table-cell>
          <table:table-cell office:value-type="string" table:style-name="ce6">
            <text:p>114<text:span text:style-name="T3">年</text:span>1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0<text:span text:style-name="T3">月</text:span>8<text:span text:style-name="T3">日至</text:span>116<text:span text:style-name="T3">年</text:span>10<text:span text:style-name="T3">月</text:span>7<text:span text:style-name="T3">日止</text:span></text:p>
          </table:table-cell>
          <table:table-cell office:value-type="string" table:style-name="ce11">
            <text:p><text:span text:style-name="T3">為</text:span>NGS<text:span text:style-name="T3">健保給付項目</text:span><text:span text:style-name="T3"/></text:p>
            <text:p>1.<text:span text:style-name="T3">健保代碼：</text:span>30303B</text:p>
            <text:p>2.<text:span text:style-name="T3">項目名稱：實體腫瘤次世代基因定序</text:span>-<text:span text:style-name="T3">大套組</text:span>(<text:span text:style-name="T3">＞</text:span>100<text:span text:style-name="T3">個基因套組</text:span>)</text:p>
            <text:p>3.<text:span text:style-name="T3">給付金額：</text:span>30,000<text:span text:style-name="T3">點</text:span></text:p>
          </table:table-cell>
          <table:table-cell table:number-columns-repeated="16377"/>
        </table:table-row>
        <table:table-row table:style-name="ro24">
          <table:table-cell office:value-type="float" office:value="2" table:style-name="ce6">
            <text:p>2</text:p>
          </table:table-cell>
          <table:table-cell office:value-type="string" table:style-name="ce7">
            <text:p>2023LDT1115</text:p>
          </table:table-cell>
          <table:table-cell office:value-type="string" table:style-name="ce11">
            <text:p>ACTDrug+<text:span text:style-name="T3">癌核克癌症基因檢測</text:span><text:s/></text:p>
          </table:table-cell>
          <table:table-cell office:value-type="string" table:style-name="ce50">
            <text:p>68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0<text:span text:style-name="T3">月</text:span>8<text:span text:style-name="T3">日至</text:span><text:s/>116<text:span text:style-name="T3">年</text:span>10<text:span text:style-name="T3">月</text:span>7<text:span text:style-name="T3">日止</text:span></text:p>
          </table:table-cell>
          <table:table-cell office:value-type="string" table:style-name="ce11">
            <text:p>1.<text:span text:style-name="T3">健保代碼：</text:span>30302B</text:p>
            <text:p>2.<text:span text:style-name="T3">項目名稱：實體腫瘤次世代基因定序－小套組</text:span>(<text:span text:style-name="T3">≦</text:span>100<text:span text:style-name="T3">個基因</text:span>)</text:p>
            <text:p>3.<text:span text:style-name="T3">給付金額：</text:span>20,000<text:span text:style-name="T3">點</text:span></text:p>
          </table:table-cell>
          <table:table-cell table:number-columns-repeated="16377"/>
        </table:table-row>
        <table:table-row table:style-name="ro10">
          <table:table-cell office:value-type="float" office:value="3" table:style-name="ce6">
            <text:p>3</text:p>
          </table:table-cell>
          <table:table-cell office:value-type="string" table:style-name="ce7">
            <text:p>2023LDT1116</text:p>
          </table:table-cell>
          <table:table-cell office:value-type="string" table:style-name="ce11">
            <text:p>ACTHRD<text:span text:style-name="T3">帕癌檢癌症基因檢測</text:span></text:p>
          </table:table-cell>
          <table:table-cell office:value-type="string" table:style-name="ce50">
            <text:p>75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0<text:span text:style-name="T3">月</text:span>8<text:span text:style-name="T3">日至</text:span><text:s/>116<text:span text:style-name="T3">年</text:span>10<text:span text:style-name="T3">月</text:span>7<text:span text:style-name="T3">日止</text:span></text:p>
          </table:table-cell>
          <table:table-cell office:value-type="string" table:style-name="ce11">
            <text:p>1.<text:span text:style-name="T3">健保代碼：</text:span>30302B</text:p>
            <text:p>2.<text:span text:style-name="T3">項目名稱：實體腫瘤次世代基因定序－小套組</text:span>(<text:span text:style-name="T3">≦</text:span>100<text:span text:style-name="T3">個基因</text:span>)</text:p>
            <text:p>3.<text:span text:style-name="T3">給付金額：</text:span>20,000<text:span text:style-name="T3">點</text:span></text:p>
          </table:table-cell>
          <table:table-cell table:number-columns-repeated="16377"/>
        </table:table-row>
        <table:table-row table:style-name="ro10">
          <table:table-cell office:value-type="float" office:value="4" table:style-name="ce6">
            <text:p>4</text:p>
          </table:table-cell>
          <table:table-cell office:value-type="string" table:style-name="ce7">
            <text:p>2023LDT1117</text:p>
          </table:table-cell>
          <table:table-cell office:value-type="string" table:style-name="ce11">
            <text:p>ACTLung<text:span text:style-name="T3">肺核克癌症基因檢測</text:span></text:p>
          </table:table-cell>
          <table:table-cell office:value-type="string" table:style-name="ce50">
            <text:p>48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0<text:span text:style-name="T3">月</text:span>8<text:span text:style-name="T3">日至</text:span><text:s/>116<text:span text:style-name="T3">年</text:span>10<text:span text:style-name="T3">月</text:span>7<text:span text:style-name="T3">日止</text:span></text:p>
          </table:table-cell>
          <table:table-cell office:value-type="string" table:style-name="ce11">
            <text:p>1.<text:span text:style-name="T3">健保代碼：</text:span>30302B</text:p>
            <text:p>2.<text:span text:style-name="T3">項目名稱：實體腫瘤次世代基因定序－小套組</text:span>(<text:span text:style-name="T3">≦</text:span>100<text:span text:style-name="T3">個基因</text:span>)</text:p>
            <text:p>3.<text:span text:style-name="T3">給付金額：</text:span>20,000<text:span text:style-name="T3">點</text:span></text:p>
          </table:table-cell>
          <table:table-cell table:number-columns-repeated="16377"/>
        </table:table-row>
        <table:table-row table:style-name="ro10">
          <table:table-cell office:value-type="float" office:value="5" table:style-name="ce6">
            <text:p>5</text:p>
          </table:table-cell>
          <table:table-cell office:value-type="string" table:style-name="ce7">
            <text:p>2024LDT1563</text:p>
          </table:table-cell>
          <table:table-cell office:value-type="string" table:style-name="ce11">
            <text:p><text:span text:style-name="T3">次世代定序遺傳性癌症基因檢測</text:span></text:p>
          </table:table-cell>
          <table:table-cell office:value-type="string" table:style-name="ce50">
            <text:p>30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0<text:span text:style-name="T3">月</text:span>8<text:span text:style-name="T3">日至</text:span><text:s/>116<text:span text:style-name="T3">年</text:span>10<text:span text:style-name="T3">月</text:span>7<text:span text:style-name="T3">日止</text:span></text:p>
          </table:table-cell>
          <table:table-cell office:value-type="string" table:style-name="ce11">
            <text:p>1.<text:span text:style-name="T3">健保代碼：</text:span>30301B</text:p>
            <text:p>2.<text:span text:style-name="T3">項目名稱：實體腫瘤次世代基因定序－</text:span>BRCA1/2<text:span text:style-name="T3">基因檢測</text:span><text:span text:style-name="T3"/></text:p>
            <text:p>3.<text:span text:style-name="T3">給付金額：</text:span>10,000<text:span text:style-name="T3">點</text:span></text:p>
          </table:table-cell>
          <table:table-cell table:number-columns-repeated="16377"/>
        </table:table-row>
        <table:table-row table:style-name="ro10">
          <table:table-cell office:value-type="float" office:value="6" table:style-name="ce6">
            <text:p>6</text:p>
          </table:table-cell>
          <table:table-cell office:value-type="string" table:style-name="ce7">
            <text:p>2024LDT1552</text:p>
          </table:table-cell>
          <table:table-cell office:value-type="string" table:style-name="ce11">
            <text:p><text:span text:style-name="T3">次世代定序</text:span>BRCA1<text:span text:style-name="T3">、</text:span>BRCA2<text:span text:style-name="T3">基因突變檢測</text:span></text:p>
          </table:table-cell>
          <table:table-cell office:value-type="string" table:style-name="ce50">
            <text:p>30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2<text:span text:style-name="T3">月</text:span>19<text:span text:style-name="T3">日至</text:span><text:s/>116<text:span text:style-name="T3">年</text:span>12<text:span text:style-name="T3">月</text:span>18<text:span text:style-name="T3">日止</text:span></text:p>
          </table:table-cell>
          <table:table-cell office:value-type="string" table:style-name="ce11">
            <text:p>1.<text:span text:style-name="T3">健保代碼：</text:span>30301B</text:p>
            <text:p>2.<text:span text:style-name="T3">項目名稱：實體腫瘤次世代基因定序－</text:span>BRCA1/2<text:span text:style-name="T3">基因檢測</text:span><text:span text:style-name="T3"/></text:p>
            <text:p>3.<text:span text:style-name="T3">給付金額：</text:span>10,000<text:span text:style-name="T3">點</text:span></text:p>
          </table:table-cell>
          <table:table-cell table:number-columns-repeated="16377"/>
        </table:table-row>
        <table:table-row table:style-name="ro10">
          <table:table-cell office:value-type="float" office:value="7" table:style-name="ce6">
            <text:p>7</text:p>
          </table:table-cell>
          <table:table-cell office:value-type="string" table:style-name="ce7">
            <text:p>2024LDT1553</text:p>
          </table:table-cell>
          <table:table-cell office:value-type="string" table:style-name="ce11">
            <text:p><text:span text:style-name="T3">次世代定序</text:span>BRCA1<text:span text:style-name="T3">、</text:span>BRCA2<text:span text:style-name="T3">基因突變檢測</text:span>(<text:span text:style-name="T3">遺傳性</text:span>)</text:p>
          </table:table-cell>
          <table:table-cell office:value-type="string" table:style-name="ce50">
            <text:p>30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2<text:span text:style-name="T3">月</text:span>19<text:span text:style-name="T3">日至</text:span><text:s/>116<text:span text:style-name="T3">年</text:span>12<text:span text:style-name="T3">月</text:span>18<text:span text:style-name="T3">日止</text:span></text:p>
          </table:table-cell>
          <table:table-cell office:value-type="string" table:style-name="ce11">
            <text:p>1.<text:span text:style-name="T3">健保代碼：</text:span>30301B</text:p>
            <text:p>2.<text:span text:style-name="T3">項目名稱：實體腫瘤次世代基因定序－</text:span>BRCA1/2<text:span text:style-name="T3">基因檢測</text:span><text:span text:style-name="T3"/></text:p>
            <text:p>3.<text:span text:style-name="T3">給付金額：</text:span>10,000<text:span text:style-name="T3">點</text:span></text:p>
          </table:table-cell>
          <table:table-cell table:number-columns-repeated="16377"/>
        </table:table-row>
        <table:table-row table:style-name="ro10">
          <table:table-cell office:value-type="float" office:value="8" table:style-name="ce6">
            <text:p>8</text:p>
          </table:table-cell>
          <table:table-cell office:value-type="string" table:style-name="ce7">
            <text:p>2024LDT1565</text:p>
          </table:table-cell>
          <table:table-cell office:value-type="string" table:style-name="ce11">
            <text:p><text:span text:style-name="T3">次世代定序癌症用藥融合基因檢測</text:span></text:p>
          </table:table-cell>
          <table:table-cell office:value-type="string" table:style-name="ce50">
            <text:p>36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2<text:span text:style-name="T3">月</text:span>19<text:span text:style-name="T3">日至</text:span><text:s/>116<text:span text:style-name="T3">年</text:span>12<text:span text:style-name="T3">月</text:span>18<text:span text:style-name="T3">日止</text:span></text:p>
          </table:table-cell>
          <table:table-cell office:value-type="string" table:style-name="ce11">
            <text:p>1.<text:span text:style-name="T3">健保代碼：</text:span>30302B</text:p>
            <text:p>2.<text:span text:style-name="T3">項目名稱：實體腫瘤次世代基因定序－小套組</text:span>(<text:span text:style-name="T3">≦</text:span>100<text:span text:style-name="T3">個基因</text:span>)</text:p>
            <text:p>3.<text:span text:style-name="T3">給付金額：</text:span>20,000<text:span text:style-name="T3">點</text:span></text:p>
          </table:table-cell>
          <table:table-cell table:number-columns-repeated="16377"/>
        </table:table-row>
        <table:table-row table:style-name="ro49">
          <table:table-cell office:value-type="float" office:value="9" table:style-name="ce6">
            <text:p>9</text:p>
          </table:table-cell>
          <table:table-cell office:value-type="string" table:style-name="ce7">
            <text:p>2024LDT1551</text:p>
          </table:table-cell>
          <table:table-cell office:value-type="string" table:style-name="ce11">
            <text:p><text:span text:style-name="T3">表皮生長因子受體</text:span><text:span text:style-name="T3"/></text:p>
            <text:p>(EGFR T790M)<text:s/><text:span text:style-name="T3">基因突變檢測</text:span></text:p>
          </table:table-cell>
          <table:table-cell office:value-type="string" table:style-name="ce50">
            <text:p>10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6<text:span text:style-name="T3">月</text:span>25<text:span text:style-name="T3">日至</text:span><text:s/>116<text:span text:style-name="T3">年</text:span>6<text:span text:style-name="T3">月</text:span>24<text:span text:style-name="T3">日止</text:span></text:p>
          </table:table-cell>
          <table:table-cell table:style-name="ce6"/>
          <table:table-cell table:number-columns-repeated="16377"/>
        </table:table-row>
        <table:table-row table:style-name="ro49">
          <table:table-cell office:value-type="float" office:value="10" table:style-name="ce6">
            <text:p>10</text:p>
          </table:table-cell>
          <table:table-cell office:value-type="string" table:style-name="ce7">
            <text:p>2024LDT1573</text:p>
          </table:table-cell>
          <table:table-cell office:value-type="string" table:style-name="ce11">
            <text:p>FLT3-ITD<text:s/><text:span text:style-name="T3">基因突變檢測</text:span></text:p>
          </table:table-cell>
          <table:table-cell office:value-type="string" table:style-name="ce50">
            <text:p>3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6<text:span text:style-name="T3">月</text:span>25<text:span text:style-name="T3">日至</text:span><text:s/>116<text:span text:style-name="T3">年</text:span>6<text:span text:style-name="T3">月</text:span>24<text:span text:style-name="T3">日止</text:span>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2024LDT1572</text:p>
          </table:table-cell>
          <table:table-cell office:value-type="string" table:style-name="ce11">
            <text:p>CYP2C19<text:s/><text:span text:style-name="T3">基因分型檢測</text:span></text:p>
          </table:table-cell>
          <table:table-cell office:value-type="string" table:style-name="ce50">
            <text:p>3,5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7<text:span text:style-name="T3">月</text:span>19<text:span text:style-name="T3">日至</text:span><text:s/>116<text:span text:style-name="T3">年</text:span>7<text:span text:style-name="T3">月</text:span>18<text:span text:style-name="T3">日止</text:span>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7">
            <text:p>2024LDT1567</text:p>
          </table:table-cell>
          <table:table-cell office:value-type="string" table:style-name="ce11">
            <text:p>BRAF<text:span text:style-name="T3">基因突變檢測</text:span></text:p>
          </table:table-cell>
          <table:table-cell office:value-type="string" table:style-name="ce50">
            <text:p>3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9<text:span text:style-name="T3">月</text:span>2<text:span text:style-name="T3">日至</text:span><text:s/>116<text:span text:style-name="T3">年</text:span>9<text:span text:style-name="T3">月</text:span>1<text:span text:style-name="T3">日止</text:span>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2024LDT1578</text:p>
          </table:table-cell>
          <table:table-cell office:value-type="string" table:style-name="ce11">
            <text:p><text:span text:style-name="T3">肺癌用藥基因篩檢</text:span><text:span text:style-name="T3"/></text:p>
            <text:p>(11 genes)</text:p>
          </table:table-cell>
          <table:table-cell office:value-type="string" table:style-name="ce50">
            <text:p>25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0<text:span text:style-name="T3">月</text:span>8<text:span text:style-name="T3">日至</text:span><text:s/>116<text:span text:style-name="T3">年</text:span>10<text:span text:style-name="T3">月</text:span>7<text:span text:style-name="T3">日止</text:span>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7">
            <text:p>2024LDT1557</text:p>
          </table:table-cell>
          <table:table-cell office:value-type="string" table:style-name="ce11">
            <text:p><text:span text:style-name="T3">次世代定序白血病基因檢測</text:span></text:p>
          </table:table-cell>
          <table:table-cell office:value-type="string" table:style-name="ce50">
            <text:p>150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2<text:span text:style-name="T3">月</text:span>19<text:span text:style-name="T3">日至</text:span><text:s/>116<text:span text:style-name="T3">年</text:span>12<text:span text:style-name="T3">月</text:span>18<text:span text:style-name="T3">日止</text:span>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7">
            <text:p>2024LDT1555</text:p>
          </table:table-cell>
          <table:table-cell office:value-type="string" table:style-name="ce11">
            <text:p><text:span text:style-name="T3">同源重組修復缺失基因檢測</text:span></text:p>
          </table:table-cell>
          <table:table-cell office:value-type="string" table:style-name="ce50">
            <text:p>68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2<text:span text:style-name="T3">月</text:span>19<text:span text:style-name="T3">日至</text:span><text:s/>116<text:span text:style-name="T3">年</text:span>12<text:span text:style-name="T3">月</text:span>18<text:span text:style-name="T3">日止</text:span>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7">
            <text:p>2024LDT1568</text:p>
          </table:table-cell>
          <table:table-cell office:value-type="string" table:style-name="ce11">
            <text:p>CEBPA<text:span text:style-name="T3">基因突變檢測</text:span></text:p>
          </table:table-cell>
          <table:table-cell office:value-type="string" table:style-name="ce50">
            <text:p>3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2<text:span text:style-name="T3">月</text:span>19<text:span text:style-name="T3">日至</text:span><text:s/>116<text:span text:style-name="T3">年</text:span>12<text:span text:style-name="T3">月</text:span>18<text:span text:style-name="T3">日止</text:span>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7">
            <text:p>2024LDT1571</text:p>
          </table:table-cell>
          <table:table-cell office:value-type="string" table:style-name="ce11">
            <text:p>JAK2 Exon 12<text:span text:style-name="T3">基因突變檢測</text:span></text:p>
          </table:table-cell>
          <table:table-cell office:value-type="string" table:style-name="ce50">
            <text:p>3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2<text:span text:style-name="T3">月</text:span>19<text:span text:style-name="T3">日至</text:span><text:s/>116<text:span text:style-name="T3">年</text:span>12<text:span text:style-name="T3">月</text:span>18<text:span text:style-name="T3">日止</text:span>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7">
            <text:p>2024LDT1577</text:p>
          </table:table-cell>
          <table:table-cell office:value-type="string" table:style-name="ce11">
            <text:p>TERT promoter<text:span text:style-name="T3">基因突變檢測</text:span></text:p>
          </table:table-cell>
          <table:table-cell office:value-type="string" table:style-name="ce50">
            <text:p>3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2<text:span text:style-name="T3">月</text:span>19<text:span text:style-name="T3">日至</text:span><text:s/>116<text:span text:style-name="T3">年</text:span>12<text:span text:style-name="T3">月</text:span>18<text:span text:style-name="T3">日止</text:span>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7">
            <text:p>2024LDT1560</text:p>
          </table:table-cell>
          <table:table-cell office:value-type="string" table:style-name="ce11">
            <text:p><text:span text:style-name="T3">次世代定序微量腫瘤基因檢測</text:span></text:p>
          </table:table-cell>
          <table:table-cell office:value-type="string" table:style-name="ce50">
            <text:p>130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9<text:span text:style-name="T3">月</text:span>2<text:span text:style-name="T3">日至</text:span><text:s/>116<text:span text:style-name="T3">年</text:span>9<text:span text:style-name="T3">月</text:span>1<text:span text:style-name="T3">日止</text:span></text:p>
          </table:table-cell>
          <table:table-cell table:style-name="ce6"/>
          <table:table-cell table:number-columns-repeated="16377" table:style-name="ce1"/>
        </table:table-row>
        <table:table-row table:style-name="ro50">
          <table:table-cell office:value-type="float" office:value="20" table:style-name="ce6">
            <text:p>20</text:p>
          </table:table-cell>
          <table:table-cell office:value-type="string" table:style-name="ce7">
            <text:p>2024LDT1561</text:p>
          </table:table-cell>
          <table:table-cell office:value-type="string" table:style-name="ce11">
            <text:p><text:span text:style-name="T3">次世代定序廣泛型癌症融合基因檢測</text:span></text:p>
          </table:table-cell>
          <table:table-cell office:value-type="string" table:style-name="ce50">
            <text:p>50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0<text:span text:style-name="T3">月</text:span>8<text:span text:style-name="T3">日至</text:span><text:s/>116<text:span text:style-name="T3">年</text:span>10<text:span text:style-name="T3">月</text:span>7<text:span text:style-name="T3">日止</text:span>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7">
            <text:p>2024LDT1562</text:p>
          </table:table-cell>
          <table:table-cell office:value-type="string" table:style-name="ce11">
            <text:p><text:span text:style-name="T3">次世代定序廣泛型癌症基因檢測</text:span></text:p>
          </table:table-cell>
          <table:table-cell office:value-type="string" table:style-name="ce50">
            <text:p>125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2<text:span text:style-name="T3">月</text:span>19<text:span text:style-name="T3">日至</text:span><text:s/>116<text:span text:style-name="T3">年</text:span>12<text:span text:style-name="T3">月</text:span>18<text:span text:style-name="T3">日止</text:span></text:p>
          </table:table-cell>
          <table:table-cell table:style-name="ce6"/>
          <table:table-cell table:number-columns-repeated="16377" table:style-name="ce1"/>
        </table:table-row>
        <table:table-row table:style-name="ro32">
          <table:table-cell office:value-type="float" office:value="22" table:style-name="ce6">
            <text:p>22</text:p>
          </table:table-cell>
          <table:table-cell office:value-type="string" table:style-name="ce7">
            <text:p>2023LDT1118</text:p>
          </table:table-cell>
          <table:table-cell office:value-type="string" table:style-name="ce11">
            <text:p>ACT Monitor Lung<text:s/><text:span text:style-name="T3">肺易蹤癌症基因檢測</text:span></text:p>
          </table:table-cell>
          <table:table-cell office:value-type="string" table:style-name="ce50">
            <text:p>34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2<text:span text:style-name="T3">月</text:span>19<text:span text:style-name="T3">日至</text:span><text:s/>116<text:span text:style-name="T3">年</text:span>12<text:span text:style-name="T3">月</text:span>18<text:span text:style-name="T3">日止</text:span>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float" office:value="23" table:style-name="ce26">
            <text:p>23</text:p>
          </table:table-cell>
          <table:table-cell office:value-type="string" table:style-name="ce43">
            <text:p>2023LDT1052</text:p>
          </table:table-cell>
          <table:table-cell office:value-type="string" table:style-name="ce27">
            <text:p>Guardant360<text:s/><text:span text:style-name="T7">癌症液態基因檢測</text:span><text:s/></text:p>
          </table:table-cell>
          <table:table-cell office:value-type="string" table:style-name="ce58">
            <text:p>120,000<text:span text:style-name="T7">元</text:span></text:p>
          </table:table-cell>
          <table:table-cell office:value-type="string" table:style-name="ce26">
            <text:p>114<text:span text:style-name="T7">年</text:span>3<text:span text:style-name="T7">月</text:span>19<text:span text:style-name="T7">日</text:span></text:p>
          </table:table-cell>
          <table:table-cell office:value-type="string" table:style-name="ce26">
            <text:p><text:span text:style-name="T7">自</text:span>113<text:span text:style-name="T7">年</text:span>6<text:span text:style-name="T7">月</text:span>17<text:span text:style-name="T7">日至</text:span>116<text:span text:style-name="T7">年</text:span>6<text:span text:style-name="T7">月</text:span>16<text:span text:style-name="T7">日止</text:span></text:p>
          </table:table-cell>
          <table:table-cell table:style-name="ce26"/>
          <table:table-cell table:number-columns-repeated="16377"/>
        </table:table-row>
        <table:table-row table:style-name="ro14">
          <table:table-cell office:value-type="float" office:value="24" table:style-name="ce26">
            <text:p>24</text:p>
          </table:table-cell>
          <table:table-cell office:value-type="string" table:style-name="ce43">
            <text:p>2023LDT1167</text:p>
          </table:table-cell>
          <table:table-cell office:value-type="string" table:style-name="ce27">
            <text:p><text:span text:style-name="T7">全方位癌症基因組織檢測</text:span>(FoundationOne CDx)</text:p>
          </table:table-cell>
          <table:table-cell office:value-type="string" table:style-name="ce58">
            <text:p>122,000<text:span text:style-name="T7">元</text:span></text:p>
          </table:table-cell>
          <table:table-cell office:value-type="string" table:style-name="ce26">
            <text:p>114<text:span text:style-name="T7">年</text:span>3<text:span text:style-name="T7">月</text:span>19<text:span text:style-name="T7">日</text:span></text:p>
          </table:table-cell>
          <table:table-cell office:value-type="string" table:style-name="ce26">
            <text:p><text:span text:style-name="T7">自</text:span>113<text:span text:style-name="T7">年</text:span>4<text:span text:style-name="T7">月</text:span>22<text:span text:style-name="T7">日至</text:span><text:s/>116<text:span text:style-name="T7">年</text:span>4<text:span text:style-name="T7">月</text:span>21<text:span text:style-name="T7">日止</text:span></text:p>
          </table:table-cell>
          <table:table-cell table:style-name="ce43"/>
          <table:table-cell table:number-columns-repeated="16377"/>
        </table:table-row>
        <table:table-row table:number-rows-repeated="1048551" table:style-name="ro44">
          <table:table-cell table:number-columns-repeated="16384"/>
        </table:table-row>
        <table:named-expressions>
          <table:named-range table:name="Print_Area" table:cell-range-address="衛生福利部臺中醫院.$A$1:衛生福利部臺中醫院.$G$23" table:base-cell-address="衛生福利部臺中醫院.$A$1"/>
          <table:named-range table:name="Print_Titles" table:cell-range-address="衛生福利部臺中醫院.$A$1:衛生福利部臺中醫院.$XFD$1" table:base-cell-address="衛生福利部臺中醫院.$A$1"/>
        </table:named-expressions>
      </table:table>
      <table:table table:name="衛生福利部豐原醫院" table:style-name="ta1">
        <table:table-column table:style-name="co1" table:default-cell-style-name="ce18"/>
        <table:table-column table:style-name="co2" table:default-cell-style-name="ce29"/>
        <table:table-column table:style-name="co2" table:default-cell-style-name="ce18"/>
        <table:table-column table:style-name="co2" table:default-cell-style-name="ce20"/>
        <table:table-column table:style-name="co2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number-columns-repeated="16377" table:default-cell-style-name="ce18"/>
        <table:table-row table:style-name="ro1">
          <table:table-cell office:value-type="string" table:style-name="ce2">
            <text:p><text:span text:style-name="T4">項次</text:span></text:p>
          </table:table-cell>
          <table:table-cell office:value-type="string" table:style-name="ce2">
            <text:p><text:span text:style-name="T4">案號</text:span></text:p>
          </table:table-cell>
          <table:table-cell office:value-type="string" table:style-name="ce3">
            <text:p><text:span text:style-name="T4">檢測項目名稱</text:span></text:p>
          </table:table-cell>
          <table:table-cell office:value-type="string" table:style-name="ce4">
            <text:p><text:span text:style-name="T4">收費金額</text:span></text:p>
          </table:table-cell>
          <table:table-cell office:value-type="string" table:style-name="ce3">
            <text:p><text:span text:style-name="T4">核定日期</text:span></text:p>
          </table:table-cell>
          <table:table-cell office:value-type="string" table:style-name="ce2">
            <text:p><text:span text:style-name="T4">計畫效期</text:span></text:p>
          </table:table-cell>
          <table:table-cell office:value-type="string" table:style-name="ce2">
            <text:p><text:span text:style-name="T4">備註</text:span></text:p>
          </table:table-cell>
          <table:table-cell table:number-columns-repeated="16377"/>
        </table:table-row>
        <table:table-row table:style-name="ro51">
          <table:table-cell office:value-type="float" office:value="1" table:style-name="ce6">
            <text:p>1</text:p>
          </table:table-cell>
          <table:table-cell office:value-type="string" table:style-name="ce6">
            <text:p>2023LDTB0046</text:p>
          </table:table-cell>
          <table:table-cell office:value-type="string" table:style-name="ce11">
            <text:p>BRAF<text:span text:style-name="T3">基因突變檢測</text:span></text:p>
          </table:table-cell>
          <table:table-cell office:value-type="string" table:style-name="ce50">
            <text:p>3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0<text:span text:style-name="T3">月</text:span>24<text:span text:style-name="T3">日至</text:span>115<text:span text:style-name="T3">年</text:span>10<text:span text:style-name="T3">月</text:span>23<text:span text:style-name="T3">日止</text:span>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2023LDTB0047</text:p>
          </table:table-cell>
          <table:table-cell office:value-type="string" table:style-name="ce11">
            <text:p>ALL RAS<text:span text:style-name="T3">基因突變檢測</text:span></text:p>
          </table:table-cell>
          <table:table-cell office:value-type="string" table:style-name="ce50">
            <text:p>10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0<text:span text:style-name="T3">月</text:span>24<text:span text:style-name="T3">日至</text:span>115<text:span text:style-name="T3">年</text:span>10<text:span text:style-name="T3">月</text:span>23<text:span text:style-name="T3">日止</text:span>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2024LDTB0912</text:p>
          </table:table-cell>
          <table:table-cell office:value-type="string" table:style-name="ce11">
            <text:p>ROS1<text:span text:style-name="T3">螢光原位雜交檢測</text:span></text:p>
          </table:table-cell>
          <table:table-cell office:value-type="string" table:style-name="ce50">
            <text:p>10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2024LDTB5002</text:p>
          </table:table-cell>
          <table:table-cell office:value-type="string" table:style-name="ce11">
            <text:p>c-kit<text:span text:style-name="T3">與</text:span>PDGFRA<text:span text:style-name="T3">基因突變檢測</text:span></text:p>
          </table:table-cell>
          <table:table-cell office:value-type="string" table:style-name="ce50">
            <text:p>13,15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6"/>
          <table:table-cell table:number-columns-repeated="16377"/>
        </table:table-row>
        <table:table-row table:style-name="ro52">
          <table:table-cell office:value-type="float" office:value="5" table:style-name="ce6">
            <text:p>5</text:p>
          </table:table-cell>
          <table:table-cell office:value-type="string" table:style-name="ce6">
            <text:p>2023LDTB0048</text:p>
          </table:table-cell>
          <table:table-cell office:value-type="string" table:style-name="ce11">
            <text:p><text:span text:style-name="T3">癌症基因檢測</text:span>-<text:span text:style-name="T3">核心型</text:span></text:p>
          </table:table-cell>
          <table:table-cell office:value-type="string" table:style-name="ce50">
            <text:p>72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0<text:span text:style-name="T3">月</text:span>24<text:span text:style-name="T3">日至</text:span>115<text:span text:style-name="T3">年</text:span>10<text:span text:style-name="T3">月</text:span>23<text:span text:style-name="T3">日止</text:span></text:p>
          </table:table-cell>
          <table:table-cell office:value-type="string" table:style-name="ce11">
            <text:p><text:span text:style-name="T3">為</text:span>NGS<text:span text:style-name="T3">健保給付項目</text:span><text:span text:style-name="T3"/></text:p>
            <text:p>1.<text:span text:style-name="T3">健保代碼：</text:span>30302B</text:p>
            <text:p>2.<text:span text:style-name="T3">項目名稱：小套組</text:span>(<text:span text:style-name="T3">≦</text:span>100<text:span text:style-name="T3">個基因</text:span>) Small panel(<text:span text:style-name="T3">≦</text:span>100 genes)</text:p>
            <text:p>3.<text:span text:style-name="T3">給付金額：</text:span>20,000<text:span text:style-name="T3">點</text:span></text:p>
          </table:table-cell>
          <table:table-cell table:number-columns-repeated="16377"/>
        </table:table-row>
        <table:table-row table:style-name="ro53">
          <table:table-cell office:value-type="float" office:value="6" table:style-name="ce6">
            <text:p>6</text:p>
          </table:table-cell>
          <table:table-cell office:value-type="string" table:style-name="ce6">
            <text:p>2023LDTB0049</text:p>
          </table:table-cell>
          <table:table-cell office:value-type="string" table:style-name="ce11">
            <text:p><text:span text:style-name="T3">癌症組織</text:span>BRCA1/2<text:span text:style-name="T3">基因檢測</text:span></text:p>
          </table:table-cell>
          <table:table-cell office:value-type="string" table:style-name="ce50">
            <text:p>35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0<text:span text:style-name="T3">月</text:span>24<text:span text:style-name="T3">日至</text:span>115<text:span text:style-name="T3">年</text:span>10<text:span text:style-name="T3">月</text:span>23<text:span text:style-name="T3">日止</text:span></text:p>
          </table:table-cell>
          <table:table-cell office:value-type="string" table:style-name="ce11">
            <text:p><text:span text:style-name="T3">為</text:span>NGS<text:span text:style-name="T3">健保給付項目</text:span><text:span text:style-name="T3"/></text:p>
            <text:p>1.<text:span text:style-name="T3">健保代碼：</text:span>30301B</text:p>
            <text:p>2.<text:span text:style-name="T3">項目名稱：</text:span>BRCA1/2<text:span text:style-name="T3">基因檢測</text:span><text:s/>BRCA testing (germline or somatic)</text:p>
            <text:p>3.<text:span text:style-name="T3">給付金額：</text:span>10,000<text:span text:style-name="T3">點</text:span></text:p>
          </table:table-cell>
          <table:table-cell table:number-columns-repeated="16377"/>
        </table:table-row>
        <table:table-row table:style-name="ro54">
          <table:table-cell office:value-type="float" office:value="7" table:style-name="ce6">
            <text:p>7</text:p>
          </table:table-cell>
          <table:table-cell office:value-type="string" table:style-name="ce6">
            <text:p>2023LDTB0050</text:p>
          </table:table-cell>
          <table:table-cell office:value-type="string" table:style-name="ce11">
            <text:p><text:span text:style-name="T3">遺傳性</text:span>BRCA1/2<text:span text:style-name="T3">癌症基因檢測</text:span></text:p>
          </table:table-cell>
          <table:table-cell office:value-type="string" table:style-name="ce50">
            <text:p>30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0<text:span text:style-name="T3">月</text:span>24<text:span text:style-name="T3">日至</text:span>115<text:span text:style-name="T3">年</text:span>10<text:span text:style-name="T3">月</text:span>23<text:span text:style-name="T3">日止</text:span></text:p>
          </table:table-cell>
          <table:table-cell office:value-type="string" table:style-name="ce11">
            <text:p><text:span text:style-name="T3">為</text:span>NGS<text:span text:style-name="T3">健保給付項目</text:span><text:span text:style-name="T3"/></text:p>
            <text:p>1.<text:span text:style-name="T3">健保代碼：</text:span>30301B</text:p>
            <text:p>2.<text:span text:style-name="T3">項目名稱：</text:span>BRCA1/2<text:span text:style-name="T3">基因檢測</text:span><text:s/>BRCA testing (germline or somatic)</text:p>
            <text:p>3.<text:span text:style-name="T3">給付金額：</text:span>10,000<text:span text:style-name="T3">點</text:span></text:p>
          </table:table-cell>
          <table:table-cell table:number-columns-repeated="16377"/>
        </table:table-row>
        <table:table-row table:style-name="ro55">
          <table:table-cell office:value-type="float" office:value="8" table:style-name="ce6">
            <text:p>8</text:p>
          </table:table-cell>
          <table:table-cell office:value-type="string" table:style-name="ce6">
            <text:p>2023LDTB0051</text:p>
          </table:table-cell>
          <table:table-cell office:value-type="string" table:style-name="ce11">
            <text:p><text:span text:style-name="T3">癌症監控基因檢測</text:span>-<text:span text:style-name="T3">肺癌</text:span></text:p>
          </table:table-cell>
          <table:table-cell office:value-type="string" table:style-name="ce50">
            <text:p>37,5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0<text:span text:style-name="T3">月</text:span>24<text:span text:style-name="T3">日至</text:span>115<text:span text:style-name="T3">年</text:span>10<text:span text:style-name="T3">月</text:span>23<text:span text:style-name="T3">日止</text:span></text:p>
          </table:table-cell>
          <table:table-cell office:value-type="string" table:style-name="ce11">
            <text:p><text:span text:style-name="T3">為</text:span>NGS<text:span text:style-name="T3">健保給付項目</text:span><text:span text:style-name="T3"/></text:p>
            <text:p>1.<text:span text:style-name="T3">健保代碼：</text:span>30302B</text:p>
            <text:p>2.<text:span text:style-name="T3">項目名稱：小套組</text:span>(<text:span text:style-name="T3">≦</text:span>100<text:span text:style-name="T3">個基因</text:span>) Small panel(<text:span text:style-name="T3">≦</text:span>100 genes)</text:p>
            <text:p>3.<text:span text:style-name="T3">給付金額：</text:span>20,000<text:span text:style-name="T3">點</text:span></text:p>
          </table:table-cell>
          <table:table-cell table:number-columns-repeated="16377"/>
        </table:table-row>
        <table:table-row table:style-name="ro56">
          <table:table-cell office:value-type="float" office:value="9" table:style-name="ce6">
            <text:p>9</text:p>
          </table:table-cell>
          <table:table-cell office:value-type="string" table:style-name="ce6">
            <text:p>2023LDTB0052</text:p>
          </table:table-cell>
          <table:table-cell office:value-type="string" table:style-name="ce11">
            <text:p><text:span text:style-name="T3">癌症監控基因檢測</text:span>-<text:span text:style-name="T3">乳癌</text:span></text:p>
          </table:table-cell>
          <table:table-cell office:value-type="string" table:style-name="ce50">
            <text:p>37,5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0<text:span text:style-name="T3">月</text:span>24<text:span text:style-name="T3">日至</text:span>115<text:span text:style-name="T3">年</text:span>10<text:span text:style-name="T3">月</text:span>23<text:span text:style-name="T3">日止</text:span></text:p>
          </table:table-cell>
          <table:table-cell office:value-type="string" table:style-name="ce11">
            <text:p><text:span text:style-name="T3">為</text:span>NGS<text:span text:style-name="T3">健保給付項目</text:span><text:span text:style-name="T3"/></text:p>
            <text:p>1.<text:span text:style-name="T3">健保代碼：</text:span>30302B</text:p>
            <text:p>2.<text:span text:style-name="T3">項目名稱：小套組</text:span>(<text:span text:style-name="T3">≦</text:span>100<text:span text:style-name="T3">個基因</text:span>) Small panel(<text:span text:style-name="T3">≦</text:span>100 genes)</text:p>
            <text:p>3.<text:span text:style-name="T3">給付金額：</text:span>20,000<text:span text:style-name="T3">點</text:span></text:p>
          </table:table-cell>
          <table:table-cell table:number-columns-repeated="16377"/>
        </table:table-row>
        <table:table-row table:style-name="ro52">
          <table:table-cell office:value-type="float" office:value="10" table:style-name="ce6">
            <text:p>10</text:p>
          </table:table-cell>
          <table:table-cell office:value-type="string" table:style-name="ce6">
            <text:p>2023LDTB0053</text:p>
          </table:table-cell>
          <table:table-cell office:value-type="string" table:style-name="ce11">
            <text:p><text:span text:style-name="T3">癌症監控基因檢測</text:span>-<text:span text:style-name="T3">腸癌</text:span></text:p>
          </table:table-cell>
          <table:table-cell office:value-type="string" table:style-name="ce50">
            <text:p>37,5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0<text:span text:style-name="T3">月</text:span>24<text:span text:style-name="T3">日至</text:span>115<text:span text:style-name="T3">年</text:span>10<text:span text:style-name="T3">月</text:span>23<text:span text:style-name="T3">日止</text:span></text:p>
          </table:table-cell>
          <table:table-cell office:value-type="string" table:style-name="ce11">
            <text:p><text:span text:style-name="T3">為</text:span>NGS<text:span text:style-name="T3">健保給付項目</text:span><text:span text:style-name="T3"/></text:p>
            <text:p>1.<text:span text:style-name="T3">健保代碼：</text:span>30302B</text:p>
            <text:p>2.<text:span text:style-name="T3">項目名稱：小套組</text:span>(<text:span text:style-name="T3">≦</text:span>100<text:span text:style-name="T3">個基因</text:span>) Small panel(<text:span text:style-name="T3">≦</text:span>100 genes)</text:p>
            <text:p>3.<text:span text:style-name="T3">給付金額：</text:span>20,000<text:span text:style-name="T3">點</text:span></text:p>
          </table:table-cell>
          <table:table-cell table:number-columns-repeated="16377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2022LDT0002</text:p>
          </table:table-cell>
          <table:table-cell office:value-type="string" table:style-name="ce11">
            <text:p><text:span text:style-name="T3">家族性高膽固醇血症基因檢測</text:span></text:p>
          </table:table-cell>
          <table:table-cell office:value-type="string" table:style-name="ce50">
            <text:p>6,600<text:span text:style-name="T3">元</text:span></text:p>
          </table:table-cell>
          <table:table-cell office:value-type="string" table:style-name="ce6">
            <text:p>108<text:span text:style-name="T3">年</text:span>7<text:span text:style-name="T3">月</text:span>24<text:span text:style-name="T3">日</text:span></text:p>
          </table:table-cell>
          <table:table-cell office:value-type="string" table:style-name="ce11">
            <text:p><text:span text:style-name="T3">自</text:span>112<text:span text:style-name="T3">年</text:span>8<text:span text:style-name="T3">月</text:span>9<text:span text:style-name="T3">日至</text:span>115<text:span text:style-name="T3">年</text:span>8<text:span text:style-name="T3">月</text:span>8<text:span text:style-name="T3">日止</text:span></text:p>
          </table:table-cell>
          <table:table-cell table:style-name="ce6"/>
          <table:table-cell table:number-columns-repeated="16377"/>
        </table:table-row>
        <table:table-row table:style-name="ro57">
          <table:table-cell office:value-type="float" office:value="12" table:style-name="ce6">
            <text:p>12</text:p>
          </table:table-cell>
          <table:table-cell office:value-type="string" table:style-name="ce6">
            <text:p>2023LDTB0729</text:p>
          </table:table-cell>
          <table:table-cell office:value-type="string" table:style-name="ce11">
            <text:p>BRAF<text:span text:style-name="T3">基因突變檢測</text:span></text:p>
          </table:table-cell>
          <table:table-cell office:value-type="string" table:style-name="ce50">
            <text:p>3,000<text:span text:style-name="T3">元</text:span></text:p>
          </table:table-cell>
          <table:table-cell office:value-type="string" table:style-name="ce6">
            <text:p>106<text:span text:style-name="T3">年</text:span>7<text:span text:style-name="T3">月</text:span>27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1<text:span text:style-name="T3">月</text:span>9<text:span text:style-name="T3">日至</text:span><text:s/>116<text:span text:style-name="T3">年</text:span>1<text:span text:style-name="T3">月</text:span>8<text:span text:style-name="T3">日止</text:span></text:p>
          </table:table-cell>
          <table:table-cell table:style-name="ce6"/>
          <table:table-cell table:number-columns-repeated="16377"/>
        </table:table-row>
        <table:table-row table:style-name="ro10">
          <table:table-cell office:value-type="float" office:value="13" table:style-name="ce6">
            <text:p>13</text:p>
          </table:table-cell>
          <table:table-cell office:value-type="string" table:style-name="ce16">
            <text:p>2024LDT1696</text:p>
          </table:table-cell>
          <table:table-cell office:value-type="string" table:style-name="ce7">
            <text:p>ACTLung<text:span text:style-name="T3">肺核克癌症基因檢測</text:span></text:p>
          </table:table-cell>
          <table:table-cell office:value-type="string" table:style-name="ce59">
            <text:p>48,000<text:span text:style-name="T3">元</text:span></text:p>
          </table:table-cell>
          <table:table-cell office:value-type="string" table:style-name="ce16">
            <text:p>113<text:span text:style-name="T3">年</text:span>9<text:span text:style-name="T3">月</text:span>2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6<text:span text:style-name="T3">月</text:span>19<text:span text:style-name="T3">日至</text:span>116<text:span text:style-name="T3">年</text:span>6<text:span text:style-name="T3">月</text:span>18<text:span text:style-name="T3">日止</text:span></text:p>
          </table:table-cell>
          <table:table-cell office:value-type="string" table:style-name="ce7">
            <text:p><text:span text:style-name="T3">為</text:span>NGS<text:span text:style-name="T3">健保給付項目</text:span><text:span text:style-name="T3"/></text:p>
            <text:p>1.<text:span text:style-name="T3">健保代碼：</text:span>30302B<text:span text:style-name="T3"/></text:p>
            <text:p>2.<text:span text:style-name="T3">項目名稱：小套組</text:span>(<text:span text:style-name="T3">≦</text:span>100<text:span text:style-name="T3">個基因</text:span>)<text:s/><text:span text:style-name="T3"/></text:p>
            <text:p>3.<text:span text:style-name="T3">給付金額：</text:span>20,000<text:span text:style-name="T3">點</text:span></text:p>
          </table:table-cell>
          <table:table-cell table:number-columns-repeated="16377"/>
        </table:table-row>
        <table:table-row table:style-name="ro10">
          <table:table-cell office:value-type="float" office:value="14" table:style-name="ce6">
            <text:p>14</text:p>
          </table:table-cell>
          <table:table-cell office:value-type="string" table:style-name="ce16">
            <text:p>2024LDT0483</text:p>
          </table:table-cell>
          <table:table-cell office:value-type="string" table:style-name="ce14">
            <text:p>肺癌基因檢測</text:p>
          </table:table-cell>
          <table:table-cell office:value-type="string" table:style-name="ce59">
            <text:p>42,000<text:span text:style-name="T3">元</text:span></text:p>
          </table:table-cell>
          <table:table-cell office:value-type="string" table:style-name="ce16">
            <text:p>113<text:span text:style-name="T3">年</text:span>10<text:span text:style-name="T3">月</text:span>2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0<text:span text:style-name="T3">月</text:span>14<text:span text:style-name="T3">日至</text:span>116<text:span text:style-name="T3">年</text:span>10<text:span text:style-name="T3">月</text:span>13<text:span text:style-name="T3">日</text:span></text:p>
          </table:table-cell>
          <table:table-cell office:value-type="string" table:style-name="ce7">
            <text:p><text:span text:style-name="T3">為</text:span>NGS<text:span text:style-name="T3">健保給付項目</text:span><text:span text:style-name="T3"/></text:p>
            <text:p>1.<text:span text:style-name="T3">健保代碼：</text:span>30302B</text:p>
            <text:p>2.<text:span text:style-name="T3">項目名稱：小套組</text:span>(<text:span text:style-name="T3">≦</text:span>100<text:span text:style-name="T3">個基因</text:span>)<text:s/></text:p>
            <text:p>3.<text:span text:style-name="T3">給付金額：</text:span>20,000<text:span text:style-name="T3">點</text:span></text:p>
          </table:table-cell>
          <table:table-cell table:number-columns-repeated="16377"/>
        </table:table-row>
        <table:table-row table:style-name="ro14">
          <table:table-cell office:value-type="float" office:value="15" table:style-name="ce26">
            <text:p>15</text:p>
          </table:table-cell>
          <table:table-cell office:value-type="string" table:style-name="ce26">
            <text:p>2023LDT0314</text:p>
          </table:table-cell>
          <table:table-cell office:value-type="string" table:style-name="ce43">
            <text:p><text:span text:style-name="T7">全方位癌症基因組織檢測</text:span>(FoundationOne CDx)</text:p>
          </table:table-cell>
          <table:table-cell office:value-type="string" table:style-name="ce58">
            <text:p>135,000<text:span text:style-name="T7">元</text:span></text:p>
          </table:table-cell>
          <table:table-cell office:value-type="string" table:style-name="ce26">
            <text:p>114<text:span text:style-name="T7">年</text:span>3<text:span text:style-name="T7">月</text:span>13<text:span text:style-name="T7">日</text:span></text:p>
          </table:table-cell>
          <table:table-cell office:value-type="string" table:style-name="ce26">
            <text:p><text:span text:style-name="T7">自</text:span>113<text:span text:style-name="T7">年</text:span>5<text:span text:style-name="T7">月</text:span>10<text:span text:style-name="T7">日至</text:span>116<text:span text:style-name="T7">年</text:span>5<text:span text:style-name="T7">月</text:span>9<text:span text:style-name="T7">日</text:span></text:p>
          </table:table-cell>
          <table:table-cell table:style-name="ce43"/>
          <table:table-cell table:number-columns-repeated="16377"/>
        </table:table-row>
        <table:table-row table:style-name="ro2">
          <table:table-cell office:value-type="float" office:value="16" table:style-name="ce26">
            <text:p>16</text:p>
          </table:table-cell>
          <table:table-cell office:value-type="string" table:style-name="ce26">
            <text:p>2024LDT1697</text:p>
          </table:table-cell>
          <table:table-cell office:value-type="string" table:style-name="ce43">
            <text:p>ACTOnco+<text:s/><text:span text:style-name="T7">癌安克癌症基因檢測</text:span></text:p>
          </table:table-cell>
          <table:table-cell office:value-type="string" table:style-name="ce58">
            <text:p>120,000<text:span text:style-name="T7">元</text:span></text:p>
          </table:table-cell>
          <table:table-cell office:value-type="string" table:style-name="ce26">
            <text:p>114<text:span text:style-name="T7">年</text:span>3<text:span text:style-name="T7">月</text:span>13<text:span text:style-name="T7">日</text:span></text:p>
          </table:table-cell>
          <table:table-cell office:value-type="string" table:style-name="ce26">
            <text:p><text:span text:style-name="T7">自</text:span>113<text:span text:style-name="T7">年</text:span>5<text:span text:style-name="T7">月</text:span>21<text:span text:style-name="T7">日至</text:span>116<text:span text:style-name="T7">年</text:span>5<text:span text:style-name="T7">月</text:span>20<text:span text:style-name="T7">日</text:span></text:p>
          </table:table-cell>
          <table:table-cell table:style-name="ce43"/>
          <table:table-cell table:number-columns-repeated="16377"/>
        </table:table-row>
        <table:table-row table:style-name="ro31">
          <table:table-cell office:value-type="float" office:value="17" table:style-name="ce26">
            <text:p>17</text:p>
          </table:table-cell>
          <table:table-cell office:value-type="string" table:style-name="ce26">
            <text:p>2023LDT0315</text:p>
          </table:table-cell>
          <table:table-cell office:value-type="string" table:style-name="ce43">
            <text:p><text:span text:style-name="T7">全面型癌症基因組織檢測</text:span>-<text:span text:style-name="T7">融合基因擴充套組</text:span><text:s/>(FoundationOne Heme)</text:p>
          </table:table-cell>
          <table:table-cell office:value-type="string" table:style-name="ce58">
            <text:p>158,000<text:span text:style-name="T7">元</text:span></text:p>
          </table:table-cell>
          <table:table-cell office:value-type="string" table:style-name="ce26">
            <text:p>114<text:span text:style-name="T7">年</text:span>3<text:span text:style-name="T7">月</text:span>13<text:span text:style-name="T7">日</text:span></text:p>
          </table:table-cell>
          <table:table-cell office:value-type="string" table:style-name="ce26">
            <text:p><text:span text:style-name="T7">自</text:span>113<text:span text:style-name="T7">年</text:span>6<text:span text:style-name="T7">月</text:span>19<text:span text:style-name="T7">日至</text:span>116<text:span text:style-name="T7">年</text:span>6<text:span text:style-name="T7">月</text:span>18<text:span text:style-name="T7">日</text:span></text:p>
          </table:table-cell>
          <table:table-cell table:style-name="ce43"/>
          <table:table-cell table:number-columns-repeated="16377"/>
        </table:table-row>
        <table:table-row table:style-name="ro14">
          <table:table-cell office:value-type="float" office:value="18" table:style-name="ce26">
            <text:p>18</text:p>
          </table:table-cell>
          <table:table-cell office:value-type="string" table:style-name="ce26">
            <text:p>2023LDT0313</text:p>
          </table:table-cell>
          <table:table-cell office:value-type="string" table:style-name="ce43">
            <text:p><text:span text:style-name="T7">全方位癌症基因血液檢測</text:span><text:span text:style-name="T7"/></text:p>
            <text:p>(FoundationOne Liquid CDx)</text:p>
          </table:table-cell>
          <table:table-cell office:value-type="string" table:style-name="ce58">
            <text:p>135,000<text:span text:style-name="T7">元</text:span></text:p>
          </table:table-cell>
          <table:table-cell office:value-type="string" table:style-name="ce26">
            <text:p>114<text:span text:style-name="T7">年</text:span>3<text:span text:style-name="T7">月</text:span>13<text:span text:style-name="T7">日</text:span></text:p>
          </table:table-cell>
          <table:table-cell office:value-type="string" table:style-name="ce26">
            <text:p><text:span text:style-name="T7">自</text:span>113<text:span text:style-name="T7">年</text:span>10<text:span text:style-name="T7">月</text:span>1<text:span text:style-name="T7">日至</text:span>116<text:span text:style-name="T7">年</text:span>9<text:span text:style-name="T7">月</text:span>30<text:span text:style-name="T7">日</text:span></text:p>
          </table:table-cell>
          <table:table-cell table:style-name="ce43"/>
          <table:table-cell table:number-columns-repeated="16377"/>
        </table:table-row>
        <table:table-row table:number-rows-repeated="1048557" table:style-name="ro44">
          <table:table-cell table:number-columns-repeated="16384"/>
        </table:table-row>
        <table:named-expressions>
          <table:named-range table:name="Print_Area" table:cell-range-address="衛生福利部豐原醫院.$A$1:衛生福利部豐原醫院.$G$15" table:base-cell-address="衛生福利部豐原醫院.$A$1"/>
          <table:named-range table:name="Print_Titles" table:cell-range-address="衛生福利部豐原醫院.$A$1:衛生福利部豐原醫院.$XFD$1" table:base-cell-address="衛生福利部豐原醫院.$A$1"/>
        </table:named-expressions>
      </table:table>
      <table:table table:name="澄清綜合醫院中港分院" table:style-name="ta1">
        <table:table-column table:style-name="co1" table:default-cell-style-name="ce29"/>
        <table:table-column table:style-name="co2" table:default-cell-style-name="ce29"/>
        <table:table-column table:style-name="co2" table:default-cell-style-name="ce48"/>
        <table:table-column table:style-name="co2" table:number-columns-repeated="3" table:default-cell-style-name="ce29"/>
        <table:table-column table:style-name="co16" table:default-cell-style-name="ce18"/>
        <table:table-column table:style-name="co4" table:number-columns-repeated="16377" table:default-cell-style-name="ce1"/>
        <table:table-row table:style-name="ro1">
          <table:table-cell office:value-type="string" table:style-name="ce30">
            <text:p><text:span text:style-name="T4">項次</text:span></text:p>
          </table:table-cell>
          <table:table-cell office:value-type="string" table:style-name="ce30">
            <text:p><text:span text:style-name="T4">案號</text:span></text:p>
          </table:table-cell>
          <table:table-cell office:value-type="string" table:style-name="ce31">
            <text:p><text:span text:style-name="T4">檢測項目名稱</text:span></text:p>
          </table:table-cell>
          <table:table-cell office:value-type="string" table:style-name="ce32">
            <text:p><text:span text:style-name="T4">收費金額</text:span></text:p>
          </table:table-cell>
          <table:table-cell office:value-type="string" table:style-name="ce31">
            <text:p><text:span text:style-name="T4">核定日期</text:span></text:p>
          </table:table-cell>
          <table:table-cell office:value-type="string" table:style-name="ce30">
            <text:p><text:span text:style-name="T4">計畫效期</text:span></text:p>
          </table:table-cell>
          <table:table-cell office:value-type="string" table:style-name="ce30">
            <text:p><text:span text:style-name="T4">備註</text:span></text:p>
          </table:table-cell>
          <table:table-cell table:number-columns-repeated="16377"/>
        </table:table-row>
        <table:table-row table:style-name="ro33">
          <table:table-cell office:value-type="float" office:value="1" table:style-name="ce16">
            <text:p>1</text:p>
          </table:table-cell>
          <table:table-cell office:value-type="string" table:style-name="ce6">
            <text:p>2024LDTB0267</text:p>
          </table:table-cell>
          <table:table-cell office:value-type="string" table:style-name="ce11">
            <text:p>RAS<text:span text:style-name="T3">基因突變檢測</text:span></text:p>
          </table:table-cell>
          <table:table-cell office:value-type="string" table:style-name="ce12">
            <text:p>15,969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30">
          <table:table-cell office:value-type="float" office:value="2" table:style-name="ce16">
            <text:p>2</text:p>
          </table:table-cell>
          <table:table-cell office:value-type="string" table:style-name="ce6">
            <text:p>2024LDTB0268</text:p>
          </table:table-cell>
          <table:table-cell office:value-type="string" table:style-name="ce11">
            <text:p>RAS<text:span text:style-name="T3">基因突變檢測與</text:span>BRAF<text:span text:style-name="T3">基因</text:span>V600<text:span text:style-name="T3">突變檢測</text:span>(MassARRAY)</text:p>
          </table:table-cell>
          <table:table-cell office:value-type="string" table:style-name="ce12">
            <text:p>15,969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6">
            <text:p>2024LDTB0269</text:p>
          </table:table-cell>
          <table:table-cell office:value-type="string" table:style-name="ce11">
            <text:p>ROS1<text:s/><text:span text:style-name="T3">螢光原位雜交檢測</text:span></text:p>
          </table:table-cell>
          <table:table-cell office:value-type="string" table:style-name="ce12">
            <text:p>10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float" office:value="4" table:style-name="ce38">
            <text:p>4</text:p>
          </table:table-cell>
          <table:table-cell office:value-type="string" table:style-name="ce34">
            <text:p>2024LDTB0270</text:p>
          </table:table-cell>
          <table:table-cell office:value-type="string" table:style-name="ce35">
            <text:p>HER2/neu<text:span text:style-name="T3">螢光原位雜交檢測</text:span></text:p>
          </table:table-cell>
          <table:table-cell office:value-type="string" table:style-name="ce36">
            <text:p>18,720<text:span text:style-name="T3">元</text:span></text:p>
          </table:table-cell>
          <table:table-cell office:value-type="string" table:style-name="ce34">
            <text:p>113<text:span text:style-name="T3">年</text:span>7<text:span text:style-name="T3">月</text:span>10<text:span text:style-name="T3">日</text:span></text:p>
          </table:table-cell>
          <table:table-cell office:value-type="string" table:style-name="ce34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39"/>
          <table:table-cell table:number-columns-repeated="16377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16">
            <text:p>2024LDTB0402</text:p>
          </table:table-cell>
          <table:table-cell office:value-type="string" table:style-name="ce41">
            <text:p>CytoOneArray<text:span text:style-name="T3">染色體晶片分析</text:span></text:p>
          </table:table-cell>
          <table:table-cell office:value-type="string" table:style-name="ce6">
            <text:p>18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16">
            <text:p>2024LDTB0453</text:p>
          </table:table-cell>
          <table:table-cell office:value-type="string" table:style-name="ce60">
            <text:p>慧智新生兒基因篩檢<text:span text:style-name="T5">v1.0</text:span></text:p>
          </table:table-cell>
          <table:table-cell office:value-type="string" table:style-name="ce6">
            <text:p>6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16">
            <text:p>2024LDTB0454</text:p>
          </table:table-cell>
          <table:table-cell office:value-type="string" table:style-name="ce60">
            <text:p>慧智新生兒基因篩檢v2.0</text:p>
          </table:table-cell>
          <table:table-cell office:value-type="string" table:style-name="ce6">
            <text:p>24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16">
            <text:p>2024LDTB0455</text:p>
          </table:table-cell>
          <table:table-cell office:value-type="string" table:style-name="ce60">
            <text:p>慧智新生兒基因篩檢v3.0</text:p>
          </table:table-cell>
          <table:table-cell office:value-type="string" table:style-name="ce6">
            <text:p>48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16">
            <text:p>2024LDTB2527</text:p>
          </table:table-cell>
          <table:table-cell office:value-type="string" table:style-name="ce60">
            <text:p>脊髓性肌肉萎縮症基因檢測</text:p>
          </table:table-cell>
          <table:table-cell office:value-type="string" table:style-name="ce6">
            <text:p>2,5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16">
            <text:p>2024LDTB2528</text:p>
          </table:table-cell>
          <table:table-cell office:value-type="string" table:style-name="ce60">
            <text:p>X染色體脆折症基因檢測</text:p>
          </table:table-cell>
          <table:table-cell office:value-type="string" table:style-name="ce6">
            <text:p>4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16">
            <text:p>2024LDTB2529</text:p>
          </table:table-cell>
          <table:table-cell office:value-type="string" table:style-name="ce60">
            <text:p>亨丁頓舞蹈症基因檢測</text:p>
          </table:table-cell>
          <table:table-cell office:value-type="string" table:style-name="ce6">
            <text:p>4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16">
            <text:p>2024LDTB2530</text:p>
          </table:table-cell>
          <table:table-cell office:value-type="string" table:style-name="ce60">
            <text:p>葉酸代謝基因檢測</text:p>
          </table:table-cell>
          <table:table-cell office:value-type="string" table:style-name="ce6">
            <text:p>2,5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5">
          <table:table-cell office:value-type="float" office:value="13" table:style-name="ce16">
            <text:p>13</text:p>
          </table:table-cell>
          <table:table-cell office:value-type="string" table:style-name="ce16">
            <text:p>2024LDT0717</text:p>
          </table:table-cell>
          <table:table-cell office:value-type="string" table:style-name="ce60">
            <text:p>非侵入性胎兒染色體基因檢測-NIFTY(雙胞胎)(3項)</text:p>
          </table:table-cell>
          <table:table-cell office:value-type="string" table:style-name="ce6">
            <text:p>2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5">
          <table:table-cell office:value-type="float" office:value="14" table:style-name="ce16">
            <text:p>14</text:p>
          </table:table-cell>
          <table:table-cell office:value-type="string" table:style-name="ce16">
            <text:p>2024LDT0718</text:p>
          </table:table-cell>
          <table:table-cell office:value-type="string" table:style-name="ce60">
            <text:p>非侵入性胎兒染色體基因檢測-NIFTY(單胞胎)(7項)</text:p>
          </table:table-cell>
          <table:table-cell office:value-type="string" table:style-name="ce6">
            <text:p>16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5">
          <table:table-cell office:value-type="float" office:value="15" table:style-name="ce16">
            <text:p>15</text:p>
          </table:table-cell>
          <table:table-cell office:value-type="string" table:style-name="ce16">
            <text:p>2024LDT0719</text:p>
          </table:table-cell>
          <table:table-cell office:value-type="string" table:style-name="ce60">
            <text:p>非侵入性胎兒染色體基因檢測-NIFTY PLUS(單胞胎)(39項)</text:p>
          </table:table-cell>
          <table:table-cell office:value-type="string" table:style-name="ce6">
            <text:p>2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4">
          <table:table-cell office:value-type="float" office:value="16" table:style-name="ce16">
            <text:p>16</text:p>
          </table:table-cell>
          <table:table-cell office:value-type="string" table:style-name="ce16">
            <text:p>2023LDTB0448</text:p>
          </table:table-cell>
          <table:table-cell office:value-type="string" table:style-name="ce11">
            <text:p><text:span text:style-name="T3">唐氏症次世代定序篩檢</text:span></text:p>
          </table:table-cell>
          <table:table-cell office:value-type="string" table:style-name="ce6">
            <text:p>7,5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9<text:span text:style-name="T3">日</text:span></text:p>
          </table:table-cell>
          <table:table-cell office:value-type="string" table:style-name="ce61">
            <text:p><text:span text:style-name="T3">自</text:span><text:span text:style-name="T5">112</text:span><text:span text:style-name="T3">年</text:span><text:span text:style-name="T5">12</text:span><text:span text:style-name="T3">月</text:span><text:span text:style-name="T5">28</text:span><text:span text:style-name="T3">日起至</text:span><text:span text:style-name="T5">115</text:span><text:span text:style-name="T3">年</text:span><text:span text:style-name="T5">12</text:span><text:span text:style-name="T3">月</text:span><text:span text:style-name="T5">27</text:span>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4">
          <table:table-cell office:value-type="float" office:value="17" table:style-name="ce16">
            <text:p>17</text:p>
          </table:table-cell>
          <table:table-cell office:value-type="string" table:style-name="ce16">
            <text:p>2023LDTB0449</text:p>
          </table:table-cell>
          <table:table-cell office:value-type="string" table:style-name="ce11">
            <text:p>NIPT<text:s/><text:span text:style-name="T3">非侵入性胎兒染色體檢測</text:span>Q<text:s/><text:span text:style-name="T3">寶</text:span>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9<text:span text:style-name="T3">日</text:span></text:p>
          </table:table-cell>
          <table:table-cell office:value-type="string" table:style-name="ce61">
            <text:p><text:span text:style-name="T3">自</text:span><text:span text:style-name="T5">112</text:span><text:span text:style-name="T3">年</text:span><text:span text:style-name="T5">12</text:span><text:span text:style-name="T3">月</text:span><text:span text:style-name="T5">28</text:span><text:span text:style-name="T3">日起至</text:span><text:span text:style-name="T5">115</text:span><text:span text:style-name="T3">年</text:span><text:span text:style-name="T5">12</text:span><text:span text:style-name="T3">月</text:span><text:span text:style-name="T5">27</text:span><text:span text:style-name="T3">日止</text:span></text:p>
          </table:table-cell>
          <table:table-cell table:style-name="ce24"/>
          <table:table-cell table:number-columns-repeated="16377" table:style-name="ce18"/>
        </table:table-row>
        <table:table-row table:style-name="ro4">
          <table:table-cell office:value-type="float" office:value="18" table:style-name="ce16">
            <text:p>18</text:p>
          </table:table-cell>
          <table:table-cell office:value-type="string" table:style-name="ce16">
            <text:p>2023LDTB0450</text:p>
          </table:table-cell>
          <table:table-cell office:value-type="string" table:style-name="ce11">
            <text:p>NIPT<text:s/><text:span text:style-name="T3">非侵入性胎兒染色體檢測</text:span>Q<text:s/><text:span text:style-name="T3">寶</text:span>PLUS<text:s/><text:span text:style-name="T3">十四合一</text:span></text:p>
          </table:table-cell>
          <table:table-cell office:value-type="string" table:style-name="ce6">
            <text:p>24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9<text:span text:style-name="T3">日</text:span></text:p>
          </table:table-cell>
          <table:table-cell office:value-type="string" table:style-name="ce61">
            <text:p><text:span text:style-name="T3">自</text:span><text:span text:style-name="T5">112</text:span><text:span text:style-name="T3">年</text:span><text:span text:style-name="T5">12</text:span><text:span text:style-name="T3">月</text:span><text:span text:style-name="T5">28</text:span><text:span text:style-name="T3">日起至</text:span><text:span text:style-name="T5">115</text:span><text:span text:style-name="T3">年</text:span><text:span text:style-name="T5">12</text:span><text:span text:style-name="T3">月</text:span><text:span text:style-name="T5">27</text:span><text:span text:style-name="T3">日止</text:span></text:p>
          </table:table-cell>
          <table:table-cell table:style-name="ce24"/>
          <table:table-cell table:number-columns-repeated="16377" table:style-name="ce18"/>
        </table:table-row>
        <table:table-row table:style-name="ro4">
          <table:table-cell office:value-type="float" office:value="19" table:style-name="ce16">
            <text:p>19</text:p>
          </table:table-cell>
          <table:table-cell office:value-type="string" table:style-name="ce16">
            <text:p>2023LDTB0451</text:p>
          </table:table-cell>
          <table:table-cell office:value-type="string" table:style-name="ce11">
            <text:p>X<text:s/><text:span text:style-name="T3">染色體脆折症帶因篩檢</text:span></text:p>
          </table:table-cell>
          <table:table-cell office:value-type="string" table:style-name="ce6">
            <text:p>4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9<text:span text:style-name="T3">日</text:span></text:p>
          </table:table-cell>
          <table:table-cell office:value-type="string" table:style-name="ce61">
            <text:p><text:span text:style-name="T3">自</text:span><text:span text:style-name="T5">112</text:span><text:span text:style-name="T3">年</text:span><text:span text:style-name="T5">12</text:span><text:span text:style-name="T3">月</text:span><text:span text:style-name="T5">28</text:span><text:span text:style-name="T3">日起至</text:span><text:span text:style-name="T5">115</text:span><text:span text:style-name="T3">年</text:span><text:span text:style-name="T5">12</text:span><text:span text:style-name="T3">月</text:span><text:span text:style-name="T5">27</text:span><text:span text:style-name="T3">日止</text:span></text:p>
          </table:table-cell>
          <table:table-cell table:style-name="ce24"/>
          <table:table-cell table:number-columns-repeated="16377" table:style-name="ce18"/>
        </table:table-row>
        <table:table-row table:style-name="ro4">
          <table:table-cell office:value-type="float" office:value="20" table:style-name="ce16">
            <text:p>20</text:p>
          </table:table-cell>
          <table:table-cell office:value-type="string" table:style-name="ce16">
            <text:p>2023LDTB0452</text:p>
          </table:table-cell>
          <table:table-cell office:value-type="string" table:style-name="ce11">
            <text:p><text:span text:style-name="T3">脊髓性肌肉萎縮症帶因篩檢</text:span></text:p>
          </table:table-cell>
          <table:table-cell office:value-type="string" table:style-name="ce6">
            <text:p>2,5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9<text:span text:style-name="T3">日</text:span></text:p>
          </table:table-cell>
          <table:table-cell office:value-type="string" table:style-name="ce61">
            <text:p><text:span text:style-name="T3">自</text:span><text:span text:style-name="T5">112</text:span><text:span text:style-name="T3">年</text:span><text:span text:style-name="T5">12</text:span><text:span text:style-name="T3">月</text:span><text:span text:style-name="T5">28</text:span><text:span text:style-name="T3">日起至</text:span><text:span text:style-name="T5">115</text:span><text:span text:style-name="T3">年</text:span><text:span text:style-name="T5">12</text:span><text:span text:style-name="T3">月</text:span><text:span text:style-name="T5">27</text:span><text:span text:style-name="T3">日止</text:span></text:p>
          </table:table-cell>
          <table:table-cell table:style-name="ce24"/>
          <table:table-cell table:number-columns-repeated="16377" table:style-name="ce18"/>
        </table:table-row>
        <table:table-row table:style-name="ro4">
          <table:table-cell office:value-type="float" office:value="21" table:style-name="ce16">
            <text:p>21</text:p>
          </table:table-cell>
          <table:table-cell office:value-type="string" table:style-name="ce16">
            <text:p>2023LDTB0453</text:p>
          </table:table-cell>
          <table:table-cell office:value-type="string" table:style-name="ce11">
            <text:p>SNP<text:s/><text:span text:style-name="T3">晶片染色體篩檢</text:span>-750K</text:p>
          </table:table-cell>
          <table:table-cell office:value-type="string" table:style-name="ce6">
            <text:p>20,475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9<text:span text:style-name="T3">日</text:span></text:p>
          </table:table-cell>
          <table:table-cell office:value-type="string" table:style-name="ce61">
            <text:p><text:span text:style-name="T3">自</text:span><text:span text:style-name="T5">112</text:span><text:span text:style-name="T3">年</text:span><text:span text:style-name="T5">12</text:span><text:span text:style-name="T3">月</text:span><text:span text:style-name="T5">28</text:span><text:span text:style-name="T3">日起至</text:span><text:span text:style-name="T5">115</text:span><text:span text:style-name="T3">年</text:span><text:span text:style-name="T5">12</text:span><text:span text:style-name="T3">月</text:span><text:span text:style-name="T5">27</text:span><text:span text:style-name="T3">日止</text:span></text:p>
          </table:table-cell>
          <table:table-cell table:style-name="ce24"/>
          <table:table-cell table:number-columns-repeated="16377" table:style-name="ce18"/>
        </table:table-row>
        <table:table-row table:style-name="ro4">
          <table:table-cell office:value-type="float" office:value="22" table:style-name="ce16">
            <text:p>22</text:p>
          </table:table-cell>
          <table:table-cell office:value-type="string" table:style-name="ce16">
            <text:p>2023LDTB0454</text:p>
          </table:table-cell>
          <table:table-cell office:value-type="string" table:style-name="ce11">
            <text:p>SNP<text:s/><text:span text:style-name="T3">晶片染色體篩檢</text:span>-HD</text:p>
          </table:table-cell>
          <table:table-cell office:value-type="string" table:style-name="ce6">
            <text:p>34,125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9<text:span text:style-name="T3">日</text:span></text:p>
          </table:table-cell>
          <table:table-cell office:value-type="string" table:style-name="ce61">
            <text:p><text:span text:style-name="T3">自</text:span><text:span text:style-name="T5">112</text:span><text:span text:style-name="T3">年</text:span><text:span text:style-name="T5">12</text:span><text:span text:style-name="T3">月</text:span><text:span text:style-name="T5">28</text:span><text:span text:style-name="T3">日起至</text:span><text:span text:style-name="T5">115</text:span><text:span text:style-name="T3">年</text:span><text:span text:style-name="T5">12</text:span><text:span text:style-name="T3">月</text:span><text:span text:style-name="T5">27</text:span><text:span text:style-name="T3">日止</text:span></text:p>
          </table:table-cell>
          <table:table-cell table:style-name="ce24"/>
          <table:table-cell table:number-columns-repeated="16377" table:style-name="ce18"/>
        </table:table-row>
        <table:table-row table:style-name="ro58">
          <table:table-cell office:value-type="float" office:value="23" table:style-name="ce16">
            <text:p>23</text:p>
          </table:table-cell>
          <table:table-cell office:value-type="string" table:style-name="ce16">
            <text:p>2024LDT0720</text:p>
          </table:table-cell>
          <table:table-cell office:value-type="string" table:style-name="ce11">
            <text:p><text:span text:style-name="T3">非侵入性胎兒染色體基因檢測</text:span>-NIFTY PRO<text:span text:style-name="T3">（單胞胎）（</text:span>111<text:span text:style-name="T3">項）</text:span></text:p>
          </table:table-cell>
          <table:table-cell office:value-type="string" table:style-name="ce6">
            <text:p>38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5<text:span text:style-name="T3">日</text:span></text:p>
          </table:table-cell>
          <table:table-cell office:value-type="string" table:style-name="ce7">
            <text:p><text:span text:style-name="T3">自</text:span>113<text:span text:style-name="T3">年</text:span>12<text:span text:style-name="T3">月</text:span>27<text:span text:style-name="T3">日至</text:span>116<text:span text:style-name="T3">年</text:span>12<text:span text:style-name="T3">月</text:span>26<text:span text:style-name="T3">日止</text:span></text:p>
          </table:table-cell>
          <table:table-cell table:style-name="ce24"/>
          <table:table-cell table:number-columns-repeated="16377" table:style-name="ce17"/>
        </table:table-row>
        <table:table-row table:style-name="ro4">
          <table:table-cell office:value-type="float" office:value="24" table:style-name="ce16">
            <text:p>24</text:p>
          </table:table-cell>
          <table:table-cell office:value-type="string" table:style-name="ce16">
            <text:p>2024LDT0692</text:p>
          </table:table-cell>
          <table:table-cell office:value-type="string" table:style-name="ce11">
            <text:p>Invitae<text:s/><text:span text:style-name="T3">遺傳性乳癌快速基因檢測</text:span></text:p>
          </table:table-cell>
          <table:table-cell office:value-type="string" table:style-name="ce6">
            <text:p>25,5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5<text:span text:style-name="T3">日</text:span></text:p>
          </table:table-cell>
          <table:table-cell office:value-type="string" table:style-name="ce7">
            <text:p><text:span text:style-name="T3">自</text:span>113<text:span text:style-name="T3">年</text:span>12<text:span text:style-name="T3">月</text:span>27<text:span text:style-name="T3">日至</text:span>116<text:span text:style-name="T3">年</text:span>12<text:span text:style-name="T3">月</text:span>26<text:span text:style-name="T3">日止</text:span></text:p>
          </table:table-cell>
          <table:table-cell table:style-name="ce24"/>
          <table:table-cell table:number-columns-repeated="16377" table:style-name="ce17"/>
        </table:table-row>
        <table:table-row table:style-name="ro4">
          <table:table-cell office:value-type="float" office:value="25" table:style-name="ce16">
            <text:p>25</text:p>
          </table:table-cell>
          <table:table-cell office:value-type="string" table:style-name="ce16">
            <text:p>2024LDT0693</text:p>
          </table:table-cell>
          <table:table-cell office:value-type="string" table:style-name="ce11">
            <text:p>Invitae<text:s/><text:span text:style-name="T3">遺傳性癌症全方位基因檢測</text:span></text:p>
          </table:table-cell>
          <table:table-cell office:value-type="string" table:style-name="ce6">
            <text:p>33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5<text:span text:style-name="T3">日</text:span></text:p>
          </table:table-cell>
          <table:table-cell office:value-type="string" table:style-name="ce7">
            <text:p><text:span text:style-name="T3">自</text:span>113<text:span text:style-name="T3">年</text:span>12<text:span text:style-name="T3">月</text:span>27<text:span text:style-name="T3">日至</text:span>116<text:span text:style-name="T3">年</text:span>12<text:span text:style-name="T3">月</text:span>26<text:span text:style-name="T3">日止</text:span></text:p>
          </table:table-cell>
          <table:table-cell table:style-name="ce24"/>
          <table:table-cell table:number-columns-repeated="16377" table:style-name="ce17"/>
        </table:table-row>
        <table:table-row table:style-name="ro14">
          <table:table-cell office:value-type="float" office:value="26" table:style-name="ce25">
            <text:p>26</text:p>
          </table:table-cell>
          <table:table-cell office:value-type="string" table:style-name="ce25">
            <text:p>2024LDT0212</text:p>
          </table:table-cell>
          <table:table-cell office:value-type="string" table:style-name="ce27">
            <text:p><text:span text:style-name="T7">全方位癌症基因組織檢測</text:span>(FoundationOne CDx)</text:p>
          </table:table-cell>
          <table:table-cell office:value-type="string" table:style-name="ce25">
            <text:p>141,500<text:span text:style-name="T7">元</text:span></text:p>
          </table:table-cell>
          <table:table-cell office:value-type="string" table:style-name="ce26">
            <text:p>114<text:span text:style-name="T7">年</text:span>2<text:span text:style-name="T7">月</text:span>19<text:span text:style-name="T7">日</text:span></text:p>
          </table:table-cell>
          <table:table-cell office:value-type="string" table:style-name="ce43">
            <text:p><text:span text:style-name="T7">自</text:span>113<text:span text:style-name="T7">年</text:span>4<text:span text:style-name="T7">月</text:span>9<text:span text:style-name="T7">日至</text:span>116<text:span text:style-name="T7">年</text:span>4<text:span text:style-name="T7">月</text:span>8<text:span text:style-name="T7">日止</text:span></text:p>
          </table:table-cell>
          <table:table-cell table:style-name="ce28"/>
          <table:table-cell table:number-columns-repeated="16377" table:style-name="ce17"/>
        </table:table-row>
        <table:table-row table:style-name="ro14">
          <table:table-cell office:value-type="float" office:value="27" table:style-name="ce25">
            <text:p>27</text:p>
          </table:table-cell>
          <table:table-cell office:value-type="string" table:style-name="ce25">
            <text:p>2024LDT0211</text:p>
          </table:table-cell>
          <table:table-cell office:value-type="string" table:style-name="ce27">
            <text:p><text:span text:style-name="T7">全方位癌症基因血液檢測</text:span>(FoundationOne Liquid CDx)</text:p>
          </table:table-cell>
          <table:table-cell office:value-type="string" table:style-name="ce25">
            <text:p>141,500<text:span text:style-name="T7">元</text:span></text:p>
          </table:table-cell>
          <table:table-cell office:value-type="string" table:style-name="ce26">
            <text:p>114<text:span text:style-name="T7">年</text:span>2<text:span text:style-name="T7">月</text:span>19<text:span text:style-name="T7">日</text:span></text:p>
          </table:table-cell>
          <table:table-cell office:value-type="string" table:style-name="ce43">
            <text:p><text:span text:style-name="T7">自</text:span>113<text:span text:style-name="T7">年</text:span>7<text:span text:style-name="T7">月</text:span>11<text:span text:style-name="T7">日至</text:span>116<text:span text:style-name="T7">年</text:span>7<text:span text:style-name="T7">月</text:span>10<text:span text:style-name="T7">日止</text:span></text:p>
          </table:table-cell>
          <table:table-cell table:style-name="ce28"/>
          <table:table-cell table:number-columns-repeated="16377" table:style-name="ce17"/>
        </table:table-row>
        <table:table-row table:style-name="ro2">
          <table:table-cell office:value-type="float" office:value="28" table:style-name="ce25">
            <text:p>28</text:p>
          </table:table-cell>
          <table:table-cell office:value-type="string" table:style-name="ce25">
            <text:p>2023LDT0959</text:p>
          </table:table-cell>
          <table:table-cell office:value-type="string" table:style-name="ce27">
            <text:p><text:span text:style-name="T7">遺傳</text:span>BRCA<text:span text:style-name="T7">檢測</text:span></text:p>
          </table:table-cell>
          <table:table-cell office:value-type="string" table:style-name="ce25">
            <text:p>30,000<text:span text:style-name="T7">元</text:span></text:p>
          </table:table-cell>
          <table:table-cell office:value-type="string" table:style-name="ce26">
            <text:p>114<text:span text:style-name="T7">年</text:span>2<text:span text:style-name="T7">月</text:span>19<text:span text:style-name="T7">日</text:span></text:p>
          </table:table-cell>
          <table:table-cell office:value-type="string" table:style-name="ce43">
            <text:p><text:span text:style-name="T7">自</text:span>114<text:span text:style-name="T7">年</text:span>1<text:span text:style-name="T7">月</text:span>15<text:span text:style-name="T7">日至</text:span>117<text:span text:style-name="T7">年</text:span>1<text:span text:style-name="T7">月</text:span>14<text:span text:style-name="T7">日止</text:span></text:p>
          </table:table-cell>
          <table:table-cell table:style-name="ce28"/>
          <table:table-cell table:number-columns-repeated="16377" table:style-name="ce17"/>
        </table:table-row>
        <table:table-row table:style-name="ro2">
          <table:table-cell office:value-type="float" office:value="29" table:style-name="ce25">
            <text:p>29</text:p>
          </table:table-cell>
          <table:table-cell office:value-type="string" table:style-name="ce25">
            <text:p>2023LDT0973</text:p>
          </table:table-cell>
          <table:table-cell office:value-type="string" table:style-name="ce27">
            <text:p><text:span text:style-name="T7">慧智癌風險</text:span>-BRCA1/2<text:span text:style-name="T7">基因檢測</text:span></text:p>
          </table:table-cell>
          <table:table-cell office:value-type="string" table:style-name="ce25">
            <text:p>33,800<text:span text:style-name="T7">元</text:span></text:p>
          </table:table-cell>
          <table:table-cell office:value-type="string" table:style-name="ce26">
            <text:p>114<text:span text:style-name="T7">年</text:span>2<text:span text:style-name="T7">月</text:span>19<text:span text:style-name="T7">日</text:span></text:p>
          </table:table-cell>
          <table:table-cell office:value-type="string" table:style-name="ce43">
            <text:p><text:span text:style-name="T7">自</text:span>114<text:span text:style-name="T7">年</text:span>1<text:span text:style-name="T7">月</text:span>15<text:span text:style-name="T7">日至</text:span>117<text:span text:style-name="T7">年</text:span>1<text:span text:style-name="T7">月</text:span>14<text:span text:style-name="T7">日止</text:span></text:p>
          </table:table-cell>
          <table:table-cell table:style-name="ce28"/>
          <table:table-cell table:number-columns-repeated="16377" table:style-name="ce17"/>
        </table:table-row>
        <table:table-row table:number-rows-repeated="11" table:style-name="ro44">
          <table:table-cell table:number-columns-repeated="2" table:style-name="ce29"/>
          <table:table-cell table:style-name="ce48"/>
          <table:table-cell table:number-columns-repeated="16381" table:style-name="ce18"/>
        </table:table-row>
        <table:table-row table:number-rows-repeated="8" table:style-name="ro44">
          <table:table-cell table:number-columns-repeated="2" table:style-name="ce29"/>
          <table:table-cell table:style-name="ce48"/>
          <table:table-cell table:number-columns-repeated="2" table:style-name="ce29"/>
          <table:table-cell table:number-columns-repeated="16379" table:style-name="ce18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澄清綜合醫院中港分院.$A$1:澄清綜合醫院中港分院.$G$26" table:base-cell-address="澄清綜合醫院中港分院.$A$1"/>
          <table:named-range table:name="Print_Titles" table:cell-range-address="澄清綜合醫院中港分院.$A$1:澄清綜合醫院中港分院.$XFD$1" table:base-cell-address="澄清綜合醫院中港分院.$A$1"/>
        </table:named-expressions>
      </table:table>
      <table:table table:name="澄清綜合醫院" table:style-name="ta1">
        <table:table-column table:style-name="co1" table:default-cell-style-name="ce29"/>
        <table:table-column table:style-name="co2" table:default-cell-style-name="ce29"/>
        <table:table-column table:style-name="co2" table:default-cell-style-name="ce48"/>
        <table:table-column table:style-name="co2" table:number-columns-repeated="3" table:default-cell-style-name="ce29"/>
        <table:table-column table:style-name="co16" table:default-cell-style-name="ce18"/>
        <table:table-column table:style-name="co4" table:number-columns-repeated="16377" table:default-cell-style-name="ce1"/>
        <table:table-row table:style-name="ro1">
          <table:table-cell office:value-type="string" table:style-name="ce30">
            <text:p><text:span text:style-name="T4">項次</text:span></text:p>
          </table:table-cell>
          <table:table-cell office:value-type="string" table:style-name="ce30">
            <text:p><text:span text:style-name="T4">案號</text:span></text:p>
          </table:table-cell>
          <table:table-cell office:value-type="string" table:style-name="ce31">
            <text:p><text:span text:style-name="T4">檢測項目名稱</text:span></text:p>
          </table:table-cell>
          <table:table-cell office:value-type="string" table:style-name="ce32">
            <text:p><text:span text:style-name="T4">收費金額</text:span></text:p>
          </table:table-cell>
          <table:table-cell office:value-type="string" table:style-name="ce31">
            <text:p><text:span text:style-name="T4">核定日期</text:span></text:p>
          </table:table-cell>
          <table:table-cell office:value-type="string" table:style-name="ce30">
            <text:p><text:span text:style-name="T4">計畫效期</text:span></text:p>
          </table:table-cell>
          <table:table-cell office:value-type="string" table:style-name="ce30">
            <text:p><text:span text:style-name="T4">備註</text:span></text:p>
          </table:table-cell>
          <table:table-cell table:number-columns-repeated="16377"/>
        </table:table-row>
        <table:table-row table:style-name="ro33">
          <table:table-cell office:value-type="float" office:value="1" table:style-name="ce16">
            <text:p>1</text:p>
          </table:table-cell>
          <table:table-cell office:value-type="string" table:style-name="ce6">
            <text:p>2024LDTB1431</text:p>
          </table:table-cell>
          <table:table-cell office:value-type="string" table:style-name="ce11">
            <text:p>RAS<text:span text:style-name="T3">基因突變檢測</text:span></text:p>
          </table:table-cell>
          <table:table-cell office:value-type="string" table:style-name="ce12">
            <text:p>15,969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30">
          <table:table-cell office:value-type="float" office:value="2" table:style-name="ce16">
            <text:p>2</text:p>
          </table:table-cell>
          <table:table-cell office:value-type="string" table:style-name="ce6">
            <text:p>2024LDTB1432</text:p>
          </table:table-cell>
          <table:table-cell office:value-type="string" table:style-name="ce11">
            <text:p>RAS<text:span text:style-name="T3">基因突變檢測與</text:span>BRAF<text:span text:style-name="T3">基因</text:span>V600<text:span text:style-name="T3">突變檢測</text:span>(MassARRAY)</text:p>
          </table:table-cell>
          <table:table-cell office:value-type="string" table:style-name="ce12">
            <text:p>15,969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6">
            <text:p>2024LDTB1434</text:p>
          </table:table-cell>
          <table:table-cell office:value-type="string" table:style-name="ce11">
            <text:p>HER2/neu<text:span text:style-name="T3">螢光原位雜交檢測</text:span></text:p>
          </table:table-cell>
          <table:table-cell office:value-type="string" table:style-name="ce12">
            <text:p>18,72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/>
        </table:table-row>
        <table:table-row table:number-rows-repeated="14" table:style-name="ro1">
          <table:table-cell table:number-columns-repeated="2" table:style-name="ce29"/>
          <table:table-cell table:style-name="ce48"/>
          <table:table-cell table:number-columns-repeated="4" table:style-name="ce18"/>
          <table:table-cell table:number-columns-repeated="16377"/>
        </table:table-row>
        <table:table-row table:number-rows-repeated="22" table:style-name="ro44">
          <table:table-cell table:number-columns-repeated="2" table:style-name="ce29"/>
          <table:table-cell table:style-name="ce48"/>
          <table:table-cell table:number-columns-repeated="16381" table:style-name="ce18"/>
        </table:table-row>
        <table:table-row table:number-rows-repeated="8" table:style-name="ro44">
          <table:table-cell table:number-columns-repeated="2" table:style-name="ce29"/>
          <table:table-cell table:style-name="ce48"/>
          <table:table-cell table:number-columns-repeated="2" table:style-name="ce29"/>
          <table:table-cell table:number-columns-repeated="16379" table:style-name="ce18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澄清綜合醫院.$A$1:澄清綜合醫院.$G$4" table:base-cell-address="澄清綜合醫院.$A$1"/>
          <table:named-range table:name="Print_Titles" table:cell-range-address="澄清綜合醫院.$A$1:澄清綜合醫院.$XFD$1" table:base-cell-address="澄清綜合醫院.$A$1"/>
        </table:named-expressions>
      </table:table>
      <table:table table:name="林新醫療社團法人林新醫院" table:style-name="ta1">
        <table:table-column table:style-name="co1" table:default-cell-style-name="ce54"/>
        <table:table-column table:style-name="co8" table:default-cell-style-name="ce55"/>
        <table:table-column table:style-name="co17" table:default-cell-style-name="ce55"/>
        <table:table-column table:style-name="co18" table:default-cell-style-name="ce55"/>
        <table:table-column table:style-name="co9" table:default-cell-style-name="ce55"/>
        <table:table-column table:style-name="co19" table:default-cell-style-name="ce55"/>
        <table:table-column table:style-name="co20" table:default-cell-style-name="ce55"/>
        <table:table-column table:style-name="co4" table:number-columns-repeated="16377" table:default-cell-style-name="ce1"/>
        <table:table-row table:style-name="ro1">
          <table:table-cell office:value-type="string" table:style-name="ce31">
            <text:p><text:span text:style-name="T4">項次</text:span></text:p>
          </table:table-cell>
          <table:table-cell office:value-type="string" table:style-name="ce3">
            <text:p><text:span text:style-name="T4">案號</text:span></text:p>
          </table:table-cell>
          <table:table-cell office:value-type="string" table:style-name="ce3">
            <text:p><text:span text:style-name="T4">檢測項目名稱</text:span></text:p>
          </table:table-cell>
          <table:table-cell office:value-type="string" table:style-name="ce3">
            <text:p><text:span text:style-name="T4">收費金額</text:span></text:p>
          </table:table-cell>
          <table:table-cell office:value-type="string" table:style-name="ce3">
            <text:p><text:span text:style-name="T4">核定日期</text:span></text:p>
          </table:table-cell>
          <table:table-cell office:value-type="string" table:style-name="ce3">
            <text:p><text:span text:style-name="T4">計畫效期</text:span></text:p>
          </table:table-cell>
          <table:table-cell office:value-type="string" table:style-name="ce3">
            <text:p><text:span text:style-name="T4">備註</text:span></text:p>
          </table:table-cell>
          <table:table-cell table:number-columns-repeated="16377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6">
            <text:p>2023LDTB0504</text:p>
          </table:table-cell>
          <table:table-cell office:value-type="string" table:style-name="ce11">
            <text:p><text:span text:style-name="T3">胚胎著床前染色體篩檢</text:span>Preimplantation Genetic Testing for Aneuploidies (PGT-A)</text:p>
          </table:table-cell>
          <table:table-cell office:value-type="string" table:style-name="ce11">
            <text:p><text:span text:style-name="T3">第一顆</text:span>23,000<text:span text:style-name="T3">元；第二顆以上</text:span>20,000<text:span text:style-name="T3">元</text:span></text:p>
          </table:table-cell>
          <table:table-cell office:value-type="string" table:style-name="ce11">
            <text:p>113<text:span text:style-name="T3">年</text:span>9<text:span text:style-name="T3">月</text:span>9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1<text:span text:style-name="T3">月</text:span>10<text:span text:style-name="T3">日起至</text:span>116<text:span text:style-name="T3">年</text:span>1<text:span text:style-name="T3">月</text:span>9<text:span text:style-name="T3">日止</text:span></text:p>
          </table:table-cell>
          <table:table-cell table:style-name="ce7"/>
          <table:table-cell table:number-columns-repeated="16377" table:style-name="ce42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2023LDTB3333</text:p>
          </table:table-cell>
          <table:table-cell office:value-type="string" table:style-name="ce11">
            <text:p>NIPT<text:span text:style-name="T3">非侵入性胎兒染色體檢測</text:span>Q<text:span text:style-name="T3">寶</text:span></text:p>
          </table:table-cell>
          <table:table-cell office:value-type="string" table:style-name="ce6">
            <text:p>17000<text:span text:style-name="T3">元</text:span></text:p>
          </table:table-cell>
          <table:table-cell office:value-type="string" table:style-name="ce11">
            <text:p>113<text:span text:style-name="T3">年</text:span>9<text:span text:style-name="T3">月</text:span>9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2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2023LDTB3334</text:p>
          </table:table-cell>
          <table:table-cell office:value-type="string" table:style-name="ce11">
            <text:p>NIPT<text:span text:style-name="T3">非侵入性胎兒染色體檢測</text:span>Q<text:span text:style-name="T3">寶</text:span>PLUS<text:span text:style-name="T3">十四合一</text:span></text:p>
          </table:table-cell>
          <table:table-cell office:value-type="string" table:style-name="ce6">
            <text:p>25000<text:span text:style-name="T3">元</text:span></text:p>
          </table:table-cell>
          <table:table-cell office:value-type="string" table:style-name="ce11">
            <text:p>113<text:span text:style-name="T3">年</text:span>9<text:span text:style-name="T3">月</text:span>9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2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2023LDTB3335</text:p>
          </table:table-cell>
          <table:table-cell office:value-type="string" table:style-name="ce11">
            <text:p>SNP<text:span text:style-name="T3">晶片染色體篩檢</text:span>-750K</text:p>
          </table:table-cell>
          <table:table-cell office:value-type="string" table:style-name="ce6">
            <text:p>18000<text:span text:style-name="T3">元</text:span></text:p>
          </table:table-cell>
          <table:table-cell office:value-type="string" table:style-name="ce11">
            <text:p>113<text:span text:style-name="T3">年</text:span>9<text:span text:style-name="T3">月</text:span>9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2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2023LDTB3336</text:p>
          </table:table-cell>
          <table:table-cell office:value-type="string" table:style-name="ce11">
            <text:p>SNP<text:span text:style-name="T3">晶片染色體篩檢</text:span>-HD</text:p>
          </table:table-cell>
          <table:table-cell office:value-type="string" table:style-name="ce6">
            <text:p>28000<text:span text:style-name="T3">元</text:span></text:p>
          </table:table-cell>
          <table:table-cell office:value-type="string" table:style-name="ce11">
            <text:p>113<text:span text:style-name="T3">年</text:span>9<text:span text:style-name="T3">月</text:span>9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2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2023LDTB3337</text:p>
          </table:table-cell>
          <table:table-cell office:value-type="string" table:style-name="ce11">
            <text:p>X<text:span text:style-name="T3">染色體脆折症帶因篩檢</text:span></text:p>
          </table:table-cell>
          <table:table-cell office:value-type="string" table:style-name="ce6">
            <text:p>4000<text:span text:style-name="T3">元</text:span></text:p>
          </table:table-cell>
          <table:table-cell office:value-type="string" table:style-name="ce11">
            <text:p>113<text:span text:style-name="T3">年</text:span>9<text:span text:style-name="T3">月</text:span>9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2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2023LDTB3338</text:p>
          </table:table-cell>
          <table:table-cell office:value-type="string" table:style-name="ce11">
            <text:p><text:span text:style-name="T3">脊髓性肌肉萎縮症帶因篩檢</text:span></text:p>
          </table:table-cell>
          <table:table-cell office:value-type="string" table:style-name="ce6">
            <text:p>2000<text:span text:style-name="T3">元</text:span></text:p>
          </table:table-cell>
          <table:table-cell office:value-type="string" table:style-name="ce11">
            <text:p>113<text:span text:style-name="T3">年</text:span>9<text:span text:style-name="T3">月</text:span>9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2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2023LDTB3427</text:p>
          </table:table-cell>
          <table:table-cell office:value-type="string" table:style-name="ce11">
            <text:p><text:span text:style-name="T3">非侵入性胎兒染色體檢測</text:span>-<text:span text:style-name="T3">升級型</text:span></text:p>
          </table:table-cell>
          <table:table-cell office:value-type="string" table:style-name="ce6">
            <text:p>27000<text:span text:style-name="T3">元</text:span></text:p>
          </table:table-cell>
          <table:table-cell office:value-type="string" table:style-name="ce11">
            <text:p>113<text:span text:style-name="T3">年</text:span>9<text:span text:style-name="T3">月</text:span>9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2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2023LDTB3428</text:p>
          </table:table-cell>
          <table:table-cell office:value-type="string" table:style-name="ce11">
            <text:p><text:span text:style-name="T3">非侵入性胎兒染色體檢測</text:span>-<text:span text:style-name="T3">頂級型</text:span></text:p>
          </table:table-cell>
          <table:table-cell office:value-type="string" table:style-name="ce6">
            <text:p>35000<text:span text:style-name="T3">元</text:span></text:p>
          </table:table-cell>
          <table:table-cell office:value-type="string" table:style-name="ce11">
            <text:p>113<text:span text:style-name="T3">年</text:span>9<text:span text:style-name="T3">月</text:span>9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2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2024LDTB1493</text:p>
          </table:table-cell>
          <table:table-cell office:value-type="string" table:style-name="ce11">
            <text:p>RAS<text:span text:style-name="T3">基因突變檢測</text:span></text:p>
          </table:table-cell>
          <table:table-cell office:value-type="string" table:style-name="ce6">
            <text:p>13,308<text:span text:style-name="T3">元</text:span></text:p>
          </table:table-cell>
          <table:table-cell office:value-type="string" table:style-name="ce11">
            <text:p>113<text:span text:style-name="T3">年</text:span>9<text:span text:style-name="T3">月</text:span>9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2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2024LDTB1494</text:p>
          </table:table-cell>
          <table:table-cell office:value-type="string" table:style-name="ce11">
            <text:p>RAS<text:span text:style-name="T3">基因突變檢測與</text:span>BRAF<text:span text:style-name="T3">基因</text:span>V600<text:span text:style-name="T3">突變檢測</text:span>(MassARRAY)</text:p>
          </table:table-cell>
          <table:table-cell office:value-type="string" table:style-name="ce6">
            <text:p>13,308<text:span text:style-name="T3">元</text:span></text:p>
          </table:table-cell>
          <table:table-cell office:value-type="string" table:style-name="ce11">
            <text:p>113<text:span text:style-name="T3">年</text:span>9<text:span text:style-name="T3">月</text:span>9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2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2024LDTB1495</text:p>
          </table:table-cell>
          <table:table-cell office:value-type="string" table:style-name="ce11">
            <text:p>ROS1<text:span text:style-name="T3">螢光原位雜交檢測</text:span></text:p>
          </table:table-cell>
          <table:table-cell office:value-type="string" table:style-name="ce6">
            <text:p>10,000<text:span text:style-name="T3">元</text:span></text:p>
          </table:table-cell>
          <table:table-cell office:value-type="string" table:style-name="ce11">
            <text:p>113<text:span text:style-name="T3">年</text:span>9<text:span text:style-name="T3">月</text:span>9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2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2024LDTB1496</text:p>
          </table:table-cell>
          <table:table-cell office:value-type="string" table:style-name="ce11">
            <text:p>HER2/neu<text:span text:style-name="T3">螢光原位雜交檢測</text:span></text:p>
          </table:table-cell>
          <table:table-cell office:value-type="string" table:style-name="ce6">
            <text:p>15,600<text:span text:style-name="T3">元</text:span></text:p>
          </table:table-cell>
          <table:table-cell office:value-type="string" table:style-name="ce11">
            <text:p>113<text:span text:style-name="T3">年</text:span>9<text:span text:style-name="T3">月</text:span>9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2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<text:s/>2024LDTB1864</text:p>
          </table:table-cell>
          <table:table-cell office:value-type="string" table:style-name="ce11">
            <text:p><text:s/><text:span text:style-name="T3">白血病融合基因檢測</text:span>(<text:span text:style-name="T3">即時定量聚合酶連鎖反應法</text:span>)</text:p>
          </table:table-cell>
          <table:table-cell office:value-type="string" table:style-name="ce6">
            <text:p><text:s/>5,357<text:span text:style-name="T3">元</text:span></text:p>
          </table:table-cell>
          <table:table-cell office:value-type="string" table:style-name="ce11">
            <text:p>113<text:span text:style-name="T3">年</text:span>9<text:span text:style-name="T3">月</text:span>9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2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<text:s/>2024LDTB1865</text:p>
          </table:table-cell>
          <table:table-cell office:value-type="string" table:style-name="ce11">
            <text:p><text:s/><text:span text:style-name="T3">白血病染色體轉位融合基因定性檢測</text:span></text:p>
          </table:table-cell>
          <table:table-cell office:value-type="string" table:style-name="ce6">
            <text:p>1,800<text:span text:style-name="T3">元</text:span></text:p>
          </table:table-cell>
          <table:table-cell office:value-type="string" table:style-name="ce11">
            <text:p>113<text:span text:style-name="T3">年</text:span>9<text:span text:style-name="T3">月</text:span>9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2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6">
            <text:p><text:s/>2024LDTB1866</text:p>
          </table:table-cell>
          <table:table-cell office:value-type="string" table:style-name="ce11">
            <text:p><text:s/><text:span text:style-name="T3">骨髓增生症之</text:span>JAK2<text:span text:style-name="T3">基因突變分析</text:span></text:p>
          </table:table-cell>
          <table:table-cell office:value-type="string" table:style-name="ce6">
            <text:p>1,500<text:span text:style-name="T3">元</text:span></text:p>
          </table:table-cell>
          <table:table-cell office:value-type="string" table:style-name="ce11">
            <text:p>113<text:span text:style-name="T3">年</text:span>9<text:span text:style-name="T3">月</text:span>9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2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6">
            <text:p><text:s/>2024LDTB1867</text:p>
          </table:table-cell>
          <table:table-cell office:value-type="string" table:style-name="ce11">
            <text:p><text:s/><text:span text:style-name="T3">骨髓增生症之</text:span>MPL<text:span text:style-name="T3">基因突變分析</text:span></text:p>
          </table:table-cell>
          <table:table-cell office:value-type="string" table:style-name="ce6">
            <text:p>1,500<text:span text:style-name="T3">元</text:span></text:p>
          </table:table-cell>
          <table:table-cell office:value-type="string" table:style-name="ce11">
            <text:p>113<text:span text:style-name="T3">年</text:span>9<text:span text:style-name="T3">月</text:span>9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2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<text:s/>2024LDTB1868</text:p>
          </table:table-cell>
          <table:table-cell office:value-type="string" table:style-name="ce11">
            <text:p><text:s/><text:span text:style-name="T3">骨髓增生症之</text:span>CALR<text:span text:style-name="T3">基因突變分析</text:span></text:p>
          </table:table-cell>
          <table:table-cell office:value-type="string" table:style-name="ce6">
            <text:p>1,500<text:span text:style-name="T3">元</text:span></text:p>
          </table:table-cell>
          <table:table-cell office:value-type="string" table:style-name="ce11">
            <text:p>113<text:span text:style-name="T3">年</text:span>9<text:span text:style-name="T3">月</text:span>9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2"/>
        </table:table-row>
        <table:table-row table:style-name="ro10">
          <table:table-cell office:value-type="float" office:value="19" table:style-name="ce6">
            <text:p>19</text:p>
          </table:table-cell>
          <table:table-cell office:value-type="string" table:style-name="ce6">
            <text:p>2023LDTB3329</text:p>
          </table:table-cell>
          <table:table-cell office:value-type="string" table:style-name="ce11">
            <text:p>ACTBRCA<text:span text:style-name="T3">貝癌檢癌症基因檢測</text:span></text:p>
          </table:table-cell>
          <table:table-cell office:value-type="string" table:style-name="ce54">
            <text:p>33,800<text:span text:style-name="T3">元</text:span></text:p>
          </table:table-cell>
          <table:table-cell office:value-type="string" table:style-name="ce11">
            <text:p>113<text:span text:style-name="T3">年</text:span>9<text:span text:style-name="T3">月</text:span>9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office:value-type="string" table:style-name="ce7">
            <text:p><text:span text:style-name="T3">為</text:span>NGS<text:span text:style-name="T3">健保給付項目</text:span><text:span text:style-name="T3"/></text:p>
            <text:p>1.<text:span text:style-name="T3">健保代碼：</text:span>30301B</text:p>
            <text:p>2.<text:span text:style-name="T3">項目名稱：實體腫瘤次世代基因定序</text:span>–BRCA1/2<text:span text:style-name="T3">基因檢測</text:span><text:span text:style-name="T3"/></text:p>
            <text:p>3.<text:span text:style-name="T3">給付金額：</text:span>10,000<text:span text:style-name="T3">點</text:span></text:p>
          </table:table-cell>
          <table:table-cell table:number-columns-repeated="16377" table:style-name="ce42"/>
        </table:table-row>
        <table:table-row table:style-name="ro59">
          <table:table-cell office:value-type="float" office:value="20" table:style-name="ce6">
            <text:p>20</text:p>
          </table:table-cell>
          <table:table-cell office:value-type="string" table:style-name="ce6">
            <text:p>2023LDTB3330</text:p>
          </table:table-cell>
          <table:table-cell office:value-type="string" table:style-name="ce11">
            <text:p>ACTHRD<text:span text:style-name="T3">帕癌檢癌症基因檢測</text:span></text:p>
          </table:table-cell>
          <table:table-cell office:value-type="string" table:style-name="ce6">
            <text:p>80,000<text:span text:style-name="T3">元</text:span></text:p>
          </table:table-cell>
          <table:table-cell office:value-type="string" table:style-name="ce11">
            <text:p>113<text:span text:style-name="T3">年</text:span>9<text:span text:style-name="T3">月</text:span>9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office:value-type="string" table:style-name="ce7">
            <text:p><text:span text:style-name="T3">為</text:span>NGS<text:span text:style-name="T3">健保給付項目</text:span><text:span text:style-name="T3"/></text:p>
            <text:p>1.<text:span text:style-name="T3">健保代碼：</text:span>30302B</text:p>
            <text:p>2.<text:span text:style-name="T3">項目名稱：實體腫瘤次世代基因定序</text:span>NGS<text:s/><text:span text:style-name="T3">－小套組</text:span>100<text:s/><text:span text:style-name="T3">個基因</text:span><text:s/>) Small</text:p>
            <text:p>panel( 100 genes)</text:p>
            <text:p>3.<text:span text:style-name="T3">給付金額：</text:span>20000<text:span text:style-name="T3">點</text:span></text:p>
          </table:table-cell>
          <table:table-cell table:number-columns-repeated="16377" table:style-name="ce42"/>
        </table:table-row>
        <table:table-row table:style-name="ro60">
          <table:table-cell office:value-type="float" office:value="21" table:style-name="ce6">
            <text:p>21</text:p>
          </table:table-cell>
          <table:table-cell office:value-type="string" table:style-name="ce6">
            <text:p>2024LDT1747</text:p>
          </table:table-cell>
          <table:table-cell office:value-type="string" table:style-name="ce11">
            <text:p>ACTLung<text:span text:style-name="T3">肺核克癌症基因檢測</text:span></text:p>
          </table:table-cell>
          <table:table-cell office:value-type="string" table:style-name="ce54">
            <text:p>50,960<text:span text:style-name="T3">元</text:span></text:p>
          </table:table-cell>
          <table:table-cell office:value-type="string" table:style-name="ce11">
            <text:p>113<text:span text:style-name="T3">年</text:span>10<text:span text:style-name="T3">月</text:span>1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office:value-type="string" table:style-name="ce7">
            <text:p><text:span text:style-name="T3">為</text:span>NGS<text:span text:style-name="T3">健保給付項目</text:span><text:span text:style-name="T3"/></text:p>
            <text:p>1.<text:span text:style-name="T3">健保代碼：</text:span>30302B</text:p>
            <text:p>2.<text:span text:style-name="T3">項目名稱：實體腫瘤次世代基因定序</text:span>–<text:span text:style-name="T3">小套組</text:span>(<text:span text:style-name="T3">≦</text:span>100<text:span text:style-name="T3">個基因</text:span>)</text:p>
            <text:p>3.<text:span text:style-name="T3">給付金額：</text:span>20,000<text:span text:style-name="T3">點</text:span></text:p>
          </table:table-cell>
          <table:table-cell table:number-columns-repeated="16377" table:style-name="ce42"/>
        </table:table-row>
        <table:table-row table:style-name="ro61">
          <table:table-cell office:value-type="float" office:value="22" table:style-name="ce6">
            <text:p>22</text:p>
          </table:table-cell>
          <table:table-cell office:value-type="string" table:style-name="ce6">
            <text:p>2024LDT1748</text:p>
          </table:table-cell>
          <table:table-cell office:value-type="string" table:style-name="ce11">
            <text:p>ACTDrug+<text:span text:style-name="T3">癌核克癌症基因檢測</text:span></text:p>
          </table:table-cell>
          <table:table-cell office:value-type="string" table:style-name="ce6">
            <text:p>72,000<text:span text:style-name="T3">元</text:span></text:p>
          </table:table-cell>
          <table:table-cell office:value-type="string" table:style-name="ce11">
            <text:p>113<text:span text:style-name="T3">年</text:span>10<text:span text:style-name="T3">月</text:span>1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office:value-type="string" table:style-name="ce7">
            <text:p><text:span text:style-name="T3">為</text:span>NGS<text:span text:style-name="T3">健保給付項目</text:span><text:span text:style-name="T3"/></text:p>
            <text:p>1.<text:span text:style-name="T3">健保代碼：</text:span>30302B</text:p>
            <text:p>2.<text:span text:style-name="T3">項目名稱：實體腫瘤次世代基因定序</text:span>–<text:span text:style-name="T3">小套組</text:span>(<text:span text:style-name="T3">≦</text:span>100<text:span text:style-name="T3">個基因</text:span>)</text:p>
            <text:p>3.<text:span text:style-name="T3">給付金額：</text:span>20,000<text:span text:style-name="T3">點</text:span></text:p>
          </table:table-cell>
          <table:table-cell table:number-columns-repeated="16377" table:style-name="ce42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7">
            <text:p>2024LDT0602</text:p>
          </table:table-cell>
          <table:table-cell office:value-type="string" table:style-name="ce11">
            <text:p><text:span text:style-name="T3">第二代非侵入性產前染色體檢查（進階款）</text:span></text:p>
          </table:table-cell>
          <table:table-cell office:value-type="string" table:style-name="ce6">
            <text:p>33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14<text:span text:style-name="T3">日</text:span></text:p>
          </table:table-cell>
          <table:table-cell office:value-type="string" table:style-name="ce62">
            <text:p><text:span text:style-name="T3">自</text:span>113<text:span text:style-name="T3">年</text:span>8<text:span text:style-name="T3">月</text:span>14<text:span text:style-name="T3">日起至</text:span>116<text:span text:style-name="T3">年</text:span>8<text:span text:style-name="T3">月</text:span>13<text:span text:style-name="T3">日止</text:span></text:p>
          </table:table-cell>
          <table:table-cell table:style-name="ce43"/>
          <table:table-cell table:number-columns-repeated="16377" table:style-name="ce42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7">
            <text:p>2024LDT0603</text:p>
          </table:table-cell>
          <table:table-cell office:value-type="string" table:style-name="ce11">
            <text:p><text:span text:style-name="T3">第二代非侵入性產前染色體檢查（經典款）</text:span></text:p>
          </table:table-cell>
          <table:table-cell office:value-type="string" table:style-name="ce6">
            <text:p>27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14<text:span text:style-name="T3">日</text:span></text:p>
          </table:table-cell>
          <table:table-cell office:value-type="string" table:style-name="ce62">
            <text:p><text:span text:style-name="T3">自</text:span>113<text:span text:style-name="T3">年</text:span>8<text:span text:style-name="T3">月</text:span>14<text:span text:style-name="T3">日起至</text:span>116<text:span text:style-name="T3">年</text:span>8<text:span text:style-name="T3">月</text:span>13<text:span text:style-name="T3">日止</text:span></text:p>
          </table:table-cell>
          <table:table-cell table:style-name="ce43"/>
          <table:table-cell table:number-columns-repeated="16377" table:style-name="ce42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林新醫療社團法人林新醫院.$A$1:林新醫療社團法人林新醫院.$G$25" table:base-cell-address="林新醫療社團法人林新醫院.$A$1"/>
          <table:named-range table:name="Print_Titles" table:cell-range-address="林新醫療社團法人林新醫院.$A$1:林新醫療社團法人林新醫院.$XFD$1" table:base-cell-address="林新醫療社團法人林新醫院.$A$1"/>
        </table:named-expressions>
      </table:table>
      <table:table table:name="亞洲大學附屬醫院" table:style-name="ta1">
        <table:table-column table:style-name="co1" table:default-cell-style-name="ce54"/>
        <table:table-column table:style-name="co8" table:default-cell-style-name="ce55"/>
        <table:table-column table:style-name="co17" table:default-cell-style-name="ce48"/>
        <table:table-column table:style-name="co18" table:default-cell-style-name="ce55"/>
        <table:table-column table:style-name="co9" table:default-cell-style-name="ce54"/>
        <table:table-column table:style-name="co19" table:default-cell-style-name="ce55"/>
        <table:table-column table:style-name="co20" table:default-cell-style-name="ce55"/>
        <table:table-column table:style-name="co4" table:number-columns-repeated="16377" table:default-cell-style-name="ce1"/>
        <table:table-row table:style-name="ro1">
          <table:table-cell office:value-type="string" table:style-name="ce31">
            <text:p><text:span text:style-name="T4">項次</text:span></text:p>
          </table:table-cell>
          <table:table-cell office:value-type="string" table:style-name="ce31">
            <text:p><text:span text:style-name="T4">案號</text:span></text:p>
          </table:table-cell>
          <table:table-cell office:value-type="string" table:style-name="ce31">
            <text:p><text:span text:style-name="T4">檢測項目名稱</text:span></text:p>
          </table:table-cell>
          <table:table-cell office:value-type="string" table:style-name="ce31">
            <text:p><text:span text:style-name="T4">收費金額</text:span></text:p>
          </table:table-cell>
          <table:table-cell office:value-type="string" table:style-name="ce31">
            <text:p><text:span text:style-name="T4">核定日期</text:span></text:p>
          </table:table-cell>
          <table:table-cell office:value-type="string" table:style-name="ce31">
            <text:p><text:span text:style-name="T4">計畫效期</text:span></text:p>
          </table:table-cell>
          <table:table-cell office:value-type="string" table:style-name="ce31">
            <text:p><text:span text:style-name="T4">備註</text:span>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2023LDTB3058</text:p>
          </table:table-cell>
          <table:table-cell office:value-type="string" table:style-name="ce15">
            <text:p>腸道宏觀菌相篩檢<text:span text:style-name="T5"><text:s/>Microbiome</text:span></text:p>
          </table:table-cell>
          <table:table-cell office:value-type="string" table:style-name="ce6">
            <text:p>8,0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2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2023LDTB3070</text:p>
          </table:table-cell>
          <table:table-cell office:value-type="string" table:style-name="ce15">
            <text:p>基因體單一位點檢驗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2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2023LDTB3082</text:p>
          </table:table-cell>
          <table:table-cell office:value-type="string" table:style-name="ce15">
            <text:p>甲狀腺癌常見突變基因套組檢測</text:p>
          </table:table-cell>
          <table:table-cell office:value-type="string" table:style-name="ce6">
            <text:p>10,0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2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2023LDTB3084</text:p>
          </table:table-cell>
          <table:table-cell office:value-type="string" table:style-name="ce15">
            <text:p>次世代定序全外顯子定序檢測<text:span text:style-name="T5">-</text:span>單基因遺傳疾病</text:p>
          </table:table-cell>
          <table:table-cell office:value-type="string" table:style-name="ce6">
            <text:p>30,0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2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2023LDTB3085</text:p>
          </table:table-cell>
          <table:table-cell office:value-type="string" table:style-name="ce11">
            <text:p>MELAS<text:span text:style-name="T3">症候群突變基因</text:span>(m.3243AG mitochondrial DNA mutation)</text:p>
          </table:table-cell>
          <table:table-cell office:value-type="string" table:style-name="ce6">
            <text:p>3,5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2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2023LDTB3086</text:p>
          </table:table-cell>
          <table:table-cell office:value-type="string" table:style-name="ce15">
            <text:p>非侵入性胎兒染色體檢查<text:span text:style-name="T5">(NIPS)</text:span>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2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2023LDTB3087</text:p>
          </table:table-cell>
          <table:table-cell office:value-type="string" table:style-name="ce15">
            <text:p>非侵入性胎兒染色體及染色體微片段缺失檢查<text:span text:style-name="T5">(NIPS+Microdeletion)</text:span></text:p>
          </table:table-cell>
          <table:table-cell office:value-type="string" table:style-name="ce6">
            <text:p>24,0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2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2023LDTB3088</text:p>
          </table:table-cell>
          <table:table-cell office:value-type="string" table:style-name="ce15">
            <text:p>循環腫瘤<text:span text:style-name="T5">DNA</text:span>追蹤檢驗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2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2023LDTB3089</text:p>
          </table:table-cell>
          <table:table-cell office:value-type="string" table:style-name="ce11">
            <text:p>PARK2+PARK6+PARK9<text:span text:style-name="T3">組套</text:span>(<text:span text:style-name="T3">自費</text:span>7500)</text:p>
          </table:table-cell>
          <table:table-cell office:value-type="string" table:style-name="ce6">
            <text:p>7,5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2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2023LDTB3090</text:p>
          </table:table-cell>
          <table:table-cell office:value-type="string" table:style-name="ce11">
            <text:p>Thalassemia PCR(<text:span text:style-name="T3">全額自費</text:span>4800)</text:p>
          </table:table-cell>
          <table:table-cell office:value-type="string" table:style-name="ce6">
            <text:p>4,8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2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2024LDTB1837</text:p>
          </table:table-cell>
          <table:table-cell office:value-type="string" table:style-name="ce15">
            <text:p>唐氏症次世代定序篩檢</text:p>
          </table:table-cell>
          <table:table-cell office:value-type="string" table:style-name="ce6">
            <text:p>7,5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2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2024LDTB1838</text:p>
          </table:table-cell>
          <table:table-cell office:value-type="string" table:style-name="ce11">
            <text:p>NIPT<text:span text:style-name="T3">非侵入性胎兒染色體檢測</text:span><text:s/>Q<text:span text:style-name="T3">寶</text:span><text:s/>PLUS<text:s/><text:span text:style-name="T3">十四合一</text:span></text:p>
          </table:table-cell>
          <table:table-cell office:value-type="string" table:style-name="ce6">
            <text:p>25,0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2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2024LDTB1839</text:p>
          </table:table-cell>
          <table:table-cell office:value-type="string" table:style-name="ce11">
            <text:p>NIPT<text:span text:style-name="T3">非侵入性胎兒染色體檢測</text:span><text:s/>Q<text:span text:style-name="T3">寶</text:span><text:s/>PLUS<text:s/><text:span text:style-name="T3">三十八合一</text:span></text:p>
          </table:table-cell>
          <table:table-cell office:value-type="string" table:style-name="ce6">
            <text:p>36,0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2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2024LDTB1840</text:p>
          </table:table-cell>
          <table:table-cell office:value-type="string" table:style-name="ce11">
            <text:p>SNP<text:span text:style-name="T3">晶片染色體篩檢</text:span>-750K</text:p>
          </table:table-cell>
          <table:table-cell office:value-type="string" table:style-name="ce6">
            <text:p>20,0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2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2024LDTB1841</text:p>
          </table:table-cell>
          <table:table-cell office:value-type="string" table:style-name="ce11">
            <text:p>SNP<text:span text:style-name="T3">晶片染色體篩檢</text:span>-HD</text:p>
          </table:table-cell>
          <table:table-cell office:value-type="string" table:style-name="ce6">
            <text:p>30,0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2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6">
            <text:p>2023LDTB3053</text:p>
          </table:table-cell>
          <table:table-cell office:value-type="string" table:style-name="ce15">
            <text:p>亞伯特氏症檢測<text:span text:style-name="T5">(Apert^s syndrome)</text:span></text:p>
          </table:table-cell>
          <table:table-cell office:value-type="string" table:style-name="ce6">
            <text:p>2,5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2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6">
            <text:p>2023LDTB3054</text:p>
          </table:table-cell>
          <table:table-cell office:value-type="string" table:style-name="ce11">
            <text:p>NPM1<text:span text:style-name="T3">突變基因檢驗</text:span></text:p>
          </table:table-cell>
          <table:table-cell office:value-type="string" table:style-name="ce6">
            <text:p>2,0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2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2023LDTB3055</text:p>
          </table:table-cell>
          <table:table-cell office:value-type="string" table:style-name="ce11">
            <text:p>JAK2(V617F)<text:span text:style-name="T3">突變基因檢驗</text:span></text:p>
          </table:table-cell>
          <table:table-cell office:value-type="string" table:style-name="ce6">
            <text:p>2,0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2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6">
            <text:p>2023LDTB3078</text:p>
          </table:table-cell>
          <table:table-cell office:value-type="string" table:style-name="ce11">
            <text:p>B<text:span text:style-name="T3">型肝炎病毒變異型基因檢驗</text:span>(HBV YMDD mutant)</text:p>
          </table:table-cell>
          <table:table-cell office:value-type="string" table:style-name="ce6">
            <text:p>3,8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2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6">
            <text:p>2023LDTB3079</text:p>
          </table:table-cell>
          <table:table-cell office:value-type="string" table:style-name="ce15">
            <text:p>脊髓性肌肉萎縮症基因檢驗<text:span text:style-name="T5">(SMA PCR)</text:span></text:p>
          </table:table-cell>
          <table:table-cell office:value-type="string" table:style-name="ce6">
            <text:p>1,5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2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2023LDTB3080</text:p>
          </table:table-cell>
          <table:table-cell office:value-type="string" table:style-name="ce11">
            <text:p>Achondroplasia PCR FGFR3 G380R<text:span text:style-name="T3">限血液檢體</text:span></text:p>
          </table:table-cell>
          <table:table-cell office:value-type="string" table:style-name="ce6">
            <text:p>1,5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2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6">
            <text:p>2023LDTB3081</text:p>
          </table:table-cell>
          <table:table-cell office:value-type="string" table:style-name="ce11">
            <text:p>C-kit(D816H or D816V)<text:span text:style-name="T3">突變基因檢驗</text:span></text:p>
          </table:table-cell>
          <table:table-cell office:value-type="string" table:style-name="ce6">
            <text:p>2,0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2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6">
            <text:p>2023LDTB3092</text:p>
          </table:table-cell>
          <table:table-cell office:value-type="string" table:style-name="ce11">
            <text:p>Thalassemia PCR(<text:span text:style-name="T3">血液補助</text:span>2000)</text:p>
          </table:table-cell>
          <table:table-cell office:value-type="string" table:style-name="ce6">
            <text:p>2,0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2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6">
            <text:p>2023LDTB3093</text:p>
          </table:table-cell>
          <table:table-cell office:value-type="string" table:style-name="ce11">
            <text:p>MERRF<text:span text:style-name="T3">症候群突變基因</text:span>(m.8344AG mitochondrial DNA mutation)</text:p>
          </table:table-cell>
          <table:table-cell office:value-type="string" table:style-name="ce6">
            <text:p>3,5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2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6">
            <text:p>2024LDTB0540</text:p>
          </table:table-cell>
          <table:table-cell office:value-type="string" table:style-name="ce11">
            <text:p>ALL RAS<text:span text:style-name="T3">基因突變分析</text:span></text:p>
          </table:table-cell>
          <table:table-cell office:value-type="string" table:style-name="ce6">
            <text:p>11,09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2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6">
            <text:p>2024LDTB0541</text:p>
          </table:table-cell>
          <table:table-cell office:value-type="string" table:style-name="ce11">
            <text:p>BRAF<text:span text:style-name="T3">基因突變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2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6">
            <text:p>2024LDTB0542</text:p>
          </table:table-cell>
          <table:table-cell office:value-type="string" table:style-name="ce11">
            <text:p>c-kit<text:s/><text:span text:style-name="T3">基因突變檢測</text:span></text:p>
          </table:table-cell>
          <table:table-cell office:value-type="string" table:style-name="ce6">
            <text:p>8,15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2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2024LDTB0543</text:p>
          </table:table-cell>
          <table:table-cell office:value-type="string" table:style-name="ce11">
            <text:p>ROS1<text:span text:style-name="T3">螢光原位雜交檢測</text:span></text:p>
          </table:table-cell>
          <table:table-cell office:value-type="string" table:style-name="ce6">
            <text:p>10,0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2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6">
            <text:p>2023LDTB3059</text:p>
          </table:table-cell>
          <table:table-cell office:value-type="string" table:style-name="ce15">
            <text:p>人類腫瘤標靶治療套組<text:span text:style-name="T5"><text:s/>(22 genes)</text:span></text:p>
          </table:table-cell>
          <table:table-cell office:value-type="string" table:style-name="ce6">
            <text:p>25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23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6">
            <text:p>2023LDTB3060</text:p>
          </table:table-cell>
          <table:table-cell office:value-type="string" table:style-name="ce15">
            <text:p>人類腫瘤標靶治療套組<text:span text:style-name="T5"><text:s/>(22 genes)-</text:span>蠟塊組織</text:p>
          </table:table-cell>
          <table:table-cell office:value-type="string" table:style-name="ce6">
            <text:p>25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23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6">
            <text:p>2023LDTB3063</text:p>
          </table:table-cell>
          <table:table-cell office:value-type="string" table:style-name="ce15">
            <text:p>人類大腸直腸癌基因體套組<text:span text:style-name="T5"><text:s/>(71 genes)</text:span>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23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6">
            <text:p>2023LDTB3064</text:p>
          </table:table-cell>
          <table:table-cell office:value-type="string" table:style-name="ce15">
            <text:p>人類大腸直腸癌基因體套組<text:span text:style-name="T5"><text:s/>(71 genes)-</text:span>蠟塊組織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23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6">
            <text:p>2023LDTB3066</text:p>
          </table:table-cell>
          <table:table-cell office:value-type="string" table:style-name="ce15">
            <text:p>人類肺癌基因體套組<text:span text:style-name="T5"><text:s/>(71 genes)</text:span>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23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6">
            <text:p>2023LDTB3067</text:p>
          </table:table-cell>
          <table:table-cell office:value-type="string" table:style-name="ce15">
            <text:p>人類肺癌基因體套組<text:span text:style-name="T5"><text:s/>(71 genes)-</text:span>蠟塊組織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23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6">
            <text:p>2023LDTB3069</text:p>
          </table:table-cell>
          <table:table-cell office:value-type="string" table:style-name="ce15">
            <text:p>循環腫瘤<text:span text:style-name="T5">DNA</text:span>腫瘤標靶治療套組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23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0">
          <table:table-cell office:value-type="float" office:value="36" table:style-name="ce6">
            <text:p>36</text:p>
          </table:table-cell>
          <table:table-cell office:value-type="string" table:style-name="ce6">
            <text:p>2023LDTB3061</text:p>
          </table:table-cell>
          <table:table-cell office:value-type="string" table:style-name="ce15">
            <text:p>人類乳癌基因體套組<text:span text:style-name="T5"><text:s/>(93 genes)</text:span>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23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office:value-type="string" table:style-name="ce11">
            <text:p>1.<text:span text:style-name="T3">健保代碼：</text:span>30302B</text:p>
            <text:p>2.<text:span text:style-name="T3">項目名稱：實體腫瘤次世代基因定序－小套組</text:span>(<text:span text:style-name="T3">≦</text:span>100<text:span text:style-name="T3">個基因</text:span>)<text:s text:c="4"/></text:p>
            <text:p>3.<text:span text:style-name="T3">給付金額：</text:span>20,000<text:span text:style-name="T3">點</text:span></text:p>
          </table:table-cell>
          <table:table-cell table:number-columns-repeated="16377"/>
        </table:table-row>
        <table:table-row table:style-name="ro10">
          <table:table-cell office:value-type="float" office:value="37" table:style-name="ce6">
            <text:p>37</text:p>
          </table:table-cell>
          <table:table-cell office:value-type="string" table:style-name="ce6">
            <text:p>2023LDTB3062</text:p>
          </table:table-cell>
          <table:table-cell office:value-type="string" table:style-name="ce15">
            <text:p>人類乳癌基因體套組<text:span text:style-name="T5"><text:s/>(93 genes)-</text:span>蠟塊組織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23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office:value-type="string" table:style-name="ce11">
            <text:p>1.<text:span text:style-name="T3">健保代碼：</text:span>30302B</text:p>
            <text:p>2.<text:span text:style-name="T3">項目名稱：實體腫瘤次世代基因定序－小套組</text:span>(<text:span text:style-name="T3">≦</text:span>100<text:span text:style-name="T3">個基因</text:span>)<text:s text:c="4"/></text:p>
            <text:p>3.<text:span text:style-name="T3">給付金額：</text:span>20,000<text:span text:style-name="T3">點</text:span></text:p>
          </table:table-cell>
          <table:table-cell table:number-columns-repeated="16377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7">
            <text:p>2023LDT0939</text:p>
          </table:table-cell>
          <table:table-cell office:value-type="string" table:style-name="ce11">
            <text:p>X<text:span text:style-name="T3">染色體脆折症帶因篩檢</text:span></text:p>
          </table:table-cell>
          <table:table-cell office:value-type="string" table:style-name="ce6">
            <text:p>4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5<text:span text:style-name="T3">日</text:span></text:p>
          </table:table-cell>
          <table:table-cell office:value-type="string" table:style-name="ce7">
            <text:p><text:span text:style-name="T3">自</text:span>113<text:span text:style-name="T3">年</text:span>03<text:span text:style-name="T3">月</text:span>25<text:span text:style-name="T3">日起至</text:span>116<text:span text:style-name="T3">年</text:span>03<text:span text:style-name="T3">月</text:span>24<text:span text:style-name="T3">日止</text:span></text:p>
          </table:table-cell>
          <table:table-cell table:style-name="ce7"/>
          <table:table-cell table:number-columns-repeated="16377" table:style-name="ce63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7">
            <text:p>2023LDT0940</text:p>
          </table:table-cell>
          <table:table-cell office:value-type="string" table:style-name="ce11">
            <text:p><text:span text:style-name="T3">脊髓性肌肉萎縮症帶因篩檢</text:span></text:p>
          </table:table-cell>
          <table:table-cell office:value-type="string" table:style-name="ce6">
            <text:p>2,2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5<text:span text:style-name="T3">日</text:span></text:p>
          </table:table-cell>
          <table:table-cell office:value-type="string" table:style-name="ce7">
            <text:p><text:span text:style-name="T3">自</text:span>113<text:span text:style-name="T3">年</text:span>03<text:span text:style-name="T3">月</text:span>25<text:span text:style-name="T3">日起至</text:span>116<text:span text:style-name="T3">年</text:span>03<text:span text:style-name="T3">月</text:span>24<text:span text:style-name="T3">日止</text:span></text:p>
          </table:table-cell>
          <table:table-cell table:style-name="ce7"/>
          <table:table-cell table:number-columns-repeated="16377" table:style-name="ce63"/>
        </table:table-row>
        <table:table-row table:style-name="ro8">
          <table:table-cell office:value-type="float" office:value="40" table:style-name="ce26">
            <text:p>40</text:p>
          </table:table-cell>
          <table:table-cell office:value-type="string" table:style-name="ce43">
            <text:p>2023LDTB3056</text:p>
          </table:table-cell>
          <table:table-cell office:value-type="string" table:style-name="ce27">
            <text:p><text:span text:style-name="T7">全面性癌症檢測套組</text:span></text:p>
          </table:table-cell>
          <table:table-cell office:value-type="string" table:style-name="ce26">
            <text:p>35,000<text:span text:style-name="T7">元</text:span></text:p>
          </table:table-cell>
          <table:table-cell office:value-type="string" table:style-name="ce26">
            <text:p>114<text:span text:style-name="T7">年</text:span>4<text:span text:style-name="T7">月</text:span>9<text:span text:style-name="T7">日</text:span></text:p>
          </table:table-cell>
          <table:table-cell office:value-type="string" table:style-name="ce27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office:value-type="string" table:style-name="ce27">
            <text:p><text:span text:style-name="T7">為</text:span>NGS<text:span text:style-name="T7">健保給付項目</text:span><text:span text:style-name="T7"/></text:p>
            <text:p>1.<text:span text:style-name="T7">健保代碼：</text:span>30303B</text:p>
            <text:p>2.<text:span text:style-name="T7">項目名稱：實體腫瘤次世代基因定序</text:span>-<text:span text:style-name="T7">大套組</text:span>(<text:span text:style-name="T7">＞</text:span>100<text:span text:style-name="T7">個基因套組</text:span>)</text:p>
            <text:p>3.<text:span text:style-name="T7">給付金額：</text:span>30,000<text:span text:style-name="T7">點</text:span></text:p>
          </table:table-cell>
          <table:table-cell table:number-columns-repeated="16377"/>
        </table:table-row>
        <table:table-row table:style-name="ro8">
          <table:table-cell office:value-type="float" office:value="41" table:style-name="ce26">
            <text:p>41</text:p>
          </table:table-cell>
          <table:table-cell office:value-type="string" table:style-name="ce43">
            <text:p>2023LDTB3057</text:p>
          </table:table-cell>
          <table:table-cell office:value-type="string" table:style-name="ce27">
            <text:p><text:span text:style-name="T7">全面性癌症檢測套組</text:span>-<text:span text:style-name="T7">蠟塊組織</text:span></text:p>
          </table:table-cell>
          <table:table-cell office:value-type="string" table:style-name="ce26">
            <text:p>35,000<text:span text:style-name="T7">元</text:span></text:p>
          </table:table-cell>
          <table:table-cell office:value-type="string" table:style-name="ce26">
            <text:p>114<text:span text:style-name="T7">年</text:span>4<text:span text:style-name="T7">月</text:span>9<text:span text:style-name="T7">日</text:span></text:p>
          </table:table-cell>
          <table:table-cell office:value-type="string" table:style-name="ce27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office:value-type="string" table:style-name="ce27">
            <text:p><text:span text:style-name="T7">為</text:span>NGS<text:span text:style-name="T7">健保給付項目</text:span><text:span text:style-name="T7"/></text:p>
            <text:p>1.<text:span text:style-name="T7">健保代碼：</text:span>30303B</text:p>
            <text:p>2.<text:span text:style-name="T7">項目名稱：實體腫瘤次世代基因定序</text:span>-<text:span text:style-name="T7">大套組</text:span>(<text:span text:style-name="T7">＞</text:span>100<text:span text:style-name="T7">個基因套組</text:span>)</text:p>
            <text:p>3.<text:span text:style-name="T7">給付金額：</text:span>30,000<text:span text:style-name="T7">點</text:span></text:p>
          </table:table-cell>
          <table:table-cell table:number-columns-repeated="16377"/>
        </table:table-row>
        <table:table-row table:style-name="ro2">
          <table:table-cell office:value-type="float" office:value="42" table:style-name="ce26">
            <text:p>42</text:p>
          </table:table-cell>
          <table:table-cell office:value-type="string" table:style-name="ce43">
            <text:p>2023LDTB3065</text:p>
          </table:table-cell>
          <table:table-cell office:value-type="string" table:style-name="ce27">
            <text:p><text:span text:style-name="T7">人類髓性白血病基因體套組</text:span><text:s/>(141 genes)</text:p>
          </table:table-cell>
          <table:table-cell office:value-type="string" table:style-name="ce26">
            <text:p>35,000<text:span text:style-name="T7">元</text:span></text:p>
          </table:table-cell>
          <table:table-cell office:value-type="string" table:style-name="ce26">
            <text:p>114<text:span text:style-name="T7">年</text:span>4<text:span text:style-name="T7">月</text:span>9<text:span text:style-name="T7">日</text:span></text:p>
          </table:table-cell>
          <table:table-cell office:value-type="string" table:style-name="ce27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43"/>
          <table:table-cell table:number-columns-repeated="16377"/>
        </table:table-row>
        <table:table-row table:style-name="ro2">
          <table:table-cell office:value-type="float" office:value="43" table:style-name="ce26">
            <text:p>43</text:p>
          </table:table-cell>
          <table:table-cell office:value-type="string" table:style-name="ce43">
            <text:p>2023LDTB3068</text:p>
          </table:table-cell>
          <table:table-cell office:value-type="string" table:style-name="ce27">
            <text:p><text:span text:style-name="T7">循環腫瘤</text:span>DNA<text:span text:style-name="T7">全面性癌症檢測套組</text:span></text:p>
          </table:table-cell>
          <table:table-cell office:value-type="string" table:style-name="ce26">
            <text:p>50,000<text:span text:style-name="T7">元</text:span></text:p>
          </table:table-cell>
          <table:table-cell office:value-type="string" table:style-name="ce26">
            <text:p>114<text:span text:style-name="T7">年</text:span>4<text:span text:style-name="T7">月</text:span>9<text:span text:style-name="T7">日</text:span></text:p>
          </table:table-cell>
          <table:table-cell office:value-type="string" table:style-name="ce27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43"/>
          <table:table-cell table:number-columns-repeated="16377"/>
        </table:table-row>
        <table:table-row table:number-rows-repeated="1048532" table:style-name="ro1">
          <table:table-cell table:number-columns-repeated="16384"/>
        </table:table-row>
        <table:named-expressions>
          <table:named-range table:name="Print_Area" table:cell-range-address="亞洲大學附屬醫院.$A$1:亞洲大學附屬醫院.$G$40" table:base-cell-address="亞洲大學附屬醫院.$A$1"/>
          <table:named-range table:name="Print_Titles" table:cell-range-address="亞洲大學附屬醫院.$A$1:亞洲大學附屬醫院.$XFD$1" table:base-cell-address="亞洲大學附屬醫院.$A$1"/>
        </table:named-expressions>
      </table:table>
      <table:table table:name="佛教慈濟醫療財團法人台中慈濟醫院" table:style-name="ta1">
        <table:table-column table:style-name="co1" table:default-cell-style-name="ce54"/>
        <table:table-column table:style-name="co8" table:default-cell-style-name="ce55"/>
        <table:table-column table:style-name="co17" table:default-cell-style-name="ce48"/>
        <table:table-column table:style-name="co11" table:default-cell-style-name="ce54"/>
        <table:table-column table:style-name="co9" table:default-cell-style-name="ce54"/>
        <table:table-column table:style-name="co19" table:default-cell-style-name="ce55"/>
        <table:table-column table:style-name="co20" table:default-cell-style-name="ce55"/>
        <table:table-column table:style-name="co4" table:number-columns-repeated="16377" table:default-cell-style-name="ce1"/>
        <table:table-row table:style-name="ro1">
          <table:table-cell office:value-type="string" table:style-name="ce31">
            <text:p><text:span text:style-name="T4">項次</text:span></text:p>
          </table:table-cell>
          <table:table-cell office:value-type="string" table:style-name="ce31">
            <text:p><text:span text:style-name="T4">案號</text:span></text:p>
          </table:table-cell>
          <table:table-cell office:value-type="string" table:style-name="ce31">
            <text:p><text:span text:style-name="T4">檢測項目名稱</text:span></text:p>
          </table:table-cell>
          <table:table-cell office:value-type="string" table:style-name="ce31">
            <text:p><text:span text:style-name="T4">收費金額</text:span></text:p>
          </table:table-cell>
          <table:table-cell office:value-type="string" table:style-name="ce31">
            <text:p><text:span text:style-name="T4">核定日期</text:span></text:p>
          </table:table-cell>
          <table:table-cell office:value-type="string" table:style-name="ce31">
            <text:p><text:span text:style-name="T4">計畫效期</text:span></text:p>
          </table:table-cell>
          <table:table-cell office:value-type="string" table:style-name="ce31">
            <text:p><text:span text:style-name="T4">備註</text:span></text:p>
          </table:table-cell>
          <table:table-cell table:number-columns-repeated="16377" table:style-name="ce2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number-columns-spanned="1" table:number-rows-spanned="36" table:style-name="ce67">
            <text:p>俟衛福部另予核發</text:p>
          </table:table-cell>
          <table:table-cell office:value-type="string" table:style-name="ce14">
            <text:p>嚴重複合型免疫缺乏症篩檢</text:p>
          </table:table-cell>
          <table:table-cell office:value-type="string" table:style-name="ce64">
            <text:p>65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2"/>
        </table:table-row>
        <table:table-row table:style-name="ro2">
          <table:table-cell office:value-type="float" office:value="2" table:style-name="ce6">
            <text:p>2</text:p>
          </table:table-cell>
          <table:covered-table-cell/>
          <table:table-cell office:value-type="string" table:style-name="ce14">
            <text:p>脊髓性肌肉萎縮症篩檢</text:p>
          </table:table-cell>
          <table:table-cell office:value-type="string" table:style-name="ce64">
            <text:p>65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2"/>
        </table:table-row>
        <table:table-row table:style-name="ro9">
          <table:table-cell office:value-type="float" office:value="3" table:style-name="ce6">
            <text:p>3</text:p>
          </table:table-cell>
          <table:covered-table-cell/>
          <table:table-cell office:value-type="string" table:style-name="ce14">
            <text:p>遺傳疾病基因套組次世代定序檢驗</text:p>
          </table:table-cell>
          <table:table-cell office:value-type="string" table:style-name="ce65">
            <text:p>1.<text:span text:style-name="T3">產前常見遺傳疾病：</text:span>30,000<text:span text:style-name="T3">元</text:span><text:span text:style-name="T3"/></text:p>
            <text:p>2.<text:span text:style-name="T3">其他遺傳疾病套組</text:span>(<text:span text:style-name="T3">血液</text:span>)<text:span text:style-name="T3">：</text:span>30,000<text:span text:style-name="T3">元</text:span><text:span text:style-name="T3"/></text:p>
            <text:p>3.<text:span text:style-name="T3">家族成員已知突變確認</text:span>(<text:span text:style-name="T3">血液</text:span>)<text:span text:style-name="T3">：</text:span>3,000<text:span text:style-name="T3">元</text:span><text:span text:style-name="T3"/></text:p>
            <text:p>4.<text:span text:style-name="T3">產前已知突變確認：</text:span>5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2"/>
        </table:table-row>
        <table:table-row table:style-name="ro2">
          <table:table-cell office:value-type="float" office:value="4" table:style-name="ce6">
            <text:p>4</text:p>
          </table:table-cell>
          <table:covered-table-cell/>
          <table:table-cell office:value-type="string" table:style-name="ce14">
            <text:p>染色體檢驗</text:p>
          </table:table-cell>
          <table:table-cell office:value-type="string" table:style-name="ce66">
            <text:p>6,5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2"/>
        </table:table-row>
        <table:table-row table:style-name="ro2">
          <table:table-cell office:value-type="float" office:value="5" table:style-name="ce6">
            <text:p>5</text:p>
          </table:table-cell>
          <table:covered-table-cell/>
          <table:table-cell office:value-type="string" table:style-name="ce14">
            <text:p>X染色體脆折症</text:p>
          </table:table-cell>
          <table:table-cell office:value-type="string" table:style-name="ce66">
            <text:p>1.<text:span text:style-name="T3">產後：</text:span>4,000<text:span text:style-name="T3">元</text:span><text:span text:style-name="T3"/></text:p>
            <text:p>2.<text:span text:style-name="T3">產前：</text:span>6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2"/>
        </table:table-row>
        <table:table-row table:style-name="ro2">
          <table:table-cell office:value-type="float" office:value="6" table:style-name="ce6">
            <text:p>6</text:p>
          </table:table-cell>
          <table:covered-table-cell/>
          <table:table-cell office:value-type="string" table:style-name="ce14">
            <text:p>脊髓性肌肉萎縮症</text:p>
          </table:table-cell>
          <table:table-cell office:value-type="string" table:style-name="ce66">
            <text:p>1.<text:span text:style-name="T3">產後：</text:span>2,500<text:span text:style-name="T3">元</text:span><text:span text:style-name="T3"/></text:p>
            <text:p>2.<text:span text:style-name="T3">產前：</text:span>6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2"/>
        </table:table-row>
        <table:table-row table:style-name="ro2">
          <table:table-cell office:value-type="float" office:value="7" table:style-name="ce6">
            <text:p>7</text:p>
          </table:table-cell>
          <table:covered-table-cell/>
          <table:table-cell office:value-type="string" table:style-name="ce14">
            <text:p>海洋性貧血</text:p>
          </table:table-cell>
          <table:table-cell office:value-type="string" table:style-name="ce66">
            <text:p>6,5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2"/>
        </table:table-row>
        <table:table-row table:style-name="ro8">
          <table:table-cell office:value-type="float" office:value="8" table:style-name="ce6">
            <text:p>8</text:p>
          </table:table-cell>
          <table:covered-table-cell/>
          <table:table-cell office:value-type="string" table:style-name="ce14">
            <text:p>A型B型血友病</text:p>
          </table:table-cell>
          <table:table-cell office:value-type="string" table:style-name="ce65">
            <text:p>1.F8<text:span text:style-name="T3">第一階段：</text:span>5,000<text:span text:style-name="T3">元</text:span><text:span text:style-name="T3"/></text:p>
            <text:p>2.F8<text:span text:style-name="T3">基因定序：</text:span>21,000<text:span text:style-name="T3">元</text:span><text:span text:style-name="T3"/></text:p>
            <text:p>3.MLPA<text:span text:style-name="T3">：</text:span>4,000<text:span text:style-name="T3">元</text:span><text:span text:style-name="T3"/></text:p>
            <text:p>4.F9<text:span text:style-name="T3">基因定序：</text:span>10,000<text:span text:style-name="T3">元</text:span><text:span text:style-name="T3"/></text:p>
            <text:p>5.<text:span text:style-name="T3">產前：</text:span>6,000<text:span text:style-name="T3">元</text:span><text:span text:style-name="T3"/></text:p>
            <text:p>6.<text:span text:style-name="T3">已知突變點：</text:span>3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2"/>
        </table:table-row>
        <table:table-row table:style-name="ro10">
          <table:table-cell office:value-type="float" office:value="9" table:style-name="ce6">
            <text:p>9</text:p>
          </table:table-cell>
          <table:covered-table-cell/>
          <table:table-cell office:value-type="string" table:style-name="ce14">
            <text:p>裘馨氏肌肉萎縮症</text:p>
          </table:table-cell>
          <table:table-cell office:value-type="string" table:style-name="ce65">
            <text:p>1.<text:span text:style-name="T3">第一階段：</text:span>5,500<text:span text:style-name="T3">元</text:span><text:span text:style-name="T3"/></text:p>
            <text:p>2.<text:span text:style-name="T3">基因定序：</text:span>30,000<text:span text:style-name="T3">元</text:span><text:span text:style-name="T3"/></text:p>
            <text:p>3.MLPA<text:span text:style-name="T3">：</text:span>5,500<text:span text:style-name="T3">元</text:span><text:span text:style-name="T3"/></text:p>
            <text:p>4.<text:span text:style-name="T3">產前：</text:span>6,000<text:span text:style-name="T3">元</text:span><text:span text:style-name="T3"/></text:p>
            <text:p>5.<text:span text:style-name="T3">已知突變點：</text:span>3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2"/>
        </table:table-row>
        <table:table-row table:style-name="ro2">
          <table:table-cell office:value-type="float" office:value="10" table:style-name="ce6">
            <text:p>10</text:p>
          </table:table-cell>
          <table:covered-table-cell/>
          <table:table-cell office:value-type="string" table:style-name="ce14">
            <text:p>亨丁頓舞蹈症</text:p>
          </table:table-cell>
          <table:table-cell office:value-type="string" table:style-name="ce66">
            <text:p>3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2"/>
        </table:table-row>
        <table:table-row table:style-name="ro4">
          <table:table-cell office:value-type="float" office:value="11" table:style-name="ce6">
            <text:p>11</text:p>
          </table:table-cell>
          <table:covered-table-cell/>
          <table:table-cell office:value-type="string" table:style-name="ce14">
            <text:p>戊二酸血症第一型</text:p>
          </table:table-cell>
          <table:table-cell office:value-type="string" table:style-name="ce65">
            <text:p>1.<text:span text:style-name="T3">基因定序：</text:span>11,000<text:span text:style-name="T3">元</text:span><text:span text:style-name="T3"/></text:p>
            <text:p>2.<text:span text:style-name="T3">產前：</text:span>6,000<text:span text:style-name="T3">元</text:span><text:span text:style-name="T3"/></text:p>
            <text:p>3.<text:span text:style-name="T3">已知突變點：</text:span>4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2"/>
        </table:table-row>
        <table:table-row table:style-name="ro5">
          <table:table-cell office:value-type="float" office:value="12" table:style-name="ce6">
            <text:p>12</text:p>
          </table:table-cell>
          <table:covered-table-cell/>
          <table:table-cell office:value-type="string" table:style-name="ce14">
            <text:p>龐貝氏症</text:p>
          </table:table-cell>
          <table:table-cell office:value-type="string" table:style-name="ce65">
            <text:p>1.<text:span text:style-name="T3">基因定序：</text:span>13,000<text:span text:style-name="T3">元</text:span><text:span text:style-name="T3"/></text:p>
            <text:p>2.<text:span text:style-name="T3">產前：</text:span>6,000<text:span text:style-name="T3">元</text:span><text:span text:style-name="T3"/></text:p>
            <text:p>3.<text:span text:style-name="T3">已知突變點：</text:span>4,000<text:span text:style-name="T3">元</text:span><text:span text:style-name="T3"/></text:p>
            <text:p>4.MLPA<text:span text:style-name="T3">：</text:span>4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2"/>
        </table:table-row>
        <table:table-row table:style-name="ro5">
          <table:table-cell office:value-type="float" office:value="13" table:style-name="ce6">
            <text:p>13</text:p>
          </table:table-cell>
          <table:covered-table-cell/>
          <table:table-cell office:value-type="string" table:style-name="ce14">
            <text:p>法布瑞氏症</text:p>
          </table:table-cell>
          <table:table-cell office:value-type="string" table:style-name="ce65">
            <text:p>1.<text:span text:style-name="T3">基因定序：</text:span>10,000<text:span text:style-name="T3">元</text:span><text:span text:style-name="T3"/></text:p>
            <text:p>2.<text:span text:style-name="T3">產前：</text:span>6,000<text:span text:style-name="T3">元</text:span><text:span text:style-name="T3"/></text:p>
            <text:p>3.<text:span text:style-name="T3">已知突變點：</text:span>4,000<text:span text:style-name="T3">元</text:span><text:span text:style-name="T3"/></text:p>
            <text:p>4.MLPA<text:span text:style-name="T3">：</text:span>4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2"/>
        </table:table-row>
        <table:table-row table:style-name="ro5">
          <table:table-cell office:value-type="float" office:value="14" table:style-name="ce6">
            <text:p>14</text:p>
          </table:table-cell>
          <table:covered-table-cell/>
          <table:table-cell office:value-type="string" table:style-name="ce14">
            <text:p>高雪氏症</text:p>
          </table:table-cell>
          <table:table-cell office:value-type="string" table:style-name="ce65">
            <text:p>1.<text:span text:style-name="T3">基因定序：</text:span>11,000<text:span text:style-name="T3">元</text:span><text:span text:style-name="T3"/></text:p>
            <text:p>2.<text:span text:style-name="T3">產前：</text:span>6,000<text:span text:style-name="T3">元</text:span><text:span text:style-name="T3"/></text:p>
            <text:p>3.<text:span text:style-name="T3">已知突變點：</text:span>4,000<text:span text:style-name="T3">元</text:span><text:span text:style-name="T3"/></text:p>
            <text:p>4.MLPA<text:span text:style-name="T3">：</text:span>4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2"/>
        </table:table-row>
        <table:table-row table:style-name="ro5">
          <table:table-cell office:value-type="float" office:value="15" table:style-name="ce6">
            <text:p>15</text:p>
          </table:table-cell>
          <table:covered-table-cell/>
          <table:table-cell office:value-type="string" table:style-name="ce14">
            <text:p>脊髓小腦退化性動作</text:p>
            <text:p>協調障礙</text:p>
          </table:table-cell>
          <table:table-cell office:value-type="string" table:style-name="ce65">
            <text:p>1.SCA<text:span text:style-name="T3">第一階段：</text:span>11,000<text:span text:style-name="T3">元</text:span><text:span text:style-name="T3"/></text:p>
            <text:p>2.<text:span text:style-name="T3">已知突變點：</text:span>3,000<text:span text:style-name="T3">元</text:span><text:span text:style-name="T3"/></text:p>
            <text:p>3.<text:span text:style-name="T3">產前：</text:span>6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2"/>
        </table:table-row>
        <table:table-row table:style-name="ro2">
          <table:table-cell office:value-type="float" office:value="16" table:style-name="ce6">
            <text:p>16</text:p>
          </table:table-cell>
          <table:covered-table-cell/>
          <table:table-cell office:value-type="string" table:style-name="ce14">
            <text:p>甘迺迪氏症</text:p>
          </table:table-cell>
          <table:table-cell office:value-type="string" table:style-name="ce66">
            <text:p>1.<text:span text:style-name="T3">產後：</text:span>3,000<text:span text:style-name="T3">元</text:span><text:span text:style-name="T3"/></text:p>
            <text:p>2.<text:span text:style-name="T3">產前：</text:span>6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2"/>
        </table:table-row>
        <table:table-row table:style-name="ro2">
          <table:table-cell office:value-type="float" office:value="17" table:style-name="ce6">
            <text:p>17</text:p>
          </table:table-cell>
          <table:covered-table-cell/>
          <table:table-cell office:value-type="string" table:style-name="ce14">
            <text:p>狄喬治症候群</text:p>
          </table:table-cell>
          <table:table-cell office:value-type="string" table:style-name="ce66">
            <text:p>1.<text:span text:style-name="T3">產後：</text:span>3,000<text:span text:style-name="T3">元</text:span><text:span text:style-name="T3"/></text:p>
            <text:p>2.<text:span text:style-name="T3">產前：</text:span>6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2"/>
        </table:table-row>
        <table:table-row table:style-name="ro2">
          <table:table-cell office:value-type="float" office:value="18" table:style-name="ce6">
            <text:p>18</text:p>
          </table:table-cell>
          <table:covered-table-cell/>
          <table:table-cell office:value-type="string" table:style-name="ce14">
            <text:p>威廉斯氏症候群</text:p>
          </table:table-cell>
          <table:table-cell office:value-type="string" table:style-name="ce66">
            <text:p>1.<text:span text:style-name="T3">產後：</text:span>4,000<text:span text:style-name="T3">元</text:span><text:span text:style-name="T3"/></text:p>
            <text:p>2.<text:span text:style-name="T3">產前：</text:span>6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2"/>
        </table:table-row>
        <table:table-row table:style-name="ro2">
          <table:table-cell office:value-type="float" office:value="19" table:style-name="ce6">
            <text:p>19</text:p>
          </table:table-cell>
          <table:covered-table-cell/>
          <table:table-cell office:value-type="string" table:style-name="ce14">
            <text:p>次世代定序全外顯子定序檢測-單基因遺傳疾病</text:p>
          </table:table-cell>
          <table:table-cell office:value-type="string" table:style-name="ce64">
            <text:p>30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2"/>
        </table:table-row>
        <table:table-row table:style-name="ro2">
          <table:table-cell office:value-type="float" office:value="20" table:style-name="ce6">
            <text:p>20</text:p>
          </table:table-cell>
          <table:covered-table-cell/>
          <table:table-cell office:value-type="string" table:style-name="ce14">
            <text:p>次世代定序全基因體定序檢測-遺傳疾病</text:p>
          </table:table-cell>
          <table:table-cell office:value-type="string" table:style-name="ce64">
            <text:p>50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2"/>
        </table:table-row>
        <table:table-row table:style-name="ro2">
          <table:table-cell office:value-type="float" office:value="21" table:style-name="ce6">
            <text:p>21</text:p>
          </table:table-cell>
          <table:covered-table-cell/>
          <table:table-cell office:value-type="string" table:style-name="ce14">
            <text:p>次世代定序全外顯子定序檢測-單基因遺傳疾病-基因分析 Level 4</text:p>
          </table:table-cell>
          <table:table-cell office:value-type="string" table:style-name="ce64">
            <text:p>15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2"/>
        </table:table-row>
        <table:table-row table:style-name="ro2">
          <table:table-cell office:value-type="float" office:value="22" table:style-name="ce6">
            <text:p>22</text:p>
          </table:table-cell>
          <table:covered-table-cell/>
          <table:table-cell office:value-type="string" table:style-name="ce14">
            <text:p>次世代定序全外顯子定序檢測-單基因遺傳疾病-基因分析 Level 3</text:p>
          </table:table-cell>
          <table:table-cell office:value-type="string" table:style-name="ce64">
            <text:p>8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2"/>
        </table:table-row>
        <table:table-row table:style-name="ro2">
          <table:table-cell office:value-type="float" office:value="23" table:style-name="ce6">
            <text:p>23</text:p>
          </table:table-cell>
          <table:covered-table-cell/>
          <table:table-cell office:value-type="string" table:style-name="ce14">
            <text:p>龐貝氏症(Pompe disease)之 GAA 基因突變分析</text:p>
          </table:table-cell>
          <table:table-cell office:value-type="string" table:style-name="ce64">
            <text:p>8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2"/>
        </table:table-row>
        <table:table-row table:style-name="ro4">
          <table:table-cell office:value-type="float" office:value="24" table:style-name="ce6">
            <text:p>24</text:p>
          </table:table-cell>
          <table:covered-table-cell/>
          <table:table-cell office:value-type="string" table:style-name="ce14">
            <text:p>同合子家族性高膽固醇血症之LDLR、APOB、PCSK9、LDLRAP-1、ABCG5、ABCG8-NGS FH panel<text:s/></text:p>
          </table:table-cell>
          <table:table-cell office:value-type="string" table:style-name="ce64">
            <text:p>6,7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2"/>
        </table:table-row>
        <table:table-row table:style-name="ro2">
          <table:table-cell office:value-type="float" office:value="25" table:style-name="ce6">
            <text:p>25</text:p>
          </table:table-cell>
          <table:covered-table-cell/>
          <table:table-cell office:value-type="string" table:style-name="ce14">
            <text:p>X 染色體脆折症基因檢測<text:s/></text:p>
          </table:table-cell>
          <table:table-cell office:value-type="string" table:style-name="ce64">
            <text:p>7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2"/>
        </table:table-row>
        <table:table-row table:style-name="ro2">
          <table:table-cell office:value-type="float" office:value="26" table:style-name="ce6">
            <text:p>26</text:p>
          </table:table-cell>
          <table:covered-table-cell/>
          <table:table-cell office:value-type="string" table:style-name="ce14">
            <text:p>海洋性貧血基因篩檢(胎兒)</text:p>
          </table:table-cell>
          <table:table-cell office:value-type="string" table:style-name="ce64">
            <text:p>8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2"/>
        </table:table-row>
        <table:table-row table:style-name="ro2">
          <table:table-cell office:value-type="float" office:value="27" table:style-name="ce6">
            <text:p>27</text:p>
          </table:table-cell>
          <table:covered-table-cell/>
          <table:table-cell office:value-type="string" table:style-name="ce14">
            <text:p>海洋性貧血基因篩檢(個人)<text:s/></text:p>
          </table:table-cell>
          <table:table-cell office:value-type="string" table:style-name="ce64">
            <text:p>7,5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2"/>
        </table:table-row>
        <table:table-row table:style-name="ro2">
          <table:table-cell office:value-type="float" office:value="28" table:style-name="ce6">
            <text:p>28</text:p>
          </table:table-cell>
          <table:covered-table-cell/>
          <table:table-cell office:value-type="string" table:style-name="ce14">
            <text:p>脊髓性肌肉萎縮症基因檢測</text:p>
          </table:table-cell>
          <table:table-cell office:value-type="string" table:style-name="ce64">
            <text:p>5,5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2"/>
        </table:table-row>
        <table:table-row table:style-name="ro2">
          <table:table-cell office:value-type="float" office:value="29" table:style-name="ce6">
            <text:p>29</text:p>
          </table:table-cell>
          <table:covered-table-cell/>
          <table:table-cell office:value-type="string" table:style-name="ce14">
            <text:p>羊水染色體檢查</text:p>
          </table:table-cell>
          <table:table-cell office:value-type="string" table:style-name="ce64">
            <text:p>11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0" table:style-name="ce6">
            <text:p>30</text:p>
          </table:table-cell>
          <table:covered-table-cell/>
          <table:table-cell office:value-type="string" table:style-name="ce14">
            <text:p>血液染色體檢查</text:p>
          </table:table-cell>
          <table:table-cell office:value-type="string" table:style-name="ce64">
            <text:p>11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1" table:style-name="ce6">
            <text:p>31</text:p>
          </table:table-cell>
          <table:covered-table-cell/>
          <table:table-cell office:value-type="string" table:style-name="ce14">
            <text:p>流產組織染色體檢查</text:p>
          </table:table-cell>
          <table:table-cell office:value-type="string" table:style-name="ce64">
            <text:p>11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5">
          <table:table-cell office:value-type="float" office:value="32" table:style-name="ce6">
            <text:p>32</text:p>
          </table:table-cell>
          <table:covered-table-cell/>
          <table:table-cell office:value-type="string" table:style-name="ce14">
            <text:p>羊水染色體檢查</text:p>
            <text:p>絨毛染色體檢查</text:p>
            <text:p>流產組織染色體核型分析</text:p>
            <text:p>血液染色體核型分析</text:p>
          </table:table-cell>
          <table:table-cell office:value-type="string" table:style-name="ce66">
            <text:p><text:span text:style-name="T3">羊水：</text:span>10,000<text:span text:style-name="T3">元</text:span><text:s/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3" table:style-name="ce6">
            <text:p>33</text:p>
          </table:table-cell>
          <table:covered-table-cell/>
          <table:table-cell office:value-type="string" table:style-name="ce14">
            <text:p>細胞遺傳學檢驗</text:p>
          </table:table-cell>
          <table:table-cell office:value-type="string" table:style-name="ce64">
            <text:p>10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4" table:style-name="ce6">
            <text:p>34</text:p>
          </table:table-cell>
          <table:covered-table-cell/>
          <table:table-cell office:value-type="string" table:style-name="ce14">
            <text:p>羊水染色體檢查</text:p>
          </table:table-cell>
          <table:table-cell office:value-type="string" table:style-name="ce64">
            <text:p>84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5" table:style-name="ce6">
            <text:p>35</text:p>
          </table:table-cell>
          <table:covered-table-cell/>
          <table:table-cell office:value-type="string" table:style-name="ce14">
            <text:p>血液染色體檢查</text:p>
          </table:table-cell>
          <table:table-cell office:value-type="string" table:style-name="ce64">
            <text:p>3,75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6" table:style-name="ce6">
            <text:p>36</text:p>
          </table:table-cell>
          <table:covered-table-cell/>
          <table:table-cell office:value-type="string" table:style-name="ce14">
            <text:p>流產組織染色體檢查</text:p>
          </table:table-cell>
          <table:table-cell office:value-type="string" table:style-name="ce64">
            <text:p>4,1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float" office:value="37" table:style-name="ce26">
            <text:p>37</text:p>
          </table:table-cell>
          <table:table-cell office:value-type="string" table:style-name="ce43">
            <text:p>2024LDT3933</text:p>
          </table:table-cell>
          <table:table-cell office:value-type="string" table:style-name="ce27">
            <text:p>X<text:span text:style-name="T7">染色體脆折症帶因篩檢</text:span></text:p>
          </table:table-cell>
          <table:table-cell office:value-type="string" table:style-name="ce26">
            <text:p>4,000<text:span text:style-name="T7">元</text:span></text:p>
          </table:table-cell>
          <table:table-cell office:value-type="string" table:style-name="ce26">
            <text:p>114<text:span text:style-name="T7">年</text:span>2<text:span text:style-name="T7">月</text:span>20<text:span text:style-name="T7">日</text:span></text:p>
          </table:table-cell>
          <table:table-cell office:value-type="string" table:style-name="ce27">
            <text:p><text:span text:style-name="T7">自</text:span>113<text:span text:style-name="T7">年</text:span>5<text:span text:style-name="T7">月</text:span>13<text:span text:style-name="T7">日起至</text:span>116<text:span text:style-name="T7">年</text:span>5<text:span text:style-name="T7">月</text:span>12<text:span text:style-name="T7">日止</text:span></text:p>
          </table:table-cell>
          <table:table-cell table:style-name="ce43"/>
          <table:table-cell table:number-columns-repeated="16377"/>
        </table:table-row>
        <table:table-row table:style-name="ro2">
          <table:table-cell office:value-type="float" office:value="38" table:style-name="ce26">
            <text:p>38</text:p>
          </table:table-cell>
          <table:table-cell office:value-type="string" table:style-name="ce43">
            <text:p>2024LDT3934</text:p>
          </table:table-cell>
          <table:table-cell office:value-type="string" table:style-name="ce27">
            <text:p>NIPT<text:span text:style-name="T7">非侵入性胎兒染色體檢測</text:span>Q<text:span text:style-name="T7">寶</text:span>PLUS<text:span text:style-name="T7">十四合一</text:span></text:p>
          </table:table-cell>
          <table:table-cell office:value-type="string" table:style-name="ce26">
            <text:p>24,000<text:span text:style-name="T7">元</text:span></text:p>
          </table:table-cell>
          <table:table-cell office:value-type="string" table:style-name="ce26">
            <text:p>114<text:span text:style-name="T7">年</text:span>2<text:span text:style-name="T7">月</text:span>20<text:span text:style-name="T7">日</text:span></text:p>
          </table:table-cell>
          <table:table-cell office:value-type="string" table:style-name="ce27">
            <text:p><text:span text:style-name="T7">自</text:span>113<text:span text:style-name="T7">年</text:span>5<text:span text:style-name="T7">月</text:span>6<text:span text:style-name="T7">日起至</text:span>116<text:span text:style-name="T7">年</text:span>5<text:span text:style-name="T7">月</text:span>5<text:span text:style-name="T7">日止</text:span></text:p>
          </table:table-cell>
          <table:table-cell table:style-name="ce43"/>
          <table:table-cell table:number-columns-repeated="16377"/>
        </table:table-row>
        <table:table-row table:style-name="ro2">
          <table:table-cell office:value-type="float" office:value="39" table:style-name="ce26">
            <text:p>39</text:p>
          </table:table-cell>
          <table:table-cell office:value-type="string" table:style-name="ce43">
            <text:p>2024LDT4087</text:p>
          </table:table-cell>
          <table:table-cell office:value-type="string" table:style-name="ce27">
            <text:p><text:span text:style-name="T7">感覺神經性聽損基因檢測</text:span></text:p>
          </table:table-cell>
          <table:table-cell office:value-type="string" table:style-name="ce26">
            <text:p>2,200<text:span text:style-name="T7">元</text:span></text:p>
          </table:table-cell>
          <table:table-cell office:value-type="string" table:style-name="ce26">
            <text:p>114<text:span text:style-name="T7">年</text:span>2<text:span text:style-name="T7">月</text:span>20<text:span text:style-name="T7">日</text:span></text:p>
          </table:table-cell>
          <table:table-cell office:value-type="string" table:style-name="ce27">
            <text:p><text:span text:style-name="T7">自</text:span>113<text:span text:style-name="T7">年</text:span>8<text:span text:style-name="T7">月</text:span>6<text:span text:style-name="T7">日起至</text:span>116<text:span text:style-name="T7">年</text:span>8<text:span text:style-name="T7">月</text:span>5<text:span text:style-name="T7">日止</text:span></text:p>
          </table:table-cell>
          <table:table-cell table:style-name="ce43"/>
          <table:table-cell table:number-columns-repeated="16377"/>
        </table:table-row>
        <table:table-row table:style-name="ro2">
          <table:table-cell office:value-type="float" office:value="40" table:style-name="ce26">
            <text:p>40</text:p>
          </table:table-cell>
          <table:table-cell office:value-type="string" table:style-name="ce43">
            <text:p>2024LDT4086</text:p>
          </table:table-cell>
          <table:table-cell office:value-type="string" table:style-name="ce27">
            <text:p><text:span text:style-name="T7">海洋性貧血基因檢測</text:span>-HBA<text:span text:style-name="T7">、</text:span>HBB<text:span text:style-name="T7">基因</text:span></text:p>
          </table:table-cell>
          <table:table-cell office:value-type="string" table:style-name="ce26">
            <text:p>1.<text:span text:style-name="T7">血液：</text:span>4,000<text:span text:style-name="T7">元</text:span><text:span text:style-name="T7"/></text:p>
            <text:p>2.<text:span text:style-name="T7">羊水：</text:span>6,000<text:span text:style-name="T7">元</text:span></text:p>
          </table:table-cell>
          <table:table-cell office:value-type="string" table:style-name="ce26">
            <text:p>114<text:span text:style-name="T7">年</text:span>2<text:span text:style-name="T7">月</text:span>20<text:span text:style-name="T7">日</text:span></text:p>
          </table:table-cell>
          <table:table-cell office:value-type="string" table:style-name="ce27">
            <text:p><text:span text:style-name="T7">自</text:span>113<text:span text:style-name="T7">年</text:span>10<text:span text:style-name="T7">月</text:span>7<text:span text:style-name="T7">日起至</text:span>116<text:span text:style-name="T7">年</text:span>10<text:span text:style-name="T7">月</text:span>6<text:span text:style-name="T7">日止</text:span></text:p>
          </table:table-cell>
          <table:table-cell table:style-name="ce43"/>
          <table:table-cell table:number-columns-repeated="16377"/>
        </table:table-row>
        <table:table-row table:style-name="ro2">
          <table:table-cell office:value-type="float" office:value="41" table:style-name="ce26">
            <text:p>41</text:p>
          </table:table-cell>
          <table:table-cell office:value-type="string" table:style-name="ce43">
            <text:p>2024LDT4899</text:p>
          </table:table-cell>
          <table:table-cell office:value-type="string" table:style-name="ce27">
            <text:p><text:span text:style-name="T7">慧智非侵產前染色體篩檢</text:span>v2.0</text:p>
          </table:table-cell>
          <table:table-cell office:value-type="string" table:style-name="ce26">
            <text:p>24,000<text:span text:style-name="T7">元</text:span></text:p>
          </table:table-cell>
          <table:table-cell office:value-type="string" table:style-name="ce26">
            <text:p>114<text:span text:style-name="T7">年</text:span>2<text:span text:style-name="T7">月</text:span>20<text:span text:style-name="T7">日</text:span></text:p>
          </table:table-cell>
          <table:table-cell office:value-type="string" table:style-name="ce27">
            <text:p><text:span text:style-name="T7">自</text:span>113<text:span text:style-name="T7">年</text:span>10<text:span text:style-name="T7">月</text:span>15<text:span text:style-name="T7">日起至</text:span>116<text:span text:style-name="T7">年</text:span>10<text:span text:style-name="T7">月</text:span>14<text:span text:style-name="T7">日止</text:span></text:p>
          </table:table-cell>
          <table:table-cell table:style-name="ce43"/>
          <table:table-cell table:number-columns-repeated="16377"/>
        </table:table-row>
        <table:table-row table:style-name="ro2">
          <table:table-cell office:value-type="float" office:value="42" table:style-name="ce26">
            <text:p>42</text:p>
          </table:table-cell>
          <table:table-cell office:value-type="string" table:style-name="ce43">
            <text:p>2023LDT1296</text:p>
          </table:table-cell>
          <table:table-cell office:value-type="string" table:style-name="ce27">
            <text:p><text:span text:style-name="T7">慧智非侵產前染色體篩檢</text:span>v1.0</text:p>
          </table:table-cell>
          <table:table-cell office:value-type="string" table:style-name="ce26">
            <text:p>15,000<text:span text:style-name="T7">元</text:span></text:p>
          </table:table-cell>
          <table:table-cell office:value-type="string" table:style-name="ce26">
            <text:p>114<text:span text:style-name="T7">年</text:span>2<text:span text:style-name="T7">月</text:span>20<text:span text:style-name="T7">日</text:span></text:p>
          </table:table-cell>
          <table:table-cell office:value-type="string" table:style-name="ce27">
            <text:p><text:span text:style-name="T7">自</text:span>113<text:span text:style-name="T7">年</text:span>11<text:span text:style-name="T7">月</text:span>7<text:span text:style-name="T7">日起至</text:span>116<text:span text:style-name="T7">年</text:span>11<text:span text:style-name="T7">月</text:span>6<text:span text:style-name="T7">日止</text:span></text:p>
          </table:table-cell>
          <table:table-cell table:style-name="ce43"/>
          <table:table-cell table:number-columns-repeated="16377"/>
        </table:table-row>
        <table:table-row table:style-name="ro2">
          <table:table-cell office:value-type="float" office:value="43" table:style-name="ce26">
            <text:p>43</text:p>
          </table:table-cell>
          <table:table-cell office:value-type="string" table:style-name="ce43">
            <text:p>2023LDT0600</text:p>
          </table:table-cell>
          <table:table-cell office:value-type="string" table:style-name="ce27">
            <text:p><text:span text:style-name="T7">全方位癌症基因組織檢測</text:span>(FoundationOne CDx)</text:p>
          </table:table-cell>
          <table:table-cell office:value-type="string" table:style-name="ce26">
            <text:p>130,000<text:span text:style-name="T7">元</text:span></text:p>
          </table:table-cell>
          <table:table-cell office:value-type="string" table:style-name="ce26">
            <text:p>114<text:span text:style-name="T7">年</text:span>2<text:span text:style-name="T7">月</text:span>20<text:span text:style-name="T7">日</text:span></text:p>
          </table:table-cell>
          <table:table-cell office:value-type="string" table:style-name="ce27">
            <text:p><text:span text:style-name="T7">自</text:span>113<text:span text:style-name="T7">年</text:span>11<text:span text:style-name="T7">月</text:span>7<text:span text:style-name="T7">日起至</text:span>116<text:span text:style-name="T7">年</text:span>11<text:span text:style-name="T7">月</text:span>6<text:span text:style-name="T7">日止</text:span></text:p>
          </table:table-cell>
          <table:table-cell table:style-name="ce43"/>
          <table:table-cell table:number-columns-repeated="16377"/>
        </table:table-row>
        <table:table-row table:style-name="ro10">
          <table:table-cell office:value-type="float" office:value="44" table:style-name="ce26">
            <text:p>44</text:p>
          </table:table-cell>
          <table:table-cell office:value-type="string" table:style-name="ce43">
            <text:p>2024LDT4786</text:p>
          </table:table-cell>
          <table:table-cell office:value-type="string" table:style-name="ce27">
            <text:p>ACTBRCA<text:s/><text:span text:style-name="T7">貝癌檢癌症基因檢測</text:span>(<text:span text:style-name="T7">組織</text:span>)</text:p>
          </table:table-cell>
          <table:table-cell office:value-type="string" table:style-name="ce26">
            <text:p>31,000<text:span text:style-name="T7">元</text:span></text:p>
          </table:table-cell>
          <table:table-cell office:value-type="string" table:style-name="ce26">
            <text:p>114<text:span text:style-name="T7">年</text:span>2<text:span text:style-name="T7">月</text:span>24<text:span text:style-name="T7">日</text:span></text:p>
          </table:table-cell>
          <table:table-cell office:value-type="string" table:style-name="ce27">
            <text:p><text:span text:style-name="T7">自</text:span>114<text:span text:style-name="T7">年</text:span>1<text:span text:style-name="T7">月</text:span>14<text:span text:style-name="T7">日起至</text:span>117<text:span text:style-name="T7">年</text:span>1<text:span text:style-name="T7">月</text:span>13<text:span text:style-name="T7">日止</text:span></text:p>
          </table:table-cell>
          <table:table-cell office:value-type="string" table:style-name="ce27">
            <text:p><text:span text:style-name="T7">為</text:span>NGS<text:span text:style-name="T7">健保給付項目</text:span></text:p>
            <text:p>1.<text:span text:style-name="T7">健保代碼：</text:span>30301B</text:p>
            <text:p>2.<text:span text:style-name="T7">項目名稱：</text:span>ACTBRCA<text:s/><text:span text:style-name="T7">貝癌檢癌症基因檢測</text:span>(<text:span text:style-name="T7">組織</text:span>)</text:p>
            <text:p>3.<text:span text:style-name="T7">給付金額：</text:span>10,000<text:span text:style-name="T7">點</text:span></text:p>
          </table:table-cell>
          <table:table-cell table:number-columns-repeated="16377"/>
        </table:table-row>
        <table:table-row table:style-name="ro2">
          <table:table-cell office:value-type="float" office:value="45" table:style-name="ce26">
            <text:p>45</text:p>
          </table:table-cell>
          <table:table-cell office:value-type="string" table:style-name="ce43">
            <text:p>2023LDT0096</text:p>
          </table:table-cell>
          <table:table-cell office:value-type="string" table:style-name="ce27">
            <text:p><text:span text:style-name="T7">脊髓性肌肉萎縮症帶因篩檢</text:span></text:p>
          </table:table-cell>
          <table:table-cell office:value-type="string" table:style-name="ce26">
            <text:p>2,300<text:span text:style-name="T7">元</text:span></text:p>
          </table:table-cell>
          <table:table-cell office:value-type="string" table:style-name="ce26">
            <text:p>114<text:span text:style-name="T7">年</text:span>3<text:span text:style-name="T7">月</text:span>3<text:span text:style-name="T7">日</text:span></text:p>
          </table:table-cell>
          <table:table-cell office:value-type="string" table:style-name="ce27">
            <text:p><text:span text:style-name="T7">自</text:span>113<text:span text:style-name="T7">年</text:span>4<text:span text:style-name="T7">月</text:span>2<text:span text:style-name="T7">日起至</text:span>116<text:span text:style-name="T7">年</text:span>4<text:span text:style-name="T7">月</text:span>1<text:span text:style-name="T7">日止</text:span></text:p>
          </table:table-cell>
          <table:table-cell table:style-name="ce43"/>
          <table:table-cell table:number-columns-repeated="16377"/>
        </table:table-row>
        <table:table-row table:style-name="ro2">
          <table:table-cell office:value-type="float" office:value="46" table:style-name="ce26">
            <text:p>46</text:p>
          </table:table-cell>
          <table:table-cell office:value-type="string" table:style-name="ce43">
            <text:p>2023LDT0098</text:p>
          </table:table-cell>
          <table:table-cell office:value-type="string" table:style-name="ce27">
            <text:p>SNP<text:span text:style-name="T7">晶片染色體篩檢</text:span>-750K</text:p>
          </table:table-cell>
          <table:table-cell office:value-type="string" table:style-name="ce26">
            <text:p>18,000<text:span text:style-name="T7">元</text:span></text:p>
          </table:table-cell>
          <table:table-cell office:value-type="string" table:style-name="ce26">
            <text:p>114<text:span text:style-name="T7">年</text:span>3<text:span text:style-name="T7">月</text:span>3<text:span text:style-name="T7">日</text:span></text:p>
          </table:table-cell>
          <table:table-cell office:value-type="string" table:style-name="ce27">
            <text:p><text:span text:style-name="T7">自</text:span>114<text:span text:style-name="T7">年</text:span>1<text:span text:style-name="T7">月</text:span>14<text:span text:style-name="T7">日起至</text:span>117<text:span text:style-name="T7">年</text:span>1<text:span text:style-name="T7">月</text:span>13<text:span text:style-name="T7">日止</text:span></text:p>
          </table:table-cell>
          <table:table-cell table:style-name="ce43"/>
          <table:table-cell table:number-columns-repeated="16377"/>
        </table:table-row>
        <table:table-row table:style-name="ro2">
          <table:table-cell office:value-type="float" office:value="47" table:style-name="ce26">
            <text:p>47</text:p>
          </table:table-cell>
          <table:table-cell office:value-type="string" table:style-name="ce43">
            <text:p>2024LDT4704</text:p>
          </table:table-cell>
          <table:table-cell office:value-type="string" table:style-name="ce27">
            <text:p>ACTMonitor+<text:span text:style-name="T7">癌易蹤癌症基因檢測</text:span></text:p>
          </table:table-cell>
          <table:table-cell office:value-type="string" table:style-name="ce26">
            <text:p>70,000<text:span text:style-name="T7">元</text:span></text:p>
          </table:table-cell>
          <table:table-cell office:value-type="string" table:style-name="ce26">
            <text:p>114<text:span text:style-name="T7">年</text:span>3<text:span text:style-name="T7">月</text:span>3<text:span text:style-name="T7">日</text:span></text:p>
          </table:table-cell>
          <table:table-cell office:value-type="string" table:style-name="ce27">
            <text:p><text:span text:style-name="T7">自</text:span>114<text:span text:style-name="T7">年</text:span>1<text:span text:style-name="T7">月</text:span>14<text:span text:style-name="T7">日起至</text:span>117<text:span text:style-name="T7">年</text:span>1<text:span text:style-name="T7">月</text:span>13<text:span text:style-name="T7">日止</text:span></text:p>
          </table:table-cell>
          <table:table-cell table:style-name="ce43"/>
          <table:table-cell table:number-columns-repeated="16377"/>
        </table:table-row>
        <table:table-row table:style-name="ro2">
          <table:table-cell office:value-type="float" office:value="48" table:style-name="ce26">
            <text:p>48</text:p>
          </table:table-cell>
          <table:table-cell office:value-type="string" table:style-name="ce43">
            <text:p>2024LDT4707</text:p>
          </table:table-cell>
          <table:table-cell office:value-type="string" table:style-name="ce27">
            <text:p>ACTBRCA<text:span text:style-name="T7">貝癌檢癌症基因檢測</text:span>(<text:span text:style-name="T7">血液</text:span>)</text:p>
          </table:table-cell>
          <table:table-cell office:value-type="string" table:style-name="ce26">
            <text:p>30,000<text:span text:style-name="T7">元</text:span></text:p>
          </table:table-cell>
          <table:table-cell office:value-type="string" table:style-name="ce26">
            <text:p>114<text:span text:style-name="T7">年</text:span>3<text:span text:style-name="T7">月</text:span>3<text:span text:style-name="T7">日</text:span></text:p>
          </table:table-cell>
          <table:table-cell office:value-type="string" table:style-name="ce27">
            <text:p><text:span text:style-name="T7">自</text:span>114<text:span text:style-name="T7">年</text:span>1<text:span text:style-name="T7">月</text:span>14<text:span text:style-name="T7">日起至</text:span>117<text:span text:style-name="T7">年</text:span>1<text:span text:style-name="T7">月</text:span>13<text:span text:style-name="T7">日止</text:span></text:p>
          </table:table-cell>
          <table:table-cell table:style-name="ce43"/>
          <table:table-cell table:number-columns-repeated="16377"/>
        </table:table-row>
        <table:table-row table:style-name="ro2">
          <table:table-cell office:value-type="float" office:value="49" table:style-name="ce26">
            <text:p>49</text:p>
          </table:table-cell>
          <table:table-cell office:value-type="string" table:style-name="ce43">
            <text:p>2024LDT4900</text:p>
          </table:table-cell>
          <table:table-cell office:value-type="string" table:style-name="ce27">
            <text:p><text:span text:style-name="T7">慧智非侵產前染色體篩檢</text:span>v3.0</text:p>
          </table:table-cell>
          <table:table-cell office:value-type="string" table:style-name="ce26">
            <text:p>38,000<text:span text:style-name="T7">元</text:span></text:p>
          </table:table-cell>
          <table:table-cell office:value-type="string" table:style-name="ce26">
            <text:p>114<text:span text:style-name="T7">年</text:span>3<text:span text:style-name="T7">月</text:span>3<text:span text:style-name="T7">日</text:span></text:p>
          </table:table-cell>
          <table:table-cell office:value-type="string" table:style-name="ce27">
            <text:p><text:span text:style-name="T7">自</text:span>114<text:span text:style-name="T7">年</text:span>1<text:span text:style-name="T7">月</text:span>14<text:span text:style-name="T7">日起至</text:span>117<text:span text:style-name="T7">年</text:span>1<text:span text:style-name="T7">月</text:span>13<text:span text:style-name="T7">日止</text:span></text:p>
          </table:table-cell>
          <table:table-cell table:style-name="ce43"/>
          <table:table-cell table:number-columns-repeated="16377"/>
        </table:table-row>
        <table:table-row table:style-name="ro2">
          <table:table-cell office:value-type="float" office:value="50" table:style-name="ce26">
            <text:p>50</text:p>
          </table:table-cell>
          <table:table-cell office:value-type="string" table:style-name="ce43">
            <text:p>2024LDT4901</text:p>
          </table:table-cell>
          <table:table-cell office:value-type="string" table:style-name="ce27">
            <text:p><text:span text:style-name="T7">脊髓性肌肉萎縮症基因檢測</text:span>-SMN<text:span text:style-name="T7">基因</text:span></text:p>
          </table:table-cell>
          <table:table-cell office:value-type="string" table:style-name="ce26">
            <text:p>1.<text:span text:style-name="T7">血液：</text:span>1,000<text:span text:style-name="T7">元</text:span><text:span text:style-name="T7"/></text:p>
            <text:p>2.<text:span text:style-name="T7">羊水：</text:span>3,000<text:span text:style-name="T7">元</text:span></text:p>
          </table:table-cell>
          <table:table-cell office:value-type="string" table:style-name="ce26">
            <text:p>114<text:span text:style-name="T7">年</text:span>3<text:span text:style-name="T7">月</text:span>3<text:span text:style-name="T7">日</text:span></text:p>
          </table:table-cell>
          <table:table-cell office:value-type="string" table:style-name="ce27">
            <text:p><text:span text:style-name="T7">自</text:span>114<text:span text:style-name="T7">年</text:span>1<text:span text:style-name="T7">月</text:span>14<text:span text:style-name="T7">日起至</text:span>117<text:span text:style-name="T7">年</text:span>1<text:span text:style-name="T7">月</text:span>13<text:span text:style-name="T7">日止</text:span></text:p>
          </table:table-cell>
          <table:table-cell table:style-name="ce43"/>
          <table:table-cell table:number-columns-repeated="16377"/>
        </table:table-row>
        <table:table-row table:style-name="ro2">
          <table:table-cell office:value-type="float" office:value="51" table:style-name="ce26">
            <text:p>51</text:p>
          </table:table-cell>
          <table:table-cell office:value-type="string" table:style-name="ce43">
            <text:p>2024LDT4903</text:p>
          </table:table-cell>
          <table:table-cell office:value-type="string" table:style-name="ce27">
            <text:p><text:span text:style-name="T7">先天中樞性換氣不足症候群基因檢測</text:span></text:p>
          </table:table-cell>
          <table:table-cell office:value-type="string" table:style-name="ce26">
            <text:p>2,200<text:span text:style-name="T7">元</text:span></text:p>
          </table:table-cell>
          <table:table-cell office:value-type="string" table:style-name="ce26">
            <text:p>114<text:span text:style-name="T7">年</text:span>3<text:span text:style-name="T7">月</text:span>3<text:span text:style-name="T7">日</text:span></text:p>
          </table:table-cell>
          <table:table-cell office:value-type="string" table:style-name="ce27">
            <text:p><text:span text:style-name="T7">自</text:span>114<text:span text:style-name="T7">年</text:span>1<text:span text:style-name="T7">月</text:span>14<text:span text:style-name="T7">日起至</text:span>117<text:span text:style-name="T7">年</text:span>1<text:span text:style-name="T7">月</text:span>13<text:span text:style-name="T7">日止</text:span></text:p>
          </table:table-cell>
          <table:table-cell table:style-name="ce43"/>
          <table:table-cell table:number-columns-repeated="16377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Area" table:cell-range-address="佛教慈濟醫療財團法人台中慈濟醫院.$A$1:佛教慈濟醫療財團法人台中慈濟醫院.$G$37" table:base-cell-address="佛教慈濟醫療財團法人台中慈濟醫院.$A$1"/>
          <table:named-range table:name="Print_Titles" table:cell-range-address="佛教慈濟醫療財團法人台中慈濟醫院.$A$1:佛教慈濟醫療財團法人台中慈濟醫院.$XFD$1" table:base-cell-address="佛教慈濟醫療財團法人台中慈濟醫院.$A$1"/>
        </table:named-expressions>
      </table:table>
      <table:table table:name="新亞東婦產科醫院" table:style-name="ta1">
        <table:table-column table:style-name="co1" table:default-cell-style-name="ce29"/>
        <table:table-column table:style-name="co2" table:default-cell-style-name="ce29"/>
        <table:table-column table:style-name="co2" table:default-cell-style-name="ce18"/>
        <table:table-column table:style-name="co2" table:number-columns-repeated="3" table:default-cell-style-name="ce29"/>
        <table:table-column table:style-name="co2" table:default-cell-style-name="ce18"/>
        <table:table-column table:style-name="co4" table:number-columns-repeated="16377" table:default-cell-style-name="ce1"/>
        <table:table-row table:style-name="ro1">
          <table:table-cell office:value-type="string" table:style-name="ce2">
            <text:p><text:span text:style-name="T4">項次</text:span></text:p>
          </table:table-cell>
          <table:table-cell office:value-type="string" table:style-name="ce2">
            <text:p><text:span text:style-name="T4">案號</text:span></text:p>
          </table:table-cell>
          <table:table-cell office:value-type="string" table:style-name="ce3">
            <text:p><text:span text:style-name="T4">檢測項目名稱</text:span></text:p>
          </table:table-cell>
          <table:table-cell office:value-type="string" table:style-name="ce4">
            <text:p><text:span text:style-name="T4">收費金額</text:span></text:p>
          </table:table-cell>
          <table:table-cell office:value-type="string" table:style-name="ce3">
            <text:p><text:span text:style-name="T4">核定日期</text:span></text:p>
          </table:table-cell>
          <table:table-cell office:value-type="string" table:style-name="ce2">
            <text:p><text:span text:style-name="T4">計畫效期</text:span></text:p>
          </table:table-cell>
          <table:table-cell office:value-type="string" table:style-name="ce2">
            <text:p><text:span text:style-name="T4">備註</text:span></text:p>
          </table:table-cell>
          <table:table-cell table:number-columns-repeated="16377"/>
        </table:table-row>
        <table:table-row table:style-name="ro33">
          <table:table-cell office:value-type="float" office:value="1" table:style-name="ce16">
            <text:p>1</text:p>
          </table:table-cell>
          <table:table-cell office:value-type="string" table:style-name="ce16">
            <text:p>2023LDTB0194</text:p>
          </table:table-cell>
          <table:table-cell office:value-type="string" table:style-name="ce11">
            <text:p>X<text:span text:style-name="T3">染色體脆折症帶因篩檢</text:span></text:p>
          </table:table-cell>
          <table:table-cell office:value-type="string" table:style-name="ce6">
            <text:p>4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9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1<text:span text:style-name="T3">月</text:span>8<text:span text:style-name="T3">日起至</text:span>115<text:span text:style-name="T3">年</text:span>11<text:span text:style-name="T3">月</text:span>7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62">
          <table:table-cell office:value-type="float" office:value="2" table:style-name="ce16">
            <text:p>2</text:p>
          </table:table-cell>
          <table:table-cell office:value-type="string" table:style-name="ce16">
            <text:p>2023LDTB0195</text:p>
          </table:table-cell>
          <table:table-cell office:value-type="string" table:style-name="ce11">
            <text:p><text:span text:style-name="T3">脊髓性肌肉萎縮症帶因篩檢</text:span></text:p>
          </table:table-cell>
          <table:table-cell office:value-type="string" table:style-name="ce6">
            <text:p>2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9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1<text:span text:style-name="T3">月</text:span>8<text:span text:style-name="T3">日起至</text:span>115<text:span text:style-name="T3">年</text:span>11<text:span text:style-name="T3">月</text:span>7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63">
          <table:table-cell office:value-type="float" office:value="3" table:style-name="ce16">
            <text:p>3</text:p>
          </table:table-cell>
          <table:table-cell office:value-type="string" table:style-name="ce16">
            <text:p>2023LDTB0196</text:p>
          </table:table-cell>
          <table:table-cell office:value-type="string" table:style-name="ce11">
            <text:p><text:span text:style-name="T3">唐氏症次世代定序篩檢</text:span></text:p>
          </table:table-cell>
          <table:table-cell office:value-type="string" table:style-name="ce6">
            <text:p>8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9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1<text:span text:style-name="T3">月</text:span>8<text:span text:style-name="T3">日起至</text:span>115<text:span text:style-name="T3">年</text:span>11<text:span text:style-name="T3">月</text:span>7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64">
          <table:table-cell office:value-type="float" office:value="4" table:style-name="ce16">
            <text:p>4</text:p>
          </table:table-cell>
          <table:table-cell office:value-type="string" table:style-name="ce16">
            <text:p>2023LDTB0197</text:p>
          </table:table-cell>
          <table:table-cell office:value-type="string" table:style-name="ce11">
            <text:p>NIPT<text:span text:style-name="T3">非侵入性胎兒染色體檢測</text:span>Q<text:span text:style-name="T3">寶</text:span></text:p>
          </table:table-cell>
          <table:table-cell office:value-type="string" table:style-name="ce6">
            <text:p>17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9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1<text:span text:style-name="T3">月</text:span>8<text:span text:style-name="T3">日起至</text:span>115<text:span text:style-name="T3">年</text:span>11<text:span text:style-name="T3">月</text:span>7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65">
          <table:table-cell office:value-type="float" office:value="5" table:style-name="ce16">
            <text:p>5</text:p>
          </table:table-cell>
          <table:table-cell office:value-type="string" table:style-name="ce16">
            <text:p>2023LDTB0198</text:p>
          </table:table-cell>
          <table:table-cell office:value-type="string" table:style-name="ce11">
            <text:p>NIPT<text:span text:style-name="T3">非侵入性胎兒染色體檢測</text:span>Q<text:span text:style-name="T3">寶</text:span>PLUS<text:span text:style-name="T3">十四合一</text:span></text:p>
          </table:table-cell>
          <table:table-cell office:value-type="string" table:style-name="ce6">
            <text:p>24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9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1<text:span text:style-name="T3">月</text:span>8<text:span text:style-name="T3">日起至</text:span>115<text:span text:style-name="T3">年</text:span>11<text:span text:style-name="T3">月</text:span>7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62">
          <table:table-cell office:value-type="float" office:value="6" table:style-name="ce16">
            <text:p>6</text:p>
          </table:table-cell>
          <table:table-cell office:value-type="string" table:style-name="ce16">
            <text:p>2023LDTB0199</text:p>
          </table:table-cell>
          <table:table-cell office:value-type="string" table:style-name="ce11">
            <text:p>SNP<text:span text:style-name="T3">晶片染色體篩檢</text:span>-750K</text:p>
          </table:table-cell>
          <table:table-cell office:value-type="string" table:style-name="ce6">
            <text:p>18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9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1<text:span text:style-name="T3">月</text:span>8<text:span text:style-name="T3">日起至</text:span>115<text:span text:style-name="T3">年</text:span>11<text:span text:style-name="T3">月</text:span>7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34">
          <table:table-cell office:value-type="float" office:value="7" table:style-name="ce16">
            <text:p>7</text:p>
          </table:table-cell>
          <table:table-cell office:value-type="string" table:style-name="ce16">
            <text:p>2023LDTB0200</text:p>
          </table:table-cell>
          <table:table-cell office:value-type="string" table:style-name="ce11">
            <text:p>SNP<text:span text:style-name="T3">晶片染色體篩檢</text:span>-HD</text:p>
          </table:table-cell>
          <table:table-cell office:value-type="string" table:style-name="ce6">
            <text:p>28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9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1<text:span text:style-name="T3">月</text:span>8<text:span text:style-name="T3">日起至</text:span>115<text:span text:style-name="T3">年</text:span>11<text:span text:style-name="T3">月</text:span>7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6">
            <text:p>2023LDT1265</text:p>
          </table:table-cell>
          <table:table-cell office:value-type="string" table:style-name="ce11">
            <text:p>NIPT<text:span text:style-name="T3">非侵入性胎兒染色體檢測</text:span>Q<text:span text:style-name="T3">寶</text:span>PLUS<text:span text:style-name="T3">三十八合一</text:span></text:p>
          </table:table-cell>
          <table:table-cell office:value-type="string" table:style-name="ce6">
            <text:p>36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5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10<text:span text:style-name="T3">月</text:span>24<text:span text:style-name="T3">日起至</text:span>116<text:span text:style-name="T3">年</text:span>10<text:span text:style-name="T3">月</text:span>23<text:span text:style-name="T3">日止</text:span></text:p>
          </table:table-cell>
          <table:table-cell table:style-name="ce26"/>
          <table:table-cell table:number-columns-repeated="16377" table:style-name="ce55"/>
        </table:table-row>
        <table:table-row table:number-rows-repeated="1048567" table:style-name="ro1">
          <table:table-cell table:number-columns-repeated="16384"/>
        </table:table-row>
        <table:named-expressions>
          <table:named-range table:name="Print_Area" table:cell-range-address="新亞東婦產科醫院.$A$1:新亞東婦產科醫院.$G$9" table:base-cell-address="新亞東婦產科醫院.$A$1"/>
          <table:named-range table:name="Print_Titles" table:cell-range-address="新亞東婦產科醫院.$A$1:新亞東婦產科醫院.$XFD$1" table:base-cell-address="新亞東婦產科醫院.$A$1"/>
        </table:named-expressions>
      </table:table>
      <table:table table:name="臺安醫院" table:style-name="ta2">
        <table:table-column table:style-name="co1" table:default-cell-style-name="ce21"/>
        <table:table-column table:style-name="co8" table:default-cell-style-name="ce21"/>
        <table:table-column table:style-name="co21" table:default-cell-style-name="ce71"/>
        <table:table-column table:style-name="co22" table:default-cell-style-name="ce72"/>
        <table:table-column table:style-name="co9" table:default-cell-style-name="ce53"/>
        <table:table-column table:style-name="co10" table:default-cell-style-name="ce21"/>
        <table:table-column table:style-name="co23" table:default-cell-style-name="ce21"/>
        <table:table-column table:style-name="co4" table:number-columns-repeated="16377" table:default-cell-style-name="ce1"/>
        <table:table-row table:style-name="ro1">
          <table:table-cell office:value-type="string" table:style-name="ce68">
            <text:p>項次</text:p>
          </table:table-cell>
          <table:table-cell office:value-type="string" table:style-name="ce68">
            <text:p>案號</text:p>
          </table:table-cell>
          <table:table-cell office:value-type="string" table:style-name="ce69">
            <text:p>檢測項目名稱</text:p>
          </table:table-cell>
          <table:table-cell office:value-type="string" table:style-name="ce70">
            <text:p>收費金額</text:p>
          </table:table-cell>
          <table:table-cell office:value-type="string" table:style-name="ce69">
            <text:p>核定日期</text:p>
          </table:table-cell>
          <table:table-cell office:value-type="string" table:style-name="ce68">
            <text:p>計畫效期</text:p>
          </table:table-cell>
          <table:table-cell office:value-type="string" table:style-name="ce5">
            <text:p>備註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2023LDTB0043</text:p>
          </table:table-cell>
          <table:table-cell office:value-type="string" table:style-name="ce11">
            <text:p><text:span text:style-name="T3">唐氏症次世代定序篩檢</text:span></text:p>
          </table:table-cell>
          <table:table-cell office:value-type="string" table:style-name="ce50">
            <text:p>12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3<text:span text:style-name="T3">日</text:span></text:p>
          </table:table-cell>
          <table:table-cell office:value-type="string" table:style-name="ce11">
            <text:p><text:span text:style-name="T3">自</text:span>112<text:span text:style-name="T3">年</text:span>10<text:span text:style-name="T3">月</text:span>17<text:span text:style-name="T3">日至</text:span>115<text:span text:style-name="T3">年</text:span>10<text:span text:style-name="T3">月</text:span>16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57">
          <table:table-cell office:value-type="float" office:value="2" table:style-name="ce6">
            <text:p>2</text:p>
          </table:table-cell>
          <table:table-cell office:value-type="string" table:style-name="ce6">
            <text:p>2023LDTB0044</text:p>
          </table:table-cell>
          <table:table-cell office:value-type="string" table:style-name="ce11">
            <text:p>NIPT<text:span text:style-name="T3">非侵入性胎兒染色體檢測</text:span>Q<text:span text:style-name="T3">寶</text:span></text:p>
          </table:table-cell>
          <table:table-cell office:value-type="string" table:style-name="ce50">
            <text:p>17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3<text:span text:style-name="T3">日</text:span></text:p>
          </table:table-cell>
          <table:table-cell office:value-type="string" table:style-name="ce11">
            <text:p><text:span text:style-name="T3">自</text:span>112<text:span text:style-name="T3">年</text:span>10<text:span text:style-name="T3">月</text:span>17<text:span text:style-name="T3">日至</text:span>115<text:span text:style-name="T3">年</text:span>10<text:span text:style-name="T3">月</text:span>16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2023LDTB0045</text:p>
          </table:table-cell>
          <table:table-cell office:value-type="string" table:style-name="ce11">
            <text:p>NIPT<text:span text:style-name="T3">非侵入性胎兒染色體檢測</text:span>Q<text:span text:style-name="T3">寶</text:span>PLUS<text:span text:style-name="T3">十四合一</text:span></text:p>
          </table:table-cell>
          <table:table-cell office:value-type="string" table:style-name="ce50">
            <text:p>24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3<text:span text:style-name="T3">日</text:span></text:p>
          </table:table-cell>
          <table:table-cell office:value-type="string" table:style-name="ce11">
            <text:p><text:span text:style-name="T3">自</text:span>112<text:span text:style-name="T3">年</text:span>10<text:span text:style-name="T3">月</text:span>17<text:span text:style-name="T3">日至</text:span>115<text:span text:style-name="T3">年</text:span>10<text:span text:style-name="T3">月</text:span>16<text:span text:style-name="T3">日止</text:span></text:p>
          </table:table-cell>
          <table:table-cell table:style-name="ce24"/>
          <table:table-cell table:number-columns-repeated="16377" table:style-name="ce17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2023LDTB0117</text:p>
          </table:table-cell>
          <table:table-cell office:value-type="string" table:style-name="ce11">
            <text:p>SNP<text:span text:style-name="T3">晶片染色體篩檢</text:span>-HD</text:p>
          </table:table-cell>
          <table:table-cell office:value-type="string" table:style-name="ce50">
            <text:p>28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3<text:span text:style-name="T3">日</text:span></text:p>
          </table:table-cell>
          <table:table-cell office:value-type="string" table:style-name="ce11">
            <text:p><text:span text:style-name="T3">自</text:span>112<text:span text:style-name="T3">年</text:span>11<text:span text:style-name="T3">月</text:span>15<text:span text:style-name="T3">日至</text:span>115<text:span text:style-name="T3">年</text:span>11<text:span text:style-name="T3">月</text:span>14<text:span text:style-name="T3">日止</text:span></text:p>
          </table:table-cell>
          <table:table-cell table:style-name="ce24"/>
          <table:table-cell table:number-columns-repeated="16377" table:style-name="ce17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2023LDTB0116</text:p>
          </table:table-cell>
          <table:table-cell office:value-type="string" table:style-name="ce11">
            <text:p>SNP<text:span text:style-name="T3">晶片染色體篩檢</text:span>-750K</text:p>
          </table:table-cell>
          <table:table-cell office:value-type="string" table:style-name="ce50">
            <text:p>18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3<text:span text:style-name="T3">日</text:span></text:p>
          </table:table-cell>
          <table:table-cell office:value-type="string" table:style-name="ce11">
            <text:p><text:span text:style-name="T3">自</text:span>112<text:span text:style-name="T3">年</text:span>11<text:span text:style-name="T3">月</text:span>15<text:span text:style-name="T3">日至</text:span>115<text:span text:style-name="T3">年</text:span>11<text:span text:style-name="T3">月</text:span>14<text:span text:style-name="T3">日止</text:span></text:p>
          </table:table-cell>
          <table:table-cell table:style-name="ce24"/>
          <table:table-cell table:number-columns-repeated="16377" table:style-name="ce17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2023LDTB0114</text:p>
          </table:table-cell>
          <table:table-cell office:value-type="string" table:style-name="ce11">
            <text:p>X<text:span text:style-name="T3">染色體脆折症帶因篩檢</text:span></text:p>
          </table:table-cell>
          <table:table-cell office:value-type="string" table:style-name="ce50">
            <text:p>4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3<text:span text:style-name="T3">日</text:span></text:p>
          </table:table-cell>
          <table:table-cell office:value-type="string" table:style-name="ce11">
            <text:p><text:span text:style-name="T3">自</text:span>112<text:span text:style-name="T3">年</text:span>11<text:span text:style-name="T3">月</text:span>15<text:span text:style-name="T3">日至</text:span>115<text:span text:style-name="T3">年</text:span>11<text:span text:style-name="T3">月</text:span>14<text:span text:style-name="T3">日止</text:span></text:p>
          </table:table-cell>
          <table:table-cell table:style-name="ce24"/>
          <table:table-cell table:number-columns-repeated="16377" table:style-name="ce1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2023LDTB0115</text:p>
          </table:table-cell>
          <table:table-cell office:value-type="string" table:style-name="ce11">
            <text:p><text:span text:style-name="T3">脊髓性肌肉萎縮症帶因篩檢</text:span></text:p>
          </table:table-cell>
          <table:table-cell office:value-type="string" table:style-name="ce50">
            <text:p>2,2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3<text:span text:style-name="T3">日</text:span></text:p>
          </table:table-cell>
          <table:table-cell office:value-type="string" table:style-name="ce11">
            <text:p><text:span text:style-name="T3">自</text:span>112<text:span text:style-name="T3">年</text:span>11<text:span text:style-name="T3">月</text:span>15<text:span text:style-name="T3">日至</text:span>115<text:span text:style-name="T3">年</text:span>11<text:span text:style-name="T3">月</text:span>14<text:span text:style-name="T3">日止</text:span></text:p>
          </table:table-cell>
          <table:table-cell table:style-name="ce24"/>
          <table:table-cell table:number-columns-repeated="16377" table:style-name="ce17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2023LDTB0390</text:p>
          </table:table-cell>
          <table:table-cell office:value-type="string" table:style-name="ce11">
            <text:p><text:span text:style-name="T3">非侵入性胎兒染色體檢測</text:span>-<text:span text:style-name="T3">基本型</text:span></text:p>
          </table:table-cell>
          <table:table-cell office:value-type="string" table:style-name="ce50">
            <text:p>13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3<text:span text:style-name="T3">日</text:span></text:p>
          </table:table-cell>
          <table:table-cell office:value-type="string" table:style-name="ce11">
            <text:p><text:span text:style-name="T3">自</text:span>112<text:span text:style-name="T3">年</text:span>12<text:span text:style-name="T3">月</text:span>26<text:span text:style-name="T3">日至</text:span>115<text:span text:style-name="T3">年</text:span>12<text:span text:style-name="T3">月</text:span>25<text:span text:style-name="T3">日止</text:span></text:p>
          </table:table-cell>
          <table:table-cell table:style-name="ce24"/>
          <table:table-cell table:number-columns-repeated="16377" table:style-name="ce17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2023LDTB0391</text:p>
          </table:table-cell>
          <table:table-cell office:value-type="string" table:style-name="ce11">
            <text:p><text:span text:style-name="T3">非侵入性胎兒染色體檢測</text:span>-<text:span text:style-name="T3">升級型</text:span></text:p>
          </table:table-cell>
          <table:table-cell office:value-type="string" table:style-name="ce50">
            <text:p>24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3<text:span text:style-name="T3">日</text:span></text:p>
          </table:table-cell>
          <table:table-cell office:value-type="string" table:style-name="ce11">
            <text:p><text:span text:style-name="T3">自</text:span>112<text:span text:style-name="T3">年</text:span>12<text:span text:style-name="T3">月</text:span>26<text:span text:style-name="T3">日至</text:span>115<text:span text:style-name="T3">年</text:span>12<text:span text:style-name="T3">月</text:span>25<text:span text:style-name="T3">日止</text:span></text:p>
          </table:table-cell>
          <table:table-cell table:style-name="ce24"/>
          <table:table-cell table:number-columns-repeated="16377" table:style-name="ce17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2023LDTB0392</text:p>
          </table:table-cell>
          <table:table-cell office:value-type="string" table:style-name="ce11">
            <text:p><text:span text:style-name="T3">非侵入性胎兒染色體檢測</text:span>-<text:span text:style-name="T3">頂級型</text:span></text:p>
          </table:table-cell>
          <table:table-cell office:value-type="string" table:style-name="ce50">
            <text:p>35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3<text:span text:style-name="T3">日</text:span></text:p>
          </table:table-cell>
          <table:table-cell office:value-type="string" table:style-name="ce11">
            <text:p><text:span text:style-name="T3">自</text:span>112<text:span text:style-name="T3">年</text:span>12<text:span text:style-name="T3">月</text:span>26<text:span text:style-name="T3">日至</text:span>115<text:span text:style-name="T3">年</text:span>12<text:span text:style-name="T3">月</text:span>25<text:span text:style-name="T3">日止</text:span></text:p>
          </table:table-cell>
          <table:table-cell table:style-name="ce24"/>
          <table:table-cell table:number-columns-repeated="16377" table:style-name="ce17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2023LDTB0394</text:p>
          </table:table-cell>
          <table:table-cell office:value-type="string" table:style-name="ce11">
            <text:p>SMN1/SMN2<text:span text:style-name="T3">基因分子檢測</text:span></text:p>
          </table:table-cell>
          <table:table-cell office:value-type="string" table:style-name="ce50">
            <text:p>2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3<text:span text:style-name="T3">日</text:span></text:p>
          </table:table-cell>
          <table:table-cell office:value-type="string" table:style-name="ce11">
            <text:p><text:span text:style-name="T3">自</text:span>112<text:span text:style-name="T3">年</text:span>12<text:span text:style-name="T3">月</text:span>26<text:span text:style-name="T3">日至</text:span>115<text:span text:style-name="T3">年</text:span>12<text:span text:style-name="T3">月</text:span>25<text:span text:style-name="T3">日止</text:span></text:p>
          </table:table-cell>
          <table:table-cell table:style-name="ce24"/>
          <table:table-cell table:number-columns-repeated="16377" table:style-name="ce17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2023LDTB0393</text:p>
          </table:table-cell>
          <table:table-cell office:value-type="string" table:style-name="ce11">
            <text:p>FMR1<text:s/><text:span text:style-name="T3">基因分子檢測</text:span></text:p>
          </table:table-cell>
          <table:table-cell office:value-type="string" table:style-name="ce50">
            <text:p>4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3<text:span text:style-name="T3">日</text:span></text:p>
          </table:table-cell>
          <table:table-cell office:value-type="string" table:style-name="ce11">
            <text:p><text:span text:style-name="T3">自</text:span>112<text:span text:style-name="T3">年</text:span>12<text:span text:style-name="T3">月</text:span>26<text:span text:style-name="T3">日至</text:span>115<text:span text:style-name="T3">年</text:span>12<text:span text:style-name="T3">月</text:span>25<text:span text:style-name="T3">日止</text:span></text:p>
          </table:table-cell>
          <table:table-cell table:style-name="ce24"/>
          <table:table-cell table:number-columns-repeated="16377" table:style-name="ce1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2023LDTB2973</text:p>
          </table:table-cell>
          <table:table-cell office:value-type="string" table:style-name="ce11">
            <text:p><text:span text:style-name="T3">染色體晶片篩檢</text:span>(<text:span text:style-name="T3">產前</text:span>aCGH)</text:p>
          </table:table-cell>
          <table:table-cell office:value-type="string" table:style-name="ce50">
            <text:p>18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3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 table:style-name="ce1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2023LDTB0408</text:p>
          </table:table-cell>
          <table:table-cell office:value-type="string" table:style-name="ce11">
            <text:p><text:span text:style-name="T3">羊水染色體分析</text:span></text:p>
          </table:table-cell>
          <table:table-cell office:value-type="string" table:style-name="ce50">
            <text:p>12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3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 table:style-name="ce17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2023LDTB0409</text:p>
          </table:table-cell>
          <table:table-cell office:value-type="string" table:style-name="ce11">
            <text:p><text:span text:style-name="T3">血液染色體分析</text:span></text:p>
          </table:table-cell>
          <table:table-cell office:value-type="string" table:style-name="ce50">
            <text:p>5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3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 table:style-name="ce1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6">
            <text:p>2023LDTB0410</text:p>
          </table:table-cell>
          <table:table-cell office:value-type="string" table:style-name="ce11">
            <text:p><text:span text:style-name="T3">其他染色體分析</text:span></text:p>
          </table:table-cell>
          <table:table-cell office:value-type="string" table:style-name="ce50">
            <text:p>8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3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24"/>
          <table:table-cell table:number-columns-repeated="16377" table:style-name="ce17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臺安醫院.$A$1:臺安醫院.$G$17" table:base-cell-address="臺安醫院.$A$1"/>
          <table:named-range table:name="Print_Titles" table:cell-range-address="臺安醫院.$A$1:臺安醫院.$XFD$1" table:base-cell-address="臺安醫院.$A$1"/>
        </table:named-expressions>
      </table:table>
      <table:table table:name="林新醫療社團法人烏日林新醫院" table:style-name="ta2">
        <table:table-column table:style-name="co1" table:default-cell-style-name="ce53"/>
        <table:table-column table:style-name="co8" table:default-cell-style-name="ce53"/>
        <table:table-column table:style-name="co9" table:default-cell-style-name="ce53"/>
        <table:table-column table:style-name="co24" table:default-cell-style-name="ce73"/>
        <table:table-column table:style-name="co9" table:default-cell-style-name="ce53"/>
        <table:table-column table:style-name="co10" table:default-cell-style-name="ce53"/>
        <table:table-column table:style-name="co25" table:default-cell-style-name="ce53"/>
        <table:table-column table:style-name="co4" table:number-columns-repeated="16377" table:default-cell-style-name="ce1"/>
        <table:table-row table:style-name="ro1">
          <table:table-cell office:value-type="string" table:style-name="ce68">
            <text:p>項次</text:p>
          </table:table-cell>
          <table:table-cell office:value-type="string" table:style-name="ce68">
            <text:p>案號</text:p>
          </table:table-cell>
          <table:table-cell office:value-type="string" table:style-name="ce69">
            <text:p>檢測項目名稱</text:p>
          </table:table-cell>
          <table:table-cell office:value-type="string" table:style-name="ce70">
            <text:p>收費金額</text:p>
          </table:table-cell>
          <table:table-cell office:value-type="string" table:style-name="ce69">
            <text:p>核定日期</text:p>
          </table:table-cell>
          <table:table-cell office:value-type="string" table:style-name="ce68">
            <text:p>計畫效期</text:p>
          </table:table-cell>
          <table:table-cell office:value-type="string" table:style-name="ce5">
            <text:p>備註</text:p>
          </table:table-cell>
          <table:table-cell table:number-columns-repeated="16377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2024LDT3057</text:p>
          </table:table-cell>
          <table:table-cell office:value-type="string" table:style-name="ce11">
            <text:p>ACTLung<text:span text:style-name="T3">肺核克癌症基因檢測</text:span></text:p>
          </table:table-cell>
          <table:table-cell office:value-type="string" table:style-name="ce50">
            <text:p>50,96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24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6<text:span text:style-name="T3">月</text:span>27<text:span text:style-name="T3">日至</text:span>116<text:span text:style-name="T3">年</text:span>6<text:span text:style-name="T3">月</text:span>26<text:span text:style-name="T3">日止</text:span></text:p>
          </table:table-cell>
          <table:table-cell office:value-type="string" table:style-name="ce11">
            <text:p>1.<text:span text:style-name="T3">健保代碼：</text:span>30302B</text:p>
            <text:p>2.<text:span text:style-name="T3">項目名稱：實體腫瘤次世代基因定序－小套組</text:span>(<text:span text:style-name="T3">≦</text:span>100<text:span text:style-name="T3">個基因</text:span>)<text:s text:c="4"/></text:p>
            <text:p>3.<text:span text:style-name="T3">給付金額：</text:span>20000<text:span text:style-name="T3">點</text:span></text:p>
          </table:table-cell>
          <table:table-cell table:number-columns-repeated="16377" table:style-name="ce17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2024LDT3058</text:p>
          </table:table-cell>
          <table:table-cell office:value-type="string" table:style-name="ce11">
            <text:p>ACTDrug+<text:span text:style-name="T3">癌核克癌症基因檢測</text:span></text:p>
          </table:table-cell>
          <table:table-cell office:value-type="string" table:style-name="ce50">
            <text:p>72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24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5<text:span text:style-name="T3">月</text:span>29<text:span text:style-name="T3">日至</text:span>116<text:span text:style-name="T3">年</text:span>5<text:span text:style-name="T3">月</text:span>28<text:span text:style-name="T3">日止</text:span></text:p>
          </table:table-cell>
          <table:table-cell office:value-type="string" table:style-name="ce11">
            <text:p>1.<text:span text:style-name="T3">健保代碼：</text:span>30302B</text:p>
            <text:p>2.<text:span text:style-name="T3">項目名稱：實體腫瘤次世代基因定序－小套組</text:span>(<text:span text:style-name="T3">≦</text:span>100<text:span text:style-name="T3">個基因</text:span>)<text:s text:c="4"/></text:p>
            <text:p>3.<text:span text:style-name="T3">給付金額：</text:span>20000<text:span text:style-name="T3">點</text:span></text:p>
          </table:table-cell>
          <table:table-cell table:number-columns-repeated="16377" table:style-name="ce17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2024LDT3059</text:p>
          </table:table-cell>
          <table:table-cell office:value-type="string" table:style-name="ce11">
            <text:p>ACTBRCA<text:span text:style-name="T3">貝癌檢癌症基因檢測</text:span>(<text:span text:style-name="T3">組織</text:span>)</text:p>
          </table:table-cell>
          <table:table-cell office:value-type="string" table:style-name="ce50">
            <text:p>33,8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24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6<text:span text:style-name="T3">月</text:span>13<text:span text:style-name="T3">日至</text:span>116<text:span text:style-name="T3">年</text:span>6<text:span text:style-name="T3">月</text:span>12<text:span text:style-name="T3">日止</text:span></text:p>
          </table:table-cell>
          <table:table-cell office:value-type="string" table:style-name="ce11">
            <text:p>1.<text:span text:style-name="T3">健保代碼：</text:span>30301B</text:p>
            <text:p>2.<text:span text:style-name="T3">項目名稱：實體腫瘤次世代基因定序－</text:span>BRCA1/2<text:span text:style-name="T3">基因檢測</text:span><text:s text:c="261"/><text:span text:style-name="T3"/></text:p>
            <text:p>3.<text:span text:style-name="T3">給付金額：</text:span>10000<text:span text:style-name="T3">點</text:span></text:p>
          </table:table-cell>
          <table:table-cell table:number-columns-repeated="16377" table:style-name="ce17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2024LDT3060</text:p>
          </table:table-cell>
          <table:table-cell office:value-type="string" table:style-name="ce11">
            <text:p>ACTHRD<text:span text:style-name="T3">帕癌檢癌症基因檢測</text:span></text:p>
          </table:table-cell>
          <table:table-cell office:value-type="string" table:style-name="ce50">
            <text:p>80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24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5<text:span text:style-name="T3">月</text:span>24<text:span text:style-name="T3">日至</text:span>116<text:span text:style-name="T3">年</text:span>5<text:span text:style-name="T3">月</text:span>23<text:span text:style-name="T3">日止</text:span></text:p>
          </table:table-cell>
          <table:table-cell office:value-type="string" table:style-name="ce11">
            <text:p>1.<text:span text:style-name="T3">健保代碼：</text:span>30302B</text:p>
            <text:p>2.<text:span text:style-name="T3">項目名稱：實體腫瘤次世代基因定序－小套組</text:span>(<text:span text:style-name="T3">≦</text:span>100<text:span text:style-name="T3">個基因</text:span>)<text:s text:c="4"/></text:p>
            <text:p>3.<text:span text:style-name="T3">給付金額：</text:span>20000<text:span text:style-name="T3">點</text:span></text:p>
          </table:table-cell>
          <table:table-cell table:number-columns-repeated="16377" table:style-name="ce17"/>
        </table:table-row>
        <table:table-row table:style-name="ro2">
          <table:table-cell office:value-type="float" office:value="5" table:style-name="ce26">
            <text:p>5</text:p>
          </table:table-cell>
          <table:table-cell office:value-type="string" table:style-name="ce26">
            <text:p>2024LDT3056</text:p>
          </table:table-cell>
          <table:table-cell office:value-type="string" table:style-name="ce43">
            <text:p>ACTOnco+<text:span text:style-name="T7">癌安克癌症基因檢測</text:span></text:p>
          </table:table-cell>
          <table:table-cell office:value-type="string" table:style-name="ce26">
            <text:p>130,000<text:span text:style-name="T7">元</text:span></text:p>
          </table:table-cell>
          <table:table-cell office:value-type="string" table:style-name="ce26">
            <text:p>114<text:span text:style-name="T7">年</text:span>4<text:span text:style-name="T7">月</text:span>7<text:span text:style-name="T7">日</text:span></text:p>
          </table:table-cell>
          <table:table-cell office:value-type="string" table:style-name="ce43">
            <text:p><text:span text:style-name="T7">自</text:span>113<text:span text:style-name="T7">年</text:span>5<text:span text:style-name="T7">月</text:span>29<text:span text:style-name="T7">日至</text:span>116<text:span text:style-name="T7">年</text:span>5<text:span text:style-name="T7">月</text:span>28<text:span text:style-name="T7">日止</text:span></text:p>
          </table:table-cell>
          <table:table-cell table:style-name="ce11"/>
          <table:table-cell table:number-columns-repeated="16377" table:style-name="ce18"/>
        </table:table-row>
        <table:table-row table:style-name="ro14">
          <table:table-cell office:value-type="float" office:value="6" table:style-name="ce26">
            <text:p>6</text:p>
          </table:table-cell>
          <table:table-cell office:value-type="string" table:style-name="ce26">
            <text:p>2024LDT1750</text:p>
          </table:table-cell>
          <table:table-cell office:value-type="string" table:style-name="ce43">
            <text:p><text:span text:style-name="T7">全方位癌症基因組織檢測</text:span>(FoundationOne CDx)</text:p>
          </table:table-cell>
          <table:table-cell office:value-type="string" table:style-name="ce26">
            <text:p>135,000<text:span text:style-name="T7">元</text:span></text:p>
          </table:table-cell>
          <table:table-cell office:value-type="string" table:style-name="ce26">
            <text:p>114<text:span text:style-name="T7">年</text:span>4<text:span text:style-name="T7">月</text:span>7<text:span text:style-name="T7">日</text:span></text:p>
          </table:table-cell>
          <table:table-cell office:value-type="string" table:style-name="ce43">
            <text:p><text:span text:style-name="T7">自</text:span>113<text:span text:style-name="T7">年</text:span>4<text:span text:style-name="T7">月</text:span>18<text:span text:style-name="T7">日至</text:span>116<text:span text:style-name="T7">年</text:span>4<text:span text:style-name="T7">月</text:span>17<text:span text:style-name="T7">日止</text:span></text:p>
          </table:table-cell>
          <table:table-cell table:style-name="ce7"/>
          <table:table-cell table:number-columns-repeated="16377" table:style-name="ce18"/>
        </table:table-row>
        <table:table-row table:style-name="ro31">
          <table:table-cell office:value-type="float" office:value="7" table:style-name="ce26">
            <text:p>7</text:p>
          </table:table-cell>
          <table:table-cell office:value-type="string" table:style-name="ce26">
            <text:p>2024LDT1749</text:p>
          </table:table-cell>
          <table:table-cell office:value-type="string" table:style-name="ce43">
            <text:p><text:span text:style-name="T7">全面型癌症基因組織檢測</text:span>-<text:span text:style-name="T7">融合基因擴充套組</text:span><text:span text:style-name="T7"/></text:p>
            <text:p>(FoundationOne Heme)</text:p>
          </table:table-cell>
          <table:table-cell office:value-type="string" table:style-name="ce26">
            <text:p>166,000<text:span text:style-name="T7">元</text:span></text:p>
          </table:table-cell>
          <table:table-cell office:value-type="string" table:style-name="ce26">
            <text:p>114<text:span text:style-name="T7">年</text:span>4<text:span text:style-name="T7">月</text:span>7<text:span text:style-name="T7">日</text:span></text:p>
          </table:table-cell>
          <table:table-cell office:value-type="string" table:style-name="ce43">
            <text:p><text:span text:style-name="T7">自</text:span>113<text:span text:style-name="T7">年</text:span>6<text:span text:style-name="T7">月</text:span>27<text:span text:style-name="T7">日至</text:span>116<text:span text:style-name="T7">年</text:span>6<text:span text:style-name="T7">月</text:span>26<text:span text:style-name="T7">日止</text:span></text:p>
          </table:table-cell>
          <table:table-cell table:style-name="ce7"/>
          <table:table-cell table:number-columns-repeated="16377" table:style-name="ce18"/>
        </table:table-row>
        <table:table-row table:style-name="ro14">
          <table:table-cell office:value-type="float" office:value="8" table:style-name="ce26">
            <text:p>8</text:p>
          </table:table-cell>
          <table:table-cell office:value-type="string" table:style-name="ce26">
            <text:p>2024LDT1751</text:p>
          </table:table-cell>
          <table:table-cell office:value-type="string" table:style-name="ce43">
            <text:p><text:span text:style-name="T7">全方位癌症基因血液檢測</text:span><text:span text:style-name="T7"/></text:p>
            <text:p>(FoundationOneLiquid CDx)</text:p>
          </table:table-cell>
          <table:table-cell office:value-type="string" table:style-name="ce26">
            <text:p>135,000<text:span text:style-name="T7">元</text:span></text:p>
          </table:table-cell>
          <table:table-cell office:value-type="string" table:style-name="ce26">
            <text:p>114<text:span text:style-name="T7">年</text:span>4<text:span text:style-name="T7">月</text:span>7<text:span text:style-name="T7">日</text:span></text:p>
          </table:table-cell>
          <table:table-cell office:value-type="string" table:style-name="ce43">
            <text:p><text:span text:style-name="T7">自</text:span>113<text:s/><text:span text:style-name="T7">年</text:span>7<text:span text:style-name="T7">月</text:span>17<text:span text:style-name="T7">日至</text:span>116<text:span text:style-name="T7">年</text:span>7<text:span text:style-name="T7">月</text:span>16<text:span text:style-name="T7">日止</text:span></text:p>
          </table:table-cell>
          <table:table-cell table:style-name="ce7"/>
          <table:table-cell table:number-columns-repeated="16377" table:style-name="ce18"/>
        </table:table-row>
        <table:table-row table:number-rows-repeated="1048567" table:style-name="ro1">
          <table:table-cell table:number-columns-repeated="16384"/>
        </table:table-row>
        <table:named-expressions>
          <table:named-range table:name="Print_Area" table:cell-range-address="林新醫療社團法人烏日林新醫院.$A$1:林新醫療社團法人烏日林新醫院.$G$5" table:base-cell-address="林新醫療社團法人烏日林新醫院.$A$1"/>
          <table:named-range table:name="Print_Titles" table:cell-range-address="林新醫療社團法人烏日林新醫院.$A$1:林新醫療社團法人烏日林新醫院.$XFD$1" table:base-cell-address="林新醫療社團法人烏日林新醫院.$A$1"/>
        </table:named-expressions>
      </table:table>
      <table:table table:name="茂盛醫院" table:style-name="ta2">
        <table:table-column table:style-name="co1" table:default-cell-style-name="ce53"/>
        <table:table-column table:style-name="co8" table:default-cell-style-name="ce53"/>
        <table:table-column table:style-name="co9" table:default-cell-style-name="ce53"/>
        <table:table-column table:style-name="co26" table:default-cell-style-name="ce73"/>
        <table:table-column table:style-name="co9" table:default-cell-style-name="ce53"/>
        <table:table-column table:style-name="co10" table:default-cell-style-name="ce53"/>
        <table:table-column table:style-name="co27" table:default-cell-style-name="ce53"/>
        <table:table-column table:style-name="co4" table:number-columns-repeated="16377" table:default-cell-style-name="ce1"/>
        <table:table-row table:style-name="ro1">
          <table:table-cell office:value-type="string" table:style-name="ce68">
            <text:p>項次</text:p>
          </table:table-cell>
          <table:table-cell office:value-type="string" table:style-name="ce68">
            <text:p>案號</text:p>
          </table:table-cell>
          <table:table-cell office:value-type="string" table:style-name="ce69">
            <text:p>檢測項目名稱</text:p>
          </table:table-cell>
          <table:table-cell office:value-type="string" table:style-name="ce70">
            <text:p>收費金額</text:p>
          </table:table-cell>
          <table:table-cell office:value-type="string" table:style-name="ce69">
            <text:p>核定日期</text:p>
          </table:table-cell>
          <table:table-cell office:value-type="string" table:style-name="ce68">
            <text:p>計畫效期</text:p>
          </table:table-cell>
          <table:table-cell office:value-type="string" table:style-name="ce68">
            <text:p>備註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2023LDT0594</text:p>
          </table:table-cell>
          <table:table-cell office:value-type="string" table:style-name="ce7">
            <text:p><text:span text:style-name="T3">唐氏症次世代定序篩檢</text:span></text:p>
          </table:table-cell>
          <table:table-cell office:value-type="string" table:style-name="ce6">
            <text:p>7,500<text:span text:style-name="T3">元</text:span></text:p>
          </table:table-cell>
          <table:table-cell office:value-type="string" table:style-name="ce6">
            <text:p>114<text:span text:style-name="T3">年</text:span>1<text:span text:style-name="T3">月</text:span>13<text:span text:style-name="T3">日</text:span></text:p>
          </table:table-cell>
          <table:table-cell office:value-type="string" table:style-name="ce7">
            <text:p><text:span text:style-name="T3">自</text:span>113<text:span text:style-name="T3">年</text:span>5<text:span text:style-name="T3">月</text:span>30<text:span text:style-name="T3">日至</text:span>116<text:span text:style-name="T3">年</text:span>5<text:span text:style-name="T3">月</text:span>29<text:span text:style-name="T3">日止</text:span></text:p>
          </table:table-cell>
          <table:table-cell table:style-name="ce7"/>
          <table:table-cell table:number-columns-repeated="16377" table:style-name="ce63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2023LDT0596</text:p>
          </table:table-cell>
          <table:table-cell office:value-type="string" table:style-name="ce7">
            <text:p>NIPT<text:span text:style-name="T3">非侵入性胎兒染色體檢測</text:span>Q<text:span text:style-name="T3">寶</text:span>PLUS<text:span text:style-name="T3">十四合一</text:span></text:p>
          </table:table-cell>
          <table:table-cell office:value-type="string" table:style-name="ce6">
            <text:p>24,000<text:span text:style-name="T3">元</text:span></text:p>
          </table:table-cell>
          <table:table-cell office:value-type="string" table:style-name="ce6">
            <text:p>114<text:span text:style-name="T3">年</text:span>1<text:span text:style-name="T3">月</text:span>13<text:span text:style-name="T3">日</text:span></text:p>
          </table:table-cell>
          <table:table-cell office:value-type="string" table:style-name="ce7">
            <text:p><text:span text:style-name="T3">自</text:span>113<text:span text:style-name="T3">年</text:span>4<text:span text:style-name="T3">月</text:span>12<text:span text:style-name="T3">日至</text:span>116<text:span text:style-name="T3">年</text:span>4<text:span text:style-name="T3">月</text:span>11<text:span text:style-name="T3">日止</text:span></text:p>
          </table:table-cell>
          <table:table-cell table:style-name="ce7"/>
          <table:table-cell table:number-columns-repeated="16377" table:style-name="ce63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2023LDT0597</text:p>
          </table:table-cell>
          <table:table-cell office:value-type="string" table:style-name="ce7">
            <text:p><text:span text:style-name="T3">脊髓性肌肉萎縮症帶因篩檢</text:span></text:p>
          </table:table-cell>
          <table:table-cell office:value-type="string" table:style-name="ce6">
            <text:p>2,000<text:span text:style-name="T3">元</text:span></text:p>
          </table:table-cell>
          <table:table-cell office:value-type="string" table:style-name="ce6">
            <text:p>114<text:span text:style-name="T3">年</text:span>1<text:span text:style-name="T3">月</text:span>13<text:span text:style-name="T3">日</text:span></text:p>
          </table:table-cell>
          <table:table-cell office:value-type="string" table:style-name="ce7">
            <text:p><text:span text:style-name="T3">自</text:span>113<text:span text:style-name="T3">年</text:span>5<text:span text:style-name="T3">月</text:span>2<text:span text:style-name="T3">日至</text:span>116<text:span text:style-name="T3">年</text:span>5<text:span text:style-name="T3">月</text:span>1<text:span text:style-name="T3">日止</text:span></text:p>
          </table:table-cell>
          <table:table-cell table:style-name="ce7"/>
          <table:table-cell table:number-columns-repeated="16377" table:style-name="ce63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2024LDT0847</text:p>
          </table:table-cell>
          <table:table-cell office:value-type="string" table:style-name="ce7">
            <text:p><text:span text:style-name="T3">葉酸代謝基因檢測</text:span></text:p>
          </table:table-cell>
          <table:table-cell office:value-type="string" table:style-name="ce6">
            <text:p>1,500<text:span text:style-name="T3">元</text:span></text:p>
          </table:table-cell>
          <table:table-cell office:value-type="string" table:style-name="ce6">
            <text:p>114<text:span text:style-name="T3">年</text:span>1<text:span text:style-name="T3">月</text:span>13<text:span text:style-name="T3">日</text:span></text:p>
          </table:table-cell>
          <table:table-cell office:value-type="string" table:style-name="ce7">
            <text:p><text:span text:style-name="T3">自</text:span>113<text:span text:style-name="T3">年</text:span>2<text:span text:style-name="T3">月</text:span>9<text:span text:style-name="T3">日至</text:span><text:s/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63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2024LDT0848</text:p>
          </table:table-cell>
          <table:table-cell office:value-type="string" table:style-name="ce7">
            <text:p><text:span text:style-name="T3">亨丁頓舞蹈症基因檢測</text:span></text:p>
          </table:table-cell>
          <table:table-cell office:value-type="string" table:style-name="ce6">
            <text:p>4,000<text:span text:style-name="T3">元</text:span></text:p>
          </table:table-cell>
          <table:table-cell office:value-type="string" table:style-name="ce6">
            <text:p>114<text:span text:style-name="T3">年</text:span>1<text:span text:style-name="T3">月</text:span>13<text:span text:style-name="T3">日</text:span></text:p>
          </table:table-cell>
          <table:table-cell office:value-type="string" table:style-name="ce7">
            <text:p><text:span text:style-name="T3">自</text:span>113<text:span text:style-name="T3">年</text:span>2<text:span text:style-name="T3">月</text:span>9<text:span text:style-name="T3">日至</text:span><text:s/>116<text:span text:style-name="T3">年</text:span>2<text:span text:style-name="T3">月</text:span>9<text:span text:style-name="T3">日止</text:span></text:p>
          </table:table-cell>
          <table:table-cell table:style-name="ce7"/>
          <table:table-cell table:number-columns-repeated="16377" table:style-name="ce63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7">
            <text:p>2024LDT0849</text:p>
          </table:table-cell>
          <table:table-cell office:value-type="string" table:style-name="ce7">
            <text:p>X<text:span text:style-name="T3">染色體脆折症基因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4<text:span text:style-name="T3">年</text:span>1<text:span text:style-name="T3">月</text:span>13<text:span text:style-name="T3">日</text:span></text:p>
          </table:table-cell>
          <table:table-cell office:value-type="string" table:style-name="ce7">
            <text:p><text:span text:style-name="T3">自</text:span>113<text:span text:style-name="T3">年</text:span>2<text:span text:style-name="T3">月</text:span>9<text:span text:style-name="T3">日至</text:span><text:s/>116<text:span text:style-name="T3">年</text:span>2<text:span text:style-name="T3">月</text:span>10<text:span text:style-name="T3">日止</text:span></text:p>
          </table:table-cell>
          <table:table-cell table:style-name="ce7"/>
          <table:table-cell table:number-columns-repeated="16377" table:style-name="ce63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2024LDT0850</text:p>
          </table:table-cell>
          <table:table-cell office:value-type="string" table:style-name="ce7">
            <text:p><text:span text:style-name="T3">脊髓性肌肉萎縮症基因檢測</text:span></text:p>
          </table:table-cell>
          <table:table-cell office:value-type="string" table:style-name="ce6">
            <text:p>2,500<text:span text:style-name="T3">元</text:span></text:p>
          </table:table-cell>
          <table:table-cell office:value-type="string" table:style-name="ce6">
            <text:p>114<text:span text:style-name="T3">年</text:span>1<text:span text:style-name="T3">月</text:span>13<text:span text:style-name="T3">日</text:span></text:p>
          </table:table-cell>
          <table:table-cell office:value-type="string" table:style-name="ce7">
            <text:p><text:span text:style-name="T3">自</text:span>113<text:span text:style-name="T3">年</text:span>2<text:span text:style-name="T3">月</text:span>9<text:span text:style-name="T3">日至</text:span><text:s/>116<text:span text:style-name="T3">年</text:span>2<text:span text:style-name="T3">月</text:span>11<text:span text:style-name="T3">日止</text:span></text:p>
          </table:table-cell>
          <table:table-cell table:style-name="ce7"/>
          <table:table-cell table:number-columns-repeated="16377" table:style-name="ce63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7">
            <text:p>2023LDT0592</text:p>
          </table:table-cell>
          <table:table-cell office:value-type="string" table:style-name="ce7">
            <text:p>SNP<text:s/><text:span text:style-name="T3">晶片染色體篩檢</text:span>-HD</text:p>
          </table:table-cell>
          <table:table-cell office:value-type="string" table:style-name="ce6">
            <text:p>28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11<text:span text:style-name="T3">日</text:span></text:p>
          </table:table-cell>
          <table:table-cell office:value-type="string" table:style-name="ce7">
            <text:p><text:span text:style-name="T3">自</text:span>113<text:span text:style-name="T3">年</text:span>9<text:span text:style-name="T3">月</text:span>12<text:span text:style-name="T3">至</text:span>116<text:span text:style-name="T3">年</text:span>9<text:span text:style-name="T3">月</text:span>11<text:span text:style-name="T3">日止</text:span></text:p>
          </table:table-cell>
          <table:table-cell table:style-name="ce7"/>
          <table:table-cell table:number-columns-repeated="16377" table:style-name="ce63"/>
        </table:table-row>
        <table:table-row table:style-name="ro66">
          <table:table-cell office:value-type="float" office:value="9" table:style-name="ce6">
            <text:p>9</text:p>
          </table:table-cell>
          <table:table-cell office:value-type="string" table:style-name="ce7">
            <text:p>2023LDT0599</text:p>
          </table:table-cell>
          <table:table-cell office:value-type="string" table:style-name="ce7">
            <text:p>NIPT<text:s/><text:span text:style-name="T3">非侵入性胎兒染色體檢測</text:span>Q<text:span text:style-name="T3">寶</text:span>PLUS<text:span text:style-name="T3">三十八合一</text:span></text:p>
          </table:table-cell>
          <table:table-cell office:value-type="string" table:style-name="ce6">
            <text:p>38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11<text:span text:style-name="T3">日</text:span></text:p>
          </table:table-cell>
          <table:table-cell office:value-type="string" table:style-name="ce7">
            <text:p><text:span text:style-name="T3">自</text:span>113<text:span text:style-name="T3">年</text:span>8<text:span text:style-name="T3">月</text:span>23<text:span text:style-name="T3">至</text:span>116<text:span text:style-name="T3">年</text:span>8<text:span text:style-name="T3">月</text:span>22<text:span text:style-name="T3">日止</text:span></text:p>
          </table:table-cell>
          <table:table-cell table:style-name="ce7"/>
          <table:table-cell table:number-columns-repeated="16377" table:style-name="ce63"/>
        </table:table-row>
        <table:table-row table:style-name="ro2">
          <table:table-cell office:value-type="float" office:value="10" table:style-name="ce26">
            <text:p>10</text:p>
          </table:table-cell>
          <table:table-cell office:value-type="string" table:style-name="ce43">
            <text:p>2023LDT0593</text:p>
          </table:table-cell>
          <table:table-cell office:value-type="string" table:style-name="ce43">
            <text:p>SNP<text:span text:style-name="T7">晶片染色體篩檢</text:span>-750K</text:p>
          </table:table-cell>
          <table:table-cell office:value-type="string" table:style-name="ce26">
            <text:p>18,000<text:span text:style-name="T7">元</text:span></text:p>
          </table:table-cell>
          <table:table-cell office:value-type="string" table:style-name="ce26">
            <text:p><text:s/>114<text:span text:style-name="T7">年</text:span>3<text:span text:style-name="T7">月</text:span>17<text:span text:style-name="T7">日</text:span></text:p>
          </table:table-cell>
          <table:table-cell office:value-type="string" table:style-name="ce43">
            <text:p><text:span text:style-name="T7">自</text:span>114<text:span text:style-name="T7">年</text:span>2<text:span text:style-name="T7">月</text:span>20<text:span text:style-name="T7">至</text:span>117<text:span text:style-name="T7">年</text:span>2<text:span text:style-name="T7">月</text:span>19<text:span text:style-name="T7">日止</text:span></text:p>
          </table:table-cell>
          <table:table-cell table:style-name="ce7"/>
          <table:table-cell table:number-columns-repeated="16377" table:style-name="ce18"/>
        </table:table-row>
        <table:table-row table:style-name="ro2">
          <table:table-cell office:value-type="float" office:value="11" table:style-name="ce26">
            <text:p>11</text:p>
          </table:table-cell>
          <table:table-cell office:value-type="string" table:style-name="ce43">
            <text:p>2023LDT0598</text:p>
          </table:table-cell>
          <table:table-cell office:value-type="string" table:style-name="ce43">
            <text:p>X<text:span text:style-name="T7">染色體脆折症帶因篩檢</text:span></text:p>
          </table:table-cell>
          <table:table-cell office:value-type="string" table:style-name="ce26">
            <text:p>5,000<text:span text:style-name="T7">元</text:span></text:p>
          </table:table-cell>
          <table:table-cell office:value-type="string" table:style-name="ce26">
            <text:p><text:s/>114<text:span text:style-name="T7">年</text:span>3<text:span text:style-name="T7">月</text:span>17<text:span text:style-name="T7">日</text:span></text:p>
          </table:table-cell>
          <table:table-cell office:value-type="string" table:style-name="ce43">
            <text:p><text:span text:style-name="T7">自</text:span>114<text:span text:style-name="T7">年</text:span>2<text:span text:style-name="T7">月</text:span>20<text:span text:style-name="T7">至</text:span>117<text:span text:style-name="T7">年</text:span>2<text:span text:style-name="T7">月</text:span>19<text:span text:style-name="T7">日止</text:span></text:p>
          </table:table-cell>
          <table:table-cell table:style-name="ce7"/>
          <table:table-cell table:number-columns-repeated="16377" table:style-name="ce18"/>
        </table:table-row>
        <table:table-row table:style-name="ro67">
          <table:table-cell office:value-type="float" office:value="12" table:style-name="ce26">
            <text:p>12</text:p>
          </table:table-cell>
          <table:table-cell office:value-type="string" table:style-name="ce43">
            <text:p>2023LDT0965</text:p>
          </table:table-cell>
          <table:table-cell office:value-type="string" table:style-name="ce43">
            <text:p>CGT<text:span text:style-name="T7">特定基因帶有者檢測</text:span></text:p>
          </table:table-cell>
          <table:table-cell office:value-type="string" table:style-name="ce27">
            <text:p>Plus<text:span text:style-name="T7">：</text:span>25,000<text:span text:style-name="T7">元</text:span><text:span text:style-name="T7"/></text:p>
            <text:p>Exome<text:span text:style-name="T7">：</text:span>30,000<text:span text:style-name="T7">元</text:span></text:p>
          </table:table-cell>
          <table:table-cell office:value-type="string" table:style-name="ce26">
            <text:p><text:s/>114<text:span text:style-name="T7">年</text:span>3<text:span text:style-name="T7">月</text:span>17<text:span text:style-name="T7">日</text:span></text:p>
          </table:table-cell>
          <table:table-cell office:value-type="string" table:style-name="ce43">
            <text:p><text:span text:style-name="T7">自</text:span>114<text:span text:style-name="T7">年</text:span>2<text:span text:style-name="T7">月</text:span>20<text:span text:style-name="T7">至</text:span>117<text:span text:style-name="T7">年</text:span>2<text:span text:style-name="T7">月</text:span>19<text:span text:style-name="T7">日止</text:span></text:p>
          </table:table-cell>
          <table:table-cell table:style-name="ce7"/>
          <table:table-cell table:number-columns-repeated="16377" table:style-name="ce18"/>
        </table:table-row>
        <table:table-row table:style-name="ro2">
          <table:table-cell office:value-type="float" office:value="13" table:style-name="ce26">
            <text:p>13</text:p>
          </table:table-cell>
          <table:table-cell office:value-type="string" table:style-name="ce43">
            <text:p>2024LDT2662</text:p>
          </table:table-cell>
          <table:table-cell office:value-type="string" table:style-name="ce43">
            <text:p><text:span text:style-name="T7">藥害性聽損基因檢測</text:span></text:p>
          </table:table-cell>
          <table:table-cell office:value-type="string" table:style-name="ce26">
            <text:p>3,000<text:span text:style-name="T7">元</text:span></text:p>
          </table:table-cell>
          <table:table-cell office:value-type="string" table:style-name="ce26">
            <text:p><text:s/>114<text:span text:style-name="T7">年</text:span>3<text:span text:style-name="T7">月</text:span>17<text:span text:style-name="T7">日</text:span></text:p>
          </table:table-cell>
          <table:table-cell office:value-type="string" table:style-name="ce43">
            <text:p><text:span text:style-name="T7">自</text:span>114<text:span text:style-name="T7">年</text:span>2<text:span text:style-name="T7">月</text:span>20<text:span text:style-name="T7">至</text:span>117<text:span text:style-name="T7">年</text:span>2<text:span text:style-name="T7">月</text:span>19<text:span text:style-name="T7">日止</text:span></text:p>
          </table:table-cell>
          <table:table-cell table:style-name="ce7"/>
          <table:table-cell table:number-columns-repeated="16377" table:style-name="ce18"/>
        </table:table-row>
        <table:table-row table:style-name="ro2">
          <table:table-cell office:value-type="float" office:value="14" table:style-name="ce26">
            <text:p>14</text:p>
          </table:table-cell>
          <table:table-cell office:value-type="string" table:style-name="ce43">
            <text:p>2024LDT2738</text:p>
          </table:table-cell>
          <table:table-cell office:value-type="string" table:style-name="ce43">
            <text:p><text:span text:style-name="T7">鎮痛解熱藥物基因檢測</text:span></text:p>
          </table:table-cell>
          <table:table-cell office:value-type="string" table:style-name="ce26">
            <text:p>8,000<text:span text:style-name="T7">元</text:span></text:p>
          </table:table-cell>
          <table:table-cell office:value-type="string" table:style-name="ce26">
            <text:p><text:s/>114<text:span text:style-name="T7">年</text:span>3<text:span text:style-name="T7">月</text:span>17<text:span text:style-name="T7">日</text:span></text:p>
          </table:table-cell>
          <table:table-cell office:value-type="string" table:style-name="ce43">
            <text:p><text:span text:style-name="T7">自</text:span>114<text:span text:style-name="T7">年</text:span>2<text:span text:style-name="T7">月</text:span>20<text:span text:style-name="T7">至</text:span>117<text:span text:style-name="T7">年</text:span>2<text:span text:style-name="T7">月</text:span>19<text:span text:style-name="T7">日止</text:span></text:p>
          </table:table-cell>
          <table:table-cell table:style-name="ce7"/>
          <table:table-cell table:number-columns-repeated="16377" table:style-name="ce18"/>
        </table:table-row>
        <table:table-row table:style-name="ro2">
          <table:table-cell office:value-type="float" office:value="15" table:style-name="ce26">
            <text:p>15</text:p>
          </table:table-cell>
          <table:table-cell office:value-type="string" table:style-name="ce43">
            <text:p>2024LDT2740</text:p>
          </table:table-cell>
          <table:table-cell office:value-type="string" table:style-name="ce43">
            <text:p><text:span text:style-name="T7">磺胺類抗生素藥物基因檢測</text:span></text:p>
          </table:table-cell>
          <table:table-cell office:value-type="string" table:style-name="ce26">
            <text:p>3,500<text:span text:style-name="T7">元</text:span></text:p>
          </table:table-cell>
          <table:table-cell office:value-type="string" table:style-name="ce26">
            <text:p><text:s/>114<text:span text:style-name="T7">年</text:span>3<text:span text:style-name="T7">月</text:span>17<text:span text:style-name="T7">日</text:span></text:p>
          </table:table-cell>
          <table:table-cell office:value-type="string" table:style-name="ce43">
            <text:p><text:span text:style-name="T7">自</text:span>114<text:span text:style-name="T7">年</text:span>2<text:span text:style-name="T7">月</text:span>20<text:span text:style-name="T7">至</text:span>117<text:span text:style-name="T7">年</text:span>2<text:span text:style-name="T7">月</text:span>19<text:span text:style-name="T7">日止</text:span></text:p>
          </table:table-cell>
          <table:table-cell table:style-name="ce7"/>
          <table:table-cell table:number-columns-repeated="16377" table:style-name="ce18"/>
        </table:table-row>
        <table:table-row table:style-name="ro2">
          <table:table-cell office:value-type="float" office:value="16" table:style-name="ce26">
            <text:p>16</text:p>
          </table:table-cell>
          <table:table-cell office:value-type="string" table:style-name="ce43">
            <text:p>2024LDTB2215</text:p>
          </table:table-cell>
          <table:table-cell office:value-type="string" table:style-name="ce43">
            <text:p><text:span text:style-name="T7">脊髓性肌肉萎縮症檢測</text:span>-SMN<text:span text:style-name="T7">基因</text:span></text:p>
          </table:table-cell>
          <table:table-cell office:value-type="string" table:style-name="ce26">
            <text:p><text:span text:style-name="T7">血液：</text:span>2,500<text:span text:style-name="T7">元</text:span><text:span text:style-name="T7"/></text:p>
            <text:p><text:span text:style-name="T7">羊水：</text:span>4,500<text:span text:style-name="T7">元</text:span></text:p>
          </table:table-cell>
          <table:table-cell office:value-type="string" table:style-name="ce26">
            <text:p>114<text:span text:style-name="T7">年</text:span>3<text:span text:style-name="T7">月</text:span>24<text:span text:style-name="T7">日</text:span></text:p>
          </table:table-cell>
          <table:table-cell office:value-type="string" table:style-name="ce43">
            <text:p><text:span text:style-name="T7">自</text:span>113<text:span text:style-name="T7">年</text:span>2<text:span text:style-name="T7">月</text:span>9<text:span text:style-name="T7">日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 table:style-name="ce55"/>
        </table:table-row>
        <table:table-row table:style-name="ro2">
          <table:table-cell office:value-type="float" office:value="17" table:style-name="ce26">
            <text:p>17</text:p>
          </table:table-cell>
          <table:table-cell office:value-type="string" table:style-name="ce43">
            <text:p>2024LDTB2216</text:p>
          </table:table-cell>
          <table:table-cell office:value-type="string" table:style-name="ce43">
            <text:p>X<text:span text:style-name="T7">染色體脆折症基因檢測</text:span>-FMR1<text:span text:style-name="T7">基因</text:span></text:p>
          </table:table-cell>
          <table:table-cell office:value-type="string" table:style-name="ce26">
            <text:p><text:span text:style-name="T7">血液：</text:span>3,000<text:span text:style-name="T7">元</text:span><text:span text:style-name="T7"/></text:p>
            <text:p><text:span text:style-name="T7">羊水：</text:span>5,000<text:span text:style-name="T7">元</text:span></text:p>
          </table:table-cell>
          <table:table-cell office:value-type="string" table:style-name="ce26">
            <text:p>114<text:span text:style-name="T7">年</text:span>3<text:span text:style-name="T7">月</text:span>24<text:span text:style-name="T7">日</text:span></text:p>
          </table:table-cell>
          <table:table-cell office:value-type="string" table:style-name="ce43">
            <text:p><text:span text:style-name="T7">自</text:span>113<text:span text:style-name="T7">年</text:span>2<text:span text:style-name="T7">月</text:span>9<text:span text:style-name="T7">日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 table:style-name="ce55"/>
        </table:table-row>
        <table:table-row table:style-name="ro2">
          <table:table-cell office:value-type="float" office:value="18" table:style-name="ce26">
            <text:p>18</text:p>
          </table:table-cell>
          <table:table-cell office:value-type="string" table:style-name="ce43">
            <text:p>2024LDTB2217</text:p>
          </table:table-cell>
          <table:table-cell office:value-type="string" table:style-name="ce43">
            <text:p><text:span text:style-name="T7">海洋性貧血基因檢測</text:span>-HBA<text:span text:style-name="T7">、</text:span>HBB<text:span text:style-name="T7">基因</text:span></text:p>
          </table:table-cell>
          <table:table-cell office:value-type="string" table:style-name="ce26">
            <text:p><text:span text:style-name="T7">血液：</text:span>7,000<text:span text:style-name="T7">元</text:span><text:span text:style-name="T7"/></text:p>
            <text:p><text:span text:style-name="T7">羊水：</text:span>5,400<text:span text:style-name="T7">元</text:span></text:p>
          </table:table-cell>
          <table:table-cell office:value-type="string" table:style-name="ce26">
            <text:p>114<text:span text:style-name="T7">年</text:span>3<text:span text:style-name="T7">月</text:span>24<text:span text:style-name="T7">日</text:span></text:p>
          </table:table-cell>
          <table:table-cell office:value-type="string" table:style-name="ce43">
            <text:p><text:span text:style-name="T7">自</text:span>113<text:span text:style-name="T7">年</text:span>2<text:span text:style-name="T7">月</text:span>9<text:span text:style-name="T7">日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 table:style-name="ce55"/>
        </table:table-row>
        <table:table-row table:style-name="ro2">
          <table:table-cell office:value-type="float" office:value="19" table:style-name="ce26">
            <text:p>19</text:p>
          </table:table-cell>
          <table:table-cell office:value-type="string" table:style-name="ce43">
            <text:p>2024LDTB2218</text:p>
          </table:table-cell>
          <table:table-cell office:value-type="string" table:style-name="ce43">
            <text:p><text:span text:style-name="T7">慧智全方位複合晶片檢測</text:span>v1.0</text:p>
          </table:table-cell>
          <table:table-cell office:value-type="string" table:style-name="ce26">
            <text:p>18,000<text:span text:style-name="T7">元</text:span></text:p>
          </table:table-cell>
          <table:table-cell office:value-type="string" table:style-name="ce26">
            <text:p>114<text:span text:style-name="T7">年</text:span>3<text:span text:style-name="T7">月</text:span>24<text:span text:style-name="T7">日</text:span></text:p>
          </table:table-cell>
          <table:table-cell office:value-type="string" table:style-name="ce43">
            <text:p><text:span text:style-name="T7">自</text:span>113<text:span text:style-name="T7">年</text:span>2<text:span text:style-name="T7">月</text:span>9<text:span text:style-name="T7">日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 table:style-name="ce55"/>
        </table:table-row>
        <table:table-row table:style-name="ro2">
          <table:table-cell office:value-type="float" office:value="20" table:style-name="ce26">
            <text:p>20</text:p>
          </table:table-cell>
          <table:table-cell office:value-type="string" table:style-name="ce43">
            <text:p>2024LDTB2219</text:p>
          </table:table-cell>
          <table:table-cell office:value-type="string" table:style-name="ce43">
            <text:p><text:span text:style-name="T7">慧智全方位複合晶片檢測</text:span>v3.0</text:p>
          </table:table-cell>
          <table:table-cell office:value-type="string" table:style-name="ce26">
            <text:p>35,000<text:span text:style-name="T7">元</text:span></text:p>
          </table:table-cell>
          <table:table-cell office:value-type="string" table:style-name="ce26">
            <text:p>114<text:span text:style-name="T7">年</text:span>3<text:span text:style-name="T7">月</text:span>24<text:span text:style-name="T7">日</text:span></text:p>
          </table:table-cell>
          <table:table-cell office:value-type="string" table:style-name="ce43">
            <text:p><text:span text:style-name="T7">自</text:span>113<text:span text:style-name="T7">年</text:span>2<text:span text:style-name="T7">月</text:span>9<text:span text:style-name="T7">日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 table:style-name="ce55"/>
        </table:table-row>
        <table:table-row table:style-name="ro2">
          <table:table-cell office:value-type="float" office:value="21" table:style-name="ce26">
            <text:p>21</text:p>
          </table:table-cell>
          <table:table-cell office:value-type="string" table:style-name="ce43">
            <text:p>2024LDTB2220</text:p>
          </table:table-cell>
          <table:table-cell office:value-type="string" table:style-name="ce43">
            <text:p><text:span text:style-name="T7">慧智非侵產前染色體篩檢</text:span>v1.0</text:p>
          </table:table-cell>
          <table:table-cell office:value-type="string" table:style-name="ce26">
            <text:p>17,000<text:span text:style-name="T7">元</text:span></text:p>
          </table:table-cell>
          <table:table-cell office:value-type="string" table:style-name="ce26">
            <text:p>114<text:span text:style-name="T7">年</text:span>3<text:span text:style-name="T7">月</text:span>24<text:span text:style-name="T7">日</text:span></text:p>
          </table:table-cell>
          <table:table-cell office:value-type="string" table:style-name="ce43">
            <text:p><text:span text:style-name="T7">自</text:span>113<text:span text:style-name="T7">年</text:span>2<text:span text:style-name="T7">月</text:span>9<text:span text:style-name="T7">日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 table:style-name="ce55"/>
        </table:table-row>
        <table:table-row table:style-name="ro2">
          <table:table-cell office:value-type="float" office:value="22" table:style-name="ce26">
            <text:p>22</text:p>
          </table:table-cell>
          <table:table-cell office:value-type="string" table:style-name="ce43">
            <text:p>2024LDTB2221</text:p>
          </table:table-cell>
          <table:table-cell office:value-type="string" table:style-name="ce43">
            <text:p><text:span text:style-name="T7">慧智非侵產前染色體篩檢</text:span>v2.0</text:p>
          </table:table-cell>
          <table:table-cell office:value-type="string" table:style-name="ce26">
            <text:p>24,000<text:span text:style-name="T7">元</text:span></text:p>
          </table:table-cell>
          <table:table-cell office:value-type="string" table:style-name="ce26">
            <text:p>114<text:span text:style-name="T7">年</text:span>3<text:span text:style-name="T7">月</text:span>24<text:span text:style-name="T7">日</text:span></text:p>
          </table:table-cell>
          <table:table-cell office:value-type="string" table:style-name="ce43">
            <text:p><text:span text:style-name="T7">自</text:span>113<text:span text:style-name="T7">年</text:span>2<text:span text:style-name="T7">月</text:span>9<text:span text:style-name="T7">日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 table:style-name="ce55"/>
        </table:table-row>
        <table:table-row table:style-name="ro2">
          <table:table-cell office:value-type="float" office:value="23" table:style-name="ce26">
            <text:p>23</text:p>
          </table:table-cell>
          <table:table-cell office:value-type="string" table:style-name="ce43">
            <text:p>2024LDTB2222</text:p>
          </table:table-cell>
          <table:table-cell office:value-type="string" table:style-name="ce43">
            <text:p><text:span text:style-name="T7">慧智非侵產前染色體篩檢</text:span>v3.0</text:p>
          </table:table-cell>
          <table:table-cell office:value-type="string" table:style-name="ce26">
            <text:p>38,000<text:span text:style-name="T7">元</text:span></text:p>
          </table:table-cell>
          <table:table-cell office:value-type="string" table:style-name="ce26">
            <text:p>114<text:span text:style-name="T7">年</text:span>3<text:span text:style-name="T7">月</text:span>24<text:span text:style-name="T7">日</text:span></text:p>
          </table:table-cell>
          <table:table-cell office:value-type="string" table:style-name="ce43">
            <text:p><text:span text:style-name="T7">自</text:span>113<text:span text:style-name="T7">年</text:span>2<text:span text:style-name="T7">月</text:span>9<text:span text:style-name="T7">日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 table:style-name="ce55"/>
        </table:table-row>
        <table:table-row table:style-name="ro2">
          <table:table-cell office:value-type="float" office:value="24" table:style-name="ce26">
            <text:p>24</text:p>
          </table:table-cell>
          <table:table-cell office:value-type="string" table:style-name="ce43">
            <text:p>2024LDTB2223</text:p>
          </table:table-cell>
          <table:table-cell office:value-type="string" table:style-name="ce43">
            <text:p><text:span text:style-name="T7">慧智新生兒基因篩檢</text:span>v1.0</text:p>
          </table:table-cell>
          <table:table-cell office:value-type="string" table:style-name="ce26">
            <text:p>6,600<text:span text:style-name="T7">元</text:span></text:p>
          </table:table-cell>
          <table:table-cell office:value-type="string" table:style-name="ce26">
            <text:p>114<text:span text:style-name="T7">年</text:span>3<text:span text:style-name="T7">月</text:span>24<text:span text:style-name="T7">日</text:span></text:p>
          </table:table-cell>
          <table:table-cell office:value-type="string" table:style-name="ce43">
            <text:p><text:span text:style-name="T7">自</text:span>113<text:span text:style-name="T7">年</text:span>2<text:span text:style-name="T7">月</text:span>9<text:span text:style-name="T7">日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 table:style-name="ce55"/>
        </table:table-row>
        <table:table-row table:style-name="ro2">
          <table:table-cell office:value-type="float" office:value="25" table:style-name="ce26">
            <text:p>25</text:p>
          </table:table-cell>
          <table:table-cell office:value-type="string" table:style-name="ce43">
            <text:p>2024LDTB2224</text:p>
          </table:table-cell>
          <table:table-cell office:value-type="string" table:style-name="ce43">
            <text:p><text:span text:style-name="T7">細胞染色體檢查</text:span></text:p>
          </table:table-cell>
          <table:table-cell office:value-type="string" table:style-name="ce26">
            <text:p><text:span text:style-name="T7">血液：</text:span>6,250<text:span text:style-name="T7">元</text:span><text:span text:style-name="T7"/></text:p>
            <text:p><text:span text:style-name="T7">羊水：</text:span>11,800<text:span text:style-name="T7">元</text:span></text:p>
          </table:table-cell>
          <table:table-cell office:value-type="string" table:style-name="ce26">
            <text:p>114<text:span text:style-name="T7">年</text:span>3<text:span text:style-name="T7">月</text:span>24<text:span text:style-name="T7">日</text:span></text:p>
          </table:table-cell>
          <table:table-cell office:value-type="string" table:style-name="ce43">
            <text:p><text:span text:style-name="T7">自</text:span>113<text:span text:style-name="T7">年</text:span>2<text:span text:style-name="T7">月</text:span>9<text:span text:style-name="T7">日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 table:style-name="ce55"/>
        </table:table-row>
        <table:table-row table:style-name="ro66">
          <table:table-cell office:value-type="float" office:value="26" table:style-name="ce26">
            <text:p>26</text:p>
          </table:table-cell>
          <table:table-cell office:value-type="string" table:style-name="ce43">
            <text:p>2024LDTB1040</text:p>
          </table:table-cell>
          <table:table-cell office:value-type="string" table:style-name="ce43">
            <text:p><text:span text:style-name="T7">染色體培養與檢查</text:span></text:p>
          </table:table-cell>
          <table:table-cell office:value-type="string" table:style-name="ce43">
            <text:p><text:span text:style-name="T7">羊水檢體：</text:span>8,300<text:span text:style-name="T7">元</text:span><text:span text:style-name="T7"/></text:p>
            <text:p><text:span text:style-name="T7">血液、流產物組織：</text:span>4,500<text:span text:style-name="T7">元</text:span></text:p>
          </table:table-cell>
          <table:table-cell office:value-type="string" table:style-name="ce26">
            <text:p>114<text:span text:style-name="T7">年</text:span>4<text:span text:style-name="T7">月</text:span>2<text:span text:style-name="T7">日</text:span></text:p>
          </table:table-cell>
          <table:table-cell office:value-type="string" table:style-name="ce43">
            <text:p><text:span text:style-name="T7">自</text:span>113<text:span text:style-name="T7">年</text:span>2<text:span text:style-name="T7">月</text:span>9<text:span text:style-name="T7">日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 table:style-name="ce55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茂盛醫院.$A$1:茂盛醫院.$G$27" table:base-cell-address="茂盛醫院.$A$1"/>
          <table:named-range table:name="Print_Titles" table:cell-range-address="茂盛醫院.$A$1:茂盛醫院.$XFD$1" table:base-cell-address="茂盛醫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48P0"/>
    </number:currency-style>
    <number:currency-style style:name="N49P0">
      <number:currency-symbol>$</number:currency-symbol>
      <number:number number:decimal-places="0" number:min-decimal-places="0" number:min-integer-digits="1" number:grouping="true"/>
      <number:text> </number:text>
    </number:currency-style>
    <number:number-style style:name="N49">
      <style:text-properties fo:color="#FF0000"/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text:p><text:span text:style-name="T1">臺中市政府衛生局特定檢查、檢驗之實驗室開發檢測自費收費項目</text:span></text:p>
        <text:p><text:span text:style-name="T1">醫療機構名稱:</text:span><text:span text:style-name="T1"><text:sheet-name>???</text:sheet-name>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2">臺中市政府衛生局特定檢查、檢驗之實驗室開發檢測自費收費項目</text:span></text:p>
        <text:p><text:span text:style-name="T2">醫療機構名稱:</text:span><text:span text:style-name="T2"><text:sheet-name>???</text:sheet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孫嘉萱</meta:initial-creator>
    <dc:creator>許閔琇</dc:creator>
    <meta:creation-date>2020-04-22T03:31:41Z</meta:creation-date>
    <dc:date>2025-05-13T03:28:36Z</dc:date>
    <meta:print-date>2025-05-08T03:46:26Z</meta:print-date>
  </office:meta>
</office:document-meta>
</file>