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05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湳婦產科診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4LDTB1657</text:p>
          </table:table-cell>
          <table:table-cell office:value-type="string" table:style-name="ce6">
            <text:p>X<text:span text:style-name="T2">染色體脆折症帶因篩檢</text:span></text:p>
          </table:table-cell>
          <table:table-cell office:value-type="string" table:style-name="ce5">
            <text:p>3,500<text:span text:style-name="T2">元</text:span></text:p>
          </table:table-cell>
          <table:table-cell office:value-type="string" table:style-name="ce5">
            <text:p>113<text:span text:style-name="T2">年</text:span>5<text:span text:style-name="T2">月</text:span>30<text:span text:style-name="T2">日</text:span></text:p>
          </table:table-cell>
          <table:table-cell office:value-type="string" table:style-name="ce5">
            <text:p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24LDTB1658</text:p>
          </table:table-cell>
          <table:table-cell office:value-type="string" table:style-name="ce6">
            <text:p><text:span text:style-name="T2">脊髓性肌肉萎縮症帶因篩檢</text:span></text:p>
          </table:table-cell>
          <table:table-cell office:value-type="string" table:style-name="ce5">
            <text:p>1,800<text:span text:style-name="T2">元</text:span></text:p>
          </table:table-cell>
          <table:table-cell office:value-type="string" table:style-name="ce5">
            <text:p>113<text:span text:style-name="T2">年</text:span>5<text:span text:style-name="T2">月</text:span>30<text:span text:style-name="T2">日</text:span></text:p>
          </table:table-cell>
          <table:table-cell office:value-type="string" table:style-name="ce5">
            <text:p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水湳婦產科診所.$A$1:水湳婦產科診所.$G$3" table:base-cell-address="水湳婦產科診所.$A$1"/>
        </table:named-expressions>
      </table:table>
      <table:table table:name="正馨婦產科診所" table:style-name="ta1">
        <table:table-column table:style-name="co1" table:default-cell-style-name="ce9"/>
        <table:table-column table:style-name="co7" table:number-columns-repeated="2" table:default-cell-style-name="ce9"/>
        <table:table-column table:style-name="co7" table:default-cell-style-name="ce14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2023LDTB0335</text:p>
          </table:table-cell>
          <table:table-cell office:value-type="string" table:style-name="ce6">
            <text:p>X<text:span text:style-name="T2">染色體脆折症帶因篩檢</text:span></text:p>
          </table:table-cell>
          <table:table-cell office:value-type="string" table:style-name="ce11">
            <text:p>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2023LDTB0336</text:p>
          </table:table-cell>
          <table:table-cell office:value-type="string" table:style-name="ce6">
            <text:p><text:span text:style-name="T2">脊髓性肌肉萎縮症帶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0">
            <text:p>2023LDTB3047</text:p>
          </table:table-cell>
          <table:table-cell office:value-type="string" table:style-name="ce6">
            <text:p>NIPT<text:span text:style-name="T2">非侵入性胎兒染色體檢測</text:span>Q<text:span text:style-name="T2">寶</text:span></text:p>
          </table:table-cell>
          <table:table-cell office:value-type="string" table:style-name="ce11">
            <text:p>15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0">
            <text:p>2023LDTB3048</text:p>
          </table:table-cell>
          <table:table-cell office:value-type="string" table:style-name="ce6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1">
            <text:p>2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2023LDTB0337</text:p>
          </table:table-cell>
          <table:table-cell office:value-type="string" table:style-name="ce6">
            <text:p>SNP<text:span text:style-name="T2">晶片染色體篩檢</text:span>-750K</text:p>
          </table:table-cell>
          <table:table-cell office:value-type="string" table:style-name="ce11">
            <text:p>18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2023LDTB3046</text:p>
          </table:table-cell>
          <table:table-cell office:value-type="string" table:style-name="ce12">
            <text:p><text:span text:style-name="T2">唐氏症次世代定序篩檢</text:span></text:p>
          </table:table-cell>
          <table:table-cell office:value-type="string" table:style-name="ce13">
            <text:p>7,5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12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正馨婦產科診所.$A$1:正馨婦產科診所.$G$3" table:base-cell-address="正馨婦產科診所.$A$1"/>
          <table:named-range table:name="Print_Titles" table:cell-range-address="正馨婦產科診所.$A$1:正馨婦產科診所.$XFD$1" table:base-cell-address="正馨婦產科診所.$A$1"/>
        </table:named-expressions>
      </table:table>
      <table:table table:name="呂其嘉婦產科診所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7" table:default-cell-style-name="ce8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3LDTB0075</text:p>
          </table:table-cell>
          <table:table-cell office:value-type="string" table:style-name="ce6">
            <text:p>X<text:s/><text:span text:style-name="T2">染色體脆折症帶因篩檢</text:span></text:p>
          </table:table-cell>
          <table:table-cell office:value-type="string" table:style-name="ce11">
            <text:p>3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023LDTB0076</text:p>
          </table:table-cell>
          <table:table-cell office:value-type="string" table:style-name="ce6">
            <text:p><text:span text:style-name="T2">脊髓性肌肉萎縮症帶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023LDTB0077</text:p>
          </table:table-cell>
          <table:table-cell office:value-type="string" table:style-name="ce6">
            <text:p><text:span text:style-name="T2">唐氏症次世代定序篩檢</text:span></text:p>
          </table:table-cell>
          <table:table-cell office:value-type="string" table:style-name="ce11">
            <text:p>6,3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2023LDTB0078</text:p>
          </table:table-cell>
          <table:table-cell office:value-type="string" table:style-name="ce6">
            <text:p>NIPT<text:s/><text:span text:style-name="T2">非侵入性胎兒染色體檢測</text:span><text:s/>Q<text:s/><text:span text:style-name="T2">寶</text:span></text:p>
          </table:table-cell>
          <table:table-cell office:value-type="string" table:style-name="ce11">
            <text:p>13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2023LDTB0079</text:p>
          </table:table-cell>
          <table:table-cell office:value-type="string" table:style-name="ce6">
            <text:p>NIPT<text:s/><text:span text:style-name="T2">非侵入性胎兒染色體檢測</text:span><text:s/>Q<text:s/><text:span text:style-name="T2">寶</text:span><text:s/>PLUS<text:s/><text:span text:style-name="T2">十四合一</text:span></text:p>
          </table:table-cell>
          <table:table-cell office:value-type="string" table:style-name="ce11">
            <text:p>2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呂其嘉婦產科診所.$A$1:呂其嘉婦產科診所.$G$3" table:base-cell-address="呂其嘉婦產科診所.$A$1"/>
          <table:named-range table:name="Print_Titles" table:cell-range-address="呂其嘉婦產科診所.$A$1:呂其嘉婦產科診所.$XFD$1" table:base-cell-address="呂其嘉婦產科診所.$A$1"/>
        </table:named-expressions>
      </table:table>
      <table:table table:name="新彗婦產科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9"/>
        <table:table-column table:style-name="co3" table:default-cell-style-name="ce14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2023LDTB0142</text:p>
          </table:table-cell>
          <table:table-cell office:value-type="string" table:style-name="ce10">
            <text:p>X<text:span text:style-name="T2">染色體脆折症帶因篩檢</text:span></text:p>
          </table:table-cell>
          <table:table-cell office:value-type="string" table:style-name="ce5">
            <text:p>4,000<text:span text:style-name="T2">元</text:span></text:p>
          </table:table-cell>
          <table:table-cell office:value-type="string" table:style-name="ce18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7">
            <text:p>2023LDTB0143</text:p>
          </table:table-cell>
          <table:table-cell office:value-type="string" table:style-name="ce10">
            <text:p><text:span text:style-name="T2">脊髓性肌肉萎縮症帶因篩檢</text:span></text:p>
          </table:table-cell>
          <table:table-cell office:value-type="string" table:style-name="ce5">
            <text:p>2,000<text:span text:style-name="T2">元</text:span></text:p>
          </table:table-cell>
          <table:table-cell office:value-type="string" table:style-name="ce18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7">
            <text:p>2023LDTB0144</text:p>
          </table:table-cell>
          <table:table-cell office:value-type="string" table:style-name="ce10">
            <text:p><text:span text:style-name="T2">唐氏症次世代定序篩檢</text:span></text:p>
          </table:table-cell>
          <table:table-cell office:value-type="string" table:style-name="ce5">
            <text:p>6,500<text:span text:style-name="T2">元</text:span></text:p>
          </table:table-cell>
          <table:table-cell office:value-type="string" table:style-name="ce18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7">
            <text:p>2023LDTB0145</text:p>
          </table:table-cell>
          <table:table-cell office:value-type="string" table:style-name="ce10">
            <text:p>NIPT<text:span text:style-name="T2">非侵入性胎兒染色體檢測</text:span>Q<text:span text:style-name="T2">寶</text:span></text:p>
          </table:table-cell>
          <table:table-cell office:value-type="string" table:style-name="ce5">
            <text:p>14,000<text:span text:style-name="T2">元</text:span></text:p>
          </table:table-cell>
          <table:table-cell office:value-type="string" table:style-name="ce18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21">
            <text:p>2023LDT1489</text:p>
          </table:table-cell>
          <table:table-cell office:value-type="string" table:style-name="ce6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3">
            <text:p>24,000<text:span text:style-name="T2">元</text:span></text:p>
          </table:table-cell>
          <table:table-cell office:value-type="string" table:style-name="ce20">
            <text:p>114<text:span text:style-name="T2">年</text:span>1<text:span text:style-name="T2">月</text:span>14<text:span text:style-name="T2">日</text:span></text:p>
          </table:table-cell>
          <table:table-cell office:value-type="string" table:style-name="ce6">
            <text:p>113<text:span text:style-name="T2">年</text:span>4<text:span text:style-name="T2">月</text:span>11<text:span text:style-name="T2">日至</text:span>116<text:span text:style-name="T2">年</text:span>4<text:span text:style-name="T2">月</text:span>10<text:span text:style-name="T2">日止</text:span></text:p>
          </table:table-cell>
          <table:table-cell table:style-name="ce20"/>
          <table:table-cell table:number-columns-repeated="16377" table:style-name="ce19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新彗婦產科診所.$A$1:新彗婦產科診所.$G$6" table:base-cell-address="新彗婦產科診所.$A$1"/>
        </table:named-expressions>
      </table:table>
      <table:table table:name="媽媽咪亞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9"/>
        <table:table-column table:style-name="co3" table:default-cell-style-name="ce14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2023LDTB0189</text:p>
          </table:table-cell>
          <table:table-cell office:value-type="string" table:style-name="ce6">
            <text:p>X<text:span text:style-name="T2">染色體脆折症帶因篩檢</text:span></text:p>
          </table:table-cell>
          <table:table-cell office:value-type="string" table:style-name="ce11">
            <text:p>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2023LDTB0190</text:p>
          </table:table-cell>
          <table:table-cell office:value-type="string" table:style-name="ce6">
            <text:p><text:span text:style-name="T2">脊髓性肌肉萎縮症代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0">
            <text:p>2023LDTB0191</text:p>
          </table:table-cell>
          <table:table-cell office:value-type="string" table:style-name="ce6">
            <text:p><text:span text:style-name="T2">唐氏症次世代定序篩檢</text:span></text:p>
          </table:table-cell>
          <table:table-cell office:value-type="string" table:style-name="ce11">
            <text:p>8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2023LDTB0192</text:p>
          </table:table-cell>
          <table:table-cell office:value-type="string" table:style-name="ce6">
            <text:p>NIPT<text:span text:style-name="T2">非侵入性胎兒染色體檢測</text:span>Q<text:span text:style-name="T2">寶</text:span></text:p>
          </table:table-cell>
          <table:table-cell office:value-type="string" table:style-name="ce11">
            <text:p>17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2023LDTB0193</text:p>
          </table:table-cell>
          <table:table-cell office:value-type="string" table:style-name="ce6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1">
            <text:p>2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媽媽咪亞診所.$A$1:媽媽咪亞診所.$G$6" table:base-cell-address="媽媽咪亞診所.$A$1"/>
        </table:named-expressions>
      </table:table>
      <table:table table:name="美村婦產科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22"/>
        <table:table-column table:style-name="co3" table:default-cell-style-name="ce14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2023LDTB2999</text:p>
          </table:table-cell>
          <table:table-cell office:value-type="string" table:style-name="ce10">
            <text:p><text:span text:style-name="T2">胚胎著床前染色體篩檢</text:span></text:p>
          </table:table-cell>
          <table:table-cell office:value-type="string" table:style-name="ce11">
            <text:p>25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2">
            <text:p>2023LDTB3496</text:p>
          </table:table-cell>
          <table:table-cell office:value-type="string" table:style-name="ce10">
            <text:p><text:span text:style-name="T2">羊水染色體檢查</text:span></text:p>
          </table:table-cell>
          <table:table-cell office:value-type="string" table:style-name="ce11">
            <text:p>4,5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2">
            <text:p>2023LDTB3497</text:p>
          </table:table-cell>
          <table:table-cell office:value-type="string" table:style-name="ce10">
            <text:p><text:span text:style-name="T2">血液染色體檢查</text:span></text:p>
          </table:table-cell>
          <table:table-cell office:value-type="string" table:style-name="ce11">
            <text:p>4,5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2">
            <text:p>2023LDTB3498</text:p>
          </table:table-cell>
          <table:table-cell office:value-type="string" table:style-name="ce10">
            <text:p><text:span text:style-name="T2">流產組織染色體檢查</text:span></text:p>
          </table:table-cell>
          <table:table-cell office:value-type="string" table:style-name="ce11">
            <text:p>6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2">
            <text:p>2023LDTB0810</text:p>
          </table:table-cell>
          <table:table-cell office:value-type="string" table:style-name="ce10">
            <text:p><text:span text:style-name="T2">慧智非侵產前染色體篩檢</text:span></text:p>
          </table:table-cell>
          <table:table-cell office:value-type="string" table:style-name="ce11">
            <text:p>24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2023LDTB3188</text:p>
          </table:table-cell>
          <table:table-cell office:value-type="string" table:style-name="ce10">
            <text:p><text:span text:style-name="T2">唐氏症次世代定序篩檢</text:span></text:p>
          </table:table-cell>
          <table:table-cell office:value-type="string" table:style-name="ce13">
            <text:p>7,5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2"/>
          <table:table-cell table:number-columns-repeated="16377" table:style-name="ce1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2">
            <text:p>2023LDTB3189</text:p>
          </table:table-cell>
          <table:table-cell office:value-type="string" table:style-name="ce10">
            <text:p>NIPT<text:span text:style-name="T2">非侵入性胎兒染色體檢測</text:span>Q<text:span text:style-name="T2">寶</text:span></text:p>
          </table:table-cell>
          <table:table-cell office:value-type="string" table:style-name="ce13">
            <text:p>15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2"/>
          <table:table-cell table:number-columns-repeated="16377" table:style-name="ce1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2">
            <text:p>2023LDTB3190</text:p>
          </table:table-cell>
          <table:table-cell office:value-type="string" table:style-name="ce10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3">
            <text:p>15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2"/>
          <table:table-cell table:number-columns-repeated="16377" table:style-name="ce19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美村婦產科診所.$A$1:美村婦產科診所.$G$9" table:base-cell-address="美村婦產科診所.$A$1"/>
        </table:named-expressions>
      </table:table>
      <table:table table:name="博生婦產科診所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2024LDTB2546</text:p>
          </table:table-cell>
          <table:table-cell office:value-type="string" table:style-name="ce6">
            <text:p><text:span text:style-name="T2">唐氏症次世代定序篩檢</text:span></text:p>
          </table:table-cell>
          <table:table-cell office:value-type="string" table:style-name="ce11">
            <text:p>15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3<text:span text:style-name="T2">年</text:span>02<text:span text:style-name="T2">月</text:span>09<text:span text:style-name="T2">日起至</text:span>116<text:span text:style-name="T2">年</text:span>02<text:span text:style-name="T2">月</text:span>08<text:span text:style-name="T2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2023LDTB0261</text:p>
          </table:table-cell>
          <table:table-cell office:value-type="string" table:style-name="ce10">
            <text:p>SNP<text:span text:style-name="T2">晶片染色體篩檢</text:span>-HD</text:p>
          </table:table-cell>
          <table:table-cell office:value-type="string" table:style-name="ce11">
            <text:p>28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2023LDTB0260</text:p>
          </table:table-cell>
          <table:table-cell office:value-type="string" table:style-name="ce6">
            <text:p>SNP<text:span text:style-name="T2">晶片染色體篩檢</text:span>-750K</text:p>
          </table:table-cell>
          <table:table-cell office:value-type="string" table:style-name="ce11">
            <text:p>18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5"/>
          <table:table-cell table:number-columns-repeated="16377" table:style-name="ce2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2023LDTB0258</text:p>
          </table:table-cell>
          <table:table-cell office:value-type="string" table:style-name="ce6">
            <text:p>X<text:span text:style-name="T2">染色體脆折症帶因篩檢</text:span></text:p>
          </table:table-cell>
          <table:table-cell office:value-type="string" table:style-name="ce11">
            <text:p>3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5"/>
          <table:table-cell table:number-columns-repeated="16377" table:style-name="ce2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2023LDTB0259</text:p>
          </table:table-cell>
          <table:table-cell office:value-type="string" table:style-name="ce6">
            <text:p><text:span text:style-name="T2">脊髓性肌肉萎縮症帶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5"/>
          <table:table-cell table:number-columns-repeated="16377" table:style-name="ce24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6">
            <text:p>2023LDT0175</text:p>
          </table:table-cell>
          <table:table-cell office:value-type="string" table:style-name="ce27">
            <text:p>NIPT<text:span text:style-name="T5">非侵入性胎兒染色體檢測</text:span>Q<text:span text:style-name="T5">寶</text:span></text:p>
          </table:table-cell>
          <table:table-cell office:value-type="string" table:style-name="ce28">
            <text:p>20,000<text:span text:style-name="T5">元</text:span></text:p>
          </table:table-cell>
          <table:table-cell office:value-type="string" table:style-name="ce25">
            <text:p>114<text:span text:style-name="T5">年</text:span>1<text:span text:style-name="T5">月</text:span>24<text:span text:style-name="T5">日</text:span></text:p>
          </table:table-cell>
          <table:table-cell office:value-type="string" table:style-name="ce27">
            <text:p><text:span text:style-name="T5">自</text:span>113<text:span text:style-name="T5">年</text:span>3<text:span text:style-name="T5">月</text:span>18<text:span text:style-name="T5">日起至</text:span><text:s/>116<text:span text:style-name="T5">年</text:span>3<text:span text:style-name="T5">月</text:span>17<text:span text:style-name="T5">日止</text:span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6">
            <text:p>2023LDT0176</text:p>
          </table:table-cell>
          <table:table-cell office:value-type="string" table:style-name="ce27">
            <text:p>NIPT<text:span text:style-name="T5">非侵入性胎兒染色體檢測</text:span>Q<text:span text:style-name="T5">寶</text:span>PLUS<text:span text:style-name="T5">十四合一</text:span></text:p>
          </table:table-cell>
          <table:table-cell office:value-type="string" table:style-name="ce28">
            <text:p>26,000<text:span text:style-name="T5">元</text:span></text:p>
          </table:table-cell>
          <table:table-cell office:value-type="string" table:style-name="ce25">
            <text:p>114<text:span text:style-name="T5">年</text:span>1<text:span text:style-name="T5">月</text:span>24<text:span text:style-name="T5">日</text:span></text:p>
          </table:table-cell>
          <table:table-cell office:value-type="string" table:style-name="ce27">
            <text:p><text:span text:style-name="T5">自</text:span>113<text:span text:style-name="T5">年</text:span>3<text:span text:style-name="T5">月</text:span>18<text:span text:style-name="T5">日起至</text:span><text:s/>116<text:span text:style-name="T5">年</text:span>3<text:span text:style-name="T5">月</text:span>17<text:span text:style-name="T5">日止</text:span></text:p>
          </table:table-cell>
          <table:table-cell table:style-name="ce5"/>
          <table:table-cell table:number-columns-repeated="16377" table:style-name="ce7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博生婦產科診所.$A$1:博生婦產科診所.$G$6" table:base-cell-address="博生婦產科診所.$A$1"/>
        </table:named-expressions>
      </table:table>
      <table:table table:name="張帆婦產科診所" table:style-name="ta1">
        <table:table-column table:style-name="co1" table:default-cell-style-name="ce30"/>
        <table:table-column table:style-name="co2" table:default-cell-style-name="ce30"/>
        <table:table-column table:style-name="co13" table:default-cell-style-name="ce30"/>
        <table:table-column table:style-name="co3" table:default-cell-style-name="ce31"/>
        <table:table-column table:style-name="co3" table:default-cell-style-name="ce30"/>
        <table:table-column table:style-name="co8" table:default-cell-style-name="ce30"/>
        <table:table-column table:style-name="co5" table:default-cell-style-name="ce30"/>
        <table:table-column table:style-name="co6" table:number-columns-repeated="16377" table:default-cell-style-name="ce1"/>
        <table:table-row table:style-name="ro1">
          <table:table-cell office:value-type="string" table:style-name="ce29">
            <text:p>項次</text:p>
          </table:table-cell>
          <table:table-cell office:value-type="string" table:style-name="ce29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29">
            <text:p>計畫效期</text:p>
          </table:table-cell>
          <table:table-cell office:value-type="string" table:style-name="ce29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4LDTB2871</text:p>
          </table:table-cell>
          <table:table-cell office:value-type="string" table:style-name="ce5">
            <text:p><text:span text:style-name="T2">胚胎著床前染色體篩檢</text:span></text:p>
          </table:table-cell>
          <table:table-cell office:value-type="string" table:style-name="ce5">
            <text:p>17,000<text:span text:style-name="T2">元</text:span>/<text:span text:style-name="T2">顆</text:span></text:p>
          </table:table-cell>
          <table:table-cell office:value-type="string" table:style-name="ce5">
            <text:p>113<text:span text:style-name="T2">年</text:span>11<text:span text:style-name="T2">月</text:span>7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起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024LDTB2872</text:p>
          </table:table-cell>
          <table:table-cell office:value-type="string" table:style-name="ce5">
            <text:p>SNP<text:span text:style-name="T2">晶片染色體篩檢</text:span></text:p>
          </table:table-cell>
          <table:table-cell office:value-type="string" table:style-name="ce5">
            <text:p>26,000<text:span text:style-name="T2">元</text:span></text:p>
          </table:table-cell>
          <table:table-cell office:value-type="string" table:style-name="ce5">
            <text:p>113<text:span text:style-name="T2">年</text:span>11<text:span text:style-name="T2">月</text:span>7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起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23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張帆婦產科診所.$A$1:張帆婦產科診所.$G$3" table:base-cell-address="張帆婦產科診所.$A$1"/>
        </table:named-expressions>
      </table:table>
      <table:table table:name="美馥兒婦產科診所" table:style-name="ta1">
        <table:table-column table:style-name="co1" table:default-cell-style-name="ce30"/>
        <table:table-column table:style-name="co2" table:default-cell-style-name="ce30"/>
        <table:table-column table:style-name="co13" table:default-cell-style-name="ce30"/>
        <table:table-column table:style-name="co3" table:default-cell-style-name="ce31"/>
        <table:table-column table:style-name="co3" table:default-cell-style-name="ce30"/>
        <table:table-column table:style-name="co8" table:default-cell-style-name="ce30"/>
        <table:table-column table:style-name="co5" table:default-cell-style-name="ce30"/>
        <table:table-column table:style-name="co6" table:number-columns-repeated="16377" table:default-cell-style-name="ce1"/>
        <table:table-row table:style-name="ro1">
          <table:table-cell office:value-type="string" table:style-name="ce29">
            <text:p>項次</text:p>
          </table:table-cell>
          <table:table-cell office:value-type="string" table:style-name="ce29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29">
            <text:p>計畫效期</text:p>
          </table:table-cell>
          <table:table-cell office:value-type="string" table:style-name="ce29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2023LDT1181</text:p>
          </table:table-cell>
          <table:table-cell office:value-type="string" table:style-name="ce27">
            <text:p><text:span text:style-name="T5">唐氏症次世代定序篩檢</text:span></text:p>
          </table:table-cell>
          <table:table-cell office:value-type="string" table:style-name="ce28">
            <text:p>7,500<text:span text:style-name="T5">元</text:span></text:p>
          </table:table-cell>
          <table:table-cell office:value-type="string" table:style-name="ce25">
            <text:p>114<text:span text:style-name="T5">年</text:span>1<text:span text:style-name="T5">月</text:span>24<text:span text:style-name="T5">日</text:span></text:p>
          </table:table-cell>
          <table:table-cell office:value-type="string" table:style-name="ce27">
            <text:p><text:span text:style-name="T5">自</text:span>113<text:span text:style-name="T5">年</text:span>3<text:span text:style-name="T5">月</text:span>26<text:span text:style-name="T5">日起至</text:span>116<text:span text:style-name="T5">年</text:span>3<text:span text:style-name="T5">月</text:span>25<text:span text:style-name="T5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6">
            <text:p>2023LDT1182</text:p>
          </table:table-cell>
          <table:table-cell office:value-type="string" table:style-name="ce27">
            <text:p>NIPT<text:span text:style-name="T5">非侵入性胎兒染色體檢測</text:span>Q<text:span text:style-name="T5">寶</text:span></text:p>
          </table:table-cell>
          <table:table-cell office:value-type="string" table:style-name="ce28">
            <text:p>15,000<text:span text:style-name="T5">元</text:span></text:p>
          </table:table-cell>
          <table:table-cell office:value-type="string" table:style-name="ce25">
            <text:p>114<text:span text:style-name="T5">年</text:span>1<text:span text:style-name="T5">月</text:span>24<text:span text:style-name="T5">日</text:span></text:p>
          </table:table-cell>
          <table:table-cell office:value-type="string" table:style-name="ce27">
            <text:p><text:span text:style-name="T5">自</text:span>113<text:span text:style-name="T5">年</text:span>3<text:span text:style-name="T5">月</text:span>26<text:span text:style-name="T5">日起至</text:span>116<text:span text:style-name="T5">年</text:span>3<text:span text:style-name="T5">月</text:span>25<text:span text:style-name="T5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6">
            <text:p>2023LDT1183</text:p>
          </table:table-cell>
          <table:table-cell office:value-type="string" table:style-name="ce27">
            <text:p>NIPT<text:span text:style-name="T5">非侵入性胎兒染色體檢測</text:span>Q<text:span text:style-name="T5">寶</text:span>PLUS<text:span text:style-name="T5">十四合一</text:span></text:p>
          </table:table-cell>
          <table:table-cell office:value-type="string" table:style-name="ce28">
            <text:p>24,000<text:span text:style-name="T5">元</text:span></text:p>
          </table:table-cell>
          <table:table-cell office:value-type="string" table:style-name="ce25">
            <text:p>114<text:span text:style-name="T5">年</text:span>1<text:span text:style-name="T5">月</text:span>24<text:span text:style-name="T5">日</text:span></text:p>
          </table:table-cell>
          <table:table-cell office:value-type="string" table:style-name="ce27">
            <text:p><text:span text:style-name="T5">自</text:span>113<text:span text:style-name="T5">年</text:span>3<text:span text:style-name="T5">月</text:span>26<text:span text:style-name="T5">日起至</text:span>116<text:span text:style-name="T5">年</text:span>3<text:span text:style-name="T5">月</text:span>25<text:span text:style-name="T5">日止</text:span></text:p>
          </table:table-cell>
          <table:table-cell table:style-name="ce5"/>
          <table:table-cell table:number-columns-repeated="16377" table:style-name="ce23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美馥兒婦產科診所.$A$1:美馥兒婦產科診所.$G$2" table:base-cell-address="美馥兒婦產科診所.$A$1"/>
        </table:named-expressions>
      </table:table>
      <table:table table:name="禾馨安和婦產科診所" table:style-name="ta1">
        <table:table-column table:style-name="co1" table:default-cell-style-name="ce30"/>
        <table:table-column table:style-name="co2" table:default-cell-style-name="ce30"/>
        <table:table-column table:style-name="co13" table:default-cell-style-name="ce30"/>
        <table:table-column table:style-name="co3" table:default-cell-style-name="ce31"/>
        <table:table-column table:style-name="co3" table:default-cell-style-name="ce30"/>
        <table:table-column table:style-name="co8" table:default-cell-style-name="ce30"/>
        <table:table-column table:style-name="co5" table:default-cell-style-name="ce30"/>
        <table:table-column table:style-name="co6" table:number-columns-repeated="16377" table:default-cell-style-name="ce1"/>
        <table:table-row table:style-name="ro1">
          <table:table-cell office:value-type="string" table:style-name="ce29">
            <text:p>項次</text:p>
          </table:table-cell>
          <table:table-cell office:value-type="string" table:style-name="ce29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29">
            <text:p>計畫效期</text:p>
          </table:table-cell>
          <table:table-cell office:value-type="string" table:style-name="ce29">
            <text:p>備註</text:p>
          </table:table-cell>
          <table:table-cell table:number-columns-repeated="16377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5">
            <text:p>2024LDT1544</text:p>
          </table:table-cell>
          <table:table-cell office:value-type="string" table:style-name="ce25">
            <text:p><text:span text:style-name="T5">細胞染色體檢查</text:span></text:p>
          </table:table-cell>
          <table:table-cell office:value-type="string" table:style-name="ce27">
            <text:p><text:span text:style-name="T5">血液、組織：</text:span>7,000<text:span text:style-name="T5">元</text:span>/<text:span text:style-name="T5">次；</text:span><text:span text:style-name="T5"/></text:p>
            <text:p><text:span text:style-name="T5">羊水、絨毛、臍帶血：</text:span>6,000<text:span text:style-name="T5">元</text:span>/<text:span text:style-name="T5">次</text:span></text:p>
          </table:table-cell>
          <table:table-cell office:value-type="string" table:style-name="ce25">
            <text:p>114<text:span text:style-name="T5">年</text:span>3<text:span text:style-name="T5">月</text:span>27<text:span text:style-name="T5">日</text:span></text:p>
          </table:table-cell>
          <table:table-cell office:value-type="string" table:style-name="ce27">
            <text:p><text:span text:style-name="T5">自</text:span>112<text:span text:style-name="T5">年</text:span>12<text:span text:style-name="T5">月</text:span>06<text:span text:style-name="T5">日起至</text:span>115<text:span text:style-name="T5">年</text:span>12<text:span text:style-name="T5">月</text:span>05<text:span text:style-name="T5">日止</text:span></text:p>
          </table:table-cell>
          <table:table-cell table:style-name="ce32"/>
          <table:table-cell table:number-columns-repeated="16377" table:style-name="ce23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禾馨安和婦產科診所.$A$1:禾馨安和婦產科診所.$G$2" table:base-cell-address="禾馨安和婦產科診所.$A$1"/>
        </table:named-expressions>
      </table:table>
      <table:table table:name="禾馨嘉禾婦產科診所" table:style-name="ta1">
        <table:table-column table:style-name="co1" table:default-cell-style-name="ce30"/>
        <table:table-column table:style-name="co2" table:default-cell-style-name="ce30"/>
        <table:table-column table:style-name="co13" table:default-cell-style-name="ce30"/>
        <table:table-column table:style-name="co3" table:default-cell-style-name="ce31"/>
        <table:table-column table:style-name="co3" table:default-cell-style-name="ce30"/>
        <table:table-column table:style-name="co8" table:default-cell-style-name="ce30"/>
        <table:table-column table:style-name="co5" table:default-cell-style-name="ce30"/>
        <table:table-column table:style-name="co6" table:number-columns-repeated="16377" table:default-cell-style-name="ce1"/>
        <table:table-row table:style-name="ro1">
          <table:table-cell office:value-type="string" table:style-name="ce29">
            <text:p>項次</text:p>
          </table:table-cell>
          <table:table-cell office:value-type="string" table:style-name="ce29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29">
            <text:p>計畫效期</text:p>
          </table:table-cell>
          <table:table-cell office:value-type="string" table:style-name="ce29">
            <text:p>備註</text:p>
          </table:table-cell>
          <table:table-cell table:number-columns-repeated="16377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5">
            <text:p>2024LDT1159</text:p>
          </table:table-cell>
          <table:table-cell office:value-type="string" table:style-name="ce25">
            <text:p><text:span text:style-name="T5">細胞染色體檢查</text:span></text:p>
          </table:table-cell>
          <table:table-cell office:value-type="string" table:style-name="ce27">
            <text:p><text:span text:style-name="T5">血液、組織：</text:span>7,000<text:span text:style-name="T5">元</text:span>/<text:span text:style-name="T5">次；</text:span><text:span text:style-name="T5"/></text:p>
            <text:p><text:span text:style-name="T5">羊水、絨毛、臍帶血：</text:span>6,000<text:span text:style-name="T5">元</text:span>/<text:span text:style-name="T5">次</text:span></text:p>
          </table:table-cell>
          <table:table-cell office:value-type="string" table:style-name="ce25">
            <text:p>114<text:span text:style-name="T5">年</text:span>3<text:span text:style-name="T5">月</text:span>27<text:span text:style-name="T5">日</text:span></text:p>
          </table:table-cell>
          <table:table-cell office:value-type="string" table:style-name="ce27">
            <text:p><text:span text:style-name="T5">自</text:span>113<text:span text:style-name="T5">年</text:span>2<text:span text:style-name="T5">月</text:span>9<text:span text:style-name="T5">日起</text:span><text:span text:style-name="T5"/></text:p>
            <text:p><text:span text:style-name="T5">至</text:span>116<text:span text:style-name="T5">年</text:span>2<text:span text:style-name="T5">月</text:span>8<text:span text:style-name="T5">日止</text:span></text:p>
          </table:table-cell>
          <table:table-cell table:style-name="ce25"/>
          <table:table-cell table:number-columns-repeated="16377" table:style-name="ce23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禾馨嘉禾婦產科診所.$A$1:禾馨嘉禾婦產科診所.$G$2" table:base-cell-address="禾馨嘉禾婦產科診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孫嘉萱</meta:initial-creator>
    <dc:creator>許閔琇</dc:creator>
    <meta:creation-date>2020-04-22T03:31:41Z</meta:creation-date>
    <dc:date>2025-05-13T03:28:20Z</dc:date>
    <meta:print-date>2025-02-17T11:38:16Z</meta:print-date>
  </office:meta>
</office:document-meta>
</file>