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1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1.2784in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0.0493in"/>
    </style:style>
    <style:style style:name="TableColumn30" style:family="table-column">
      <style:table-column-properties style:column-width="1.1319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1.6743in"/>
    </style:style>
    <style:style style:name="Table25" style:family="table">
      <style:table-properties style:width="6.8875in" fo:margin-left="0in" table:align="center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0" style:family="table-row">
      <style:table-row-properties style:min-row-height="0.6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1" style:family="table-row">
      <style:table-row-properties style:min-row-height="0.45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109" style:family="table-row">
      <style:table-row-properties style:min-row-height="0.3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ableRow137" style:family="table-row">
      <style:table-row-properties style:min-row-height="0.3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39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39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3909in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ableRow189" style:family="table-row">
      <style:table-row-properties style:min-row-height="0.5868in"/>
    </style:style>
    <style:style style:name="TableCell1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0.5868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5868in"/>
    </style:style>
    <style:style style:name="TableCell21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3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8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29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30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31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32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33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234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267" style:family="table-row">
      <style:table-row-properties style:min-row-height="9.436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P301" style:parent-style-name="內文" style:family="paragraph">
      <style:paragraph-properties style:snap-to-layout-grid="false" fo:line-height="150%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P318" style:parent-style-name="內文" style:family="paragraph">
      <style:paragraph-properties style:snap-to-layout-grid="false" fo:line-height="150%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內文" style:family="paragraph">
      <style:paragraph-properties style:snap-to-layout-grid="false" fo:line-height="150%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P360" style:parent-style-name="內文" style:family="paragraph">
      <style:paragraph-properties style:snap-to-layout-grid="false" fo:line-height="150%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line-height="150%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81" style:parent-style-name="內文" style:family="paragraph">
      <style:paragraph-properties fo:break-before="page" style:snap-to-layout-grid="false" fo:text-align="center" fo:line-height="115%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 style:font-size-complex="18pt"/>
    </style:style>
    <style:style style:name="TableColumn387" style:family="table-column">
      <style:table-column-properties style:column-width="0.4888in"/>
    </style:style>
    <style:style style:name="TableColumn388" style:family="table-column">
      <style:table-column-properties style:column-width="3.7409in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1.575in"/>
    </style:style>
    <style:style style:name="Table386" style:family="table">
      <style:table-properties style:width="6.8875in" fo:margin-left="0in" table:align="center"/>
    </style:style>
    <style:style style:name="TableRow391" style:family="table-row">
      <style:table-row-properties style:min-row-height="0.60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.5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11" style:family="table-row">
      <style:table-row-properties style:min-row-height="0.590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0" style:family="table-row">
      <style:table-row-properties style:min-row-height="0.590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P42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30" style:family="table-row">
      <style:table-row-properties style:min-row-height="0.590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43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50" style:family="table-row">
      <style:table-row-properties style:min-row-height="0.590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63" style:family="table-row">
      <style:table-row-properties style:min-row-height="0.590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72" style:family="table-row">
      <style:table-row-properties style:min-row-height="0.406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Row475" style:family="table-row">
      <style:table-row-properties style:min-row-height="0.406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78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87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88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切結書</text:p>
      <text:p text:style-name="P4"/>
      <text:p text:style-name="P5"><text:s text:c="4"/>本人__________確實符合社團法人中華民國唐氏症關愛者協會第一屆優異唐氏症「金唐獎」選拔要點所定「品德操守良好，最近三年內未曾因犯罪經有罪判決確定者、受保安處分或感訓處分之裁判確定者、或案件尚在法院審理中者。」，茲為參選社團法人中華民國唐氏症關愛者協會第一屆「金唐獎」優異唐氏症者選拔，特立本切結書，如有不實，將自動放棄參選資格，並願負相關法律責任。</text:p>
      <text:p text:style-name="P6"/>
      <text:p text:style-name="P7">　此致</text:p>
      <text:p text:style-name="P8">社團法人中華民國唐氏症關愛者協會</text:p>
      <text:p text:style-name="P9"/>
      <text:p text:style-name="P10"/>
      <text:p text:style-name="P11"/>
      <text:p text:style-name="P12"><text:span text:style-name="T13">立切結書人</text:span><text:span text:style-name="T14">：　　　　　　　　　 　(簽章)</text:span></text:p>
      <text:p text:style-name="P15"><text:span text:style-name="T16">身分證統一編號</text:span><text:span text:style-name="T17">：</text:span></text:p>
      <text:p text:style-name="P18"><text:span text:style-name="T19">戶籍地址</text:span><text:span text:style-name="T20">：</text:span></text:p>
      <text:p text:style-name="P21"/>
      <text:p text:style-name="P22">西元<text:s text:c="7"/>年 <text:s text:c="5"/>月 <text:s text:c="4"/>日</text:p>
      <text:soft-page-break/>
      <text:p text:style-name="P23">社團法人中華民國唐氏症關愛者協會</text:p>
      <text:p text:style-name="P24">第一屆「金唐獎」優異唐氏症者候選人推薦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  <text:p text:style-name="P40">居留/護照號碼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<text:span text:style-name="T45">黏貼</text:span><text:span text:style-name="T46">近六個月</text:span><text:span text:style-name="T47">2吋</text:span><text:span text:style-name="T48">脫帽半身證件</text:span><text:span text:style-name="T49">照</text:span></text:p>
          </table:table-cell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>
            <text:p text:style-name="P54"><text:span text:style-name="T55">□</text:span><text:span text:style-name="T56">生理男</text:span></text:p>
            <text:p text:style-name="P57"><text:span text:style-name="T58">□</text:span><text:span text:style-name="T59">生理女</text:span></text:p>
          </table:table-cell>
          <table:table-cell table:style-name="TableCell60" table:number-columns-spanned="2">
            <text:p text:style-name="P61">國籍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中華民國</text:span></text:p>
            <text:p text:style-name="P66"><text:span text:style-name="T67">□</text:span><text:span text:style-name="T68">其他</text:span><text:span text:style-name="T69">　　　　 <text:s/></text:span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5">
            <text:p text:style-name="P75">西元　　　　年　　　　月　　　日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報名組別</text:p>
          </table:table-cell>
          <table:table-cell table:style-name="TableCell80" table:number-columns-spanned="5">
            <text:p text:style-name="P81"><text:span text:style-name="T82">□</text:span><text:span text:style-name="T83">壯年組(36歲以上，</text:span><text:span text:style-name="T84">西元1989</text:span><text:span text:style-name="T85">年以前</text:span><text:span text:style-name="T86">出生</text:span><text:span text:style-name="T87">)</text:span></text:p>
            <text:p text:style-name="P88"><text:span text:style-name="T89">□</text:span><text:span text:style-name="T90">青年組(19歲~35歲，</text:span><text:span text:style-name="T91">西元1990</text:span><text:span text:style-name="T92">~</text:span><text:span text:style-name="T93">2006</text:span><text:span text:style-name="T94">年</text:span><text:span text:style-name="T95">出生</text:span><text:span text:style-name="T96">)</text:span><text:span text:style-name="T97"><text:s/></text:span></text:p>
            <text:p text:style-name="P98"><text:span text:style-name="T99">□</text:span><text:span text:style-name="T100">兒</text:span><text:span text:style-name="T101">童與青少年組</text:span><text:span text:style-name="T102">(</text:span><text:span text:style-name="T103">18歲以下，</text:span><text:span text:style-name="T104">西元2007</text:span><text:span text:style-name="T105">年後</text:span><text:span text:style-name="T106">出生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障礙類別</text:p>
          </table:table-cell>
          <table:table-cell table:style-name="TableCell112" table:number-columns-spanned="6">
            <text:p text:style-name="P113"><text:span text:style-name="T114">□</text:span><text:span text:style-name="T115">第一類　　</text:span><text:span text:style-name="T116"><text:s text:c="4"/></text:span><text:span text:style-name="T117">□</text:span><text:span text:style-name="T118">第二類</text:span><text:span text:style-name="T119"><text:s text:c="7"/></text:span><text:span text:style-name="T120">□</text:span><text:span text:style-name="T121">第三類　　</text:span><text:span text:style-name="T122"><text:s text:c="4"/></text:span><text:span text:style-name="T123">□</text:span><text:span text:style-name="T124">第四類</text:span></text:p>
            <text:p text:style-name="P125"><text:span text:style-name="T126">□</text:span><text:span text:style-name="T127">第五類　　</text:span><text:span text:style-name="T128"><text:s text:c="4"/></text:span><text:span text:style-name="T129">□</text:span><text:span text:style-name="T130">第六類</text:span><text:span text:style-name="T131"><text:s text:c="7"/></text:span><text:span text:style-name="T132">□</text:span><text:span text:style-name="T133">第七類　　</text:span><text:span text:style-name="T134"><text:s text:c="4"/></text:span><text:span text:style-name="T135">□</text:span><text:span text:style-name="T13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ICD診斷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障礙等級</text:p>
          </table:table-cell>
          <table:table-cell table:style-name="TableCell145" table:number-columns-spanned="6">
            <text:p text:style-name="P146"><text:span text:style-name="T147">□</text:span><text:span text:style-name="T148">輕度</text:span><text:span text:style-name="T149"><text:s text:c="2"/></text:span><text:span text:style-name="T150">□</text:span><text:span text:style-name="T151">中度</text:span><text:span text:style-name="T152"><text:s text:c="2"/></text:span><text:span text:style-name="T153">□</text:span><text:span text:style-name="T154">重度</text:span><text:span text:style-name="T155"><text:s text:c="2"/></text:span><text:span text:style-name="T156">□</text:span><text:span text:style-name="T157">極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最高學歷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現職</text:p>
          </table:table-cell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經歷</text:p>
          </table:table-cell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(</text:span><text:span text:style-name="T184">若表格不</text:span><text:span text:style-name="T185">敷</text:span><text:span text:style-name="T186">使用</text:span><text:span text:style-name="T187">，</text:span><text:span text:style-name="T188">可自行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主要聯絡人</text:p>
            <text:p text:style-name="P192">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主要聯絡人</text:p>
            <text:p text:style-name="P197">與報名者關係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2">
            <text:p text:style-name="P204">(H)<text:line-break/>(O)</text:p>
          </table:table-cell>
          <table:covered-table-cell/>
          <table:table-cell table:style-name="TableCell205" table:number-columns-spanned="2">
            <text:p text:style-name="P206">聯絡手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聯絡地址</text:p>
          </table:table-cell>
          <table:table-cell table:style-name="TableCell212" table:number-columns-spanned="6">
            <text:p text:style-name="P213">(H)<text:line-break/>(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自我介紹</text:p>
            <text:p text:style-name="P217"/>
            <text:p text:style-name="P218"><text:span text:style-name="T219">(建議附上影片為佳，如：工作或生活片段)</text:span></text:p>
          </table:table-cell>
          <table:table-cell table:style-name="TableCell220" table:number-columns-spanned="6">
            <text:p text:style-name="P221"><text:span text:style-name="T222">（請</text:span><text:span text:style-name="T223">以第一人稱方式自述本人之</text:span><text:span text:style-name="T224">家庭背景、</text:span><text:span text:style-name="T225">成長過程、</text:span><text:span text:style-name="T226">生活狀況、</text:span><text:span text:style-name="T227">家庭關係、個人</text:span><text:span text:style-name="T228">事蹟</text:span><text:span text:style-name="T229">以及特殊故事或經歷</text:span><text:span text:style-name="T230">，字數至少</text:span><text:span text:style-name="T231">600</text:span><text:span text:style-name="T232">字</text:span><text:span text:style-name="T233">。</text:span><text:span text:style-name="T234">）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(若表格不敷使用，可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優良事蹟特殊貢獻受獎紀錄</text:p>
            <text:p text:style-name="P270"/>
          </table:table-cell>
          <table:table-cell table:style-name="TableCell271" table:number-columns-spanned="6">
            <text:p text:style-name="P272">（本欄請以條列方式列出具體事蹟，並檢附相關資料影本，以備查考。）</text:p>
            <text:p text:style-name="P273">（若該項優良事蹟無佐證資料，則該項優良事蹟將不與列入評分。)</text:p>
            <text:p text:style-name="P274">（相關佐證資料，請依序擺放，並於左／右上角標註附件序號。）</text:p>
            <text:p text:style-name="P275">（若佐證資料有影片檔案，建議也可一定附上，如：表演或比賽影片。）</text:p>
            <text:p text:style-name="P276"><text:span text:style-name="T277">1</text:span><text:span text:style-name="T278">.<text:s/></text:span><text:span text:style-name="T279">附件</text:span><text:span text:style-name="T280">＿</text:span><text:span text:style-name="T281">＿</text:span><text:span text:style-name="T282">＿</text:span><text:span text:style-name="T283">，日期：_</text:span><text:span text:style-name="T284">__</text:span><text:span text:style-name="T285">_</text:span><text:span text:style-name="T286">__</text:span><text:span text:style-name="T287">年</text:span><text:span text:style-name="T288">____</text:span><text:span text:style-name="T289">月</text:span><text:span text:style-name="T290">____</text:span><text:span text:style-name="T291">日</text:span><text:span text:style-name="T292">~</text:span><text:span text:style-name="T293">___</text:span><text:span text:style-name="T294">__</text:span><text:span text:style-name="T295">_</text:span><text:span text:style-name="T296">年</text:span><text:span text:style-name="T297">____</text:span><text:span text:style-name="T298">月</text:span><text:span text:style-name="T299">____</text:span><text:span text:style-name="T300">日</text:span></text:p>
            <text:p text:style-name="P301"><text:span text:style-name="T302"><text:s text:c="2"/>優良</text:span><text:span text:style-name="T303">事蹟</text:span><text:span text:style-name="T304">：</text:span><text:span text:style-name="T305">＿＿＿＿＿＿＿＿＿＿＿＿＿＿＿＿＿＿＿＿＿</text:span><text:span text:style-name="T306">＿＿＿＿＿＿</text:span></text:p>
            <text:p text:style-name="P307"><text:s text:c="2"/>­­＿＿＿＿＿＿＿＿＿＿＿＿＿＿＿＿＿＿＿＿＿＿＿＿＿＿＿＿＿＿＿＿</text:p>
            <text:p text:style-name="P308"/>
            <text:p text:style-name="P309"><text:span text:style-name="T310">2.</text:span><text:span text:style-name="T311"><text:s/>附件</text:span><text:span text:style-name="T312">＿＿＿</text:span><text:span text:style-name="T313">，日期：___</text:span><text:span text:style-name="T314">__</text:span><text:span text:style-name="T315">_年____月____日~___</text:span><text:span text:style-name="T316">__</text:span><text:span text:style-name="T317">_年____月____日</text:span></text:p>
            <text:p text:style-name="P318"><text:span text:style-name="T319"><text:s text:c="2"/>優良事蹟：</text:span><text:span text:style-name="T320">＿＿＿＿＿＿＿＿＿＿＿＿＿＿＿＿＿＿＿＿＿＿＿＿＿＿＿</text:span></text:p>
            <text:p text:style-name="P321"><text:s text:c="2"/>­­＿＿＿＿＿＿＿＿＿＿＿＿＿＿＿＿＿＿＿＿＿＿＿＿＿＿＿＿＿＿＿＿</text:p>
            <text:p text:style-name="P322"/>
            <text:p text:style-name="P323"><text:span text:style-name="T324">3.</text:span><text:span text:style-name="T325"><text:s/>附件</text:span><text:span text:style-name="T326">＿＿＿</text:span><text:span text:style-name="T327">，日期：__</text:span><text:span text:style-name="T328">__</text:span><text:span text:style-name="T329">__年____月____日~_</text:span><text:span text:style-name="T330">__</text:span><text:span text:style-name="T331">___年____月____日</text:span></text:p>
            <text:p text:style-name="P332"><text:span text:style-name="T333"><text:s text:c="2"/>優良事蹟：</text:span><text:span text:style-name="T334">＿＿＿＿＿＿＿＿＿＿＿＿＿＿＿＿＿＿＿＿＿＿＿＿＿＿＿</text:span></text:p>
            <text:p text:style-name="P335"><text:s text:c="2"/>­­＿＿＿＿＿＿＿＿＿＿＿＿＿＿＿＿＿＿＿＿＿＿＿＿＿＿＿＿＿＿＿＿</text:p>
            <text:p text:style-name="P336"/>
            <text:p text:style-name="P337"><text:span text:style-name="T338">4.</text:span><text:span text:style-name="T339"><text:s/>附件</text:span><text:span text:style-name="T340">＿＿＿</text:span><text:span text:style-name="T341">，日期：_</text:span><text:span text:style-name="T342">__</text:span><text:span text:style-name="T343">___年____月____日~___</text:span><text:span text:style-name="T344">__</text:span><text:span text:style-name="T345">_年____月____日</text:span></text:p>
            <text:p text:style-name="P346"><text:span text:style-name="T347"><text:s text:c="2"/>優良事蹟：</text:span><text:span text:style-name="T348">＿＿＿＿＿＿＿＿＿＿＿＿＿＿＿＿＿＿＿＿＿＿＿＿＿＿＿</text:span></text:p>
            <text:p text:style-name="P349"><text:s text:c="2"/>­­＿＿＿＿＿＿＿＿＿＿＿＿＿＿＿＿＿＿＿＿＿＿＿＿＿＿＿＿＿＿＿＿</text:p>
            <text:p text:style-name="P350"/>
            <text:p text:style-name="P351"><text:span text:style-name="T352">5.</text:span><text:span text:style-name="T353"><text:s/>附件</text:span><text:span text:style-name="T354">＿＿＿</text:span><text:span text:style-name="T355">，日期：___</text:span><text:span text:style-name="T356">__</text:span><text:span text:style-name="T357">_年____月____日~__</text:span><text:span text:style-name="T358">__</text:span><text:span text:style-name="T359">__年____月____日</text:span></text:p>
            <text:p text:style-name="P360"><text:span text:style-name="T361"><text:s text:c="2"/>優良事蹟：</text:span><text:span text:style-name="T362">＿＿＿＿＿＿＿＿＿＿＿＿＿＿＿＿＿＿＿＿＿＿＿＿＿＿＿</text:span></text:p>
            <text:p text:style-name="P363"><text:s text:c="2"/>­­＿＿＿＿＿＿＿＿＿＿＿＿＿＿＿＿＿＿＿＿＿＿＿＿＿＿＿＿＿＿＿＿</text:p>
            <text:p text:style-name="P364"/>
            <text:p text:style-name="P365"><text:span text:style-name="T366">６</text:span><text:span text:style-name="T367">.</text:span><text:span text:style-name="T368"><text:s/>附件</text:span><text:span text:style-name="T369">＿＿＿</text:span><text:span text:style-name="T370">，日期：___</text:span><text:span text:style-name="T371">__</text:span><text:span text:style-name="T372">_年____月____日~_</text:span><text:span text:style-name="T373">__</text:span><text:span text:style-name="T374">___年____月____日</text:span></text:p>
            <text:p text:style-name="P375"><text:span text:style-name="T376"><text:s text:c="2"/>優良事蹟：</text:span><text:span text:style-name="T377">＿＿＿＿＿＿＿＿＿＿＿＿＿＿＿＿＿＿＿＿＿＿＿＿＿＿＿</text:span></text:p>
            <text:p text:style-name="P378"><text:s text:c="2"/>­­＿＿＿＿＿＿＿＿＿＿＿＿＿＿＿＿＿＿＿＿＿＿＿＿＿＿＿＿＿＿＿＿</text:p>
            <text:p text:style-name="P379"/>
            <text:p text:style-name="P380">(若表格不敷使用，可自行增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社團法人</text:span><text:span text:style-name="T383">中華民國唐氏症關愛者協會</text:span></text:p>
      <text:p text:style-name="P384">第一屆「金唐獎」優異唐氏症者</text:p>
      <text:p text:style-name="P385">候選人資料檢核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項次</text:p>
          </table:table-cell>
          <table:table-cell table:style-name="TableCell394">
            <text:p text:style-name="P395">項目</text:p>
          </table:table-cell>
          <table:table-cell table:style-name="TableCell396">
            <text:p text:style-name="P397">自我檢核</text:p>
            <text:p text:style-name="P398"><text:span text:style-name="T399">(完成請打勾)</text:span>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>一</text:p>
          </table:table-cell>
          <table:table-cell table:style-name="TableCell405">
            <text:p text:style-name="P406">推薦表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二</text:p>
          </table:table-cell>
          <table:table-cell table:style-name="TableCell414">
            <text:p text:style-name="P415">檢核表(本表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三</text:p>
          </table:table-cell>
          <table:table-cell table:style-name="TableCell423">
            <text:p text:style-name="P424">近六個月2吋脫帽半身證件照乙張</text:p>
            <text:p text:style-name="P425">(黏貼至推薦表上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四</text:p>
          </table:table-cell>
          <table:table-cell table:style-name="TableCell433">
            <text:p text:style-name="P434">身分證之正、反面影本乙份</text:p>
            <text:p text:style-name="P435">(本國籍尚未有身分證者請檢附戶口名簿；非本國籍請檢附護照或居留證影本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五</text:p>
          </table:table-cell>
          <table:table-cell table:style-name="TableCell443">
            <text:p text:style-name="P444">身心障礙證明之正、反面影本乙份</text:p>
            <text:p text:style-name="P445">(非本國籍請檢附相關資料，如：醫師診斷書、唐氏症診斷證明等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六</text:p>
          </table:table-cell>
          <table:table-cell table:style-name="TableCell453">
            <text:p text:style-name="P454">得獎或傑出相關佐證資料影本一份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相關佐證資料，請依序擺放，並於</text:span><text:span text:style-name="T460">右</text:span><text:span text:style-name="T461">上角</text:span><text:span text:style-name="T462">標註附件序號。</text:span></text:p>
          </table:table-cell>
        </table:table-row>
        <table:table-row table:style-name="TableRow463">
          <table:table-cell table:style-name="TableCell464">
            <text:p text:style-name="P465">七</text:p>
          </table:table-cell>
          <table:table-cell table:style-name="TableCell466">
            <text:p text:style-name="P467">切結書一份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備註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list text:style-name="LFO17" text:continue-numbering="true">
              <text:list-item>
                <text:p text:style-name="P477">繳交之資料、照片須清晰，若佐證資料為２人以上之照片，須標示出候選人。</text:p>
              </text:list-item>
              <text:list-item>
                <text:p text:style-name="P478"><text:span text:style-name="T479">請使用</text:span><text:span text:style-name="T480">長尾夾或迴紋針</text:span><text:span text:style-name="T481">整理</text:span><text:span text:style-name="T482">相關資料</text:span><text:span text:style-name="T483">，請</text:span><text:span text:style-name="T484">勿使用釘</text:span><text:span text:style-name="T485">書針裝訂或膠裝。</text:span></text:p>
              </text:list-item>
              <text:list-item>
                <text:p text:style-name="P486">為維護公平、公正、公開原則，承辦單位將於報名截止日後，統一進行書面資料審查，恕無法於報名收件區間協助確認資料之完整性。</text:p>
              </text:list-item>
              <text:list-item>
                <text:p text:style-name="P487">相關參選資料，應於送件前自行確認已詳實正確填寫；如需異動或修改，皆可於報名截止日前，將欲更新之資料，以郵寄掛號(以郵戳為憑)或親送本會補件，逾期恕無法受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33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57454in, 0.76988in, 0.68433in, 0.71917in)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8" text:anchor-type="paragraph" svg:x="5.62026in" svg:y="0.20687in" svg:width="2.44828in" svg:height="0.431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櫻儒</dc:creator>
    <meta:creation-date>2025-05-07T02:36:00Z</meta:creation-date>
    <dc:date>2025-05-07T02:36:00Z</dc:date>
    <meta:print-date>2025-04-08T09:5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13" meta:row-count="15" meta:non-whitespace-character-count="1887"/>
  </office:meta>
</office:document-meta>
</file>