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0.871cm"/>
    </style:style>
    <style:style style:name="ro1" style:family="table-row">
      <style:table-row-properties style:row-height="3.718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弘光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6-03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東山家庭醫學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7-85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14:北屯區.B1048576 北屯區.B1:北屯區.B1">
            <calcext:condition calcext:apply-style-name="ConditionalStyle_5" calcext:value="duplicate" calcext:base-cell-address="北屯區.B1"/>
          </calcext:conditional-format>
          <calcext:conditional-format calcext:target-range-address="北屯區.B3:北屯區.B3">
            <calcext:condition calcext:apply-style-name="ConditionalStyle_4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3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2" calcext:value="duplicate" calcext:base-cell-address="北屯區.B5"/>
          </calcext:conditional-format>
          <calcext:conditional-format calcext:target-range-address="北屯區.B6:北屯區.B10">
            <calcext:condition calcext:apply-style-name="ConditionalStyle_1" calcext:value="duplicate" calcext:base-cell-address="北屯區.B6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大墩診所</text:p>
          </table:table-cell>
          <table:table-cell table:style-name="ce13" office:value-type="string" calcext:value-type="string">
            <text:p>臺中市南屯區大墩路96號1、2樓</text:p>
          </table:table-cell>
          <table:table-cell table:style-name="ce10" office:value-type="string" calcext:value-type="string">
            <text:p>04-2471-7122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0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群享診所</text:p>
          </table:table-cell>
          <table:table-cell table:style-name="ce13" office:value-type="string" calcext:value-type="string">
            <text:p>臺中市大里區中投西路三段215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80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溫鴻耳鼻喉科診所</text:p>
          </table:table-cell>
          <table:table-cell table:style-name="ce13" office:value-type="string" calcext:value-type="string">
            <text:p>臺中市霧峰區中正路872號1樓</text:p>
          </table:table-cell>
          <table:table-cell table:style-name="ce10" office:value-type="string" calcext:value-type="string">
            <text:p>04-2330-383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/>
          <table:table-cell table:style-name="ce19"/>
          <table:table-cell table:style-name="ce20"/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5" office:value-type="string" calcext:value-type="string">
            <text:p>04-2587-22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長榮耳鼻喉科診所</text:p>
          </table:table-cell>
          <table:table-cell table:style-name="ce13" office:value-type="string" calcext:value-type="string">
            <text:p>臺中市大雅區雅潭路四段822號1樓</text:p>
          </table:table-cell>
          <table:table-cell table:style-name="ce23" office:value-type="string" calcext:value-type="string">
            <text:p>04-2566-99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5-05-02T02:09:34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620" meta:object-count="29"/>
    <meta:user-defined meta:name="AppVersion">16.0300</meta:user-defined>
    <meta:user-defined meta:name="Company">TCCG</meta:user-defined>
  </office:meta>
</office:document-meta>
</file>